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4.908cm"/>
    </style:style>
    <style:style style:name="co13" style:family="table-column">
      <style:table-column-properties fo:break-before="auto" style:column-width="16.44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6.81cm"/>
    </style:style>
    <style:style style:name="co17" style:family="table-column">
      <style:table-column-properties fo:break-before="auto" style:column-width="3.972cm"/>
    </style:style>
    <style:style style:name="co18" style:family="table-column">
      <style:table-column-properties fo:break-before="auto" style:column-width="10.993cm"/>
    </style:style>
    <style:style style:name="co19" style:family="table-column">
      <style:table-column-properties fo:break-before="auto" style:column-width="1.774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3.184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4.528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6.318cm" fo:break-before="auto" style:use-optimal-row-height="true"/>
    </style:style>
    <style:style style:name="ro23" style:family="table-row">
      <style:table-row-properties style:row-height="4.08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36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bfbfbf"/>
    </style:style>
    <style:style style:name="ce15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bfbfb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modulo_5f_relazione">
      <style:table-cell-properties style:glyph-orientation-vertical="0"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-ranges="Anagrafica.A1:Anagrafica.N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8" office:value-type="string">
            <text:p>Organo d'indirizzo <text:s/>(solo se RPC manca, anche temporaneamente, per qualunque motivo) </text:p>
          </table:table-cell>
          <table:table-cell table:style-name="ce8" office:value-type="string">
            <text:p>Nome Presidente Organo d'indirizzo (rispondere solo se RPC è vacante) </text:p>
          </table:table-cell>
          <table:table-cell table:style-name="ce8" office:value-type="string">
            <text:p>Cognome Presidente Organo d'indirizzo (solo se RPC è vacante)</text:p>
          </table:table-cell>
          <table:table-cell table:style-name="ce8" office:value-type="string">
            <text:p>Data di nascita Presidente Organo d'indirizzo (solo se RPC è vacante)</text:p>
          </table:table-cell>
          <table:table-cell table:style-name="ce8" office:value-type="string">
            <text:p>Motivazione dell'assenza, anche temporanea, del RPC</text:p>
          </table:table-cell>
          <table:table-cell table:style-name="ce8" office:value-type="string">
            <text:p>Data inizio vacanza RPC (solo se RPC è vacante)</text:p>
          </table:table-cell>
          <table:table-cell table:number-columns-repeated="242"/>
        </table:table-row>
        <table:table-row table:style-name="ro2">
          <table:table-cell table:style-name="ce2" office:value-type="float" office:value="351040423">
            <text:p>351040423</text:p>
          </table:table-cell>
          <table:table-cell table:style-name="ce5" office:value-type="string">
            <text:p>Comune di Ancona</text:p>
          </table:table-cell>
          <table:table-cell table:style-name="ce5" office:value-type="string">
            <text:p>Giuseppina</text:p>
          </table:table-cell>
          <table:table-cell table:style-name="ce5" office:value-type="string">
            <text:p>Cruso</text:p>
          </table:table-cell>
          <table:table-cell table:style-name="ce6" office:value-type="date" office:date-value="1969-01-10">
            <text:p>10/01/1969</text:p>
          </table:table-cell>
          <table:table-cell table:style-name="ce5" office:value-type="string">
            <text:p>Segretario Generale</text:p>
          </table:table-cell>
          <table:table-cell table:style-name="ce6" office:value-type="date" office:date-value="2013-10-01">
            <text:p>01/10/2013</text:p>
          </table:table-cell>
          <table:table-cell table:style-name="ce5" office:value-type="string">
            <text:p>Si</text:p>
          </table:table-cell>
          <table:table-cell table:style-name="ce5"/>
          <table:table-cell table:style-name="ce9" table:number-columns-repeated="5"/>
          <table:table-cell table:number-columns-repeated="242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Anagrafica.$A$1" table:cell-range-address="$Anagrafica.$A$1:.$N$2" table:range-usable-as="print-range"/>
        </table:named-expressions>
      </table:table>
      <table:table table:name="Foglio1" table:style-name="ta2">
        <table:table-column table:style-name="co10" table:number-columns-repeated="256" table:default-cell-style-name="Excel_20_Built-in_20_Normal"/>
        <table:table-row table:style-name="ro5">
          <table:table-cell table:style-name="ce10" office:value-type="string">
            <text:p>X</text:p>
          </table:table-cell>
          <table:table-cell table:number-columns-repeated="255"/>
        </table:table-row>
        <table:table-row table:style-name="ro5">
          <table:table-cell table:style-name="ce11"/>
          <table:table-cell table:number-columns-repeated="255"/>
        </table:table-row>
        <table:table-row table:style-name="ro6" table:number-rows-repeated="1048573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2" table:style-name="ta3">
        <table:table-column table:style-name="co10" table:number-columns-repeated="256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255"/>
        </table:table-row>
        <table:table-row table:style-name="ro6">
          <table:table-cell office:value-type="string">
            <text:p>no</text:p>
          </table:table-cell>
          <table:table-cell table:number-columns-repeated="255"/>
        </table:table-row>
        <table:table-row table:style-name="ro6" table:number-rows-repeated="1048573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Considerazioni_Generali" table:style-name="ta4" table:print-ranges="Considerazioni_Generali.A1:Considerazioni_Generali.C6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ce18"/>
        <table:table-column table:style-name="co13" table:default-cell-style-name="Excel_20_Built-in_20_Normal"/>
        <table:table-column table:style-name="co14" table:number-columns-repeated="20" table:default-cell-style-name="ce14"/>
        <table:table-column table:style-name="co10" table:number-columns-repeated="233" table:default-cell-style-name="Excel_20_Built-in_20_Normal"/>
        <table:table-column table:style-name="co9" table:number-columns-repeated="768" table:default-cell-style-name="Default"/>
        <table:table-header-rows>
          <table:table-row table:style-name="ro7">
            <table:table-cell table:style-name="ce12" office:value-type="string">
              <text:p>ID</text:p>
            </table:table-cell>
            <table:table-cell table:style-name="ce12" office:value-type="string">
              <text:p>Domanda</text:p>
            </table:table-cell>
            <table:table-cell table:style-name="ce12" office:value-type="string">
              <text:p>Risposta <text:span text:style-name="T2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3" office:value-type="float" office:value="1">
            <text:p>1</text:p>
          </table:table-cell>
          <table:table-cell table:style-name="ce15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3"/>
          <table:table-cell table:number-columns-repeated="1021"/>
        </table:table-row>
        <table:table-row table:style-name="ro9">
          <table:table-cell table:style-name="ce13" office:value-type="string">
            <text:p>1.A</text:p>
          </table:table-cell>
          <table:table-cell table:style-name="ce16" office:value-type="string">
            <text:p>Stato di attuazione del PTPC <text:span text:style-name="T1"><text:s/>- Valutazione sintetica del livello effettivo di </text:span><text:span text:style-name="T1">attuazione del PTPC indicando i fattori che hanno determinato l’efficacia delle misure </text:span><text:span text:style-name="T1">attuate</text:span></text:p>
          </table:table-cell>
          <table:table-cell table:style-name="ce19" office:value-type="string">
            <text:p>Per l'anno 2014 il grado di attuazione del PTPC (v. DG 38 del 31.1.2014 e relativi allegati), essenzialmente incentrato sull'implementazione ed attuazione periodica - grazie ad apposito stabile gruppo di lavoro interno a supporto del Segretario Generale (Responsabile dell'Anticorruzione e della Trasparenza) - dei controlli interni sulla regolarità amm.vo-contabile ex art. 147bis D.Lgs. 267/2000, è elevato (v. da ultimo la DD. n. 1065 del 19.06.2014 "Piano 2014 sui controlli successivi di regolarità amministrativa") avendo ulteriormente ampliato, rispetto al 2013 (v. DD. n. 1981/2013), le tipologie di atti/contratti soggetti a controllo periodico, anche se privi di impegno di spesa per l'Ente, ma pur sempre aventi ad oggetto una delle 4 tipologie previste sia dalla L. 190/2012 che dal D.Lgs. 33/2013 ed imposte come soggette ad analisi obbligatoria (mappatura aree, processi e valutazione dei singli rischi di ciascun processo ed individuazione delle idonee misure c.d. neutralizzanti il rischio) dal PNA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B</text:p>
          </table:table-cell>
          <table:table-cell table:style-name="ce16" office:value-type="string">
            <text:p>Aspetti critici dell’attuazione del PTPC<text:span text:style-name="T1"> - Qualora il PTPC sia stato attuato </text:span><text:span text:style-name="T1">parzialmente, indicare le principali motivazioni dello scostamento tra quanto attuato e </text:span><text:span text:style-name="T1">quanto previsto dal PTPC</text:span></text:p>
          </table:table-cell>
          <table:table-cell table:style-name="ce19" office:value-type="string">
            <text:p>Unico aspetto critico è stato nel 2014 l'utile percorribilità, nella fase di start-up del sistema delle misure in funzione di prevenzione dei fenomeni "corruttivi" (illegalità incluse), della misura della "Formazione" di tipo esterno (giornate formative a catalogo/residenziali), ex sè utile anche per gli inevitabili raffronti critici, in quanto <text:s/>destinata ad una platea troppo estesa di lavoratori interni, referenti pro anticorruzione e/o <text:s/>editors/creators pro Trasparenza, per cui si è optato per l'espletamento di una interna attività formativa "on the job" realizzata da Funz. Amm.vo espletante la funzione di "Analista Giuridico" pro attuazione misure in funzione Anticorruzione e pro Trasparenza.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C</text:p>
          </table:table-cell>
          <table:table-cell table:style-name="ce16" office:value-type="string">
            <text:p>Ruolo del RPC<text:span text:style-name="T1"> - Valutazione sintetica dell’impulso e coordinamento del RPC </text:span><text:span text:style-name="T1">rispetto all’attuazione del PTPC individuando i fattori che ne hanno supportato </text:span><text:span text:style-name="T1">l’azione</text:span></text:p>
          </table:table-cell>
          <table:table-cell table:style-name="ce19" office:value-type="string">
            <text:p>Direttamente e per il tramite sia del permanente gruppo di lavoro ex art. 147bis D.Lgs. 267/2000 sia del Funz. Amm.vo espletante la funzione di "Analista Giuridico" pro attuazione misure in funzione Anticorruzione e pro Trasparenza, specificatamente assegnato in staff all'Ufficio "Controllo successivo, trasparenza, anticorruzione", l'azione di impulso e coordinamento del RPC quanto ad attuazione delle suddette misure in funzione Anticorruzione e pro Trasparenza è stato costante e ricadente: sia nella fase di predisposizione degli atti (maxime in ordine alla struttura del c.d. Documento Istruttorio recante la parte motivazionale) sia nella fasi successive di pubblicità [legale (v. Albo Pretorio on line) e non: ovvero quelle ex D.Lgs. 33/2013 e 39/2013 ) ed attuazione degli atti. 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1.D</text:p>
          </table:table-cell>
          <table:table-cell table:style-name="ce16" office:value-type="string">
            <text:p>Aspetti critici del ruolo del RPC<text:span text:style-name="T1"> - Illustrare i fattori che hanno ostacolato l’azione </text:span><text:span text:style-name="T1">di impulso e coordinamento del RPC rispetto all’attuazione del PTPC</text:span></text:p>
          </table:table-cell>
          <table:table-cell table:style-name="ce19" office:value-type="string">
            <text:p>Il dover dare attuazione alle incombenze organizzatorie e gestionali recate dalla L. 190/2012 e dai DD.Lgs. 33 e 39 del 2013 "senza nuovi o maggiori oneri" (come espressamente sancito da dette normazioni) ha imposto l'invenzione e l'adozione di interne soluzioni "artigianali", anche sul piano informatico, non sempre rispondenti a criteri di celerità ed efficienza degli outputs dovuti per legge e/o richiesti dai cittadini attraverso l'istituto dell'accesso civico. Esemplificando, allo stato sul piano della qualità dei dati posti in Trasparanza non può dirsi essere sempre rispettato il disposto di cui all'art. 6 del D.Lgs. n. 33/2013 (".. assicurandone l'integrita', il costante aggiornamento, la completezza, la tempestivita', la semplicita' di consultazione, la comprensibilita', l'omogeneita', la facile accessibilita', ..").</text:p>
          </table:table-cell>
          <table:table-cell table:number-columns-repeated="1021"/>
        </table:table-row>
        <table:table-row table:style-name="ro10" table:number-rows-repeated="10">
          <table:table-cell table:style-name="ce14"/>
          <table:table-cell table:style-name="ce17"/>
          <table:table-cell table:style-name="ce14"/>
          <table:table-cell table:number-columns-repeated="1021"/>
        </table:table-row>
        <table:table-row table:style-name="ro10" table:number-rows-repeated="66">
          <table:table-cell table:style-name="ce14"/>
          <table:table-cell table:style-name="ce17"/>
          <table:table-cell table:style-name="ce14"/>
          <table:table-cell table:number-columns-repeated="20"/>
          <table:table-cell table:style-name="ce14"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nagrafica.$A$1" table:cell-range-address="$Considerazioni_Generali.$A$1:.$C$6" table:range-usable-as="print-range"/>
          <table:named-range table:name="Excel_BuiltIn_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5" table:print-ranges="Misure_Anticorruzione.A1:Misure_Anticorruzione.D243">
        <office:forms form:automatic-focus="false" form:apply-design-mode="false"/>
        <table:table-column table:style-name="co15" table:default-cell-style-name="ce24"/>
        <table:table-column table:style-name="co16" table:default-cell-style-name="ce29"/>
        <table:table-column table:style-name="co17" table:default-cell-style-name="ce37"/>
        <table:table-column table:style-name="co18" table:default-cell-style-name="ce41"/>
        <table:table-column table:style-name="co19" table:visibility="collapse" table:number-columns-repeated="33" table:default-cell-style-name="ce42"/>
        <table:table-column table:style-name="co14" table:number-columns-repeated="27" table:default-cell-style-name="ce43"/>
        <table:table-column table:style-name="co14" table:number-columns-repeated="192" table:default-cell-style-name="ce42"/>
        <table:table-column table:style-name="co9" table:number-columns-repeated="768" table:default-cell-style-name="Default"/>
        <table:table-header-rows>
          <table:table-row table:style-name="ro11">
            <table:table-cell table:style-name="ce12" office:value-type="string">
              <text:p>ID</text:p>
            </table:table-cell>
            <table:table-cell table:style-name="ce12" office:value-type="string">
              <text:p>Domanda</text:p>
            </table:table-cell>
            <table:table-cell table:style-name="ce12" office:value-type="string">
              <text:p>Risposta <text:span text:style-name="T2">(inserire "X" per le opzioni di risposta selezionate</text:span><text:span text:style-name="T3">)</text:span></text:p>
            </table:table-cell>
            <table:table-cell table:style-name="ce12" office:value-type="string">
              <text:p>Ulteriori Informazioni</text:p>
              <text:p><text:span text:style-name="T2">(Max 2000 caratteri)</text:span></text:p>
            </table:table-cell>
            <table:table-cell table:number-columns-repeated="1020"/>
          </table:table-row>
        </table:table-header-rows>
        <table:table-row table:style-name="ro12">
          <table:table-cell table:style-name="ce20" office:value-type="float" office:value="2">
            <text:p>2</text:p>
          </table:table-cell>
          <table:table-cell table:style-name="ce25" office:value-type="string">
            <text:p>GESTIONE DEL RISCHI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2.A</text:p>
          </table:table-cell>
          <table:table-cell table:style-name="ce16" office:value-type="string">
            <text:p>Indicare se sono stati effettuati controlli sulla gestione delle misure di trattamento dei rischi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A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>
            <text:p>2.A.4</text:p>
          </table:table-cell>
          <table:table-cell table:style-name="ce26" office:value-type="string">
            <text:p>Se non sono stati effettuati controlli, indicare le motivazioni del loro mancato svolgimento: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2.B</text:p>
          </table:table-cell>
          <table:table-cell table:style-name="ce16" office:value-type="string">
            <text:p>Se sono stati effettuati controlli, indicare in quali delle seguenti aree sono state riscontrate irregolarità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1</text:p>
          </table:table-cell>
          <table:table-cell table:style-name="ce2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2</text:p>
          </table:table-cell>
          <table:table-cell table:style-name="ce26" office:value-type="string">
            <text:p>Affidamento di lavori, servizi e forniture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B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2.B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B.5</text:p>
          </table:table-cell>
          <table:table-cell table:style-name="ce26" office:value-type="string">
            <text:p>Aree di rischio ulteriori (elen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1" office:value-type="string">
            <text:p>2.C</text:p>
          </table:table-cell>
          <table:table-cell table:style-name="ce16" office:value-type="string">
            <text:p>Se sono stati effettuati controlli, indicare come sono stati svolti nonché i loro esiti: </text:p>
          </table:table-cell>
          <table:table-cell table:style-name="ce31"/>
          <table:table-cell table:style-name="ce39" office:value-type="string">
            <text:p>Controlli diffusi, anche su atti senza impegno di spesa, ex art. 147bis D.Lgs. 267/2000 e verifiche ex post su quantità e qualità dati pubblicati ex D.Lgs. 33/2013. Esiti: a) imposte implementazioni istruttorie; b) modifica/implementazione dati pubblicati su sez. Amm.ne Trasparente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2.D</text:p>
          </table:table-cell>
          <table:table-cell table:style-name="ce16" office:value-type="string">
            <text:p>Indicare se le attività ispettive sono state incluse tra le aree esposte a rischio di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1</text:p>
          </table:table-cell>
          <table:table-cell table:style-name="ce26" office:value-type="string">
            <text:p>Sì (indicare le eventuali irregolarità riscontr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2.D.2</text:p>
          </table:table-cell>
          <table:table-cell table:style-name="ce26" office:value-type="string">
            <text:p>No, l’amministrazione non svolge attività ispettiv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3</text:p>
          </table:table-cell>
          <table:table-cell table:style-name="ce2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2.D.4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5">
          <table:table-cell table:style-name="ce21" office:value-type="string">
            <text:p>2.E</text:p>
          </table:table-cell>
          <table:table-cell table:style-name="ce16" office:value-type="string">
            <text:p>Formulare un giudizio sul modello di gestione del rischio <text:span text:style-name="T1">(Qualora si ritenesse </text:span><text:span text:style-name="T1">necessaria una revisione del modello, indicare le modifiche da apportare)</text:span><text:span text:style-name="T3">: </text:span></text:p>
          </table:table-cell>
          <table:table-cell table:style-name="ce31"/>
          <table:table-cell table:style-name="ce39" office:value-type="string">
            <text:p>Rispetto alle indicazioni recate dal PNA, ai fini della necessaria attività di mappatura delle Aree e dei Processi di ciascuna Area potenzilamente a rischio, serve una maggiore analiticità delle tipologie dei Processi standard individuati dal PNA ai fini della loro mappatura <text:s/>obbligatoria e conseguente successiva analisi quanto a livello di Probabilità ed Impatto rispetto al rischio-evento corruttivo latu sensu ipotizzato. </text:p>
          </table:table-cell>
          <table:table-cell table:number-columns-repeated="1020"/>
        </table:table-row>
        <table:table-row table:style-name="ro3">
          <table:table-cell table:style-name="ce20" office:value-type="float" office:value="3">
            <text:p>3</text:p>
          </table:table-cell>
          <table:table-cell table:style-name="ce27" office:value-type="string">
            <text:p>MISURE ULTERIOR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3.A</text:p>
          </table:table-cell>
          <table:table-cell table:style-name="ce16" office:value-type="string">
            <text:p>Indicare se sono state attuate misure ulteriori rispetto a quelle obbligatori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1</text:p>
          </table:table-cell>
          <table:table-cell table:style-name="ce26" office:value-type="string">
            <text:p>Sì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2</text:p>
          </table:table-cell>
          <table:table-cell table:style-name="ce26" office:value-type="string">
            <text:p>No, anche se era previsto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3.A.3</text:p>
          </table:table-cell>
          <table:table-cell table:style-name="ce26" office:value-type="string">
            <text:p>No, non era previsto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3.B.</text:p>
          </table:table-cell>
          <table:table-cell table:style-name="ce16" office:value-type="string">
            <text:p>Se sono state attuate misure ulteriori, indicare se tra di esse rientrano le seguenti misure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6">
          <table:table-cell table:style-name="ce21" office:value-type="string">
            <text:p>3.B.1</text:p>
          </table:table-cell>
          <table:table-cell table:style-name="ce26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3.B.2</text:p>
          </table:table-cell>
          <table:table-cell table:style-name="ce26" office:value-type="string">
            <text:p>Iniziative di automatizzazione dei processi per ridurre i rischi di corruzione (specificare quali processi sono stati automatizz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14">
          <table:table-cell table:style-name="ce21" office:value-type="string">
            <text:p>3.B.3</text:p>
          </table:table-cell>
          <table:table-cell table:style-name="ce26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Benchè non previsto nel PTCP 2014/2016, le società partecipate sono state ripetutamente sollecitate a mezzo Circolare e Note, maxime post DL 90/2014-L.114/2014 (v. riscrittura art. 11 D.Lgs. 33/2013) al pieno rispetto dell'intero D.Lgs. 33/2013 come anche del PNA e quindi della L. 190/2012.</text:p>
          </table:table-cell>
          <table:table-cell table:number-columns-repeated="1020"/>
        </table:table-row>
        <table:table-row table:style-name="ro17">
          <table:table-cell table:style-name="ce21" office:value-type="string">
            <text:p>3.C</text:p>
          </table:table-cell>
          <table:table-cell table:style-name="ce16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19" office:value-type="string">
            <text:p>A fine anno 2014 le sollecitazioni effettuate alle c.d. partecipate hanno iniziato a produrre i primi effetti pro attuazione Trasparenza anche presso detti organismi sostanzialmente pubblici.</text:p>
          </table:table-cell>
          <table:table-cell table:number-columns-repeated="1020"/>
        </table:table-row>
        <table:table-row table:style-name="ro18">
          <table:table-cell table:style-name="ce21" office:value-type="string">
            <text:p>3.D</text:p>
          </table:table-cell>
          <table:table-cell table:style-name="ce16" office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19" office:value-type="string">
            <text:p>Acquisto ed attivazione di specifico software integrato per la redazione e flusso integrale dati/atti amministrativi <text:s/>(istruttoria-adozione-pubblicità legale e pro D.Lgs. 33/2013) integralmente di tipo automatizzato, previa applicazione di fleg operativi (pro trattamento del dato/atto) ivi inclusa l'attività di oscuramento dei dati personali non pertinneti o eccedenti la ratio della Trasparenza. </text:p>
          </table:table-cell>
          <table:table-cell table:number-columns-repeated="1020"/>
        </table:table-row>
        <table:table-row table:style-name="ro3">
          <table:table-cell table:style-name="ce20" office:value-type="float" office:value="4">
            <text:p>4</text:p>
          </table:table-cell>
          <table:table-cell table:style-name="ce27" office:value-type="string">
            <text:p>TRASPARENZA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4.A</text:p>
          </table:table-cell>
          <table:table-cell table:style-name="ce16" office:value-type="string">
            <text:p>Indicare se è stato informatizzato il flusso per alimentare la pubblicazione dei dati nella sezione “Amministrazione trasparente”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2</text:p>
          </table:table-cell>
          <table:table-cell table:style-name="ce26" office:value-type="string">
            <text:p>No, anche se la misura era prevista dal PTTI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A.3</text:p>
          </table:table-cell>
          <table:table-cell table:style-name="ce26" office:value-type="string">
            <text:p>No, la misura non era prevista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B</text:p>
          </table:table-cell>
          <table:table-cell table:style-name="ce16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1</text:p>
          </table:table-cell>
          <table:table-cell table:style-name="ce26" office:value-type="string">
            <text:p>Dirigenti (art. 1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2</text:p>
          </table:table-cell>
          <table:table-cell table:style-name="ce26" office:value-type="string">
            <text:p>Consulenti e collaboratori (art. 15 del d.lgs. n. 33/2013)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3</text:p>
          </table:table-cell>
          <table:table-cell table:style-name="ce26" office:value-type="string">
            <text:p>Atti di concessione e vantaggi economici comunque denominati (art. 26 del d.lgs. n. 33/2013)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4</text:p>
          </table:table-cell>
          <table:table-cell table:style-name="ce26" office:value-type="string">
            <text:p>Beni immobili e gestione del patrimonio (art. 30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5</text:p>
          </table:table-cell>
          <table:table-cell table:style-name="ce26" office:value-type="string">
            <text:p>Servizi erogati (art. 32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6</text:p>
          </table:table-cell>
          <table:table-cell table:style-name="ce26" office:value-type="string">
            <text:p>Tempi di pagamento (art. 33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7</text:p>
          </table:table-cell>
          <table:table-cell table:style-name="ce26" office:value-type="string">
            <text:p>Tipologie di procedimento (art. 35 del d.lgs. n. 33/2013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B.8</text:p>
          </table:table-cell>
          <table:table-cell table:style-name="ce26" office:value-type="string">
            <text:p>Contratti (art. 37 del d.lgs. n. 33/2013)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C</text:p>
          </table:table-cell>
          <table:table-cell table:style-name="ce16" office:value-type="string">
            <text:p>Indicare se sono pervenute richieste di accesso civic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C.1</text:p>
          </table:table-cell>
          <table:table-cell table:style-name="ce2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C.2</text:p>
          </table:table-cell>
          <table:table-cell table:style-name="ce2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D</text:p>
          </table:table-cell>
          <table:table-cell table:style-name="ce16" office:value-type="string">
            <text:p>Indicare se sono state irrogate sanzioni in materia di trasparenza di cui all’art. 47 del d.lgs. 33/2013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1</text:p>
          </table:table-cell>
          <table:table-cell table:style-name="ce26" office:value-type="string">
            <text:p>Sì, nei confronti degli organi di indirizzo politico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D.2</text:p>
          </table:table-cell>
          <table:table-cell table:style-name="ce26" office:value-type="string">
            <text:p>Sì, nei confronti dei dirigenti responsabili della pubblicazione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4.D.3</text:p>
          </table:table-cell>
          <table:table-cell table:style-name="ce26" office:value-type="string">
            <text:p>Sì, nei confronti degli amministratori societari che non hanno comunicato dati ai soci pubblici (indicare il numero di san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4.D.4</text:p>
          </table:table-cell>
          <table:table-cell table:style-name="ce26" office:value-type="string">
            <text:p>No, anche se è stato disciplinato il procedimento con l’adozione di un regolamen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5</text:p>
          </table:table-cell>
          <table:table-cell table:style-name="ce26" office:value-type="string">
            <text:p>No, non è stato disciplinato il procedimen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D.6</text:p>
          </table:table-cell>
          <table:table-cell table:style-name="ce26" office:value-type="string">
            <text:p>No, non sono state riscontrate inadempienz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E</text:p>
          </table:table-cell>
          <table:table-cell table:style-name="ce16" office:value-type="string">
            <text:p>Indicare se sono stati svolti monitoraggi sulla pubblicazione dei d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4.E.1</text:p>
          </table:table-cell>
          <table:table-cell table:style-name="ce26" office:value-type="string">
            <text:p>Sì (indicare la periodicità dei monitoraggi e specificare se essi hanno riguardato la totalità oppure un campione di obblighi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Periodicità: mensile ad opera del Funz. Amm.vo Analista Giuridico pro Trasparenza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4.E.2</text:p>
          </table:table-cell>
          <table:table-cell table:style-name="ce26" office:value-type="string">
            <text:p>No, anche se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4.E.3</text:p>
          </table:table-cell>
          <table:table-cell table:style-name="ce26" office:value-type="string">
            <text:p>No, non era previsto dal PTTI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9">
          <table:table-cell table:style-name="ce21" office:value-type="string">
            <text:p>4.F</text:p>
          </table:table-cell>
          <table:table-cell table:style-name="ce16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1"/>
          <table:table-cell table:style-name="ce39" office:value-type="string">
            <text:p>Restano ancora da ostendere sistematicamente tutti gli atti amministrativi non concernenti le 4 Aree a rischio standard indicate dall'art. 23 del D.Lgs. N. 33/2013 il cui comma 1 estende detto obbligo anche agli atti extra dette 4 Aree (v. invero ".... <text:span text:style-name="T4">con particolare riferimento</text:span><text:span text:style-name="T5"> ai </text:span><text:span text:style-name="T5">provvedimenti finali dei procedimenti di:a) autorizzazione o concessione; b) scelta del </text:span><text:span text:style-name="T5">contraente per l'affidamento di lavori, forniture e servizi, ….. ; c) concorsi e prove selettive </text:span><text:span text:style-name="T5">per l'assunzione del personale e progressioni di carriera ; d) accordi stipulati </text:span><text:span text:style-name="T5">dall'amministrazione con soggetti privati o con altre amministrazioni pubbliche.")</text:span></text:p>
          </table:table-cell>
          <table:table-cell table:number-columns-repeated="1020"/>
        </table:table-row>
        <table:table-row table:style-name="ro3">
          <table:table-cell table:style-name="ce20" office:value-type="float" office:value="5">
            <text:p>5</text:p>
          </table:table-cell>
          <table:table-cell table:style-name="ce27" office:value-type="string">
            <text:p>FORM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5.A</text:p>
          </table:table-cell>
          <table:table-cell table:style-name="ce16" office:value-type="string">
            <text:p>Indicare se è stata erogata la formazione dedicata specificamente alla prevenzione della corru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A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B</text:p>
          </table:table-cell>
          <table:table-cell table:style-name="ce16" office:value-type="string">
            <text:p>Se non è stata erogata la formazione in materia di prevenzione della corruzione, indicare le ragioni della mancata erogazione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5.C</text:p>
          </table:table-cell>
          <table:table-cell table:style-name="ce16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1</text:p>
          </table:table-cell>
          <table:table-cell table:style-name="ce26" office:value-type="string">
            <text:p>Responsabile della prevenzione della corruzion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2</text:p>
          </table:table-cell>
          <table:table-cell table:style-name="ce26" office:value-type="string">
            <text:p>Organi di controllo interno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3</text:p>
          </table:table-cell>
          <table:table-cell table:style-name="ce26" office:value-type="string">
            <text:p>Dirigenti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C.4</text:p>
          </table:table-cell>
          <table:table-cell table:style-name="ce26" office:value-type="string">
            <text:p>Dipendenti 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5.D</text:p>
          </table:table-cell>
          <table:table-cell table:style-name="ce16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1</text:p>
          </table:table-cell>
          <table:table-cell table:style-name="ce26" office:value-type="string">
            <text:p>Normativa anticorruzione e trasparenz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2</text:p>
          </table:table-cell>
          <table:table-cell table:style-name="ce26" office:value-type="string">
            <text:p>Piano triennale di prevenzione della corruzione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3</text:p>
          </table:table-cell>
          <table:table-cell table:style-name="ce26" office:value-type="string">
            <text:p>Programma triennale per la trasparenza e l’integrità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4</text:p>
          </table:table-cell>
          <table:table-cell table:style-name="ce26" office:value-type="string">
            <text:p>Gestione del rischi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5</text:p>
          </table:table-cell>
          <table:table-cell table:style-name="ce26" office:value-type="string">
            <text:p>Codici di comportamen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6</text:p>
          </table:table-cell>
          <table:table-cell table:style-name="ce26" office:value-type="string">
            <text:p>Inconferibilità e <text:s/>incompatibilità degli incarichi e conflitto d’interessi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7</text:p>
          </table:table-cell>
          <table:table-cell table:style-name="ce26" office:value-type="string">
            <text:p>Normativa sui contratti pubblici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8</text:p>
          </table:table-cell>
          <table:table-cell table:style-name="ce26" office:value-type="string">
            <text:p>Tutela del dipendente pubblico che segnala gli illeciti (whistleblowing)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9</text:p>
          </table:table-cell>
          <table:table-cell table:style-name="ce26" office:value-type="string">
            <text:p>Normativa penale sulla corruzion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D.10</text:p>
          </table:table-cell>
          <table:table-cell table:style-name="ce26" office:value-type="string">
            <text:p>Altro (specificare i contenu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5.E</text:p>
          </table:table-cell>
          <table:table-cell table:style-name="ce16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1</text:p>
          </table:table-cell>
          <table:table-cell table:style-name="ce26" office:value-type="string">
            <text:p>SNA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2</text:p>
          </table:table-cell>
          <table:table-cell table:style-name="ce26" office:value-type="string">
            <text:p>Università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3</text:p>
          </table:table-cell>
          <table:table-cell table:style-name="ce26" office:value-type="string">
            <text:p>Altro soggetto pubblic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5.E.4</text:p>
          </table:table-cell>
          <table:table-cell table:style-name="ce26" office:value-type="string">
            <text:p>Soggetto privat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5.E.5</text:p>
          </table:table-cell>
          <table:table-cell table:style-name="ce26" office:value-type="string">
            <text:p>Formazione in house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5.E.6</text:p>
          </table:table-cell>
          <table:table-cell table:style-name="ce26" office:value-type="string">
            <text:p>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0">
          <table:table-cell table:style-name="ce21" office:value-type="string">
            <text:p>5.F</text:p>
          </table:table-cell>
          <table:table-cell table:style-name="ce16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1"/>
          <table:table-cell table:style-name="ce39" office:value-type="string">
            <text:p>L'attività è stata resa da dipendenti interni, aventi specifica esperienza, preparazione e professionalità di Cat. D, nell'ambito dell'esercizio delle mansioni dagli stessi esigibili ai sensi del CCNL.</text:p>
          </table:table-cell>
          <table:table-cell table:number-columns-repeated="1020"/>
        </table:table-row>
        <table:table-row table:style-name="ro16">
          <table:table-cell table:style-name="ce21" office:value-type="string">
            <text:p>5.G</text:p>
          </table:table-cell>
          <table:table-cell table:style-name="ce16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1"/>
          <table:table-cell table:style-name="ce39" office:value-type="string">
            <text:p>Formazione teorico-partica adeguata e speciificatamente destinata ai soli <text:s/>referenti ed editors/craeators pro Anicorruzione e pro attuazione Trasparenza. </text:p>
          </table:table-cell>
          <table:table-cell table:number-columns-repeated="1020"/>
        </table:table-row>
        <table:table-row table:style-name="ro3">
          <table:table-cell table:style-name="ce20" office:value-type="float" office:value="6">
            <text:p>6</text:p>
          </table:table-cell>
          <table:table-cell table:style-name="ce27" office:value-type="string">
            <text:p>ROTAZIONE DEL PERSONAL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6.A</text:p>
          </table:table-cell>
          <table:table-cell table:style-name="ce16" office:value-type="string">
            <text:p>Indicare il numero di unità di personale dipendente di cui è composta 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1">
          <table:table-cell table:style-name="ce21" office:value-type="string">
            <text:p>6.A.1</text:p>
          </table:table-cell>
          <table:table-cell table:style-name="ce26" office:value-type="string">
            <text:p>Numero dirigenti </text:p>
          </table:table-cell>
          <table:table-cell table:style-name="ce33"/>
          <table:table-cell table:style-name="ce19" office:value-type="string">
            <text:p>Dato Conto Annuale 2013 (al 31.12.2013): n. 13 Dirigenti + Segretario G. + Direttore Generale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A.2</text:p>
          </table:table-cell>
          <table:table-cell table:style-name="ce26" office:value-type="string">
            <text:p>Numero non dirigenti</text:p>
          </table:table-cell>
          <table:table-cell table:style-name="ce33"/>
          <table:table-cell table:style-name="ce19" office:value-type="string">
            <text:p>Dipendenti di ruolo n. 821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6.B</text:p>
          </table:table-cell>
          <table:table-cell table:style-name="ce16" office:value-type="string">
            <text:p>Indicare se è stata effettuata la rotazione del personal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B.1</text:p>
          </table:table-cell>
          <table:table-cell table:style-name="ce26" office:value-type="string">
            <text:p>Sì (riportare i dati quantitativi di cui si dispone relativi alla rotazione dei dirigenti e dei funzionar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6.B.2</text:p>
          </table:table-cell>
          <table:table-cell table:style-name="ce2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B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2">
          <table:table-cell table:style-name="ce21" office:value-type="string">
            <text:p>6.C</text:p>
          </table:table-cell>
          <table:table-cell table:style-name="ce16" office:value-type="string">
            <text:p>Se non è stata effettuata la rotazione, indicare le ragioni della mancata rotazione:</text:p>
          </table:table-cell>
          <table:table-cell table:style-name="ce33"/>
          <table:table-cell table:style-name="ce39" office:value-type="string">
            <text:p>Nessun processo abbinato alle Aree standard a rischio corruzione, mappato ed analizzato ai sensi del PNA, è risultato esposto a rischio corruzione rilevante (c.d. zona "Rossa" della rilevazione quanto agli assi Probabilità/Impatto): conseguentemente detta specifica misura non stata prevista siccome obbligatoria e men che meno in periodi infra triennali (durata standard di un incardinamento dirigenziale ai sensi del D.Lgs. 165/2001), anche perché obiettivamente determinante un elevato abbassamento del livello di professionalità dei Responsabili del procedimento con aumento del rischio del fenomeno della illegalità dell'azione amm.va e di notevole contenzioso conseguente, se non addirittura l'insorgenza di spiragli di esposizione ad azioni corruttive indirette da parte degli utenti/fornitori non immediatamente riscontrabili da soggetti inesperti, benchè formati sul piano teorico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6.D</text:p>
          </table:table-cell>
          <table:table-cell table:style-name="ce16" office:value-type="string">
            <text:p>Se è stata effettuata la rotazione, indicare in quale area è stata effettuata: (più risposte possibili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1</text:p>
          </table:table-cell>
          <table:table-cell table:style-name="ce26" office:value-type="string">
            <text:p>Acquisizione e progressione del personal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2</text:p>
          </table:table-cell>
          <table:table-cell table:style-name="ce26" office:value-type="string">
            <text:p>Affidamento di lavori, servizi e forniture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D.3</text:p>
          </table:table-cell>
          <table:table-cell table:style-name="ce2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6.D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6.D.5</text:p>
          </table:table-cell>
          <table:table-cell table:style-name="ce26" office:value-type="string">
            <text:p>Aree ulteriori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6.E</text:p>
          </table:table-cell>
          <table:table-cell table:style-name="ce16" office:value-type="string">
            <text:p>Se è stata effettuata la rotazione, formulare un giudizio sulla rotazione del personale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float" office:value="7">
            <text:p>7</text:p>
          </table:table-cell>
          <table:table-cell table:style-name="ce27" office:value-type="string">
            <text:p>INCONFERIBILITÀ PER INCARICH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7.A</text:p>
          </table:table-cell>
          <table:table-cell table:style-name="ce16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A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7.B</text:p>
          </table:table-cell>
          <table:table-cell table:style-name="ce16" office:value-type="string">
            <text:p>Se non è stata richiesta la dichiarazione da parte dell’interessato, indicare le ragioni della mancata richiesta: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7.C</text:p>
          </table:table-cell>
          <table:table-cell table:style-name="ce16" office:value-type="string">
            <text:p>Indicare se sono state effettuate verifiche sulla veridicità delle dichiarazioni rese dagli interess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C.1</text:p>
          </table:table-cell>
          <table:table-cell table:style-name="ce26" office:value-type="string">
            <text:p>Sì (indicare il numero di verifiche e il numero di eventual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7.C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7.C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3">
          <table:table-cell table:style-name="ce21" office:value-type="string">
            <text:p>7.D</text:p>
          </table:table-cell>
          <table:table-cell table:style-name="ce16" office:value-type="string">
            <text:p>Se non sono state effettuate verifiche, indicare le ragioni del loro mancato svolgimento:</text:p>
          </table:table-cell>
          <table:table-cell table:style-name="ce31"/>
          <table:table-cell table:style-name="ce39" office:value-type="string">
            <text:p>ll vigente ordinamento prevede tale specifico adempimento (incidente sulla Privacy degli interessati) solo all'art. 53, comma 14 periodo II <text:s/>del D.Lgs. 165/2001: ovvero solo per i soggetti cui la PA ha conferito un incarico "consulenziale" (leggasi: studio-consulenza-ricerca: v. CdC Sez RR Ctr delib 6/2005) <text:s/>e non anche per coloro cui la PA ha conferito incarichi dirigenziali, anche se estranei alla PA, e/o per i c.d. meri Collaboratori (ovvero tecnicamente i c.d. Co.Co.Co.). Tuttavia ai sensi del DPR 445/2000 si procederà alle verifiche a campione.</text:p>
          </table:table-cell>
          <table:table-cell table:number-columns-repeated="1020"/>
        </table:table-row>
        <table:table-row table:style-name="ro20">
          <table:table-cell table:style-name="ce21" office:value-type="string">
            <text:p>7.E</text:p>
          </table:table-cell>
          <table:table-cell table:style-name="ce16" office:value-type="string">
            <text:p>Formulare un giudizio sulle iniziative intraprese per la verifica delle situazioni di inconferibilità per incarichi dirigenziali:</text:p>
          </table:table-cell>
          <table:table-cell table:style-name="ce31"/>
          <table:table-cell table:style-name="ce39" office:value-type="string">
            <text:p>Trattasi di verifiche concrete e pertinenti limitatamente ai meri "consulenti". Saranno sìeffettuate ai sensi del DPR 445/2000 relativamente agli incarichi dirigenziali.</text:p>
          </table:table-cell>
          <table:table-cell table:number-columns-repeated="1020"/>
        </table:table-row>
        <table:table-row table:style-name="ro3">
          <table:table-cell table:style-name="ce20" office:value-type="float" office:value="8">
            <text:p>8</text:p>
          </table:table-cell>
          <table:table-cell table:style-name="ce27" office:value-type="string">
            <text:p>INCOMPATIBILITÀ PER PARTICOLARI POSIZIONI DIRIGENZIAL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8.A</text:p>
          </table:table-cell>
          <table:table-cell table:style-name="ce16" office:value-type="string">
            <text:p>Indicare se sono pervenute segnalazioni relative al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8.A.1</text:p>
          </table:table-cell>
          <table:table-cell table:style-name="ce26" office:value-type="string">
            <text:p>Sì (indicare il numero di segnalazioni pervenute e il numero di quelle che hanno dato luogo all’accertamento di vio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8.A.2</text:p>
          </table:table-cell>
          <table:table-cell table:style-name="ce2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8.B</text:p>
          </table:table-cell>
          <table:table-cell table:style-name="ce16" office:value-type="string">
            <text:p>Indicare se sono stati effettuati monitoraggi per verificare la presenza di situazioni di incompatibilità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8.B.1</text:p>
          </table:table-cell>
          <table:table-cell table:style-name="ce26" office:value-type="string">
            <text:p>Sì (indicare la periodicità dei controlli e il numero di violazioni accertate)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8.B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8.B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8.C</text:p>
          </table:table-cell>
          <table:table-cell table:style-name="ce16" office:value-type="string">
            <text:p>Se non sono stati effettuati monitoraggi, indicare le ragioni del loro mancato svolgimento:</text:p>
          </table:table-cell>
          <table:table-cell table:style-name="ce31"/>
          <table:table-cell table:style-name="ce39" office:value-type="string">
            <text:p>Misura non specificatamente prevista dal PTPC 2014-2016: trattasi comunque di situazioni da attestarsi siccome insussistenti con cadenza annuale in via anticipata (entro gennaio 2015 per il 2015, etc.) redatte e soggette al regime di responsabilità penale e di preclusioni di cui al DPR 445/2000 e D.Lgs. 39/2013.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8.D</text:p>
          </table:table-cell>
          <table:table-cell table:style-name="ce16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float" office:value="9">
            <text:p>9</text:p>
          </table:table-cell>
          <table:table-cell table:style-name="ce27" office:value-type="string">
            <text:p>CONFERIMENTO E AUTORIZZAZIONE INCARICHI AI DIPENDENTI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3">
          <table:table-cell table:style-name="ce21" office:value-type="string">
            <text:p>9.A</text:p>
          </table:table-cell>
          <table:table-cell table:style-name="ce16" office:value-type="string">
            <text:p>Indicare se sono state rilasciat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0">
          <table:table-cell table:style-name="ce21" office:value-type="string">
            <text:p>9.A.1</text:p>
          </table:table-cell>
          <table:table-cell table:style-name="ce26" office:value-type="string">
            <text:p>Sì (indicare il numero di richieste autorizzate e il numero di richieste non autorizzate distinguendo tra incarichi retribuiti e gratui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Autorizzate espressamente n. 30, di cui <text:s/>a titolo oneroso n. 28 e non oneroso n. 2 / Negate implicitamete* a titolo oneroso: n. 2 (*silenzio rigetto ex art. 53, comma 10 <text:s/>D.Lgs. 165/2001)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9.A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B</text:p>
          </table:table-cell>
          <table:table-cell table:style-name="ce16" office:value-type="string">
            <text:p>Indicare se è stata adottata una procedura prestabilita per il <text:s/>rilascio delle autorizzazioni allo svolgimento di incarich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2</text:p>
          </table:table-cell>
          <table:table-cell table:style-name="ce2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B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C</text:p>
          </table:table-cell>
          <table:table-cell table:style-name="ce16" office:value-type="string">
            <text:p>Se non è stata adottata una procedura prestabilita, indicare le ragioni della mancata adozione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1" office:value-type="string">
            <text:p>9.D</text:p>
          </table:table-cell>
          <table:table-cell table:style-name="ce16" office:value-type="string">
            <text:p>Indicare se sono pervenute segnalazioni sullo svolgimento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D.1</text:p>
          </table:table-cell>
          <table:table-cell table:style-name="ce26" office:value-type="string">
            <text:p>Sì (indicare le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9.D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E</text:p>
          </table:table-cell>
          <table:table-cell table:style-name="ce16" office:value-type="string">
            <text:p>Indicare se sono stati effettuati monitoraggi per verificare la presenza di incarichi extra-istituzionali non autorizz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1</text:p>
          </table:table-cell>
          <table:table-cell table:style-name="ce26" office:value-type="string">
            <text:p>Sì (indicare la periodicità dei controll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Verifica annuale su possesso P.IVA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9.E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9.E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9.F</text:p>
          </table:table-cell>
          <table:table-cell table:style-name="ce16" office:value-type="string">
            <text:p>Se non sono stati effettuati monitoraggi, indicare le ragioni del loro mancato svolgimento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10">
            <text:p>10</text:p>
          </table:table-cell>
          <table:table-cell table:style-name="ce27" office:value-type="string">
            <text:p>TUTELA DEL DIPENDENTE PUBBLICO CHE SEGNALA GLI ILLECITI (WHISTLEBLOWING)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10.A</text:p>
          </table:table-cell>
          <table:table-cell table:style-name="ce16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A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B</text:p>
          </table:table-cell>
          <table:table-cell table:style-name="ce16" office:value-type="string">
            <text:p>Se non è stata attivata la procedura, indicare le ragioni della mancata attivazione:</text:p>
          </table:table-cell>
          <table:table-cell table:style-name="ce34"/>
          <table:table-cell table:style-name="ce40"/>
          <table:table-cell table:number-columns-repeated="1020"/>
        </table:table-row>
        <table:table-row table:style-name="ro2">
          <table:table-cell table:style-name="ce21" office:value-type="string">
            <text:p>10.C</text:p>
          </table:table-cell>
          <table:table-cell table:style-name="ce16" office:value-type="string">
            <text:p>Se è stata attivata la procedura, indicare attraverso quale tra i seguenti mezzi sono inoltra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1</text:p>
          </table:table-cell>
          <table:table-cell table:style-name="ce26" office:value-type="string">
            <text:p>Documento cartace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2</text:p>
          </table:table-cell>
          <table:table-cell table:style-name="ce26" office:value-type="string">
            <text:p>Email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3</text:p>
          </table:table-cell>
          <table:table-cell table:style-name="ce26" office:value-type="string">
            <text:p>Sistema informativo dedic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C.4</text:p>
          </table:table-cell>
          <table:table-cell table:style-name="ce26" office:value-type="string">
            <text:p>Sistema informativo dedicato con garanzia di anonim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D</text:p>
          </table:table-cell>
          <table:table-cell table:style-name="ce16" office:value-type="string">
            <text:p>Se è stata attivata la procedura, indicare da quali soggetti sono pervenute le segnala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D.1</text:p>
          </table:table-cell>
          <table:table-cell table:style-name="ce2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2</text:p>
          </table:table-cell>
          <table:table-cell table:style-name="ce2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D.3</text:p>
          </table:table-cell>
          <table:table-cell table:style-name="ce26" office:value-type="string">
            <text:p>Nessu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E</text:p>
          </table:table-cell>
          <table:table-cell table:style-name="ce16" office:value-type="string">
            <text:p>Se sono pervenute segnalazioni, indicare se esse hanno dato luogo a casi di discriminazione dei dipendenti che hanno segnalato gli illeci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E.1</text:p>
          </table:table-cell>
          <table:table-cell table:style-name="ce26" office:value-type="string">
            <text:p>Sì (indicare il numero di cas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E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0.F</text:p>
          </table:table-cell>
          <table:table-cell table:style-name="ce16" office:value-type="string">
            <text:p>Indicare se sono pervenute segnalazioni in assenza di una procedura o che non hanno utilizzato la procedura attivata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0.F.1</text:p>
          </table:table-cell>
          <table:table-cell table:style-name="ce26" office:value-type="string">
            <text:p>Personale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2</text:p>
          </table:table-cell>
          <table:table-cell table:style-name="ce26" office:value-type="string">
            <text:p>Personale non dirigente (indicare il numero delle segnalazion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3</text:p>
          </table:table-cell>
          <table:table-cell table:style-name="ce26" office:value-type="string">
            <text:p>Altro (indicare il numero di segnalazioni e la tipologia di sogget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0.F.4</text:p>
          </table:table-cell>
          <table:table-cell table:style-name="ce26" office:value-type="string">
            <text:p>Nessuna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0.G</text:p>
          </table:table-cell>
          <table:table-cell table:style-name="ce16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1"/>
          <table:table-cell table:style-name="ce39" office:value-type="string">
            <text:p>La tutela dell'anonimato ex art. 54bis del D.Lgs. 165/2001 è agevolmente aggirabile dalla difesa del dipendente denunciato sottoposto a procedimento disciplinare e ciò disincentiva tale istituto.</text:p>
          </table:table-cell>
          <table:table-cell table:number-columns-repeated="1020"/>
        </table:table-row>
        <table:table-row table:style-name="ro3">
          <table:table-cell table:style-name="ce20" office:value-type="float" office:value="11">
            <text:p>11</text:p>
          </table:table-cell>
          <table:table-cell table:style-name="ce27" office:value-type="string">
            <text:p>CODICE DI COMPORTAMENTO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11.A</text:p>
          </table:table-cell>
          <table:table-cell table:style-name="ce16" office:value-type="string">
            <text:p>Indicare se è stato adottato il codice di comportamento che integra e specifica il codice adottato dal Governo (D.P.R. n. 62/2013)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A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B</text:p>
          </table:table-cell>
          <table:table-cell table:style-name="ce16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1</text:p>
          </table:table-cell>
          <table:table-cell table:style-name="ce26" office:value-type="string">
            <text:p>Sì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B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C</text:p>
          </table:table-cell>
          <table:table-cell table:style-name="ce16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C.1</text:p>
          </table:table-cell>
          <table:table-cell table:style-name="ce26" office:value-type="string">
            <text:p>Sì (indicare il numero di pareri rilasciat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C.2</text:p>
          </table:table-cell>
          <table:table-cell table:style-name="ce2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1.D</text:p>
          </table:table-cell>
          <table:table-cell table:style-name="ce16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1.D.1</text:p>
          </table:table-cell>
          <table:table-cell table:style-name="ce26" office:value-type="string">
            <text:p>Sì (indicare il numero delle segnalazioni pervenute e il numero di violazioni accertate) </text:p>
          </table:table-cell>
          <table:table-cell table:style-name="ce32" office:value-type="string">
            <text:p>X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1.D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1.E</text:p>
          </table:table-cell>
          <table:table-cell table:style-name="ce16" office:value-type="string">
            <text:p>Se sono pervenute segnalazioni, indicare se esse hanno dato luogo a procedimenti disciplinar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0">
          <table:table-cell table:style-name="ce21" office:value-type="string">
            <text:p>11.E.1</text:p>
          </table:table-cell>
          <table:table-cell table:style-name="ce26" office:value-type="string">
            <text:p>Sì (indicare il numero di procedimenti disciplinari specificando il numero di quelli che hanno dato luogo a sanzioni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 7 procedimentio disciplinari attivati di cui: 5 sospesi per connessione a procedimento penale e 2 in corso di espletamento, allo stato (15.12.2014)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1.E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4">
          <table:table-cell table:style-name="ce21" office:value-type="string">
            <text:p>11.F</text:p>
          </table:table-cell>
          <table:table-cell table:style-name="ce16" office:value-type="string">
            <text:p>Formulare un giudizio sulle modalità di elaborazione e adozione del codice di comportamento:</text:p>
          </table:table-cell>
          <table:table-cell table:style-name="ce31"/>
          <table:table-cell table:style-name="ce39" office:value-type="string">
            <text:p>Alla luce dell'esperienza maturata nell'anno in corso il codice adottato va integrato e <text:s/>specificato (personalizzazione) rispetto alle generiche previsioni dei Doveri di cui al DPR 62/2013 in funzione stigmatizzante di comportamenti non diligenti anche al fine di omogenizzare l'esercizio del potere disciplinare da parte dei dirigenti.</text:p>
          </table:table-cell>
          <table:table-cell table:number-columns-repeated="1020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7" office:value-type="string">
            <text:p>PROCEDIMENTI DISCIPLINARI E PENALI</text:p>
          </table:table-cell>
          <table:table-cell table:style-name="ce35"/>
          <table:table-cell table:style-name="ce38"/>
          <table:table-cell table:number-columns-repeated="1020"/>
        </table:table-row>
        <table:table-row table:style-name="ro2">
          <table:table-cell table:style-name="ce21" office:value-type="string">
            <text:p>12.A</text:p>
          </table:table-cell>
          <table:table-cell table:style-name="ce16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A.1</text:p>
          </table:table-cell>
          <table:table-cell table:style-name="ce26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 6 denunce di fatti illeciti latu sensu integranti condotte corruttive: n. 6 procedimenti disciplinari avviat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A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2.B</text:p>
          </table:table-cell>
          <table:table-cell table:style-name="ce16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B.1</text:p>
          </table:table-cell>
          <table:table-cell table:style-name="ce26" office:value-type="string">
            <text:p>Sì (indicare il numero di procediment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N. 6 procedimenti disciplinari avviati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2.B.2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C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C.1</text:p>
          </table:table-cell>
          <table:table-cell table:style-name="ce26" office:value-type="string">
            <text:p>Sì, multa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2</text:p>
          </table:table-cell>
          <table:table-cell table:style-name="ce26" office:value-type="string">
            <text:p>Sì, sospensione dal servizio con privazione della retribuzione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C.3</text:p>
          </table:table-cell>
          <table:table-cell table:style-name="ce26" office:value-type="string">
            <text:p>Sì, licenziamento (indicare il numero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8">
          <table:table-cell table:style-name="ce21" office:value-type="string">
            <text:p>12.C.4</text:p>
          </table:table-cell>
          <table:table-cell table:style-name="ce26" office:value-type="string">
            <text:p>Sì, altro (specificare qual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Al momento (15.12.2014) nessuna sanzione disciplinare è stata inflitta in quanto o si è avuta la sospensione del procedimento disciplinare per connessione a procedimento penale in atto o trattasi di procedimenti disciplinari ancora aperti (da chiudersi nel 2015).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12.D</text:p>
          </table:table-cell>
          <table:table-cell table:style-name="ce16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 procedimenti per ciascuna tipologia distinto tra dirigenti e non </text:span><text:span text:style-name="T1">dirigenti; lo stesso procedimento può essere riconducibile a più rea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D.1</text:p>
          </table:table-cell>
          <table:table-cell table:style-name="ce26" office:value-type="string">
            <text:p>Sì, peculato – art. 314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2</text:p>
          </table:table-cell>
          <table:table-cell table:style-name="ce26" office:value-type="string">
            <text:p>Si, Concussione - art. 317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3</text:p>
          </table:table-cell>
          <table:table-cell table:style-name="ce26" office:value-type="string">
            <text:p>Sì, Corruzione per l’esercizio della funzione - art. 318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4</text:p>
          </table:table-cell>
          <table:table-cell table:style-name="ce26" office:value-type="string">
            <text:p>Sì, Corruzione per un atto contrario ai doveri di ufficio –art. 319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5</text:p>
          </table:table-cell>
          <table:table-cell table:style-name="ce26" office:value-type="string">
            <text:p>Sì, Corruzione in atti giudiziari –art. 319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6</text:p>
          </table:table-cell>
          <table:table-cell table:style-name="ce26" office:value-type="string">
            <text:p>Sì, induzione indebita a dare o promettere utilità – art. 319quater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7</text:p>
          </table:table-cell>
          <table:table-cell table:style-name="ce26" office:value-type="string">
            <text:p>Sì, Corruzione di persona incaricata di pubblico servizio –art. 320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8</text:p>
          </table:table-cell>
          <table:table-cell table:style-name="ce26" office:value-type="string">
            <text:p>Sì, Istigazione alla corruzione –art. 322 c.p.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D.9</text:p>
          </table:table-cell>
          <table:table-cell table:style-name="ce26" office:value-type="string">
            <text:p>Sì, altro (specif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4">
          <table:table-cell table:style-name="ce21" office:value-type="string">
            <text:p>12.D.10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2.E</text:p>
          </table:table-cell>
          <table:table-cell table:style-name="ce16" office:value-type="string">
            <text:p>Se i fatti penalmente rilevanti sono riconducibili a reati relativi a eventi corruttivi, indicare a quali aree di rischio sono riconducibili i procedimenti penali <text:span text:style-name="T1">(Indicare il numero di procedimenti per ciascuna area distinto tra dirigenti e </text:span><text:span text:style-name="T1">non dirigenti):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2.E.1</text:p>
          </table:table-cell>
          <table:table-cell table:style-name="ce26" office:value-type="string">
            <text:p>Acquisizione e progressione del personal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2</text:p>
          </table:table-cell>
          <table:table-cell table:style-name="ce26" office:value-type="string">
            <text:p>Affidamento di lavori, servizi e forniture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; 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2.E.5</text:p>
          </table:table-cell>
          <table:table-cell table:style-name="ce26" office:value-type="string">
            <text:p>Altre aree dell’amministrazione (indicare qual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0" office:value-type="float" office:value="13">
            <text:p>13</text:p>
          </table:table-cell>
          <table:table-cell table:style-name="ce27" office:value-type="string">
            <text:p>ALTRE MISURE</text:p>
          </table:table-cell>
          <table:table-cell table:style-name="ce30"/>
          <table:table-cell table:style-name="ce38"/>
          <table:table-cell table:number-columns-repeated="1020"/>
        </table:table-row>
        <table:table-row table:style-name="ro16">
          <table:table-cell table:style-name="ce21" office:value-type="string">
            <text:p>13.A</text:p>
          </table:table-cell>
          <table:table-cell table:style-name="ce16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8">
          <table:table-cell table:style-name="ce21" office:value-type="string">
            <text:p>13.A.1</text:p>
          </table:table-cell>
          <table:table-cell table:style-name="ce26" office:value-type="string">
            <text:p>Sì (indicare il numero di casi monitorati e il numero di violazioni accertate distinguendo tra assunzioni e incarichi professionali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Il 100% delle acquisizione di beni-servizi-forniture è stato assoggettato, in sede di verifica requisiti ex art. 38 D.Lgs. 163/2003, alla insussistenza delle condizioni ostative ex art. 53, comma 16ter D.Lgs. 165/2001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A.2</text:p>
          </table:table-cell>
          <table:table-cell table:style-name="ce26" office:value-type="string">
            <text:p>No, anche se la misura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A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B</text:p>
          </table:table-cell>
          <table:table-cell table:style-name="ce16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8">
          <table:table-cell table:style-name="ce21" office:value-type="string">
            <text:p>13.B.1</text:p>
          </table:table-cell>
          <table:table-cell table:style-name="ce26" office:value-type="string">
            <text:p>Sì (indicare il numero di casi monitorati e il numero di violazioni accertate)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Il 100% delle acquisizione di beni-servizi-forniture è stato assoggettato, in sede di verifica requisiti ex art. 38 D.Lgs. 163/2003, alla insussistenza delle condizioni ostative ex art. 53, comma 16ter D.Lgs. 165/2001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B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B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C</text:p>
          </table:table-cell>
          <table:table-cell table:style-name="ce16" office:value-type="string">
            <text:p>Indicare se sono pervenute segnalazioni relative alla violazione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C.1</text:p>
          </table:table-cell>
          <table:table-cell table:style-name="ce26" office:value-type="string">
            <text:p>Sì (indicare il numero di segnalazioni pervenute e il numero di violazioni accertate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C.2</text:p>
          </table:table-cell>
          <table:table-cell table:style-name="ce2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D</text:p>
          </table:table-cell>
          <table:table-cell table:style-name="ce16" office:value-type="string">
            <text:p>Indicare se sono stati effettuati monitoraggi per verificare il rispetto dei divieti contenuti nell’art. 35 bis del d.lgs. n. 165/2001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1">
          <table:table-cell table:style-name="ce21" office:value-type="string">
            <text:p>13.D.1</text:p>
          </table:table-cell>
          <table:table-cell table:style-name="ce26" office:value-type="string">
            <text:p>Sì (indicare la periodicità dei controlli e il numero di violazioni accertate) </text:p>
          </table:table-cell>
          <table:table-cell table:style-name="ce32" office:value-type="string">
            <text:p>X</text:p>
          </table:table-cell>
          <table:table-cell table:style-name="ce19" office:value-type="string">
            <text:p>Verifica interna all'atto di incardinazione/nomina del Dirigente: nessuna violazione.</text:p>
          </table:table-cell>
          <table:table-cell table:number-columns-repeated="1020"/>
        </table:table-row>
        <table:table-row table:style-name="ro3">
          <table:table-cell table:style-name="ce21" office:value-type="string">
            <text:p>13.D.2</text:p>
          </table:table-cell>
          <table:table-cell table:style-name="ce26" office:value-type="string">
            <text:p>No, anche se la misura era prevista dal PTPC con riferimento all’anno 2014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D.3</text:p>
          </table:table-cell>
          <table:table-cell table:style-name="ce26" office:value-type="string">
            <text:p>No, la misura non era prevista dal PTPC con riferimento all’anno 2014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">
          <table:table-cell table:style-name="ce21" office:value-type="string">
            <text:p>13.E</text:p>
          </table:table-cell>
          <table:table-cell table:style-name="ce16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E.1</text:p>
          </table:table-cell>
          <table:table-cell table:style-name="ce26" office:value-type="string">
            <text:p>Sì (indicare il numero di contratti interessati dall’avvio di azioni di tutela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E.2</text:p>
          </table:table-cell>
          <table:table-cell table:style-name="ce26" office:value-type="string">
            <text:p>N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</text:p>
          </table:table-cell>
          <table:table-cell table:style-name="ce16" office:value-type="string">
            <text:p>Indicare se è stata effettuata la rotazione degli incarichi di arbitrato: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1</text:p>
          </table:table-cell>
          <table:table-cell table:style-name="ce26" office:value-type="string">
            <text:p>Sì (specificare se sono stati adottati criteri di pubblicità dell’affidamento di incarichi)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21" office:value-type="string">
            <text:p>13.F.2</text:p>
          </table:table-cell>
          <table:table-cell table:style-name="ce26" office:value-type="string">
            <text:p>No, anche se sono stati affidati incarichi di arbitrat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F.3</text:p>
          </table:table-cell>
          <table:table-cell table:style-name="ce26" office:value-type="string">
            <text:p>No, non sono stati affidati incarichi di arbitrato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>
            <text:p>13.G</text:p>
          </table:table-cell>
          <table:table-cell table:style-name="ce16" office:value-type="string">
            <text:p>Indicare se sono pervenuti suggerimenti e richieste da parte di soggetti esterni all’amministrazione con riferimento alle politiche di prevenzione della corruzione: <text:span text:style-name="T1">(più risposte possibili)</text:span>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1</text:p>
          </table:table-cell>
          <table:table-cell table:style-name="ce26" office:value-type="string">
            <text:p>Sì, suggerimenti riguardo alle misure anticorruzione </text:p>
          </table:table-cell>
          <table:table-cell table:style-name="ce32" office:value-type="string">
            <text:p>X</text:p>
          </table:table-cell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2</text:p>
          </table:table-cell>
          <table:table-cell table:style-name="ce26" office:value-type="string">
            <text:p>Sì, richieste di chiarimenti e approfondimenti riguardanti le misure anticorruzione adottate 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21" office:value-type="string">
            <text:p>13.G.3</text:p>
          </table:table-cell>
          <table:table-cell table:style-name="ce26" office:value-type="string">
            <text:p>No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23">
          <table:table-cell table:style-name="ce21" office:value-type="string">
            <text:p>13.H</text:p>
          </table:table-cell>
          <table:table-cell table:style-name="ce16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1"/>
          <table:table-cell table:style-name="ce39" office:value-type="string">
            <text:p>Nessun rilievo. Sono tuttavia pervenute da parte di cittadini segnalazioni e rilievi (non consistenti in istanze di accesso civico) utili per l'adeguamento dei nuovi PTCP e PTTI 2015-2017, in funzione Anticorruzione e pro Trasparenza, sia in ordine a esigenze di maggiore/migliore leggibilità/comprensibilità dei dati sia in ordine a dati da mettere in Trasparenza sub Altri contenuti (pubblicazioni facoltative) nonchè in ordine alle modalità di espletamento di Giornate della Trasparenza effettivamente "partecipate" dai cittadini-utenti. <text:s text:c="2"/></text:p>
          </table:table-cell>
          <table:table-cell table:number-columns-repeated="1020"/>
        </table:table-row>
        <table:table-row table:style-name="ro10" table:number-rows-repeated="128">
          <table:table-cell table:style-name="ce23"/>
          <table:table-cell table:style-name="ce28"/>
          <table:table-cell table:style-name="ce36"/>
          <table:table-cell table:style-name="ce28"/>
          <table:table-cell table:style-name="ce43" table:number-columns-repeated="33"/>
          <table:table-cell table:number-columns-repeated="27"/>
          <table:table-cell table:style-name="ce43" table:number-columns-repeated="960"/>
        </table:table-row>
        <table:table-row table:style-name="ro10" table:number-rows-repeated="10482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nagrafica.$A$1" table:cell-range-address="$Misure_Anticorruzione.$A$1:.$D$243" table:range-usable-as="print-range"/>
          <table:named-range table:name="Excel_BuiltIn_Print_Titles" table:base-cell-address="$Anagrafica.$A$1" table:cell-range-address="$Misure_Anticorruzione.$A$1:.$AMJ$1" table:range-usable-as="repeat-column repeat-row"/>
        </table:named-expressions>
      </table:table>
      <table:named-expressions>
        <table:named-range table:name="_xlnm.Print_Area_1" table:base-cell-address="$Anagrafica.$A$1" table:cell-range-address="$Anagrafica.$A$1:.$N$2"/>
        <table:named-range table:name="_xlnm.Print_Area_4" table:base-cell-address="$Anagrafica.$A$1" table:cell-range-address="$Considerazioni_Generali.$A$1:.$C$6"/>
        <table:named-range table:name="_xlnm.Print_Area_5" table:base-cell-address="$Anagrafica.$A$1" table:cell-range-address="$Misure_Anticorruzione.$A$1:.$D$243"/>
        <table:named-range table:name="_xlnm.Print_Titles_4" table:base-cell-address="$Anagrafica.$A$1" table:cell-range-address="$Considerazioni_Generali.$A$1:.$AMJ$1"/>
        <table:named-range table:name="_xlnm.Print_Titles_5" table:base-cell-address="$Anagrafica.$A$1" table:cell-range-address="$Misure_Anticorruzione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5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09.2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4:08:10</meta:creation-date>
    <dc:creator>Mariotti Romina</dc:creator>
    <dc:date>2014-12-31T09:09:35</dc:date>
    <meta:document-statistic meta:table-count="5" meta:cell-count="608" meta:object-count="0"/>
    <meta:generator>OpenOffice/4.0.0$Win32 OpenOffice.org_project/400m3$Build-9702</meta:generator>
  </office:meta>
</office:document-meta>
</file>