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2cm" table:align="left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12.307cm"/>
    </style:style>
    <style:style style:name="Tabella1.C" style:family="table-column">
      <style:table-column-properties style:column-width="9.4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3" style:family="table-cell">
      <style:table-cell-properties style:vertical-align="top" fo:background-color="#9999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13" style:family="table-cell">
      <style:table-cell-properties style:vertical-align="top" fo:background-color="#9999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C4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1e78a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1e78a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officeooo:paragraph-rsid="00258cb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officeooo:paragraph-rsid="00294ad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25f52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294ada" style:font-weight-asian="bold" style:font-weight-complex="bold"/>
    </style:style>
    <style:style style:name="P7" style:family="paragraph" style:parent-style-name="Table_20_Contents">
      <style:paragraph-properties style:snap-to-layout-grid="false"/>
      <style:text-properties fo:font-weight="bold" officeooo:paragraph-rsid="001e78a7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fo:font-weight="bold" officeooo:paragraph-rsid="0025f521" style:font-weight-asian="bold" style:font-weight-complex="bold"/>
    </style:style>
    <style:style style:name="P9" style:family="paragraph" style:parent-style-name="Table_20_Contents">
      <style:text-properties fo:font-weight="bold" officeooo:paragraph-rsid="001e78a7" style:font-weight-asian="bold" style:font-weight-complex="bold"/>
    </style:style>
    <style:style style:name="P10" style:family="paragraph" style:parent-style-name="Table_20_Contents">
      <style:text-properties fo:font-weight="bold" officeooo:paragraph-rsid="00230dd4" style:font-weight-asian="bold" style:font-weight-complex="bold"/>
    </style:style>
    <style:style style:name="P11" style:family="paragraph" style:parent-style-name="Table_20_Contents">
      <style:text-properties fo:font-weight="bold" officeooo:paragraph-rsid="00258cbc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officeooo:paragraph-rsid="00258cbc" style:font-weight-asian="bold" style:font-weight-complex="bold"/>
    </style:style>
    <style:style style:name="P13" style:family="paragraph" style:parent-style-name="Table_20_Contents">
      <style:text-properties fo:font-weight="bold" officeooo:paragraph-rsid="00278b31" style:font-weight-asian="bold" style:font-weight-complex="bold"/>
    </style:style>
    <style:style style:name="P14" style:family="paragraph" style:parent-style-name="Table_20_Contents">
      <style:text-properties fo:font-weight="bold" officeooo:paragraph-rsid="0027f1f2" style:font-weight-asian="bold" style:font-weight-complex="bold"/>
    </style:style>
    <style:style style:name="P15" style:family="paragraph" style:parent-style-name="Table_20_Contents">
      <style:text-properties fo:font-weight="bold" officeooo:rsid="00294ada" officeooo:paragraph-rsid="00294ada" style:font-weight-asian="bold" style:font-weight-complex="bold"/>
    </style:style>
    <style:style style:name="P16" style:family="paragraph" style:parent-style-name="Table_20_Contents">
      <style:paragraph-properties style:snap-to-layout-grid="false"/>
      <style:text-properties fo:font-weight="bold" officeooo:rsid="00294ada" officeooo:paragraph-rsid="002ef27c" style:font-weight-asian="bold" style:font-weight-complex="bold"/>
    </style:style>
    <style:style style:name="P17" style:family="paragraph" style:parent-style-name="Table_20_Contents">
      <style:text-properties fo:font-weight="bold" officeooo:paragraph-rsid="00294ada" style:font-weight-asian="bold" style:font-weight-complex="bold"/>
    </style:style>
    <style:style style:name="P18" style:family="paragraph" style:parent-style-name="Table_20_Contents">
      <style:text-properties fo:font-weight="bold" officeooo:paragraph-rsid="001e78a7" fo:background-color="#99999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paragraph-rsid="001e78a7"/>
    </style:style>
    <style:style style:name="P20" style:family="paragraph" style:parent-style-name="Table_20_Contents">
      <style:paragraph-properties style:snap-to-layout-grid="false"/>
      <style:text-properties officeooo:paragraph-rsid="001e78a7"/>
    </style:style>
    <style:style style:name="P21" style:family="paragraph" style:parent-style-name="Table_20_Contents">
      <style:paragraph-properties style:snap-to-layout-grid="false"/>
      <style:text-properties officeooo:paragraph-rsid="00258cbc"/>
    </style:style>
    <style:style style:name="P22" style:family="paragraph" style:parent-style-name="Table_20_Contents">
      <style:paragraph-properties style:snap-to-layout-grid="false"/>
      <style:text-properties officeooo:paragraph-rsid="0025f521"/>
    </style:style>
    <style:style style:name="P23" style:family="paragraph" style:parent-style-name="Table_20_Contents">
      <style:paragraph-properties style:snap-to-layout-grid="false"/>
      <style:text-properties officeooo:paragraph-rsid="00278b31"/>
    </style:style>
    <style:style style:name="P24" style:family="paragraph" style:parent-style-name="Table_20_Contents">
      <style:text-properties officeooo:paragraph-rsid="001e78a7"/>
    </style:style>
    <style:style style:name="P25" style:family="paragraph" style:parent-style-name="Table_20_Contents">
      <style:text-properties officeooo:rsid="001ffba7" officeooo:paragraph-rsid="001e78a7"/>
    </style:style>
    <style:style style:name="P26" style:family="paragraph" style:parent-style-name="Table_20_Contents">
      <style:paragraph-properties style:snap-to-layout-grid="false"/>
      <style:text-properties officeooo:rsid="00230dd4" officeooo:paragraph-rsid="00230dd4"/>
    </style:style>
    <style:style style:name="P27" style:family="paragraph" style:parent-style-name="Table_20_Contents">
      <style:text-properties officeooo:rsid="00230dd4" officeooo:paragraph-rsid="00230dd4"/>
    </style:style>
    <style:style style:name="P28" style:family="paragraph" style:parent-style-name="Table_20_Contents">
      <style:text-properties officeooo:rsid="00230dd4" officeooo:paragraph-rsid="0024e89f"/>
    </style:style>
    <style:style style:name="P29" style:family="paragraph" style:parent-style-name="Table_20_Contents">
      <style:paragraph-properties style:snap-to-layout-grid="false"/>
      <style:text-properties officeooo:paragraph-rsid="001e78a7" fo:background-color="transparent"/>
    </style:style>
    <style:style style:name="P30" style:family="paragraph" style:parent-style-name="Table_20_Contents">
      <style:text-properties fo:color="#b2b2b2" fo:font-weight="bold" officeooo:paragraph-rsid="001e78a7" fo:background-color="#b2b2b2" style:font-weight-asian="bold" style:font-weight-complex="bold"/>
    </style:style>
    <style:style style:name="P31" style:family="paragraph" style:parent-style-name="Table_20_Contents">
      <style:text-properties fo:color="#b2b2b2" officeooo:rsid="00230dd4" officeooo:paragraph-rsid="00230dd4" fo:background-color="#b2b2b2"/>
    </style:style>
    <style:style style:name="P32" style:family="paragraph" style:parent-style-name="Table_20_Contents">
      <style:text-properties fo:color="#b2b2b2" officeooo:rsid="00230dd4" officeooo:paragraph-rsid="0024e89f" fo:background-color="#b2b2b2"/>
    </style:style>
    <style:style style:name="P33" style:family="paragraph" style:parent-style-name="Table_20_Contents">
      <style:text-properties fo:color="#b2b2b2" officeooo:paragraph-rsid="001e78a7" fo:background-color="#b2b2b2"/>
    </style:style>
    <style:style style:name="P34" style:family="paragraph" style:parent-style-name="Table_20_Contents">
      <style:text-properties fo:color="#b2b2b2" officeooo:paragraph-rsid="00258cbc" fo:background-color="transparent"/>
    </style:style>
    <style:style style:name="P35" style:family="paragraph" style:parent-style-name="Table_20_Contents">
      <style:text-properties fo:color="#b2b2b2" officeooo:paragraph-rsid="0027f1f2" fo:background-color="transparent"/>
    </style:style>
    <style:style style:name="P36" style:family="paragraph" style:parent-style-name="Table_20_Contents">
      <style:text-properties officeooo:rsid="00258cbc" officeooo:paragraph-rsid="00258cbc"/>
    </style:style>
    <style:style style:name="P37" style:family="paragraph" style:parent-style-name="Table_20_Contents">
      <style:text-properties officeooo:rsid="00258cbc" officeooo:paragraph-rsid="002ef27c"/>
    </style:style>
    <style:style style:name="P38" style:family="paragraph" style:parent-style-name="Table_20_Contents">
      <style:paragraph-properties style:snap-to-layout-grid="false"/>
      <style:text-properties fo:color="#000000" officeooo:paragraph-rsid="00258cbc"/>
    </style:style>
    <style:style style:name="P39" style:family="paragraph" style:parent-style-name="Table_20_Contents">
      <style:paragraph-properties style:snap-to-layout-grid="false"/>
      <style:text-properties fo:color="#000000" officeooo:rsid="00258cbc" officeooo:paragraph-rsid="00258cbc"/>
    </style:style>
    <style:style style:name="P40" style:family="paragraph" style:parent-style-name="Table_20_Contents">
      <style:text-properties fo:color="#000000" fo:font-weight="bold" officeooo:rsid="00258cbc" officeooo:paragraph-rsid="00258cbc" fo:background-color="transparent" style:font-weight-asian="bold" style:font-weight-complex="bold"/>
    </style:style>
    <style:style style:name="P41" style:family="paragraph" style:parent-style-name="Table_20_Contents">
      <style:paragraph-properties style:snap-to-layout-grid="false"/>
      <style:text-properties fo:color="#000000" officeooo:rsid="00258cbc" officeooo:paragraph-rsid="00258cbc" fo:background-color="transparent"/>
    </style:style>
    <style:style style:name="P42" style:family="paragraph" style:parent-style-name="Table_20_Contents">
      <style:paragraph-properties style:snap-to-layout-grid="false"/>
      <style:text-properties fo:color="#000000" officeooo:rsid="00258cbc" officeooo:paragraph-rsid="0027f1f2" fo:background-color="transparen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fo:color="#000000" fo:font-weight="normal" officeooo:rsid="00258cbc" officeooo:paragraph-rsid="00258cbc" fo:background-color="transparent" style:font-weight-asian="normal" style:font-weight-complex="normal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fo:color="#000000" fo:font-weight="normal" officeooo:rsid="0015a1e4" officeooo:paragraph-rsid="0025f521" fo:background-color="transparent" style:font-weight-asian="normal" style:font-weight-complex="normal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color="#000000" fo:font-weight="normal" officeooo:rsid="0015a1e4" officeooo:paragraph-rsid="00278b31" fo:background-color="transparent" style:font-weight-asian="norma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font-weight="normal" officeooo:paragraph-rsid="00278b31" style:font-weight-asian="normal" style:font-weight-complex="normal"/>
    </style:style>
    <style:style style:name="P47" style:family="paragraph" style:parent-style-name="Table_20_Contents">
      <style:text-properties officeooo:rsid="00294ada" officeooo:paragraph-rsid="00294ada"/>
    </style:style>
    <style:style style:name="P48" style:family="paragraph" style:parent-style-name="Table_20_Contents">
      <style:text-properties officeooo:rsid="00294ada" officeooo:paragraph-rsid="002bc96d"/>
    </style:style>
    <style:style style:name="P49" style:family="paragraph" style:parent-style-name="Table_20_Contents">
      <style:text-properties officeooo:rsid="00294ada" officeooo:paragraph-rsid="002d4955"/>
    </style:style>
    <style:style style:name="P50" style:family="paragraph" style:parent-style-name="Table_20_Contents">
      <style:text-properties officeooo:rsid="00294ada" officeooo:paragraph-rsid="00314ae9"/>
    </style:style>
    <style:style style:name="P51" style:family="paragraph" style:parent-style-name="Table_20_Contents">
      <style:text-properties officeooo:rsid="00230dd4" officeooo:paragraph-rsid="00230dd4" fo:background-color="#999999"/>
    </style:style>
    <style:style style:name="P52" style:family="paragraph" style:parent-style-name="Table_20_Contents">
      <style:text-properties officeooo:rsid="00230dd4" officeooo:paragraph-rsid="0024e89f" fo:background-color="#999999"/>
    </style:style>
    <style:style style:name="P53" style:family="paragraph" style:parent-style-name="Table_20_Contents">
      <style:paragraph-properties style:snap-to-layout-grid="false"/>
      <style:text-properties officeooo:paragraph-rsid="001e78a7" fo:background-color="#999999"/>
    </style:style>
    <style:style style:name="P54" style:family="paragraph" style:parent-style-name="Table_20_Contents">
      <style:text-properties officeooo:rsid="002bc96d" officeooo:paragraph-rsid="002bc96d"/>
    </style:style>
    <style:style style:name="P55" style:family="paragraph" style:parent-style-name="Table_20_Contents">
      <style:text-properties officeooo:rsid="00294b32" officeooo:paragraph-rsid="002d4955"/>
    </style:style>
    <style:style style:name="P56" style:family="paragraph" style:parent-style-name="Table_20_Contents">
      <style:text-properties officeooo:rsid="00294b32" officeooo:paragraph-rsid="002f2e7c"/>
    </style:style>
    <style:style style:name="P57" style:family="paragraph" style:parent-style-name="Table_20_Contents">
      <style:text-properties officeooo:rsid="002d4955" officeooo:paragraph-rsid="002d4955"/>
    </style:style>
    <style:style style:name="P58" style:family="paragraph" style:parent-style-name="Table_20_Contents">
      <style:text-properties officeooo:rsid="002d4955" officeooo:paragraph-rsid="002f2e7c"/>
    </style:style>
    <style:style style:name="P59" style:family="paragraph" style:parent-style-name="Table_20_Contents">
      <style:paragraph-properties style:snap-to-layout-grid="false"/>
      <style:text-properties officeooo:rsid="002ef27c" officeooo:paragraph-rsid="002ef27c"/>
    </style:style>
    <style:style style:name="P60" style:family="paragraph" style:parent-style-name="Table_20_Contents">
      <style:text-properties officeooo:rsid="00314ae9" officeooo:paragraph-rsid="00314ae9"/>
    </style:style>
    <style:style style:name="P61" style:family="paragraph" style:parent-style-name="Table_20_Contents">
      <style:paragraph-properties style:snap-to-layout-grid="false"/>
      <style:text-properties officeooo:rsid="00314ae9" officeooo:paragraph-rsid="00314ae9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paragraph-rsid="002d50d3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f21c2" officeooo:paragraph-rsid="002d50d3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4pt" fo:font-weight="bold" officeooo:paragraph-rsid="001e78a7" style:font-size-asian="14pt" style:font-weight-asian="bold" style:font-size-complex="14pt" style:font-weight-complex="bold"/>
    </style:style>
    <style:style style:name="P65" style:family="paragraph" style:parent-style-name="Standard" style:list-style-name="L1">
      <style:text-properties officeooo:paragraph-rsid="001e78a7"/>
    </style:style>
    <style:style style:name="P66" style:family="paragraph" style:parent-style-name="Standard" style:list-style-name="L1">
      <style:text-properties officeooo:rsid="002d50d3" officeooo:paragraph-rsid="002d50d3"/>
    </style:style>
    <style:style style:name="P67" style:family="paragraph" style:parent-style-name="Standard" style:list-style-name="L1">
      <style:text-properties officeooo:rsid="002ef27c" officeooo:paragraph-rsid="002ef27c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officeooo:rsid="001f21c2"/>
    </style:style>
    <style:style style:name="T5" style:family="text">
      <style:text-properties officeooo:rsid="001ffba7"/>
    </style:style>
    <style:style style:name="T6" style:family="text">
      <style:text-properties officeooo:rsid="00230dd4"/>
    </style:style>
    <style:style style:name="T7" style:family="text">
      <style:text-properties officeooo:rsid="0024e89f"/>
    </style:style>
    <style:style style:name="T8" style:family="text">
      <style:text-properties officeooo:rsid="00258cbc"/>
    </style:style>
    <style:style style:name="T9" style:family="text">
      <style:text-properties fo:color="#ff0000"/>
    </style:style>
    <style:style style:name="T10" style:family="text">
      <style:text-properties fo:color="#ff0000" officeooo:rsid="00258cbc"/>
    </style:style>
    <style:style style:name="T11" style:family="text">
      <style:text-properties fo:color="#ff0000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officeooo:rsid="0015a1e4"/>
    </style:style>
    <style:style style:name="T14" style:family="text">
      <style:text-properties fo:color="#000000" style:text-underline-style="solid" style:text-underline-width="auto" style:text-underline-color="font-color" officeooo:rsid="0015a1e4"/>
    </style:style>
    <style:style style:name="T15" style:family="text">
      <style:text-properties style:text-underline-style="solid" style:text-underline-width="auto" style:text-underline-color="font-color" officeooo:rsid="00258cb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5f521"/>
    </style:style>
    <style:style style:name="T18" style:family="text">
      <style:text-properties officeooo:rsid="00278b31"/>
    </style:style>
    <style:style style:name="T19" style:family="text">
      <style:text-properties officeooo:rsid="002bc96d"/>
    </style:style>
    <style:style style:name="T20" style:family="text">
      <style:text-properties officeooo:rsid="002d50d3"/>
    </style:style>
    <style:style style:name="T21" style:family="text">
      <style:text-properties officeooo:rsid="002ef27c"/>
    </style:style>
    <style:style style:name="T22" style:family="text">
      <style:text-properties officeooo:rsid="0032b2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CALENDARIO EVENTI / ATTIVITA' NATALE 20<text:span text:style-name="T4">21 </text:span></text:p>
      <text:p text:style-name="P63">al 27 novembre 21 al 6 gennaio 22</text:p>
      <text:p text:style-name="P64"/>
      <text:p text:style-name="P1"/>
      <text:list xml:id="list2810653367797264084" text:style-name="L1">
        <text:list-item>
          <text:p text:style-name="P65">tutti i giorni in Piazza Cavour: ruota panoramica, mercatino <text:s/>natalizio, pista di pattinaggio <text:span text:style-name="T20">su ghiaccio;</text:span></text:p>
        </text:list-item>
        <text:list-item>
          <text:p text:style-name="P65">tutti i giorni C.so Garibaldi: mercatino natalizio;</text:p>
        </text:list-item>
        <text:list-item>
          <text:p text:style-name="P65"><text:span text:style-name="T20">tutti i giorni </text:span>in Piazza Pertini <text:span text:style-name="T20">e nel canalone di Piazza Cavour ci sarà un piccolo luna park con giostre varie;</text:span></text:p>
        </text:list-item>
        <text:list-item>
          <text:p text:style-name="P66">il sabato e la domenica Babbo Natale con gli elfi saranno presenti presso la casetta di Piazza Roma e di Piazza Pertini, quest'ultima situata sotto la grande stella cometa, per ritirare le letterine dei bambini;</text:p>
        </text:list-item>
        <text:list-item>
          <text:p text:style-name="P67">ogni sabato e domenica Babbo Natale e gli Elfi gireranno per le vie del centro, Corso Amendola e Piano San Lazzaro;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Piazza ROMA </text:p>
          </table:table-cell>
          <table:table-cell table:style-name="Tabella1.C1" office:value-type="string">
            <text:p text:style-name="P2">NOTE / ALTRI LUOGHI</text:p>
          </table:table-cell>
        </table:table-row>
        <table:table-row table:style-name="Tabella1.1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10">Sab <text:span text:style-name="T4">27 </text:span><text:s/>nov</text:p>
          </table:table-cell>
          <table:table-cell table:style-name="Tabella1.B3" office:value-type="string">
            <text:p text:style-name="P27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3" office:value-type="string">
            <text:p text:style-name="P26"/>
          </table:table-cell>
        </table:table-row>
        <table:table-row table:style-name="Tabella1.1"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25"><text:span text:style-name="T6">Accensione</text:span> <text:span text:style-name="T6">A</text:span>lbero di <text:span text:style-name="T6">N</text:span>atale </text:p>
          </table:table-cell>
          <table:table-cell table:style-name="Tabella1.C4" office:value-type="string">
            <text:p text:style-name="P26"/>
          </table:table-cell>
        </table:table-row>
        <table:table-row table:style-name="Tabella1.1">
          <table:table-cell table:style-name="Tabella1.A5" office:value-type="string">
            <text:p text:style-name="P9"/>
          </table:table-cell>
          <table:table-cell table:style-name="Tabella1.B5" office:value-type="string">
            <text:p text:style-name="P54">Videomapping sul palazzo dell'orologio Piazza Roma</text:p>
          </table:table-cell>
          <table:table-cell table:style-name="Tabella1.C5" office:value-type="string">
            <text:p text:style-name="P26"/>
          </table:table-cell>
        </table:table-row>
        <table:table-row table:style-name="Tabella1.1">
          <table:table-cell table:style-name="Tabella1.A6" office:value-type="string">
            <text:p text:style-name="P9">Dom <text:span text:style-name="T5">28 nov</text:span></text:p>
          </table:table-cell>
          <table:table-cell table:style-name="Tabella1.B6" office:value-type="string">
            <text:p text:style-name="P28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6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ella1.1">
          <table:table-cell table:style-name="Tabella1.A8" office:value-type="string">
            <text:p text:style-name="P17"><text:span text:style-name="T7">Sab 4</text:span> dic</text:p>
          </table:table-cell>
          <table:table-cell table:style-name="Tabella1.B8" office:value-type="string">
            <text:p text:style-name="P47">Performance <text:span text:style-name="T19">con Babbo Natale: </text:span>bolle di sapone, magia comica, letture per bambini</text:p>
            <text:p text:style-name="P47"><text:span text:style-name="T19">Spettacolo di strada </text:span>Vie del Centro</text:p>
          </table:table-cell>
          <table:table-cell table:style-name="Tabella1.C9" office:value-type="string">
            <text:p text:style-name="P38"/>
          </table:table-cell>
        </table:table-row>
        <table:table-row table:style-name="Tabella1.1">
          <table:table-cell table:style-name="Tabella1.A9" office:value-type="string">
            <text:p text:style-name="P11"/>
          </table:table-cell>
          <table:table-cell table:style-name="Tabella1.B9" office:value-type="string">
            <text:p text:style-name="P36"><text:span text:style-name="T21">Il b</text:span>us Storico di Conerobus con <text:span text:style-name="T21">a bordo</text:span> Babbo Natale <text:span text:style-name="T21">girerà nelle varie frazioni e quartieri cittadini per salutare tutti i bambini e raccogliere le letterine;</text:span></text:p>
            <text:p text:style-name="P36"><text:soft-page-break/></text:p>
          </table:table-cell>
          <table:table-cell table:style-name="Tabella1.C9" office:value-type="string">
            <text:p text:style-name="P38"><text:span text:style-name="T15">Percorso Bus Storico</text:span><text:span text:style-name="T8">: Passo Varano, Brecce Bianche – </text:span><text:span text:style-name="T10">Chiesa Parrocchiale di San Gaspare del Bufalo – </text:span><text:span text:style-name="T8">Via Flavia – </text:span><text:span text:style-name="T10">Piazza S. D'Acquisto</text:span><text:span text:style-name="T8"> – Q3 Via Tiraboschi – </text:span><text:soft-page-break/><text:span text:style-name="T10">Parrocchia di San Giuseppe Moscati</text:span><text:span text:style-name="T8"> – Pinocchio</text:span></text:p>
            <text:p text:style-name="P39">(in rosso alcuni punti di breve sosta nei quali l'animatore “Babbo Natale” scende per fare gli auguri e poi riparte)</text:p>
          </table:table-cell>
        </table:table-row>
        <table:table-row table:style-name="Tabella1.1">
          <table:table-cell table:style-name="Tabella1.A10" office:value-type="string">
            <text:p text:style-name="P9"/>
          </table:table-cell>
          <table:table-cell table:style-name="Tabella1.B10" office:value-type="string">
            <text:p text:style-name="P28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10" office:value-type="string">
            <text:p text:style-name="P20"/>
          </table:table-cell>
        </table:table-row>
        <table:table-row table:style-name="Tabella1.1">
          <table:table-cell table:style-name="Tabella1.A11" office:value-type="string">
            <text:p text:style-name="P9"/>
          </table:table-cell>
          <table:table-cell table:style-name="Tabella1.B11" office:value-type="string">
            <text:p text:style-name="P47">Performance: bolle di sapone, magia comica, letture per bambini</text:p>
            <text:p text:style-name="P47">Vie del Centro</text:p>
          </table:table-cell>
          <table:table-cell table:style-name="Tabella1.C11" office:value-type="string">
            <text:p text:style-name="P20"/>
          </table:table-cell>
        </table:table-row>
        <table:table-row table:style-name="Tabella1.1">
          <table:table-cell table:style-name="Tabella1.A12" office:value-type="string">
            <text:p text:style-name="P9"/>
          </table:table-cell>
          <table:table-cell table:style-name="Tabella1.B12" office:value-type="string">
            <text:p text:style-name="P47">The Pilgrims – Gospel itinerante: vie del centro</text:p>
          </table:table-cell>
          <table:table-cell table:style-name="Tabella1.C12" office:value-type="string">
            <text:p text:style-name="P20"/>
          </table:table-cell>
        </table:table-row>
        <table:table-row table:style-name="Tabella1.1">
          <table:table-cell table:style-name="Tabella1.A13" office:value-type="string">
            <text:p text:style-name="P18"/>
          </table:table-cell>
          <table:table-cell table:style-name="Tabella1.A13" office:value-type="string">
            <text:p text:style-name="P52"/>
          </table:table-cell>
          <table:table-cell table:style-name="Tabella1.C13" office:value-type="string">
            <text:p text:style-name="P53"/>
          </table:table-cell>
        </table:table-row>
        <table:table-row table:style-name="Tabella1.1">
          <table:table-cell table:style-name="Tabella1.A14" office:value-type="string">
            <text:p text:style-name="P11">Dom 5 dic</text:p>
          </table:table-cell>
          <table:table-cell table:style-name="Tabella1.B14" office:value-type="string">
            <text:p text:style-name="P37"><text:span text:style-name="T21">Il b</text:span>us Storico di Conerobus con <text:span text:style-name="T21">a bordo</text:span> Babbo Natale <text:span text:style-name="T21">girerà nelle varie frazioni e quartieri cittadini per salutare tutti i bambini e raccogliere le letterine;</text:span></text:p>
            <text:p text:style-name="P37"/>
          </table:table-cell>
          <table:table-cell table:style-name="Tabella1.C14" office:value-type="string">
            <text:p text:style-name="P21"><text:span text:style-name="T9">Varano</text:span> – Monte d'Ago, Tavernelle, Grazie, Via Gigli (zona Verbena) – <text:span text:style-name="T9">C.so C. Alberto</text:span> </text:p>
            <text:p text:style-name="P39">(in rosso alcuni punti di breve sosta nei quali l'animatore “Babbo Natale” scende per fare gli auguri e poi riparte)</text:p>
          </table:table-cell>
        </table:table-row>
        <table:table-row table:style-name="Tabella1.1">
          <table:table-cell table:style-name="Tabella1.A15" office:value-type="string">
            <text:p text:style-name="P9"/>
          </table:table-cell>
          <table:table-cell table:style-name="Tabella1.B15" office:value-type="string">
            <text:p text:style-name="P28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15" office:value-type="string">
            <text:p text:style-name="P24"/>
          </table:table-cell>
        </table:table-row>
        <table:table-row table:style-name="Tabella1.1">
          <table:table-cell table:style-name="Tabella1.A16" office:value-type="string">
            <text:p text:style-name="P9"/>
          </table:table-cell>
          <table:table-cell table:style-name="Tabella1.B16" office:value-type="string">
            <text:p text:style-name="P55"><text:span text:style-name="T19">Babbo e Mamma Natale sulla slitta, trainati dalle renne (finte), accompagnati dagli elfi e gli elfi trampolieri e dal pupazzo di neve sfileranno epr le vie del centro e Corso Amendola <text:s/>- a cura di </text:span>Fantasia Sogno Realtà</text:p>
          </table:table-cell>
          <table:table-cell table:style-name="Tabella1.C16" office:value-type="string">
            <text:p text:style-name="P24"/>
          </table:table-cell>
        </table:table-row>
        <table:table-row table:style-name="Tabella1.1">
          <table:table-cell table:style-name="Tabella1.A13" office:value-type="string">
            <text:p text:style-name="P30"/>
          </table:table-cell>
          <table:table-cell table:style-name="Tabella1.A13" office:value-type="string">
            <text:p text:style-name="P32"/>
          </table:table-cell>
          <table:table-cell table:style-name="Tabella1.C13" office:value-type="string">
            <text:p text:style-name="P33"/>
          </table:table-cell>
        </table:table-row>
        <table:table-row table:style-name="Tabella1.1">
          <table:table-cell table:style-name="Tabella1.A18" office:value-type="string">
            <text:p text:style-name="P40">Mer 8 dic</text:p>
          </table:table-cell>
          <table:table-cell table:style-name="Tabella1.B18" office:value-type="string">
            <text:p text:style-name="P37"><text:span text:style-name="T21">Il b</text:span>us Storico di Conerobus con <text:span text:style-name="T21">a bordo</text:span> Babbo Natale <text:span text:style-name="T21">girerà nelle varie frazioni e quartieri cittadini per salutare tutti i bambini e raccogliere le letterine;</text:span></text:p>
            <text:p text:style-name="P37"/>
          </table:table-cell>
          <table:table-cell table:style-name="Tabella1.C18" office:value-type="string">
            <text:p text:style-name="P34"><text:span text:style-name="T9">C.so Amendola </text:span>– <text:span text:style-name="T12">Viale della Vittoria</text:span> – <text:span text:style-name="T9">Piazza Diaz</text:span> – <text:span text:style-name="T12">Passetto, Panoramica, Borgo Rodi –</text:span> <text:span text:style-name="T9">Chiesa San Carlo Borromeo </text:span>– <text:span text:style-name="T12">Via Piave</text:span> </text:p>
            <text:p text:style-name="P41">(in rosso alcuni punti di breve sosta nei quali <text:soft-page-break/>l'animatore “Babbo Natale” scende per fare gli auguri e poi riparte)</text:p>
          </table:table-cell>
        </table:table-row>
        <table:table-row table:style-name="Tabella1.1">
          <table:table-cell table:style-name="Tabella1.A19" office:value-type="string">
            <text:p text:style-name="P9"/>
          </table:table-cell>
          <table:table-cell table:style-name="Tabella1.B19" office:value-type="string">
            <text:p text:style-name="P28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20" office:value-type="string">
            <text:p text:style-name="P24"/>
          </table:table-cell>
        </table:table-row>
        <table:table-row table:style-name="Tabella1.1">
          <table:table-cell table:style-name="Tabella1.A20" office:value-type="string">
            <text:p text:style-name="P9"/>
          </table:table-cell>
          <table:table-cell table:style-name="Tabella1.B20" office:value-type="string">
            <text:p text:style-name="P55"><text:span text:style-name="T19">Babbo e Mamma Natale sulla slitta, trainati dalle renne (finte), accompagnati dagli elfi e gli elfi trampolieri e dal pupazzo di neve sfileranno epr le vie del centro e Corso Amendola <text:s/>- a cura di </text:span>Fantasia Sogno Realtà</text:p>
          </table:table-cell>
          <table:table-cell table:style-name="Tabella1.C20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22" office:value-type="string">
            <text:p text:style-name="P2">DATA</text:p>
          </table:table-cell>
          <table:table-cell table:style-name="Tabella1.B22" office:value-type="string">
            <text:p text:style-name="P2">Piazza ROMA </text:p>
          </table:table-cell>
          <table:table-cell table:style-name="Tabella1.C24" office:value-type="string">
            <text:p text:style-name="P2">NOTE / ALTRI LUOGHI</text:p>
          </table:table-cell>
        </table:table-row>
        <table:table-row table:style-name="Tabella1.1">
          <table:table-cell table:style-name="Tabella1.A23" office:value-type="string">
            <text:p text:style-name="P4">Sab 11 dic</text:p>
          </table:table-cell>
          <table:table-cell table:style-name="Tabella1.B23" office:value-type="string">
            <text:p text:style-name="P49">Performance <text:span text:style-name="T19">con Babbo Natale: </text:span>bolle di sapone, magia comica, letture per bambini</text:p>
            <text:p text:style-name="P49"><text:span text:style-name="T19">Spettacolo di strada </text:span>Vie del Centro</text:p>
          </table:table-cell>
          <table:table-cell table:style-name="Tabella1.C24" office:value-type="string">
            <text:p text:style-name="P2"/>
          </table:table-cell>
        </table:table-row>
        <table:table-row table:style-name="Tabella1.1">
          <table:table-cell table:style-name="Tabella1.A24" office:value-type="string">
            <text:p text:style-name="P3"/>
          </table:table-cell>
          <table:table-cell table:style-name="Tabella1.B24" office:value-type="string">
            <text:p text:style-name="P37"><text:span text:style-name="T21">Il b</text:span>us Storico di Conerobus con <text:span text:style-name="T21">a bordo</text:span> Babbo Natale <text:span text:style-name="T21">girerà nelle varie frazioni e quartieri cittadini per salutare tutti i bambini e raccogliere le letterine;</text:span></text:p>
            <text:p text:style-name="P37"/>
          </table:table-cell>
          <table:table-cell table:style-name="Tabella1.C24" office:value-type="string">
            <text:p text:style-name="P12"><text:span text:style-name="T11">Posatora – Palombare nuova piazzetta – P.zza U. Bassi</text:span><text:span text:style-name="T16"> </text:span>– <text:span text:style-name="T16">Vallemiano, Via Martiri della Resistenza, Via Tiziano, Via Michelangelo</text:span></text:p>
            <text:p text:style-name="P43">(in rosso alcuni punti di breve sosta nei quali l'animatore “Babbo Natale” scende per fare gli auguri e poi riparte)</text:p>
          </table:table-cell>
        </table:table-row>
        <table:table-row table:style-name="Tabella1.1">
          <table:table-cell table:style-name="Tabella1.A25" office:value-type="string">
            <text:p text:style-name="P7"><text:s/></text:p>
          </table:table-cell>
          <table:table-cell table:style-name="Tabella1.B25" office:value-type="string">
            <text:p text:style-name="P28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28" office:value-type="string">
            <text:p text:style-name="P20"/>
          </table:table-cell>
        </table:table-row>
        <table:table-row table:style-name="Tabella1.1">
          <table:table-cell table:style-name="Tabella1.A26" office:value-type="string">
            <text:p text:style-name="P7"/>
          </table:table-cell>
          <table:table-cell table:style-name="Tabella1.B26" office:value-type="string">
            <text:p text:style-name="P49">Performance <text:span text:style-name="T19">con Babbo Natale: </text:span>bolle di sapone, magia comica, letture per bambini</text:p>
            <text:p text:style-name="P49"><text:span text:style-name="T19">Spettacolo di strada </text:span>Vie del Centro</text:p>
          </table:table-cell>
          <table:table-cell table:style-name="Tabella1.C26" office:value-type="string">
            <text:p text:style-name="P20"/>
          </table:table-cell>
        </table:table-row>
        <table:table-row table:style-name="Tabella1.1">
          <table:table-cell table:style-name="Tabella1.A27" office:value-type="string">
            <text:p text:style-name="P7"/>
          </table:table-cell>
          <table:table-cell table:style-name="Tabella1.B27" office:value-type="string">
            <text:p text:style-name="P60">La Pasquella di Varano per le vie del centro</text:p>
          </table:table-cell>
          <table:table-cell table:style-name="Tabella1.C28" office:value-type="string">
            <text:p text:style-name="P20"/>
          </table:table-cell>
        </table:table-row>
        <table:table-row table:style-name="Tabella1.1">
          <table:table-cell table:style-name="Tabella1.A28" office:value-type="string">
            <text:p text:style-name="P8">Dom 12 dic </text:p>
          </table:table-cell>
          <table:table-cell table:style-name="Tabella1.B28" office:value-type="string">
            <text:p text:style-name="P37"><text:span text:style-name="T21">Il b</text:span>us Storico di Conerobus con <text:span text:style-name="T21">a bordo</text:span> Babbo Natale <text:span text:style-name="T21">girerà nelle </text:span><text:soft-page-break/><text:span text:style-name="T21">varie frazioni e quartieri cittadini per salutare tutti i bambini e raccogliere le letterine;</text:span></text:p>
            <text:p text:style-name="P37"/>
          </table:table-cell>
          <table:table-cell table:style-name="Tabella1.C28" office:value-type="string">
            <text:p text:style-name="P22">Palombina, Via Redi – <text:span text:style-name="T9">Collemarino Piazza Galilei, </text:span><text:soft-page-break/><text:span text:style-name="T9">Torrette, Casine di Paterno zona chiesa </text:span><text:span text:style-name="T13">(</text:span><text:span text:style-name="T14">non</text:span><text:span text:style-name="T13"> si sale alla frazione Paterno)</text:span></text:p>
            <text:p text:style-name="P44">(in rosso alcuni punti di breve sosta nei quali l'animatore “Babbo Natale” scende per fare gli auguri e poi riparte)</text:p>
          </table:table-cell>
        </table:table-row>
        <table:table-row table:style-name="Tabella1.1">
          <table:table-cell table:style-name="Tabella1.A29" office:value-type="string">
            <text:p text:style-name="P9"/>
          </table:table-cell>
          <table:table-cell table:style-name="Tabella1.B29" office:value-type="string">
            <text:p text:style-name="P28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29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31" office:value-type="string">
            <text:p text:style-name="P2">DATA</text:p>
          </table:table-cell>
          <table:table-cell table:style-name="Tabella1.B31" office:value-type="string">
            <text:p text:style-name="P2">Piazza ROMA </text:p>
          </table:table-cell>
          <table:table-cell table:style-name="Tabella1.C33" office:value-type="string">
            <text:p text:style-name="P2">NOTE / ALTRI LUOGHI</text:p>
          </table:table-cell>
        </table:table-row>
        <table:table-row table:style-name="Tabella1.1">
          <table:table-cell table:style-name="Tabella1.A32" office:value-type="string">
            <text:p text:style-name="P6">Sab 18 dic</text:p>
          </table:table-cell>
          <table:table-cell table:style-name="Tabella1.B32" office:value-type="string">
            <text:p text:style-name="P49">Performance <text:span text:style-name="T19">con Babbo Natale: </text:span>bolle di sapone, magia comica, letture per bambini - <text:span text:style-name="T19">Spettacolo di strada </text:span>Vie del Centro</text:p>
          </table:table-cell>
          <table:table-cell table:style-name="Tabella1.C33" office:value-type="string">
            <text:p text:style-name="P2"/>
          </table:table-cell>
        </table:table-row>
        <table:table-row table:style-name="Tabella1.1">
          <table:table-cell table:style-name="Tabella1.A33" office:value-type="string">
            <text:p text:style-name="P5"/>
          </table:table-cell>
          <table:table-cell table:style-name="Tabella1.B33" office:value-type="string">
            <text:p text:style-name="P37"><text:span text:style-name="T21">Il b</text:span>us Storico di Conerobus con <text:span text:style-name="T21">a bordo</text:span> Babbo Natale <text:span text:style-name="T21">girerà nelle varie frazioni e quartieri cittadini per salutare tutti i bambini e raccogliere le letterine;</text:span></text:p>
            <text:p text:style-name="P37"/>
          </table:table-cell>
          <table:table-cell table:style-name="Tabella1.C33" office:value-type="string">
            <text:p text:style-name="P46">Archi, Via G. Bruno, Via Maggini, Pinocchio/Madonnetta – <text:span text:style-name="T9">Ghettarello – Sappanico – Gallignano – Montesicuro – Aspio – Candia</text:span></text:p>
            <text:p text:style-name="P45">(in rosso alcuni punti di breve sosta nei quali l'animatore “Babbo Natale” scende per fare gli auguri e poi riparte)</text:p>
          </table:table-cell>
        </table:table-row>
        <table:table-row table:style-name="Tabella1.1">
          <table:table-cell table:style-name="Tabella1.A34" office:value-type="string">
            <text:p text:style-name="P9"/>
          </table:table-cell>
          <table:table-cell table:style-name="Tabella1.B34" office:value-type="string">
            <text:p text:style-name="P28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38" office:value-type="string">
            <text:p text:style-name="P20"/>
          </table:table-cell>
        </table:table-row>
        <table:table-row table:style-name="Tabella1.1">
          <table:table-cell table:style-name="Tabella1.A35" office:value-type="string">
            <text:p text:style-name="P9"/>
          </table:table-cell>
          <table:table-cell table:style-name="Tabella1.B35" office:value-type="string">
            <text:p text:style-name="P49">Performance <text:span text:style-name="T19">con Babbo Natale: </text:span>bolle di sapone, magia comica, letture per bambini - <text:span text:style-name="T19">Spettacolo di strada </text:span>Vie del Centro</text:p>
          </table:table-cell>
          <table:table-cell table:style-name="Tabella1.C38" office:value-type="string">
            <text:p text:style-name="P20"/>
          </table:table-cell>
        </table:table-row>
        <table:table-row table:style-name="Tabella1.1">
          <table:table-cell table:style-name="Tabella1.A36" office:value-type="string">
            <text:p text:style-name="P9"/>
          </table:table-cell>
          <table:table-cell table:style-name="Tabella1.B36" office:value-type="string">
            <text:p text:style-name="P55"><text:span text:style-name="T19">Babbo e Mamma Natale sulla slitta, trainati dalle renne (finte), accompagnati dagli elfi e gli elfi trampolieri e dal pupazzo di neve sfileranno per le vie del Piano San Lazzaro - a cura di </text:span>Fantasia Sogno Realtà</text:p>
          </table:table-cell>
          <table:table-cell table:style-name="Tabella1.C38" office:value-type="string">
            <text:p text:style-name="P20"/>
          </table:table-cell>
        </table:table-row>
        <table:table-row table:style-name="Tabella1.1">
          <table:table-cell table:style-name="Tabella1.A13" office:value-type="string">
            <text:p text:style-name="P9"/>
          </table:table-cell>
          <table:table-cell table:style-name="Tabella1.A13" office:value-type="string">
            <text:p text:style-name="P47"/>
          </table:table-cell>
          <table:table-cell table:style-name="Tabella1.C13" office:value-type="string">
            <text:p text:style-name="P20"/>
          </table:table-cell>
        </table:table-row>
        <text:soft-page-break/>
        <table:table-row table:style-name="Tabella1.1">
          <table:table-cell table:style-name="Tabella1.A38" office:value-type="string">
            <text:p text:style-name="P13">Dom 19 dic </text:p>
          </table:table-cell>
          <table:table-cell table:style-name="Tabella1.B38" office:value-type="string">
            <text:p text:style-name="P37"><text:span text:style-name="T21">Il b</text:span>us Storico di Conerobus con <text:span text:style-name="T21">a bordo</text:span> Babbo Natale <text:span text:style-name="T21">girerà nelle varie frazioni e quartieri cittadini per salutare tutti i bambini e raccogliere le letterine;</text:span></text:p>
            <text:p text:style-name="P37"/>
          </table:table-cell>
          <table:table-cell table:style-name="Tabella1.C38" office:value-type="string">
            <text:p text:style-name="P23">Stazione, Via Marconi a salire per Via Isonzo – <text:span text:style-name="T9">Pietralacroce</text:span> – Montacuto, Massignano – <text:span text:style-name="T9">Poggio </text:span></text:p>
            <text:p text:style-name="P45">(in rosso alcuni punti di breve sosta nei quali l'animatore “Babbo Natale” scende per fare gli auguri e poi riparte)</text:p>
          </table:table-cell>
        </table:table-row>
        <table:table-row table:style-name="Tabella1.1">
          <table:table-cell table:style-name="Tabella1.A39" office:value-type="string">
            <text:p text:style-name="P9"/>
          </table:table-cell>
          <table:table-cell table:style-name="Tabella1.B39" office:value-type="string">
            <text:p text:style-name="P28">Trenino turistico natalizio. Itinerario: Piazza Cavou<text:span text:style-name="T22">r</text:span>, Largo XXIV Maggio, Viale della Vittoria, Piazza IV Novembre, C.so Amendola, Piazza Don Minzoni, Via Giannelli, Via Frediani, Via Vecchini, Piazza Cavour</text:p>
          </table:table-cell>
          <table:table-cell table:style-name="Tabella1.C40" office:value-type="string">
            <text:p text:style-name="P20"/>
          </table:table-cell>
        </table:table-row>
        <table:table-row table:style-name="Tabella1.1">
          <table:table-cell table:style-name="Tabella1.A40" office:value-type="string">
            <text:p text:style-name="P15">Mar 21 dic</text:p>
          </table:table-cell>
          <table:table-cell table:style-name="Tabella1.B40" office:value-type="string">
            <text:p text:style-name="P47">Pasquella di Varano: Piazza Cavour – C.so Garibaldi</text:p>
          </table:table-cell>
          <table:table-cell table:style-name="Tabella1.C40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42" office:value-type="string">
            <text:p text:style-name="P16"><text:span text:style-name="T21">Giov</text:span> 2<text:span text:style-name="T21">3</text:span> dic</text:p>
          </table:table-cell>
          <table:table-cell table:style-name="Tabella1.A42" office:value-type="string">
            <text:p text:style-name="P61">Miky C &amp; The Bright Gospel Voices – Gospel itinerante</text:p>
          </table:table-cell>
          <table:table-cell table:style-name="Tabella1.C4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44" office:value-type="string">
            <text:p text:style-name="P14"><text:span text:style-name="T18">Ven </text:span>2<text:span text:style-name="T18">4</text:span> dic</text:p>
          </table:table-cell>
          <table:table-cell table:style-name="Tabella1.B44" office:value-type="string">
            <text:p text:style-name="P37"><text:span text:style-name="T21">Il b</text:span>us Storico di Conerobus con <text:span text:style-name="T21">a bordo</text:span> Babbo Natale <text:span text:style-name="T21">girerà nelle varie frazioni e quartieri cittadini per salutare tutti i bambini e raccogliere le letterine;</text:span></text:p>
            <text:p text:style-name="P37"/>
          </table:table-cell>
          <table:table-cell table:style-name="Tabella1.C45" office:value-type="string">
            <text:p text:style-name="P35"><text:span text:style-name="T9">C.so Amendola </text:span>– <text:span text:style-name="T12">Viale della Vittoria</text:span> – <text:span text:style-name="T9">Piazza Diaz</text:span> – <text:span text:style-name="T12">Passetto, Panoramica, Borgo Rodi –</text:span> <text:span text:style-name="T9">Chiesa San Carlo Borromeo </text:span>– <text:span text:style-name="T12">Via Piave</text:span> </text:p>
            <text:p text:style-name="P42">(in rosso alcuni punti di breve sosta nei quali l'animatore “Babbo Natale” scende per fare gli auguri e poi riparte)</text:p>
          </table:table-cell>
        </table:table-row>
        <table:table-row table:style-name="Tabella1.1">
          <table:table-cell table:style-name="Tabella1.A45" office:value-type="string">
            <text:p text:style-name="P14"/>
          </table:table-cell>
          <table:table-cell table:style-name="Tabella1.B45" office:value-type="string">
            <text:p text:style-name="P56"><text:span text:style-name="T19">Babbo e Mamma Natale sulla slitta, trainati dalle renne (finte), accompagnati dagli elfi e gli elfi trampolieri e dal pupazzo di neve sfileranno epr le vie del centro e Corso Amendola <text:s/>- a cura di </text:span>Fantasia Sogno Realtà</text:p>
          </table:table-cell>
          <table:table-cell table:style-name="Tabella1.C45" office:value-type="string">
            <text:p text:style-name="P35"/>
          </table:table-cell>
        </table:table-row>
        <table:table-row table:style-name="Tabella1.1">
          <table:table-cell table:style-name="Tabella1.A13" office:value-type="string">
            <text:p text:style-name="P14"/>
          </table:table-cell>
          <table:table-cell table:style-name="Tabella1.A13" office:value-type="string">
            <text:p text:style-name="P36"/>
          </table:table-cell>
          <table:table-cell table:style-name="Tabella1.C13" office:value-type="string">
            <text:p text:style-name="P35"/>
          </table:table-cell>
        </table:table-row>
        <table:table-row table:style-name="Tabella1.1">
          <table:table-cell table:style-name="Tabella1.A47" office:value-type="string">
            <text:p text:style-name="P15">Mar 28dic</text:p>
          </table:table-cell>
          <table:table-cell table:style-name="Tabella1.B47" office:value-type="string">
            <text:p text:style-name="P47">Pasquella di Varano: C.so Carlo Alberto</text:p>
          </table:table-cell>
          <table:table-cell table:style-name="Tabella1.C49" office:value-type="string">
            <text:p text:style-name="P35"/>
          </table:table-cell>
        </table:table-row>
        <table:table-row table:style-name="Tabella1.1">
          <table:table-cell table:style-name="Tabella1.A13" office:value-type="string">
            <text:p text:style-name="P15"/>
          </table:table-cell>
          <table:table-cell table:style-name="Tabella1.A13" office:value-type="string">
            <text:p text:style-name="P47"/>
          </table:table-cell>
          <table:table-cell table:style-name="Tabella1.C13" office:value-type="string">
            <text:p text:style-name="P35"/>
          </table:table-cell>
        </table:table-row>
        <table:table-row table:style-name="Tabella1.1">
          <table:table-cell table:style-name="Tabella1.A49" office:value-type="string">
            <text:p text:style-name="P15">Mart 4 genn 2022</text:p>
          </table:table-cell>
          <table:table-cell table:style-name="Tabella1.B49" office:value-type="string">
            <text:p text:style-name="P47">Pasquella di Varano: vie del centro</text:p>
          </table:table-cell>
          <table:table-cell table:style-name="Tabella1.C49" office:value-type="string">
            <text:p text:style-name="P35"/>
          </table:table-cell>
        </table:table-row>
        <table:table-row table:style-name="Tabella1.1">
          <table:table-cell table:style-name="Tabella1.A13" office:value-type="string">
            <text:p text:style-name="P15"/>
          </table:table-cell>
          <table:table-cell table:style-name="Tabella1.A13" office:value-type="string">
            <text:p text:style-name="P47"/>
          </table:table-cell>
          <table:table-cell table:style-name="Tabella1.C13" office:value-type="string">
            <text:p text:style-name="P35"/>
          </table:table-cell>
        </table:table-row>
        <table:table-row table:style-name="Tabella1.1">
          <table:table-cell table:style-name="Tabella1.A51" office:value-type="string">
            <text:p text:style-name="P15">Mer 5 genn 2022</text:p>
          </table:table-cell>
          <table:table-cell table:style-name="Tabella1.B51" office:value-type="string">
            <text:p text:style-name="P47">Pasquella di varano: Via Grazie – Tavernelle </text:p>
          </table:table-cell>
          <table:table-cell table:style-name="Tabella1.C51" office:value-type="string">
            <text:p text:style-name="P3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1:47:46.137000000</meta:creation-date>
    <dc:date>2021-11-23T12:28:59.825000000</dc:date>
    <meta:editing-duration>PT2H11M45S</meta:editing-duration>
    <meta:editing-cycles>18</meta:editing-cycles>
    <meta:generator>LibreOffice/4.2.5.2$Windows_x86 LibreOffice_project/61cb170a04bb1f12e77c884eab9192be736ec5f5</meta:generator>
    <meta:document-statistic meta:table-count="1" meta:image-count="0" meta:object-count="0" meta:page-count="6" meta:paragraph-count="88" meta:word-count="1253" meta:character-count="7941" meta:non-whitespace-character-count="6727"/>
  </office:meta>
</office:document-meta>
</file>