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24c527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bold" officeooo:rsid="002a3117" officeooo:paragraph-rsid="002a3117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2a3117" officeooo:paragraph-rsid="002a3117" style:font-size-asian="12pt" style:font-weight-asian="bold"/>
    </style:style>
    <style:style style:name="P12" style:family="paragraph" style:parent-style-name="Standard">
      <style:text-properties style:font-name="Arial1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officeooo:paragraph-rsid="002b4dc2" style:font-size-asian="12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Arial1" fo:font-size="12pt" style:font-size-asian="12pt"/>
    </style:style>
    <style:style style:name="P16" style:family="paragraph" style:parent-style-name="Standard">
      <style:paragraph-properties fo:line-height="150%"/>
      <style:text-properties style:font-name="Arial1" fo:font-size="12pt" style:font-size-asian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2pt" style:font-size-asian="12pt"/>
    </style:style>
    <style:style style:name="P18" style:family="paragraph" style:parent-style-name="Standard">
      <style:paragraph-properties fo:line-height="115%"/>
      <style:text-properties style:font-name="Arial1" fo:font-size="12pt" style:font-size-asian="12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1" fo:font-size="12pt" style:font-size-asian="12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1" fo:font-size="12pt" officeooo:paragraph-rsid="0023bb25" style:font-size-asian="12pt"/>
    </style:style>
    <style:style style:name="P21" style:family="paragraph" style:parent-style-name="Standard">
      <style:paragraph-properties fo:line-height="150%"/>
      <style:text-properties style:font-name="Arial1" fo:font-size="12pt" fo:font-style="italic" style:font-size-asian="12pt" style:font-style-asian="italic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1" fo:font-size="12pt" fo:font-style="italic" style:font-size-asian="12pt" style:font-style-asian="italic"/>
    </style:style>
    <style:style style:name="P23" style:family="paragraph" style:parent-style-name="Standard">
      <style:paragraph-properties fo:line-height="200%" fo:text-align="start" style:justify-single-word="false"/>
      <style:text-properties style:font-name="Arial1" fo:font-size="11pt" fo:font-style="italic" style:font-size-asian="11pt" style:font-style-asian="italic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fo:font-size="11pt" fo:font-style="italic" style:font-size-asian="11pt" style:font-style-asian="italic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381016" officeooo:paragraph-rsid="001a7faf" style:font-size-asian="12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Symbol" fo:font-size="11pt" style:font-size-asian="11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Symbol" fo:font-size="11pt" style:font-size-asian="11pt"/>
    </style:style>
    <style:style style:name="P28" style:family="paragraph" style:parent-style-name="Standard">
      <style:paragraph-properties fo:line-height="115%" fo:text-align="start" style:justify-single-word="false"/>
      <style:text-properties style:font-name="Webdings" fo:font-size="12pt" officeooo:paragraph-rsid="0023bb25" style:font-size-asian="12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Webdings" fo:font-size="12pt" officeooo:paragraph-rsid="001e20e3" style:font-size-asian="12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a7faf"/>
    </style:style>
    <style:style style:name="P31" style:family="paragraph" style:parent-style-name="Standard" style:list-style-name="L1">
      <style:paragraph-properties fo:line-height="115%" fo:text-align="start" style:justify-single-word="false"/>
      <style:text-properties style:font-name="Arial1" fo:font-size="12pt" officeooo:paragraph-rsid="0023bb25" style:font-size-asian="12pt"/>
    </style:style>
    <style:style style:name="P32" style:family="paragraph" style:parent-style-name="Standard" style:list-style-name="L2">
      <style:paragraph-properties fo:line-height="115%" fo:text-align="start" style:justify-single-word="false"/>
      <style:text-properties style:font-name="Arial1" fo:font-size="12pt" officeooo:paragraph-rsid="001e20e3" style:font-size-asian="12pt"/>
    </style:style>
    <style:style style:name="P33" style:family="paragraph" style:parent-style-name="Standard" style:list-style-name="L3">
      <style:paragraph-properties fo:line-height="115%" fo:text-align="start" style:justify-single-word="false"/>
      <style:text-properties officeooo:paragraph-rsid="001e20e3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fo:font-size="12pt" officeooo:rsid="001e20e3" style:font-size-asian="12pt"/>
    </style:style>
    <style:style style:name="T3" style:family="text">
      <style:text-properties style:font-name="Arial1" fo:font-size="12pt" officeooo:rsid="0023bb25" style:font-size-asian="12pt"/>
    </style:style>
    <style:style style:name="T4" style:family="text">
      <style:text-properties style:font-name="Arial1" fo:font-size="12pt" fo:font-style="italic" style:font-size-asian="12pt" style:font-style-asian="italic"/>
    </style:style>
    <style:style style:name="T5" style:family="text">
      <style:text-properties style:font-name="Arial1" fo:font-size="12pt" fo:font-style="italic" officeooo:rsid="0023bb25" style:font-size-asian="12pt" style:font-style-asian="italic"/>
    </style:style>
    <style:style style:name="T6" style:family="text">
      <style:text-properties style:font-name="Arial1" fo:font-size="12pt" style:text-underline-style="solid" style:text-underline-width="auto" style:text-underline-color="font-color" officeooo:rsid="0023bb25" style:font-size-asian="12pt"/>
    </style:style>
    <style:style style:name="T7" style:family="text">
      <style:text-properties style:font-name="Arial1" fo:font-size="11pt" fo:font-style="italic" style:font-size-asian="11pt" style:font-style-asian="italic"/>
    </style:style>
    <style:style style:name="T8" style:family="text">
      <style:text-properties style:font-name="Symbol" fo:font-size="11pt" style:font-size-asian="11pt"/>
    </style:style>
    <style:style style:name="T9" style:family="text">
      <style:text-properties fo:color="#000000" style:font-name="Arial1" fo:font-size="12pt" fo:font-weight="bold" style:font-size-asian="12pt" style:font-weight-asian="bold"/>
    </style:style>
    <style:style style:name="T10" style:family="text">
      <style:text-properties fo:color="#000000" style:font-name="Arial1" fo:font-size="12pt" fo:font-weight="bold" officeooo:rsid="00381016" style:font-size-asian="12pt" style:font-weight-asian="bold"/>
    </style:style>
    <style:style style:name="T11" style:family="text">
      <style:text-properties fo:color="#000000" style:font-name="Arial1" fo:font-size="12pt" fo:font-weight="bold" officeooo:rsid="001a7faf" style:font-size-asian="12pt" style:font-weight-asian="bold"/>
    </style:style>
    <style:style style:name="T12" style:family="text">
      <style:text-properties fo:color="#000000" style:font-name="Arial1" fo:font-size="12pt" fo:font-weight="bold" officeooo:rsid="001c5ad5" style:font-size-asian="12pt" style:font-weight-asian="bold"/>
    </style:style>
    <style:style style:name="T13" style:family="text">
      <style:text-properties fo:color="#000000" style:font-name="Arial1" fo:font-size="12pt" fo:font-weight="bold" officeooo:rsid="002cd11a" style:font-size-asian="12pt" style:font-weight-asian="bold"/>
    </style:style>
    <style:style style:name="T14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32ecec" fo:background-color="transparent" loext:char-shading-value="0" style:font-size-asian="12pt" style:font-style-asian="normal" style:font-weight-asian="bold" style:font-size-complex="12pt" style:font-weight-complex="bold"/>
    </style:style>
    <style:style style:name="T15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font-name="Arial" fo:font-size="12pt" fo:font-style="italic" fo:background-color="transparent" loext:char-shading-value="0" style:font-size-asian="12pt" style:font-style-asian="italic" style:font-name-complex="Arial" style:font-size-complex="12pt" style:font-style-complex="italic"/>
    </style:style>
    <style:style style:name="T1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style:font-size-asian="12pt"/>
    </style:style>
    <style:style style:name="T19" style:family="text">
      <style:text-properties officeooo:rsid="00257ed8"/>
    </style:style>
    <style:style style:name="T20" style:family="text">
      <style:text-properties officeooo:rsid="00277958"/>
    </style:style>
    <style:style style:name="T21" style:family="text">
      <style:text-properties officeooo:rsid="002b4dc2"/>
    </style:style>
    <style:style style:name="T22" style:family="text">
      <style:text-properties fo:language="zxx" fo:country="none" fo:font-weight="normal" officeooo:rsid="001e20e3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officeooo:rsid="002cef36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1"><text:s/>DOMANDA DI PARTECIPAZIONE RESA AI SENSI DEGLI ARTT.. 46 e 47 DEL D.P.R. 445 <text:span text:style-name="T21">del 28/12</text:span>/2000 <text:span text:style-name="T23">( All. A)</text:span></text:p>
      <text:p text:style-name="P25"/>
      <text:p text:style-name="P30"><text:span text:style-name="T11">OGGETTO: </text:span><text:span text:style-name="T10">MANIFESTAZIONE D'INTERESSE FINALIZZATA AL</text:span><text:span text:style-name="T13">L' </text:span><text:span text:style-name="T10">AFFIDAMENTO DIRETTO, AI SENSI DELL'ART. 36,C. 2, LETT. A DEL D.LGS. N. 50/2016, DEI SERVIZI AFFERENTI LA FIGURA PROFESSIONALE DI REVISORE CONTABILE INDIPENDENTE, AI SENSI DELL'ART. 31 ALL "A" DEL DECRETO DEL MINISTERO DELL'INTERNO 18/11/2019, NELL'AMBITO DEI PROGETTI SAI </text:span><text:span text:style-name="T14">551- 552</text:span><text:span text:style-name="T10">(GIA' SIPROIMI)</text:span><text:span text:style-name="T9"> "ANCONA CITTA' DI ASILO“ (CATEGORIA ADULTI E CATEGORIA MINORI) </text:span><text:span text:style-name="T10">PER IL BIENNIO 2021/202</text:span><text:span text:style-name="T12">2</text:span></text:p>
      <text:p text:style-name="P13"/>
      <text:p text:style-name="P13"/>
      <text:p text:style-name="P13"/>
      <text:p text:style-name="P15">Il/La sottoscritta/o _________________________________________________________</text:p>
      <text:p text:style-name="P15">nato/a a ____________________ il _____________ residente in ____________________</text:p>
      <text:p text:style-name="P15">Via _________________________________ domiciliato in ________________________</text:p>
      <text:p text:style-name="P15">Via ________________________________ recapito telefonico _____________________</text:p>
      <text:p text:style-name="P4"><text:span text:style-name="T1">Indirizzo PEC </text:span><text:span text:style-name="T7">(al quale verranno inoltrate eventuali comunicazioni legate alla procedura in</text:span></text:p>
      <text:p text:style-name="P23">oggetto)</text:p>
      <text:p text:style-name="P15">________________________________________________________________________</text:p>
      <text:p text:style-name="P9">CHIEDE</text:p>
      <text:p text:style-name="P13"/>
      <text:p text:style-name="P1"><text:span text:style-name="T1">di partecipare alla </text:span><text:span text:style-name="T2">manifestazione di interesse in oggetto </text:span><text:span text:style-name="T1"><text:s/></text:span><text:span text:style-name="T2">finalizzata al </text:span><text:span text:style-name="T1">conferimento dell'incarico esterno di Revisore Contabile indipendente indetta dal Comune di Ancona .</text:span></text:p>
      <text:p text:style-name="P13"/>
      <text:p text:style-name="P14">A tal fine, ai sensi de<text:span text:style-name="T21">gli </text:span>art<text:span text:style-name="T21">t</text:span>. 46 <text:span text:style-name="T21">e 47</text:span> <text:span text:style-name="T22">del d.p.r. 445 del 28/12/2000 </text:span>sotto la propria</text:p>
      <text:p text:style-name="P13">responsabilità e consapevole delle sanzioni penali previste dagli artt. 483, 495 e 496 del</text:p>
      <text:p text:style-name="P13">Codice Penale:</text:p>
      <text:p text:style-name="P8"/>
      <text:p text:style-name="P9">DICHIARA</text:p>
      <text:p text:style-name="P26"/>
      <text:p text:style-name="P6"><text:span text:style-name="T8">· </text:span><text:span text:style-name="T1">di aver preso visione dell'Avviso Pubblico e di accettarne integralmente le condizioni ;</text:span></text:p>
      <text:p text:style-name="P6"><text:span text:style-name="T8">· </text:span><text:span text:style-name="T1">di essere cittadino/a ________________________________________</text:span></text:p>
      <text:p text:style-name="P6"><text:span text:style-name="T8">· </text:span><text:span text:style-name="T1">di godere dei diritti civili e politici ;</text:span></text:p>
      <text:p text:style-name="P6"><text:span text:style-name="T8">· </text:span><text:span text:style-name="T1">di non aver riportato condanne penali e di non essere destinatario di provvedimenti di</text:span></text:p>
      <text:p text:style-name="P17">applicazione di misure di prevenzione o di provvedimenti iscritti nel casellario giudiziale;</text:p>
      <text:p text:style-name="P6"><text:span text:style-name="T8">· </text:span><text:span text:style-name="T1">di non essere sottoposto a procedimenti penali ;</text:span></text:p>
      <text:p text:style-name="P6"><text:span text:style-name="T8">· </text:span><text:span text:style-name="T1">di non essere incorso nella destituzione , dispensa , decadenza o licenziamento da</text:span></text:p>
      <text:p text:style-name="P17"><text:soft-page-break/>precedente impiego presso una Pubblica Amministrazione ;</text:p>
      <text:p text:style-name="P6"><text:span text:style-name="T8">· </text:span><text:span text:style-name="T1">di non trovarsi in alcuna causa di esclusione di cui all'art. 80 del D.Lgs. 50/2016 né in</text:span></text:p>
      <text:p text:style-name="P17">ogni altra situazione che determini l'incapacità a contrarre con la Pubblica</text:p>
      <text:p text:style-name="P17">Amministrazione, ivi inclusa la causa interdittiva di cui all'art. 53 , comma 16 ter , del</text:p>
      <text:p text:style-name="P16">D.Lgs. 165/2001;</text:p>
      <text:p text:style-name="P12"/>
      <text:p text:style-name="P2"><text:span text:style-name="T8">· </text:span><text:span text:style-name="T1">di non trovarsi in alcuna condizione di incompatibilità o di conflitto di interessi con il</text:span></text:p>
      <text:p text:style-name="P19">Comune di Ancona ;</text:p>
      <text:p text:style-name="P19"/>
      <text:p text:style-name="P3"><text:span text:style-name="T8">· </text:span><text:span text:style-name="T1">di essere attualmente iscritto ( </text:span><text:span text:style-name="T4">barrare la </text:span><text:span text:style-name="T5">spunta </text:span><text:span text:style-name="T4"><text:s/>che interessa ) :</text:span></text:p>
      <text:p text:style-name="P28"/>
      <text:list xml:id="list1567044059040770352" text:style-name="L1">
        <text:list-item>
          <text:p text:style-name="P31"><text:s text:c="3"/>al Registro dei Revisori Contabili istituito presso il Ministero dell'Economia e delle</text:p>
        </text:list-item>
      </text:list>
      <text:p text:style-name="P20"><text:s text:c="2"/>Finanze al numero __________________________________________</text:p>
      <text:p text:style-name="P29"/>
      <text:list xml:id="list8324069844671174173" text:style-name="L2">
        <text:list-item>
          <text:p text:style-name="P32">all'Albo dei Revisori dei conti degli enti locali tenuto presso il Ministero dell'interno</text:p>
        </text:list-item>
      </text:list>
      <text:p text:style-name="P19"><text:s/>al numero ____________________________________________</text:p>
      <text:p text:style-name="P29"/>
      <text:list xml:id="list1896833109680196975" text:style-name="L3">
        <text:list-item>
          <text:p text:style-name="P33"><text:span text:style-name="T1"><text:s text:c="2"/>di essere socio della Società di Servizi o di Revisione contabi</text:span><text:span text:style-name="T3">le </text:span><text:span text:style-name="T6"><text:s text:c="26"/></text:span><text:span text:style-name="T1">con sede <text:s text:c="3"/>a _________________P.IVA <text:s text:c="3"/>____________________________________________e di essere munito di formale delega per la sottoscrizione della documentazione in nome e per conto della suddetta Società ;</text:span></text:p>
        </text:list-item>
      </text:list>
      <text:p text:style-name="P27"/>
      <text:p text:style-name="P3"><text:span text:style-name="T8">· </text:span><text:span text:style-name="T1">di essere inoltre in possesso dei seguenti titoli previsti dall'art. </text:span><text:span text:style-name="T2">7 </text:span><text:span text:style-name="T1">dell'Avviso Pubblico:</text:span></text:p>
      <text:p text:style-name="P19"/>
      <text:p text:style-name="P17">1. Esperienza presso una Pubblica Amministrazione con l'incarico di revisore dei Conti:</text:p>
      <text:p text:style-name="P17">- P.A. Committente __________________________________dal _______al _________</text:p>
      <text:p text:style-name="P6"><text:span text:style-name="T1">( </text:span><text:span text:style-name="T4">giorno , mese ed anno )</text:span></text:p>
      <text:p text:style-name="P17">- P.A. Committente __________________________________dal _______al _________</text:p>
      <text:p text:style-name="P24">( giorno , mese ed anno )</text:p>
      <text:p text:style-name="P17">- P.A. Committente __________________________________dal _______al _________</text:p>
      <text:p text:style-name="P24">( giorno , mese ed anno )</text:p>
      <text:p text:style-name="P17"/>
      <text:p text:style-name="P19">2. Incarico di Revisore contabile nell'ambito dei programmi/progetti cofinanziati da Fondi</text:p>
      <text:p text:style-name="P19">europei, ministeriali o regionali :</text:p>
      <text:p text:style-name="P17"/>
      <text:p text:style-name="P17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ommittente ___________________________________________________________</text:p>
      <text:p text:style-name="P17">Progetto ________________________________________________________________</text:p>
      <text:p text:style-name="P5"><text:soft-page-break/><text:span text:style-name="T1">dal _____________________al _________________________</text:span><text:span text:style-name="T4">( giorno, mese, anno )</text:span></text:p>
      <text:p text:style-name="P21"/>
      <text:p text:style-name="P21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 , mese , anno )</text:span></text:p>
      <text:p text:style-name="P17"/>
      <text:p text:style-name="P13"/>
      <text:p text:style-name="P13">3. Esperienza specifica di revisione contabile nell'ambito di progetti SPRAR :</text:p>
      <text:p text:style-name="P13"/>
      <text:p text:style-name="P13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ommittente ___________________________________________________________</text:p>
      <text:p text:style-name="P17">Progetto ________________________________________________________________</text:p>
      <text:p text:style-name="P6"><text:span text:style-name="T1">dal _____________________al _________________________</text:span><text:span text:style-name="T4">( giorno, mese, anno )</text:span></text:p>
      <text:p text:style-name="P17">- che i dati anagrafici e le dichiarazioni relative ai titoli ed alle esperienze professionali</text:p>
      <text:p text:style-name="P17">maturate corrispondono al vero ;</text:p>
      <text:p text:style-name="P17">- di impegnarsi a svolgere la prestazione secondo i termini e le modalità previsti dal</text:p>
      <text:p text:style-name="P17"><text:span text:style-name="T19">M</text:span>anuale Unico di rendicontazione SPRAR, <text:s/><text:span text:style-name="T20">Maggio 2018 – Versione 2,0 e successive modifiche, circolari e chiarimenti</text:span> ;</text:p>
      <text:p text:style-name="P17">- di autorizzare il Comune di Ancona al trattamento dei propri dati personali per le finalità</text:p>
      <text:p text:style-name="P7"><text:span text:style-name="T1">connesse alla presente procedura , ai sensi del D.Lgs. 30 giugno 2003 , n. 196</text:span><text:span text:style-name="T15">: ”</text:span><text:span text:style-name="T16">Codice in materia di protezione dei dati personali</text:span><text:span text:style-name="T17">”, così come modificato dal D.Lgs. n. 101 del 10 agosto 2018, che ha adeguato la normativa italiana al Regolamento U.E. <text:s/>n. 679/2016 GDPR;</text:span><text:span text:style-name="T18"> .</text:span></text:p>
      <text:p text:style-name="P17"/>
      <text:p text:style-name="P17">Allegati obbligatori :</text:p>
      <text:p text:style-name="P17">- curriculum vitae debitamente datato e firmato ;</text:p>
      <text:p text:style-name="P17">- fotocopia del documento di identità in corso di validità del sottoscrittore (in caso di</text:p>
      <text:p text:style-name="P17">professionista) ;</text:p>
      <text:p text:style-name="P17">- formale delega per la sottoscrizione della documentazione in nome e per conto della</text:p>
      <text:p text:style-name="P6"><text:span text:style-name="T1">succitata società ____________</text:span><text:span text:style-name="T4">( nel caso di professionista incaricato da società di</text:span></text:p>
      <text:p text:style-name="P22">servizi o di revisione contabile ).</text:p>
      <text:p text:style-name="P16"><text:soft-page-break/></text:p>
      <text:p text:style-name="P16"/>
      <text:p text:style-name="P18"/>
      <text:p text:style-name="P18"/>
      <text:p text:style-name="P18"/>
      <text:p text:style-name="P18">Data ______________ 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1S</meta:editing-duration>
    <meta:editing-cycles>21</meta:editing-cycles>
    <meta:generator>LibreOffice/4.4.7.2$Windows_x86 LibreOffice_project/f3153a8b245191196a4b6b9abd1d0da16eead600</meta:generator>
    <dc:date>2021-11-25T14:34:08.122000000</dc:date>
    <meta:print-date>2021-10-15T12:17:07.824000000</meta:print-date>
    <meta:document-statistic meta:table-count="0" meta:image-count="0" meta:object-count="0" meta:page-count="4" meta:paragraph-count="78" meta:word-count="751" meta:character-count="6171" meta:non-whitespace-character-count="5455"/>
    <meta:user-defined meta:name="Info 1"/>
    <meta:user-defined meta:name="Info 2"/>
    <meta:user-defined meta:name="Info 3"/>
    <meta:user-defined meta:name="Info 4"/>
  </office:meta>
</office:document-meta>
</file>