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2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8.885cm"/>
    </style:style>
    <style:style style:name="co6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42.614cm"/>
    </style:style>
    <style:style style:name="co8" style:family="table-column">
      <style:table-column-properties fo:break-before="auto" style:column-width="15.256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1.0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5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07" table:default-cell-style-name="ce3"/>
        <table:table-column table:style-name="co9" table:number-columns-repeated="9" table:default-cell-style-name="Default"/>
        <table:table-row table:style-name="ro1">
          <table:table-cell table:style-name="ce1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Mittente</text:p>
          </table:table-cell>
          <table:table-cell table:style-name="ce1" office:value-type="string" calcext:value-type="string">
            <text:p>Destinatario – omissis (a tutela della Privacy)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lassificazione</text:p>
          </table:table-cell>
          <table:table-cell table:style-name="ce1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028/2018</text:p>
          </table:table-cell>
          <table:table-cell table:style-name="ce4" office:value-type="date" office:date-value="2018-01-02T08:13:16" calcext:value-type="date">
            <text:p>02/01/2018 08.13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 V.) IN ALTRO COMUNE (CHIARAVALLE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031/2018</text:p>
          </table:table-cell>
          <table:table-cell table:style-name="ce4" office:value-type="date" office:date-value="2018-01-02T08:16:31.999999" calcext:value-type="date">
            <text:p>02/01/2018 08.16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035/2018</text:p>
          </table:table-cell>
          <table:table-cell table:style-name="ce4" office:value-type="date" office:date-value="2018-01-02T08:21:00.999996" calcext:value-type="date">
            <text:p>02/01/2018 08.21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SPORTO DI SALMA (G.G.) IN ALTRO COMUNE(CAMERAN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054/2018</text:p>
          </table:table-cell>
          <table:table-cell table:style-name="ce4" office:value-type="date" office:date-value="2018-01-02T08:40:16" calcext:value-type="date">
            <text:p>02/01/2018 08.40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TAV.) SALMA ( D.S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061/2018</text:p>
          </table:table-cell>
          <table:table-cell table:style-name="ce4" office:value-type="date" office:date-value="2018-01-02T08:48:16.999998" calcext:value-type="date">
            <text:p>02/01/2018 08.48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066/2018</text:p>
          </table:table-cell>
          <table:table-cell table:style-name="ce4" office:value-type="date" office:date-value="2018-01-02T09:06:50.000003" calcext:value-type="date">
            <text:p>02/01/2018 09.06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TAV.) SALMA (S.M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223/2018</text:p>
          </table:table-cell>
          <table:table-cell table:style-name="ce4" office:value-type="date" office:date-value="2018-01-02T12:11:43.999996" calcext:value-type="date">
            <text:p>02/01/2018 12.11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1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249/2018</text:p>
          </table:table-cell>
          <table:table-cell table:style-name="ce4" office:value-type="date" office:date-value="2018-01-02T12:44:04.999998" calcext:value-type="date">
            <text:p>02/01/2018 12.44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) A SAM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295/2018</text:p>
          </table:table-cell>
          <table:table-cell table:style-name="ce4" office:value-type="date" office:date-value="2018-01-02T13:25:25.999999" calcext:value-type="date">
            <text:p>02/01/2018 13.25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3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319/2018</text:p>
          </table:table-cell>
          <table:table-cell table:style-name="ce4" office:value-type="date" office:date-value="2018-01-02T14:46:38" calcext:value-type="date">
            <text:p>02/01/2018 14.46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581/2018</text:p>
          </table:table-cell>
          <table:table-cell table:style-name="ce4" office:value-type="date" office:date-value="2018-01-03T08:17:50.000001" calcext:value-type="date">
            <text:p>03/01/2018 08.17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6) NEL CIMITERO DEL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664/2018</text:p>
          </table:table-cell>
          <table:table-cell table:style-name="ce4" office:value-type="date" office:date-value="2018-01-03T10:19:21.999997" calcext:value-type="date">
            <text:p>03/01/2018 10.19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683/2018</text:p>
          </table:table-cell>
          <table:table-cell table:style-name="ce4" office:value-type="date" office:date-value="2018-01-03T10:33:30.000004" calcext:value-type="date">
            <text:p>03/01/2018 10.33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704/2018</text:p>
          </table:table-cell>
          <table:table-cell table:style-name="ce4" office:value-type="date" office:date-value="2018-01-03T11:02:15.999999" calcext:value-type="date">
            <text:p>03/01/2018 11.02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) A BRESC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868/2018</text:p>
          </table:table-cell>
          <table:table-cell table:style-name="ce4" office:value-type="date" office:date-value="2018-01-03T12:54:14.999999" calcext:value-type="date">
            <text:p>03/01/2018 12.54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0876/2018</text:p>
          </table:table-cell>
          <table:table-cell table:style-name="ce4" office:value-type="date" office:date-value="2018-01-03T13:01:29.999997" calcext:value-type="date">
            <text:p>03/01/2018 13.01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016/2018</text:p>
          </table:table-cell>
          <table:table-cell table:style-name="ce4" office:value-type="date" office:date-value="2018-01-04T08:19:39.999996" calcext:value-type="date">
            <text:p>04/01/2018 08.19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7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022/2018</text:p>
          </table:table-cell>
          <table:table-cell table:style-name="ce4" office:value-type="date" office:date-value="2018-01-04T08:25:42.999998" calcext:value-type="date">
            <text:p>04/01/2018 08.25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026/2018</text:p>
          </table:table-cell>
          <table:table-cell table:style-name="ce4" office:value-type="date" office:date-value="2018-01-04T08:39:30.000001" calcext:value-type="date">
            <text:p>04/01/2018 08.39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9) A BRESC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028/2018</text:p>
          </table:table-cell>
          <table:table-cell table:style-name="ce4" office:value-type="date" office:date-value="2018-01-04T08:42:21.000004" calcext:value-type="date">
            <text:p>04/01/2018 08.42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) A MONTEMARC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141/2018</text:p>
          </table:table-cell>
          <table:table-cell table:style-name="ce4" office:value-type="date" office:date-value="2018-01-04T10:34:54.000002" calcext:value-type="date">
            <text:p>04/01/2018 10.34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I MORTALI (C.G.) IN ALTRO COMUNE (BARI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150/2018</text:p>
          </table:table-cell>
          <table:table-cell table:style-name="ce4" office:value-type="date" office:date-value="2018-01-04T10:47:22.000002" calcext:value-type="date">
            <text:p>04/01/2018 10.4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NTILLI MIRCO</text:p>
          </table:table-cell>
          <table:table-cell/>
          <table:table-cell table:style-name="ce2" office:value-type="string" calcext:value-type="string">
            <text:p>RICHIESTA RIMBORSO LOCULO PROVVISPRIO DA PARTE DI S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179/2018</text:p>
          </table:table-cell>
          <table:table-cell table:style-name="ce4" office:value-type="date" office:date-value="2018-01-04T11:12:03.000001" calcext:value-type="date">
            <text:p>04/01/2018 11.12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ATTAGLIA MAURO</text:p>
          </table:table-cell>
          <table:table-cell/>
          <table:table-cell table:style-name="ce2" office:value-type="string" calcext:value-type="string">
            <text:p>RICHIESTA RIMBORSO DI PARTE CONCESSIONE LOCULO PROVVISORIO A C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206/2018</text:p>
          </table:table-cell>
          <table:table-cell table:style-name="ce4" office:value-type="date" office:date-value="2018-01-04T11:47:13.000001" calcext:value-type="date">
            <text:p>04/01/2018 11.47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TAV.) SALMA V. 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208/2018</text:p>
          </table:table-cell>
          <table:table-cell table:style-name="ce4" office:value-type="date" office:date-value="2018-01-04T11:50:03.000002" calcext:value-type="date">
            <text:p>04/01/2018 11.50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TAV.) SALMA P. 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243/2018</text:p>
          </table:table-cell>
          <table:table-cell table:style-name="ce4" office:value-type="date" office:date-value="2018-01-04T12:32:25.000002" calcext:value-type="date">
            <text:p>04/01/2018 12.32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LORIO LINA</text:p>
          </table:table-cell>
          <table:table-cell/>
          <table:table-cell table:style-name="ce2" office:value-type="string" calcext:value-type="string">
            <text:p>RICHIESTA RIMBORSO DEL CORRISPETTIVO DI CONCESSIONE LOCULO PROVVISORIO A G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250/2018</text:p>
          </table:table-cell>
          <table:table-cell table:style-name="ce4" office:value-type="date" office:date-value="2018-01-04T12:43:32.000001" calcext:value-type="date">
            <text:p>04/01/2018 12.43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) PER RESTI MORTALI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316/2018</text:p>
          </table:table-cell>
          <table:table-cell table:style-name="ce4" office:value-type="date" office:date-value="2018-01-04T14:27:22.000003" calcext:value-type="date">
            <text:p>04/01/2018 14.2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BURTOLI MAURO</text:p>
          </table:table-cell>
          <table:table-cell/>
          <table:table-cell table:style-name="ce2" office:value-type="string" calcext:value-type="string">
            <text:p>RICHIESTA RIMBORSO DO PARTE CONCESSIONE LOCULO PROVVISORIO A B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356/2018</text:p>
          </table:table-cell>
          <table:table-cell table:style-name="ce4" office:value-type="date" office:date-value="2018-01-04T15:22:16.000003" calcext:value-type="date">
            <text:p>04/01/2018 15.22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IAGGESI ROBERTO</text:p>
          </table:table-cell>
          <table:table-cell/>
          <table:table-cell table:style-name="ce2" office:value-type="string" calcext:value-type="string">
            <text:p>RICHIESTA RIMBORSO DEL CORRISPETTIVO DI CONCESSIONE LOCULO A P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442/2018</text:p>
          </table:table-cell>
          <table:table-cell table:style-name="ce4" office:value-type="date" office:date-value="2018-01-04T16:34:42.000001" calcext:value-type="date">
            <text:p>04/01/2018 16.34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TAV.) SALMA ( O.I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449/2018</text:p>
          </table:table-cell>
          <table:table-cell table:style-name="ce4" office:value-type="date" office:date-value="2018-01-04T16:38:18.000001" calcext:value-type="date">
            <text:p>04/01/2018 16.38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F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452/2018</text:p>
          </table:table-cell>
          <table:table-cell table:style-name="ce4" office:value-type="date" office:date-value="2018-01-04T16:39:55.999996" calcext:value-type="date">
            <text:p>04/01/2018 16.39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ICI TERESA</text:p>
          </table:table-cell>
          <table:table-cell/>
          <table:table-cell table:style-name="ce2" office:value-type="string" calcext:value-type="string">
            <text:p>RICHIESTA RIMBORSO DEL CORRISPETTIVO DI PARTE DI CONCESSIONE LOCULO A V.T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455/2018</text:p>
          </table:table-cell>
          <table:table-cell table:style-name="ce4" office:value-type="date" office:date-value="2018-01-04T16:40:41.000001" calcext:value-type="date">
            <text:p>04/01/2018 16.40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B.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621/2018</text:p>
          </table:table-cell>
          <table:table-cell table:style-name="ce4" office:value-type="date" office:date-value="2018-01-05T08:20:22.999998" calcext:value-type="date">
            <text:p>05/01/2018 08.20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) A SERRA CAPRIOL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631/2018</text:p>
          </table:table-cell>
          <table:table-cell table:style-name="ce4" office:value-type="date" office:date-value="2018-01-05T08:26:02.999999" calcext:value-type="date">
            <text:p>05/01/2018 08.26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) A SULMO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642/2018</text:p>
          </table:table-cell>
          <table:table-cell table:style-name="ce4" office:value-type="date" office:date-value="2018-01-05T08:31:56.000004" calcext:value-type="date">
            <text:p>05/01/2018 08.31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725/2018</text:p>
          </table:table-cell>
          <table:table-cell table:style-name="ce4" office:value-type="date" office:date-value="2018-01-05T09:44:04.000004" calcext:value-type="date">
            <text:p>05/01/2018 09.44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C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742/2018</text:p>
          </table:table-cell>
          <table:table-cell table:style-name="ce4" office:value-type="date" office:date-value="2018-01-05T09:52:52.999997" calcext:value-type="date">
            <text:p>05/01/2018 09.52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LONGHI GIOVANNI</text:p>
          </table:table-cell>
          <table:table-cell/>
          <table:table-cell table:style-name="ce2" office:value-type="string" calcext:value-type="string">
            <text:p>RICHIEST ARIMBORSO <text:s/>DI PARTE DEL CORRISPETTIVO DI CONCESSIONE LOCULO PROVVISORIO A L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820/2018</text:p>
          </table:table-cell>
          <table:table-cell table:style-name="ce4" office:value-type="date" office:date-value="2018-01-05T10:49:21" calcext:value-type="date">
            <text:p>05/01/2018 10.49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(1) DELLE CENER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853/2018</text:p>
          </table:table-cell>
          <table:table-cell table:style-name="ce4" office:value-type="date" office:date-value="2018-01-05T11:15:09.999997" calcext:value-type="date">
            <text:p>05/01/2018 11.15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RADICIONI MAURO</text:p>
          </table:table-cell>
          <table:table-cell/>
          <table:table-cell table:style-name="ce2" office:value-type="string" calcext:value-type="string">
            <text:p>RICHIESTA RIMBORSO DI PARTE DI CONCESSIONE LOCULO A R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884/2018</text:p>
          </table:table-cell>
          <table:table-cell table:style-name="ce4" office:value-type="date" office:date-value="2018-01-05T11:37:21.999999" calcext:value-type="date">
            <text:p>05/01/2018 11.3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0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1994/2018</text:p>
          </table:table-cell>
          <table:table-cell table:style-name="ce4" office:value-type="date" office:date-value="2018-01-05T13:06:48.000001" calcext:value-type="date">
            <text:p>05/01/2018 13.06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099/2018</text:p>
          </table:table-cell>
          <table:table-cell table:style-name="ce4" office:value-type="date" office:date-value="2018-01-06T08:02:14.000003" calcext:value-type="date">
            <text:p>06/01/2018 08.02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00/2018</text:p>
          </table:table-cell>
          <table:table-cell table:style-name="ce4" office:value-type="date" office:date-value="2018-01-06T08:07:29.000001" calcext:value-type="date">
            <text:p>06/01/2018 08.07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) A SIROL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03/2018</text:p>
          </table:table-cell>
          <table:table-cell table:style-name="ce4" office:value-type="date" office:date-value="2018-01-06T10:49:33.000001" calcext:value-type="date">
            <text:p>06/01/2018 10.49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08/2018</text:p>
          </table:table-cell>
          <table:table-cell table:style-name="ce4" office:value-type="date" office:date-value="2018-01-06T12:57:42.999999" calcext:value-type="date">
            <text:p>06/01/2018 12.57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1) A PADOV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18/2018</text:p>
          </table:table-cell>
          <table:table-cell table:style-name="ce4" office:value-type="date" office:date-value="2018-01-08T07:57:31.000001" calcext:value-type="date">
            <text:p>08/01/2018 07.57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2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3">
          <table:table-cell table:style-name="ce2"/>
          <table:table-cell table:style-name="ce2" office:value-type="string" calcext:value-type="string">
            <text:p>0002139/2018</text:p>
          </table:table-cell>
          <table:table-cell table:style-name="ce4" office:value-type="date" office:date-value="2018-01-08T08:03:47.999998" calcext:value-type="date">
            <text:p>08/01/2018 08.03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5" office:value-type="string" calcext:value-type="string">
            <text:p>AFFIDAMENTO DEI SERVIZI DI FORNITURA DEL COFANO E TRASPORTO FUNEBRE DI PERSONE INDIGENTI-PRODOTTI ABORTIVI ERECUPERO SALME NEL </text:p>
            <text:p>TERRITORIO DEL COMUNE DI ANCO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43/2018</text:p>
          </table:table-cell>
          <table:table-cell table:style-name="ce4" office:value-type="date" office:date-value="2018-01-08T08:05:34.999996" calcext:value-type="date">
            <text:p>08/01/2018 08.05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MANUTENZIONE SCALE TRASPORTABILITÀ CIMITERI CITTADINI-ANCO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47/2018</text:p>
          </table:table-cell>
          <table:table-cell table:style-name="ce4" office:value-type="date" office:date-value="2018-01-08T08:06:55.000002" calcext:value-type="date">
            <text:p>08/01/2018 08.06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48/2018</text:p>
          </table:table-cell>
          <table:table-cell table:style-name="ce4" office:value-type="date" office:date-value="2018-01-08T08:07:30.999996" calcext:value-type="date">
            <text:p>08/01/2018 08.07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FORNITURA DI DISPOSITIVI PER CHIUSURA CANCELLI COMITERI PERIFERIC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53/2018</text:p>
          </table:table-cell>
          <table:table-cell table:style-name="ce4" office:value-type="date" office:date-value="2018-01-08T08:10:04.000002" calcext:value-type="date">
            <text:p>08/01/2018 08.10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SERVIZIO DI APERTURA E CHIUSURA CIMITERI FRAZIONALI DEL COMUNE DI ANCONA -PERIODO LUGLIO-DICEMBRE-2017 LIQUIDAZIONE PER 123 GIORNATE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56/2018</text:p>
          </table:table-cell>
          <table:table-cell table:style-name="ce4" office:value-type="date" office:date-value="2018-01-08T08:12:31.999997" calcext:value-type="date">
            <text:p>08/01/2018 08.12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LAVORI DI MANUTENZIONE PATRIMONIO COMUNALE CIMITERI CITTADINI ANCONA I SAL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60/2018</text:p>
          </table:table-cell>
          <table:table-cell table:style-name="ce4" office:value-type="date" office:date-value="2018-01-08T08:13:56.000003" calcext:value-type="date">
            <text:p>08/01/2018 08.13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62/2018</text:p>
          </table:table-cell>
          <table:table-cell table:style-name="ce4" office:value-type="date" office:date-value="2018-01-08T08:14:39.000005" calcext:value-type="date">
            <text:p>08/01/2018 08.14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LAVORI IN ECONIMIA PER MANUTENZIONI DI PANCHINEPRESSO IL CIMITERO DI TAVERNELLE-ANCO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66/2018</text:p>
          </table:table-cell>
          <table:table-cell table:style-name="ce4" office:value-type="date" office:date-value="2018-01-08T08:17:20.000003" calcext:value-type="date">
            <text:p>08/01/2018 08.17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172/2018</text:p>
          </table:table-cell>
          <table:table-cell table:style-name="ce4" office:value-type="date" office:date-value="2018-01-08T08:20:36.000001" calcext:value-type="date">
            <text:p>08/01/2018 08.20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G.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312/2018</text:p>
          </table:table-cell>
          <table:table-cell table:style-name="ce4" office:value-type="date" office:date-value="2018-01-08T09:20:17.999998" calcext:value-type="date">
            <text:p>08/01/2018 09.20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SSUNZIONE PER IMPEGNO DI SPESA PER UN BOLLETTINO ERRONEAMENTE PAGATP AL COMUNE DI ANCO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350/2018</text:p>
          </table:table-cell>
          <table:table-cell table:style-name="ce4" office:value-type="date" office:date-value="2018-01-08T09:33:01.999999" calcext:value-type="date">
            <text:p>08/01/2018 09.33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RIMBORSO LOCULO A A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354/2018</text:p>
          </table:table-cell>
          <table:table-cell table:style-name="ce4" office:value-type="date" office:date-value="2018-01-08T09:35:41.000001" calcext:value-type="date">
            <text:p>08/01/2018 09.35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I RIMBORSO LOCULO A G.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363/2018</text:p>
          </table:table-cell>
          <table:table-cell table:style-name="ce4" office:value-type="date" office:date-value="2018-01-08T09:41:55" calcext:value-type="date">
            <text:p>08/01/2018 09.41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) A PORTO RECANAT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462/2018</text:p>
          </table:table-cell>
          <table:table-cell table:style-name="ce4" office:value-type="date" office:date-value="2018-01-08T10:33:29.000002" calcext:value-type="date">
            <text:p>08/01/2018 10.33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) A POLVERIG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601/2018</text:p>
          </table:table-cell>
          <table:table-cell table:style-name="ce4" office:value-type="date" office:date-value="2018-01-08T12:07:14.000005" calcext:value-type="date">
            <text:p>08/01/2018 12.07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9) NEL CIMITERO DEL POGG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628/2018</text:p>
          </table:table-cell>
          <table:table-cell table:style-name="ce4" office:value-type="date" office:date-value="2018-01-08T12:22:44.999999" calcext:value-type="date">
            <text:p>08/01/2018 12.22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645/2018</text:p>
          </table:table-cell>
          <table:table-cell table:style-name="ce4" office:value-type="date" office:date-value="2018-01-08T12:37:15.000004" calcext:value-type="date">
            <text:p>08/01/2018 12.37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677/2018</text:p>
          </table:table-cell>
          <table:table-cell table:style-name="ce4" office:value-type="date" office:date-value="2018-01-08T13:03:21.000004" calcext:value-type="date">
            <text:p>08/01/2018 13.03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<text:s/>B.A. 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713/2018</text:p>
          </table:table-cell>
          <table:table-cell table:style-name="ce4" office:value-type="date" office:date-value="2018-01-08T13:31:26.999996" calcext:value-type="date">
            <text:p>08/01/2018 13.31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735/2018</text:p>
          </table:table-cell>
          <table:table-cell table:style-name="ce4" office:value-type="date" office:date-value="2018-01-08T13:40:12.999999" calcext:value-type="date">
            <text:p>08/01/2018 13.40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2925/2018</text:p>
          </table:table-cell>
          <table:table-cell table:style-name="ce4" office:value-type="date" office:date-value="2018-01-09T08:42:04.000001" calcext:value-type="date">
            <text:p>09/01/2018 08.42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002/2018</text:p>
          </table:table-cell>
          <table:table-cell table:style-name="ce4" office:value-type="date" office:date-value="2018-01-09T09:24:39.999998" calcext:value-type="date">
            <text:p>09/01/2018 09.24.4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LEGGE FORESTALE REGIONALE - TRASMISSIONE COMUNICAZIONE TAGLIO BRANCHE PRINCIPALI PINUS PINEA IN LOC. VIA METAURO, 72/A - DITTA VITALONI TIZIANA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104/2018</text:p>
          </table:table-cell>
          <table:table-cell table:style-name="ce4" office:value-type="date" office:date-value="2018-01-09T10:42:09" calcext:value-type="date">
            <text:p>09/01/2018 10.42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ONTENOVO FABRIZIO</text:p>
          </table:table-cell>
          <table:table-cell/>
          <table:table-cell table:style-name="ce2" office:value-type="string" calcext:value-type="string">
            <text:p>RICHIESTA DEL CORRISPETTIVO DI PARTE PER RIMBORSO LOCULO PROVVISORIO D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155/2018</text:p>
          </table:table-cell>
          <table:table-cell table:style-name="ce4" office:value-type="date" office:date-value="2018-01-09T11:23:18.000001" calcext:value-type="date">
            <text:p>09/01/2018 11.23.1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mbiente</text:p>
          </table:table-cell>
          <table:table-cell/>
          <table:table-cell table:style-name="ce2" office:value-type="string" calcext:value-type="string">
            <text:p>AUTORIZZAZIONE IN DEROGA PER ATTIVITA' DA ESEGUIRSI IN ORARIO NOTTURNO, EX ARTT. 18 BIS E 19 DEL "REGOLAMENTO ACUSTICO COMUNALE E DISCIPLINA DELLE ATTIVITA' RUMOROSE" - CANTIERE CENTRO MERIDIONALE COSTRUZIONI DI VIA MARCONI 52, ANCONA - ESTENSIONE AUTORIZZAZION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169/2018</text:p>
          </table:table-cell>
          <table:table-cell table:style-name="ce4" office:value-type="date" office:date-value="2018-01-09T11:27:53.999997" calcext:value-type="date">
            <text:p>09/01/2018 11.27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ALALEXANDRA IOANA</text:p>
          </table:table-cell>
          <table:table-cell/>
          <table:table-cell table:style-name="ce2" office:value-type="string" calcext:value-type="string">
            <text:p>RICHIESTA DI PARTE DEL CORRISPETTIVO DI RIMBORSO LOCULO PROVVISORIO A P.A.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212/2018</text:p>
          </table:table-cell>
          <table:table-cell table:style-name="ce4" office:value-type="date" office:date-value="2018-01-09T11:53:13.999998" calcext:value-type="date">
            <text:p>09/01/2018 11.53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YTASPORTO DELLA SALMA (18) A SERRA DE' CONT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231/2018</text:p>
          </table:table-cell>
          <table:table-cell table:style-name="ce4" office:value-type="date" office:date-value="2018-01-09T12:02:13.999998" calcext:value-type="date">
            <text:p>09/01/2018 12.02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-2019 RELATIVO ALL'OCCUPAZIONE SUOLO PUBBLICO (DEHORS) C/O ESERCIZIO PUBBLICO "IL CASERECCIO"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407/2018</text:p>
          </table:table-cell>
          <table:table-cell table:style-name="ce4" office:value-type="date" office:date-value="2018-01-09T14:24:09.000003" calcext:value-type="date">
            <text:p>09/01/2018 14.24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) IN ALBAN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828/2018</text:p>
          </table:table-cell>
          <table:table-cell table:style-name="ce4" office:value-type="date" office:date-value="2018-01-10T08:14:50.000003" calcext:value-type="date">
            <text:p>10/01/2018 08.14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) A FOGG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837/2018</text:p>
          </table:table-cell>
          <table:table-cell table:style-name="ce4" office:value-type="date" office:date-value="2018-01-10T08:21:27.999996" calcext:value-type="date">
            <text:p>10/01/2018 08.21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) A OSTR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850/2018</text:p>
          </table:table-cell>
          <table:table-cell table:style-name="ce4" office:value-type="date" office:date-value="2018-01-10T08:29:09.000001" calcext:value-type="date">
            <text:p>10/01/2018 08.29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) A MONTECASS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875/2018</text:p>
          </table:table-cell>
          <table:table-cell table:style-name="ce4" office:value-type="date" office:date-value="2018-01-10T09:04:00.999995" calcext:value-type="date">
            <text:p>10/01/2018 09.04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E CENERI (M.S.) IN ALTRO COMUNE (GIOVINAZZO BA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911/2018</text:p>
          </table:table-cell>
          <table:table-cell table:style-name="ce4" office:value-type="date" office:date-value="2018-01-10T09:21:02.000001" calcext:value-type="date">
            <text:p>10/01/2018 09.21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3) A PORTO SAN GIORG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919/2018</text:p>
          </table:table-cell>
          <table:table-cell table:style-name="ce4" office:value-type="date" office:date-value="2018-01-10T09:23:49.999998" calcext:value-type="date">
            <text:p>10/01/2018 09.23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E CENERI (T.G.)IN ALTRO COMUNE (GIOVINAZZO BA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933/2018</text:p>
          </table:table-cell>
          <table:table-cell table:style-name="ce4" office:value-type="date" office:date-value="2018-01-10T09:31:48.999999" calcext:value-type="date">
            <text:p>10/01/2018 09.31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3950/2018</text:p>
          </table:table-cell>
          <table:table-cell table:style-name="ce4" office:value-type="date" office:date-value="2018-01-10T09:41:26.999998" calcext:value-type="date">
            <text:p>10/01/2018 09.41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4098/2018</text:p>
          </table:table-cell>
          <table:table-cell table:style-name="ce4" office:value-type="date" office:date-value="2018-01-10T10:53:45.999998" calcext:value-type="date">
            <text:p>10/01/2018 10.53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ENGARELLI TIZIANA</text:p>
          </table:table-cell>
          <table:table-cell/>
          <table:table-cell table:style-name="ce2" office:value-type="string" calcext:value-type="string">
            <text:p>RICHIESTA DI PARTE DI RIMBORSO LOCULO PROVVISORIO A M.T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4129/2018</text:p>
          </table:table-cell>
          <table:table-cell table:style-name="ce4" office:value-type="date" office:date-value="2018-01-10T11:12:26" calcext:value-type="date">
            <text:p>10/01/2018 11.12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0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4827/2018</text:p>
          </table:table-cell>
          <table:table-cell table:style-name="ce4" office:value-type="date" office:date-value="2018-01-11T11:51:01.999996" calcext:value-type="date">
            <text:p>11/01/2018 11.51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2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138/2018</text:p>
          </table:table-cell>
          <table:table-cell table:style-name="ce4" office:value-type="date" office:date-value="2018-01-11T16:09:39.000004" calcext:value-type="date">
            <text:p>11/01/2018 16.09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TO DI RESTI MORTALI ( P. E.) IN ALTRO COMUNE (RN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410/2018</text:p>
          </table:table-cell>
          <table:table-cell table:style-name="ce4" office:value-type="date" office:date-value="2018-01-12T09:03:52.000001" calcext:value-type="date">
            <text:p>12/01/2018 09.03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2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416/2018</text:p>
          </table:table-cell>
          <table:table-cell table:style-name="ce4" office:value-type="date" office:date-value="2018-01-12T09:05:53.000005" calcext:value-type="date">
            <text:p>12/01/2018 09.05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5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566/2018</text:p>
          </table:table-cell>
          <table:table-cell table:style-name="ce4" office:value-type="date" office:date-value="2018-01-12T10:25:27.000002" calcext:value-type="date">
            <text:p>12/01/2018 10.25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2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624/2018</text:p>
          </table:table-cell>
          <table:table-cell table:style-name="ce4" office:value-type="date" office:date-value="2018-01-12T11:00:22.999997" calcext:value-type="date">
            <text:p>12/01/2018 11.00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6) A PORTO SAN GIORG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637/2018</text:p>
          </table:table-cell>
          <table:table-cell table:style-name="ce4" office:value-type="date" office:date-value="2018-01-12T11:07:44" calcext:value-type="date">
            <text:p>12/01/2018 11.07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7) A CHIARAVA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716/2018</text:p>
          </table:table-cell>
          <table:table-cell table:style-name="ce4" office:value-type="date" office:date-value="2018-01-12T11:33:05.000003" calcext:value-type="date">
            <text:p>12/01/2018 11.33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G.F) IN ALTRO COMUNE (RN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5767/2018</text:p>
          </table:table-cell>
          <table:table-cell table:style-name="ce4" office:value-type="date" office:date-value="2018-01-12T11:56:51" calcext:value-type="date">
            <text:p>12/01/2018 11.56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8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157/2018</text:p>
          </table:table-cell>
          <table:table-cell table:style-name="ce4" office:value-type="date" office:date-value="2018-01-13T10:16:11" calcext:value-type="date">
            <text:p>13/01/2018 10.16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E CENERI (R.M.P.) IN ALTRO COMUNE (C.P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194/2018</text:p>
          </table:table-cell>
          <table:table-cell table:style-name="ce4" office:value-type="date" office:date-value="2018-01-13T12:19:04.999999" calcext:value-type="date">
            <text:p>13/01/2018 12.19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A.M.) IN ALTRO COMUNE <text:s/>(TERLIZZI BA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204/2018</text:p>
          </table:table-cell>
          <table:table-cell table:style-name="ce4" office:value-type="date" office:date-value="2018-01-13T12:38:29.999999" calcext:value-type="date">
            <text:p>13/01/2018 12.38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TAV.) SALMA (G.F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205/2018</text:p>
          </table:table-cell>
          <table:table-cell table:style-name="ce4" office:value-type="date" office:date-value="2018-01-13T12:41:36.000001" calcext:value-type="date">
            <text:p>13/01/2018 12.41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( M. V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514/2018</text:p>
          </table:table-cell>
          <table:table-cell table:style-name="ce4" office:value-type="date" office:date-value="2018-01-15T09:35:10" calcext:value-type="date">
            <text:p>15/01/2018 09.35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3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634/2018</text:p>
          </table:table-cell>
          <table:table-cell table:style-name="ce4" office:value-type="date" office:date-value="2018-01-15T10:11:47.999999" calcext:value-type="date">
            <text:p>15/01/2018 10.11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4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754/2018</text:p>
          </table:table-cell>
          <table:table-cell table:style-name="ce4" office:value-type="date" office:date-value="2018-01-15T11:17:16.000002" calcext:value-type="date">
            <text:p>15/01/2018 11.17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ESARINI MARIA</text:p>
          </table:table-cell>
          <table:table-cell/>
          <table:table-cell table:style-name="ce2" office:value-type="string" calcext:value-type="string">
            <text:p>RICHIESTA DI PARTE DEL CORRISPETTIVO DI RIMBORSO LOCULO PROVVISORIO A P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6946/2018</text:p>
          </table:table-cell>
          <table:table-cell table:style-name="ce4" office:value-type="date" office:date-value="2018-01-15T12:05:57.999998" calcext:value-type="date">
            <text:p>15/01/2018 12.05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UIDOBALDI FRANCO</text:p>
          </table:table-cell>
          <table:table-cell/>
          <table:table-cell table:style-name="ce2" office:value-type="string" calcext:value-type="string">
            <text:p>RICHIESTA RATEIZZAZIONE PER CONCESSIONE LOCULO CIMITERO DI PINOCCHIO DA PARTE DI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020/2018</text:p>
          </table:table-cell>
          <table:table-cell table:style-name="ce4" office:value-type="date" office:date-value="2018-01-15T12:46:53.000003" calcext:value-type="date">
            <text:p>15/01/2018 12.46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M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029/2018</text:p>
          </table:table-cell>
          <table:table-cell table:style-name="ce4" office:value-type="date" office:date-value="2018-01-15T12:52:33.999997" calcext:value-type="date">
            <text:p>15/01/2018 12.52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B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034/2018</text:p>
          </table:table-cell>
          <table:table-cell table:style-name="ce4" office:value-type="date" office:date-value="2018-01-15T12:54:59.000002" calcext:value-type="date">
            <text:p>15/01/2018 12.54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 ) SALMA G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090/2018</text:p>
          </table:table-cell>
          <table:table-cell table:style-name="ce4" office:value-type="date" office:date-value="2018-01-15T13:23:13.999998" calcext:value-type="date">
            <text:p>15/01/2018 13.23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F.T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128/2018</text:p>
          </table:table-cell>
          <table:table-cell table:style-name="ce4" office:value-type="date" office:date-value="2018-01-15T13:37:12" calcext:value-type="date">
            <text:p>15/01/2018 13.37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M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748/2018</text:p>
          </table:table-cell>
          <table:table-cell table:style-name="ce4" office:value-type="date" office:date-value="2018-01-16T11:23:51.999999" calcext:value-type="date">
            <text:p>16/01/2018 11.23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5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811/2018</text:p>
          </table:table-cell>
          <table:table-cell table:style-name="ce4" office:value-type="date" office:date-value="2018-01-16T11:52:11.999997" calcext:value-type="date">
            <text:p>16/01/2018 11.52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P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909/2018</text:p>
          </table:table-cell>
          <table:table-cell table:style-name="ce4" office:value-type="date" office:date-value="2018-01-16T12:18:20.000002" calcext:value-type="date">
            <text:p>16/01/2018 12.18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3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919/2018</text:p>
          </table:table-cell>
          <table:table-cell table:style-name="ce4" office:value-type="date" office:date-value="2018-01-16T12:21:44.000001" calcext:value-type="date">
            <text:p>16/01/2018 12.21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<text:s/>B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925/2018</text:p>
          </table:table-cell>
          <table:table-cell table:style-name="ce4" office:value-type="date" office:date-value="2018-01-16T12:24:27.000003" calcext:value-type="date">
            <text:p>16/01/2018 12.24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R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927/2018</text:p>
          </table:table-cell>
          <table:table-cell table:style-name="ce4" office:value-type="date" office:date-value="2018-01-16T12:25:53.999999" calcext:value-type="date">
            <text:p>16/01/2018 12.25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1) A POLVERIG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7932/2018</text:p>
          </table:table-cell>
          <table:table-cell table:style-name="ce4" office:value-type="date" office:date-value="2018-01-16T12:35:50.000003" calcext:value-type="date">
            <text:p>16/01/2018 12.35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6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19/2018</text:p>
          </table:table-cell>
          <table:table-cell table:style-name="ce4" office:value-type="date" office:date-value="2018-01-17T08:16:15.999998" calcext:value-type="date">
            <text:p>17/01/2018 08.16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ENDICONTAZIONI C/C POSTALE N.54417407 DAL 01/12/2017-AL 11/12/2017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29/2018</text:p>
          </table:table-cell>
          <table:table-cell table:style-name="ce4" office:value-type="date" office:date-value="2018-01-17T08:19:42.000001" calcext:value-type="date">
            <text:p>17/01/2018 08.19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ENDICONTAZIONE C-C N. 54417407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38/2018</text:p>
          </table:table-cell>
          <table:table-cell table:style-name="ce4" office:value-type="date" office:date-value="2018-01-17T08:24:27" calcext:value-type="date">
            <text:p>17/01/2018 08.24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CONCESSIONE LOCULO PROVVISORIO A G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41/2018</text:p>
          </table:table-cell>
          <table:table-cell table:style-name="ce4" office:value-type="date" office:date-value="2018-01-17T08:26:44.000004" calcext:value-type="date">
            <text:p>17/01/2018 08.26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PROVVISORIO A C.B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48/2018</text:p>
          </table:table-cell>
          <table:table-cell table:style-name="ce4" office:value-type="date" office:date-value="2018-01-17T08:35:16.000002" calcext:value-type="date">
            <text:p>17/01/2018 08.35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 PROVVISORIO A V.T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50/2018</text:p>
          </table:table-cell>
          <table:table-cell table:style-name="ce4" office:value-type="date" office:date-value="2018-01-17T08:37:15.000001" calcext:value-type="date">
            <text:p>17/01/2018 08.37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PROVVISORIO A B.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555/2018</text:p>
          </table:table-cell>
          <table:table-cell table:style-name="ce4" office:value-type="date" office:date-value="2018-01-17T08:39:14" calcext:value-type="date">
            <text:p>17/01/2018 08.39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PROVVISORIO A L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858/2018</text:p>
          </table:table-cell>
          <table:table-cell table:style-name="ce4" office:value-type="date" office:date-value="2018-01-17T09:56:13.999998" calcext:value-type="date">
            <text:p>17/01/2018 09.56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2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879/2018</text:p>
          </table:table-cell>
          <table:table-cell table:style-name="ce4" office:value-type="date" office:date-value="2018-01-17T10:00:08.999997" calcext:value-type="date">
            <text:p>17/01/2018 10.00.0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LEGGE FORESTALE REGIONALE - <text:s/>ABBATTIMENTO N. 01 PINUS PINEA <text:s/>+ 02 PINUS HALEPENSIS PRESSO CONDOMINIO DI VIA B. CROCE - AUTORIZZAZIONE N. 1 DEL 09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966/2018</text:p>
          </table:table-cell>
          <table:table-cell table:style-name="ce4" office:value-type="date" office:date-value="2018-01-17T10:16:58.000002" calcext:value-type="date">
            <text:p>17/01/2018 10.16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UIDOBALDI FRANCO</text:p>
          </table:table-cell>
          <table:table-cell/>
          <table:table-cell table:style-name="ce2" office:value-type="string" calcext:value-type="string">
            <text:p>RICHIESTA DI RATEIZZAZIONE PER CONCESSIONE LOCULO DA PARTE DI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8972/2018</text:p>
          </table:table-cell>
          <table:table-cell table:style-name="ce4" office:value-type="date" office:date-value="2018-01-17T10:18:42.000002" calcext:value-type="date">
            <text:p>17/01/2018 10.18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ISTANZA RATEIZZAZIONE PER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079/2018</text:p>
          </table:table-cell>
          <table:table-cell table:style-name="ce4" office:value-type="date" office:date-value="2018-01-17T10:54:50.000003" calcext:value-type="date">
            <text:p>17/01/2018 10.54.5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LEGGE FORESTALE REGIONALE - LOC. PORTONOVO - ZONA LAGO GRANDE - <text:s/>ABBATTIMENTO N. 1 CUPRESSUS SEMPERVIRENS - AUTORIZZAZIONE N. 2 DEL 11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098/2018</text:p>
          </table:table-cell>
          <table:table-cell table:style-name="ce4" office:value-type="date" office:date-value="2018-01-17T11:05:15.999997" calcext:value-type="date">
            <text:p>17/01/2018 11.05.1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LEGGE FORESTALE REGIONALE - LOC. FRAZ. MONTACUTO, 131 (C.DA TRAVE) - DITTA CAGNONI GIANCARLO - ABBATTIMENTO N. 1 QUERCUS ILEX + 3 ULMUS MINOR + 1 PINUS HALEPENSIS PER REALIZZAZIONE TURA DI PALI INTERRATA - AUTORIZZAZIONE N. 3 DEL 11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117/2018</text:p>
          </table:table-cell>
          <table:table-cell table:style-name="ce4" office:value-type="date" office:date-value="2018-01-17T11:17:05.000003" calcext:value-type="date">
            <text:p>17/01/2018 11.17.0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LEGGE FORESTALE REGIONALE - LOC.VIA MONTEDAGO, 50 - DITTA PASQUALINI COSTRUZIONI S.A.S.- CASTELFIDARDO - ABBATTIMENTO 5 CUPRESSUS SEMPERVIRENS <text:s/>+ 1 PINUS HALEPENSIS PER INTERVENTO DI RISTRUTTURAZIONE EDILIZIA CON DEMOLIZIONE, RICOSTRUZIONE ED AMPLIAMENTO <text:s/>- AUTORIZZAZIONE N. 4 DEL 11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148/2018</text:p>
          </table:table-cell>
          <table:table-cell table:style-name="ce4" office:value-type="date" office:date-value="2018-01-17T11:33:16.000001" calcext:value-type="date">
            <text:p>17/01/2018 11.33.1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TRASMISSIONE COMUNICAZIONE TAGLIO BRANCHE PRINCIPALI QUERCIA IN LOC. TRAVE - DITTA VIVANTI MARIA PIA <text:s/>- COMUNICAZION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213/2018</text:p>
          </table:table-cell>
          <table:table-cell table:style-name="ce4" office:value-type="date" office:date-value="2018-01-17T11:57:00.000003" calcext:value-type="date">
            <text:p>17/01/2018 11.57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3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498/2018</text:p>
          </table:table-cell>
          <table:table-cell table:style-name="ce4" office:value-type="date" office:date-value="2018-01-18T08:21:07.000002" calcext:value-type="date">
            <text:p>18/01/2018 08.21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5) A SAN SEVERINO MARCH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635/2018</text:p>
          </table:table-cell>
          <table:table-cell table:style-name="ce4" office:value-type="date" office:date-value="2018-01-18T10:10:32.000002" calcext:value-type="date">
            <text:p>18/01/2018 10.10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4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645/2018</text:p>
          </table:table-cell>
          <table:table-cell table:style-name="ce4" office:value-type="date" office:date-value="2018-01-18T10:20:38.999996" calcext:value-type="date">
            <text:p>18/01/2018 10.20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(2) DELLE CENER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09672/2018</text:p>
          </table:table-cell>
          <table:table-cell table:style-name="ce4" office:value-type="date" office:date-value="2018-01-18T10:41:33.999999" calcext:value-type="date">
            <text:p>18/01/2018 10.41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6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105/2018</text:p>
          </table:table-cell>
          <table:table-cell table:style-name="ce4" office:value-type="date" office:date-value="2018-01-18T15:05:21.000002" calcext:value-type="date">
            <text:p>18/01/2018 15.05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ASCIO AUTORIZZAZIONE INSEGNA IN VIA CORSO AMENDOLA 64/A/B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115/2018</text:p>
          </table:table-cell>
          <table:table-cell table:style-name="ce4" office:value-type="date" office:date-value="2018-01-18T15:08:53.000001" calcext:value-type="date">
            <text:p>18/01/2018 15.08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CORSO STAMIRA 8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31/2018</text:p>
          </table:table-cell>
          <table:table-cell table:style-name="ce4" office:value-type="date" office:date-value="2018-01-18T15:59:01" calcext:value-type="date">
            <text:p>18/01/2018 15.59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M.F.) IN ALTRO COMUNE (FALCONARA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39/2018</text:p>
          </table:table-cell>
          <table:table-cell table:style-name="ce4" office:value-type="date" office:date-value="2018-01-18T16:03:25.999998" calcext:value-type="date">
            <text:p>18/01/2018 16.03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P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46/2018</text:p>
          </table:table-cell>
          <table:table-cell table:style-name="ce4" office:value-type="date" office:date-value="2018-01-18T16:05:54.000001" calcext:value-type="date">
            <text:p>18/01/2018 16.05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S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50/2018</text:p>
          </table:table-cell>
          <table:table-cell table:style-name="ce4" office:value-type="date" office:date-value="2018-01-18T16:08:30.000005" calcext:value-type="date">
            <text:p>18/01/2018 16.08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INCESSIONE LOCULO (PINOCCHIO) SALMA M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55/2018</text:p>
          </table:table-cell>
          <table:table-cell table:style-name="ce4" office:value-type="date" office:date-value="2018-01-18T16:11:34.000002" calcext:value-type="date">
            <text:p>18/01/2018 16.11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P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88/2018</text:p>
          </table:table-cell>
          <table:table-cell table:style-name="ce4" office:value-type="date" office:date-value="2018-01-18T16:37:33.000004" calcext:value-type="date">
            <text:p>18/01/2018 16.37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MONTAGNOLA 69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297/2018</text:p>
          </table:table-cell>
          <table:table-cell table:style-name="ce4" office:value-type="date" office:date-value="2018-01-18T16:45:38.000002" calcext:value-type="date">
            <text:p>18/01/2018 16.45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INSEGNE IN VIA ALBERTINI 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341/2018</text:p>
          </table:table-cell>
          <table:table-cell table:style-name="ce4" office:value-type="date" office:date-value="2018-01-18T17:01:31.000002" calcext:value-type="date">
            <text:p>18/01/2018 17.01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VTROFANIE IN VIA CARDUCCI - VIA MAGENTA 11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344/2018</text:p>
          </table:table-cell>
          <table:table-cell table:style-name="ce4" office:value-type="date" office:date-value="2018-01-18T17:02:14.000003" calcext:value-type="date">
            <text:p>18/01/2018 17.02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M.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392/2018</text:p>
          </table:table-cell>
          <table:table-cell table:style-name="ce4" office:value-type="date" office:date-value="2018-01-18T17:22:36.000002" calcext:value-type="date">
            <text:p>18/01/2018 17.22.3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mbiente</text:p>
          </table:table-cell>
          <table:table-cell/>
          <table:table-cell table:style-name="ce2" office:value-type="string" calcext:value-type="string">
            <text:p>AUTORIZZAZIONE IN DEROGA PER ATTIVITA' DA ESEGUIRSI IN ORARIO DIURNO FESTIVO, ARTT.18 BIS E 19 DEL REGOLAMENTO ACUSTICO COMUNALE E DISCIPLINA DELLE ATTIVITA' RUMOROSE: CANTIERE IMPRESA EDILE PALMIOLI ROSSANO IN CORSO MAZZINI 170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515/2018</text:p>
          </table:table-cell>
          <table:table-cell table:style-name="ce4" office:value-type="date" office:date-value="2018-01-19T08:25:19.000004" calcext:value-type="date">
            <text:p>19/01/2018 08.25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8) A CUPRAMONTA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544/2018</text:p>
          </table:table-cell>
          <table:table-cell table:style-name="ce4" office:value-type="date" office:date-value="2018-01-19T08:50:33" calcext:value-type="date">
            <text:p>19/01/2018 08.50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O MORTALI (REP. N. 4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648/2018</text:p>
          </table:table-cell>
          <table:table-cell table:style-name="ce4" office:value-type="date" office:date-value="2018-01-19T09:51:38.000002" calcext:value-type="date">
            <text:p>19/01/2018 09.51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39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778/2018</text:p>
          </table:table-cell>
          <table:table-cell table:style-name="ce4" office:value-type="date" office:date-value="2018-01-19T11:23:04.999998" calcext:value-type="date">
            <text:p>19/01/2018 11.23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FANESI GIULIO</text:p>
          </table:table-cell>
          <table:table-cell/>
          <table:table-cell table:style-name="ce2" office:value-type="string" calcext:value-type="string">
            <text:p>RICHIESTA RIMBORSO DEL CORRISPETTIVO DI CONCESSIONE LOCULO A F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0994/2018</text:p>
          </table:table-cell>
          <table:table-cell table:style-name="ce4" office:value-type="date" office:date-value="2018-01-19T12:52:28.000001" calcext:value-type="date">
            <text:p>19/01/2018 12.52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G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109/2018</text:p>
          </table:table-cell>
          <table:table-cell table:style-name="ce4" office:value-type="date" office:date-value="2018-01-19T13:32:01.000003" calcext:value-type="date">
            <text:p>19/01/2018 13.32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7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268/2018</text:p>
          </table:table-cell>
          <table:table-cell table:style-name="ce4" office:value-type="date" office:date-value="2018-01-20T07:42:37.000002" calcext:value-type="date">
            <text:p>20/01/2018 07.42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0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296/2018</text:p>
          </table:table-cell>
          <table:table-cell table:style-name="ce4" office:value-type="date" office:date-value="2018-01-20T10:13:33.000001" calcext:value-type="date">
            <text:p>20/01/2018 10.13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4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306/2018</text:p>
          </table:table-cell>
          <table:table-cell table:style-name="ce4" office:value-type="date" office:date-value="2018-01-20T10:27:22" calcext:value-type="date">
            <text:p>20/01/2018 10.2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46) NEL CIMITERO DI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343/2018</text:p>
          </table:table-cell>
          <table:table-cell table:style-name="ce4" office:value-type="date" office:date-value="2018-01-20T13:01:44.000003" calcext:value-type="date">
            <text:p>20/01/2018 13.01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4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414/2018</text:p>
          </table:table-cell>
          <table:table-cell table:style-name="ce4" office:value-type="date" office:date-value="2018-01-22T08:25:53.000002" calcext:value-type="date">
            <text:p>22/01/2018 08.25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8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473/2018</text:p>
          </table:table-cell>
          <table:table-cell table:style-name="ce4" office:value-type="date" office:date-value="2018-01-22T08:57:18" calcext:value-type="date">
            <text:p>22/01/2018 08.57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482/2018</text:p>
          </table:table-cell>
          <table:table-cell table:style-name="ce4" office:value-type="date" office:date-value="2018-01-22T09:05:14.999997" calcext:value-type="date">
            <text:p>22/01/2018 09.05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30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546/2018</text:p>
          </table:table-cell>
          <table:table-cell table:style-name="ce4" office:value-type="date" office:date-value="2018-01-22T09:25:58" calcext:value-type="date">
            <text:p>22/01/2018 09.25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<text:s/>E ALLA CREMAZIONE DELLA SALMA (31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711/2018</text:p>
          </table:table-cell>
          <table:table-cell table:style-name="ce4" office:value-type="date" office:date-value="2018-01-22T09:57:36" calcext:value-type="date">
            <text:p>22/01/2018 09.57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PINOCCHIO) SALMA F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759/2018</text:p>
          </table:table-cell>
          <table:table-cell table:style-name="ce4" office:value-type="date" office:date-value="2018-01-22T10:26:10.000003" calcext:value-type="date">
            <text:p>22/01/2018 10.26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3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802/2018</text:p>
          </table:table-cell>
          <table:table-cell table:style-name="ce4" office:value-type="date" office:date-value="2018-01-22T10:49:30.000003" calcext:value-type="date">
            <text:p>22/01/2018 10.49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1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810/2018</text:p>
          </table:table-cell>
          <table:table-cell table:style-name="ce4" office:value-type="date" office:date-value="2018-01-22T10:58:07.000003" calcext:value-type="date">
            <text:p>22/01/2018 10.58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33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850/2018</text:p>
          </table:table-cell>
          <table:table-cell table:style-name="ce4" office:value-type="date" office:date-value="2018-01-22T11:19:55.999998" calcext:value-type="date">
            <text:p>22/01/2018 11.19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SSIONE LOCULO CIMITERO PINOCCHI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1879/2018</text:p>
          </table:table-cell>
          <table:table-cell table:style-name="ce4" office:value-type="date" office:date-value="2018-01-22T11:31:52.999997" calcext:value-type="date">
            <text:p>22/01/2018 11.31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AUTORIZZAZIONE "CONSORZIO AGRARIO PROVINCIALE DI ANCONA SOC. COOP. A R.L." A GESTIRE L'ATTIVITA' DI DEPOSITO E VENDITA DI PRODOTTI FITOSANITARI E RELATIVI COADIUVANTI DI TUTTE LE CLASSI TOSSICOLOGICHE PRESSO I LOCALI DI VIA LORETO N° 17.</text:p>
          </table:table-cell>
          <table:table-cell table:style-name="ce2" office:value-type="string" calcext:value-type="string">
            <text:p>10.1 «SALUTE E IGIENE PUBBLIC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005/2018</text:p>
          </table:table-cell>
          <table:table-cell table:style-name="ce4" office:value-type="date" office:date-value="2018-01-22T12:27:32.999996" calcext:value-type="date">
            <text:p>22/01/2018 12.27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UBBINI RITA</text:p>
          </table:table-cell>
          <table:table-cell/>
          <table:table-cell table:style-name="ce2" office:value-type="string" calcext:value-type="string">
            <text:p>RICHIESTA RATEIZZAZIONE CONCESSIONE LOCULO D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014/2018</text:p>
          </table:table-cell>
          <table:table-cell table:style-name="ce4" office:value-type="date" office:date-value="2018-01-22T12:31:54.000002" calcext:value-type="date">
            <text:p>22/01/2018 12.31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ATEIZZAZIONE PROT.N.12005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439/2018</text:p>
          </table:table-cell>
          <table:table-cell table:style-name="ce4" office:value-type="date" office:date-value="2018-01-23T08:17:02.999999" calcext:value-type="date">
            <text:p>23/01/2018 08.17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ARTO (GRIGINI GINA ) IN ALTRO COMUNE (CAMERAN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536/2018</text:p>
          </table:table-cell>
          <table:table-cell table:style-name="ce4" office:value-type="date" office:date-value="2018-01-23T09:19:23.000005" calcext:value-type="date">
            <text:p>23/01/2018 09.19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34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747/2018</text:p>
          </table:table-cell>
          <table:table-cell table:style-name="ce4" office:value-type="date" office:date-value="2018-01-23T11:18:18.000003" calcext:value-type="date">
            <text:p>23/01/2018 11.18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-2019 RELATIVO ALL'INSTALLAZIONE DEHORS C/O VIA TRIESTE, 59 - DITTA: "SASSI NERI"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860/2018</text:p>
          </table:table-cell>
          <table:table-cell table:style-name="ce4" office:value-type="date" office:date-value="2018-01-23T12:09:01.000002" calcext:value-type="date">
            <text:p>23/01/2018 12.09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5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2980/2018</text:p>
          </table:table-cell>
          <table:table-cell table:style-name="ce4" office:value-type="date" office:date-value="2018-01-23T13:20:41.000001" calcext:value-type="date">
            <text:p>23/01/2018 13.20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56) NEL CIMITERO DEL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512/2018</text:p>
          </table:table-cell>
          <table:table-cell table:style-name="ce4" office:value-type="date" office:date-value="2018-01-24T08:24:52.000004" calcext:value-type="date">
            <text:p>24/01/2018 08.24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3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581/2018</text:p>
          </table:table-cell>
          <table:table-cell table:style-name="ce4" office:value-type="date" office:date-value="2018-01-24T09:03:17.000001" calcext:value-type="date">
            <text:p>24/01/2018 09.03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A C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591/2018</text:p>
          </table:table-cell>
          <table:table-cell table:style-name="ce4" office:value-type="date" office:date-value="2018-01-24T09:07:34.999999" calcext:value-type="date">
            <text:p>24/01/2018 09.07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RIMBORSO LOCULO PROVVISORIO A S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598/2018</text:p>
          </table:table-cell>
          <table:table-cell table:style-name="ce4" office:value-type="date" office:date-value="2018-01-24T09:12:03.000004" calcext:value-type="date">
            <text:p>24/01/2018 09.12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A P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609/2018</text:p>
          </table:table-cell>
          <table:table-cell table:style-name="ce4" office:value-type="date" office:date-value="2018-01-24T09:16:13.999996" calcext:value-type="date">
            <text:p>24/01/2018 09.16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A S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617/2018</text:p>
          </table:table-cell>
          <table:table-cell table:style-name="ce4" office:value-type="date" office:date-value="2018-01-24T09:20:00.000001" calcext:value-type="date">
            <text:p>24/01/2018 09.20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<text:s/>R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629/2018</text:p>
          </table:table-cell>
          <table:table-cell table:style-name="ce4" office:value-type="date" office:date-value="2018-01-24T09:27:32.000003" calcext:value-type="date">
            <text:p>24/01/2018 09.27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PROVVISORIO A P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638/2018</text:p>
          </table:table-cell>
          <table:table-cell table:style-name="ce4" office:value-type="date" office:date-value="2018-01-24T09:34:47.000001" calcext:value-type="date">
            <text:p>24/01/2018 09.34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(42) DI ARTO <text:s/>IN ALTRO A CAME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640/2018</text:p>
          </table:table-cell>
          <table:table-cell table:style-name="ce4" office:value-type="date" office:date-value="2018-01-24T09:35:23.999997" calcext:value-type="date">
            <text:p>24/01/2018 09.35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A P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697/2018</text:p>
          </table:table-cell>
          <table:table-cell table:style-name="ce4" office:value-type="date" office:date-value="2018-01-24T10:17:18.000004" calcext:value-type="date">
            <text:p>24/01/2018 10.17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4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729/2018</text:p>
          </table:table-cell>
          <table:table-cell table:style-name="ce4" office:value-type="date" office:date-value="2018-01-24T10:37:18.999998" calcext:value-type="date">
            <text:p>24/01/2018 10.3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6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3913/2018</text:p>
          </table:table-cell>
          <table:table-cell table:style-name="ce4" office:value-type="date" office:date-value="2018-01-24T11:50:31.000004" calcext:value-type="date">
            <text:p>24/01/2018 11.50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INSTALLAZIONE DEHORS C/O VIA D. CHIESA, 2 - DITTA: STADIO BAR SAS DI PACI A. &amp; F.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296/2018</text:p>
          </table:table-cell>
          <table:table-cell table:style-name="ce4" office:value-type="date" office:date-value="2018-01-25T08:31:12" calcext:value-type="date">
            <text:p>25/01/2018 08.31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5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623/2018</text:p>
          </table:table-cell>
          <table:table-cell table:style-name="ce4" office:value-type="date" office:date-value="2018-01-25T11:40:06.000004" calcext:value-type="date">
            <text:p>25/01/2018 11.40.0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mbiente</text:p>
          </table:table-cell>
          <table:table-cell/>
          <table:table-cell table:style-name="ce2" office:value-type="string" calcext:value-type="string">
            <text:p>AUTORIZZAZIONE PER ATTIVITA' DA ESEGUIRSI IN DEROGA AGLI ORARI E AI VALORI LIMITE ARTT. 17 BIS E 19 DEL REGOLAMENTO ACUSTICO COMUNALE E DISCIPLINA DELLE ATTIVITA' RUMOROSE: CANTIERE STRADALE DITTA DRILLING SOLUTION SRL - CANTIERE VIA MARCONI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726/2018</text:p>
          </table:table-cell>
          <table:table-cell table:style-name="ce4" office:value-type="date" office:date-value="2018-01-25T12:04:35.999996" calcext:value-type="date">
            <text:p>25/01/2018 12.04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INSTALLAZIONE DEHORS C/O BAR TUCC VIA MARCONI, 77 - DITTA: DI PRENDA MASSIMO ARMAND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727/2018</text:p>
          </table:table-cell>
          <table:table-cell table:style-name="ce4" office:value-type="date" office:date-value="2018-01-25T12:04:39.000003" calcext:value-type="date">
            <text:p>25/01/2018 12.04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E CENERI (2) IN IND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770/2018</text:p>
          </table:table-cell>
          <table:table-cell table:style-name="ce4" office:value-type="date" office:date-value="2018-01-25T12:26:52" calcext:value-type="date">
            <text:p>25/01/2018 12.26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63) NEL CIMITERO DI TAVERNE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27/2018</text:p>
          </table:table-cell>
          <table:table-cell table:style-name="ce4" office:value-type="date" office:date-value="2018-01-25T12:59:40.000001" calcext:value-type="date">
            <text:p>25/01/2018 12.59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62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30/2018</text:p>
          </table:table-cell>
          <table:table-cell table:style-name="ce4" office:value-type="date" office:date-value="2018-01-25T13:02:54.000004" calcext:value-type="date">
            <text:p>25/01/2018 13.02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61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37/2018</text:p>
          </table:table-cell>
          <table:table-cell table:style-name="ce4" office:value-type="date" office:date-value="2018-01-25T13:06:44.000001" calcext:value-type="date">
            <text:p>25/01/2018 13.06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59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46/2018</text:p>
          </table:table-cell>
          <table:table-cell table:style-name="ce4" office:value-type="date" office:date-value="2018-01-25T13:09:12.999998" calcext:value-type="date">
            <text:p>25/01/2018 13.09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51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50/2018</text:p>
          </table:table-cell>
          <table:table-cell table:style-name="ce4" office:value-type="date" office:date-value="2018-01-25T13:11:45.000001" calcext:value-type="date">
            <text:p>25/01/2018 13.11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52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56/2018</text:p>
          </table:table-cell>
          <table:table-cell table:style-name="ce4" office:value-type="date" office:date-value="2018-01-25T13:16:46.000001" calcext:value-type="date">
            <text:p>25/01/2018 13.16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50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63/2018</text:p>
          </table:table-cell>
          <table:table-cell table:style-name="ce4" office:value-type="date" office:date-value="2018-01-25T13:20:23.000003" calcext:value-type="date">
            <text:p>25/01/2018 13.20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49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69/2018</text:p>
          </table:table-cell>
          <table:table-cell table:style-name="ce4" office:value-type="date" office:date-value="2018-01-25T13:24:22.000003" calcext:value-type="date">
            <text:p>25/01/2018 13.24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877/2018</text:p>
          </table:table-cell>
          <table:table-cell table:style-name="ce4" office:value-type="date" office:date-value="2018-01-25T13:27:47.999998" calcext:value-type="date">
            <text:p>25/01/2018 13.27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54 (TAV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931/2018</text:p>
          </table:table-cell>
          <table:table-cell table:style-name="ce4" office:value-type="date" office:date-value="2018-01-25T14:40:49.999999" calcext:value-type="date">
            <text:p>25/01/2018 14.40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IERUCCI FRANCA</text:p>
          </table:table-cell>
          <table:table-cell/>
          <table:table-cell table:style-name="ce2" office:value-type="string" calcext:value-type="string">
            <text:p>RICHIESTA DI PARTE DEL CORRISPETTIVO DI CONCESSIONE LOCULO PROVV. A P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966/2018</text:p>
          </table:table-cell>
          <table:table-cell table:style-name="ce4" office:value-type="date" office:date-value="2018-01-25T15:05:17.000002" calcext:value-type="date">
            <text:p>25/01/2018 15.05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IAMPIERI MARCO</text:p>
          </table:table-cell>
          <table:table-cell/>
          <table:table-cell table:style-name="ce2" office:value-type="string" calcext:value-type="string">
            <text:p>RICHIESTA DI PARTE DEL CORRISPETTIVO DI CONCESSIONE LOCULO PROVVISORIO A G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975/2018</text:p>
          </table:table-cell>
          <table:table-cell table:style-name="ce4" office:value-type="date" office:date-value="2018-01-25T15:14:13.000001" calcext:value-type="date">
            <text:p>25/01/2018 15.14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A.GRANDI 7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4986/2018</text:p>
          </table:table-cell>
          <table:table-cell table:style-name="ce4" office:value-type="date" office:date-value="2018-01-25T15:18:49.999999" calcext:value-type="date">
            <text:p>25/01/2018 15.18.5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Mobilità Urbana</text:p>
          </table:table-cell>
          <table:table-cell/>
          <table:table-cell table:style-name="ce2" office:value-type="string" calcext:value-type="string">
            <text:p>NULLA OSTA PER LA DISTRAZIONE TEMPORANEA DI N. 1 AUTOBUS DI CONEROBUS PER IL SERVIZIO SUBURBANO DEL COMUNE DI ANCONA DAL 24 GENNAIO AL 28 FEBBRAIO 2018 ALLO SCOPO DI GARANTIRE UNA MAGGIORE SCORTA AL SERVIZIO EXTRAURBANO</text:p>
          </table:table-cell>
          <table:table-cell table:style-name="ce2" office:value-type="string" calcext:value-type="string">
            <text:p>6.7 «VIABILITÀ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043/2018</text:p>
          </table:table-cell>
          <table:table-cell table:style-name="ce4" office:value-type="date" office:date-value="2018-01-25T15:52:14.000005" calcext:value-type="date">
            <text:p>25/01/2018 15.52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ASCIO AUTORIZZAZIONE PER TENDA IN VIA DEL TRAFFICO 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045/2018</text:p>
          </table:table-cell>
          <table:table-cell table:style-name="ce4" office:value-type="date" office:date-value="2018-01-25T15:55:39.999999" calcext:value-type="date">
            <text:p>25/01/2018 15.55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PER INSEGNA IN VIA MARTIRI DELLA RESISTENZA 67/69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071/2018</text:p>
          </table:table-cell>
          <table:table-cell table:style-name="ce4" office:value-type="date" office:date-value="2018-01-25T16:07:12.999997" calcext:value-type="date">
            <text:p>25/01/2018 16.07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NTURI ALESSIO</text:p>
          </table:table-cell>
          <table:table-cell/>
          <table:table-cell table:style-name="ce2" office:value-type="string" calcext:value-type="string">
            <text:p>RICHIESTA DI PARTE DEL CORRISPETTIVO DI CONCESSIONE LOCULO PROVVISORIO A V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112/2018</text:p>
          </table:table-cell>
          <table:table-cell table:style-name="ce4" office:value-type="date" office:date-value="2018-01-25T16:34:09.999998" calcext:value-type="date">
            <text:p>25/01/2018 16.34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6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311/2018</text:p>
          </table:table-cell>
          <table:table-cell table:style-name="ce4" office:value-type="date" office:date-value="2018-01-26T08:10:27.000002" calcext:value-type="date">
            <text:p>26/01/2018 08.10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35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320/2018</text:p>
          </table:table-cell>
          <table:table-cell table:style-name="ce4" office:value-type="date" office:date-value="2018-01-26T08:14:27.999998" calcext:value-type="date">
            <text:p>26/01/2018 08.14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7) A NUMA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443/2018</text:p>
          </table:table-cell>
          <table:table-cell table:style-name="ce4" office:value-type="date" office:date-value="2018-01-26T09:58:28.000004" calcext:value-type="date">
            <text:p>26/01/2018 09.58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IONCHETTI LUCA</text:p>
          </table:table-cell>
          <table:table-cell/>
          <table:table-cell table:style-name="ce2" office:value-type="string" calcext:value-type="string">
            <text:p>RICHIESTA DI PARTE DEL CORRISPETTIVO DI CONCESSIONE LOCULO PROVVISOROP A G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521/2018</text:p>
          </table:table-cell>
          <table:table-cell table:style-name="ce4" office:value-type="date" office:date-value="2018-01-26T10:29:51.999999" calcext:value-type="date">
            <text:p>26/01/2018 10.29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BADALONI MONICA</text:p>
          </table:table-cell>
          <table:table-cell/>
          <table:table-cell table:style-name="ce2" office:value-type="string" calcext:value-type="string">
            <text:p>RICHIESTA RIMBORSO DI PARTE DEL CORRISPETTIVO DI CONCESSIONE LOCULO <text:s/>A B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572/2018</text:p>
          </table:table-cell>
          <table:table-cell table:style-name="ce4" office:value-type="date" office:date-value="2018-01-26T10:54:03.000001" calcext:value-type="date">
            <text:p>26/01/2018 10.54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SCOLI MARIA GRAZIA</text:p>
          </table:table-cell>
          <table:table-cell/>
          <table:table-cell table:style-name="ce2" office:value-type="string" calcext:value-type="string">
            <text:p>RICHIESTA RIMBORSI DI PARTE DEL CORRISPETTIVO DI CONCESSIONE LOCULO PROVVISORIO A A.M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577/2018</text:p>
          </table:table-cell>
          <table:table-cell table:style-name="ce4" office:value-type="date" office:date-value="2018-01-26T10:55:10.999998" calcext:value-type="date">
            <text:p>26/01/2018 10.55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8) A MONTE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610/2018</text:p>
          </table:table-cell>
          <table:table-cell table:style-name="ce4" office:value-type="date" office:date-value="2018-01-26T11:15:31" calcext:value-type="date">
            <text:p>26/01/2018 11.15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FALCIONELLI BIANCHINA</text:p>
          </table:table-cell>
          <table:table-cell/>
          <table:table-cell table:style-name="ce2" office:value-type="string" calcext:value-type="string">
            <text:p>RICHIESTA RIMBORSO DI PARTE DEL CORRISPETTIVO DI CONCESSIONE LOCULO A F.B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737/2018</text:p>
          </table:table-cell>
          <table:table-cell table:style-name="ce4" office:value-type="date" office:date-value="2018-01-26T12:02:50.000001" calcext:value-type="date">
            <text:p>26/01/2018 12.02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AVITELLI IVANTI DINO</text:p>
          </table:table-cell>
          <table:table-cell/>
          <table:table-cell table:style-name="ce2" office:value-type="string" calcext:value-type="string">
            <text:p>RICHIESTA DI PARTE DEL CORRISPETTIVO DI CONCESSIONE LOCULO PROVVISORIO A G.I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774/2018</text:p>
          </table:table-cell>
          <table:table-cell table:style-name="ce4" office:value-type="date" office:date-value="2018-01-26T12:29:44.999998" calcext:value-type="date">
            <text:p>26/01/2018 12.29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CCHIARINO MAURIZIO</text:p>
          </table:table-cell>
          <table:table-cell/>
          <table:table-cell table:style-name="ce2" office:value-type="string" calcext:value-type="string">
            <text:p>RICHIESTA DI RIMBORSO DI PARTE DEL CORRISPETTIVO DI CONCESSIONE LOCULO PROVVISORIO A V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5900/2018</text:p>
          </table:table-cell>
          <table:table-cell table:style-name="ce4" office:value-type="date" office:date-value="2018-01-26T13:34:42.000001" calcext:value-type="date">
            <text:p>26/01/2018 13.34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64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052/2018</text:p>
          </table:table-cell>
          <table:table-cell table:style-name="ce4" office:value-type="date" office:date-value="2018-01-27T08:47:47" calcext:value-type="date">
            <text:p>27/01/2018 08.47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ASSAPORTO MORTUARIO REP.3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070/2018</text:p>
          </table:table-cell>
          <table:table-cell table:style-name="ce4" office:value-type="date" office:date-value="2018-01-27T09:38:59.999997" calcext:value-type="date">
            <text:p>27/01/2018 09.39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W.) IN ALTRO COMUNE (CESENA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080/2018</text:p>
          </table:table-cell>
          <table:table-cell table:style-name="ce4" office:value-type="date" office:date-value="2018-01-27T10:03:13.000003" calcext:value-type="date">
            <text:p>27/01/2018 10.03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G.) <text:s/>IN ALTRO COMUNE ( PESARO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114/2018</text:p>
          </table:table-cell>
          <table:table-cell table:style-name="ce4" office:value-type="date" office:date-value="2018-01-27T13:11:30.000002" calcext:value-type="date">
            <text:p>27/01/2018 13.11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67 (TAV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156/2018</text:p>
          </table:table-cell>
          <table:table-cell table:style-name="ce4" office:value-type="date" office:date-value="2018-01-29T08:12:28.000005" calcext:value-type="date">
            <text:p>29/01/2018 08.12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49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159/2018</text:p>
          </table:table-cell>
          <table:table-cell table:style-name="ce4" office:value-type="date" office:date-value="2018-01-29T08:15:45.999999" calcext:value-type="date">
            <text:p>29/01/2018 08.15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66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162/2018</text:p>
          </table:table-cell>
          <table:table-cell table:style-name="ce4" office:value-type="date" office:date-value="2018-01-29T08:21:40.999999" calcext:value-type="date">
            <text:p>29/01/2018 08.21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0) A FOLIG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168/2018</text:p>
          </table:table-cell>
          <table:table-cell table:style-name="ce4" office:value-type="date" office:date-value="2018-01-29T08:28:09.999999" calcext:value-type="date">
            <text:p>29/01/2018 08.28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1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311/2018</text:p>
          </table:table-cell>
          <table:table-cell table:style-name="ce4" office:value-type="date" office:date-value="2018-01-29T09:44:54.000004" calcext:value-type="date">
            <text:p>29/01/2018 09.44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RASSINI ANNA MARIA</text:p>
          </table:table-cell>
          <table:table-cell/>
          <table:table-cell table:style-name="ce2" office:value-type="string" calcext:value-type="string">
            <text:p>RICHIESTA DI RIMBORSO PER BOLLETTINO ERRONEAMENTE VERSATO AL COMUNE DI ANCONA DA PARTE DI G.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518/2018</text:p>
          </table:table-cell>
          <table:table-cell table:style-name="ce4" office:value-type="date" office:date-value="2018-01-29T11:31:14.999998" calcext:value-type="date">
            <text:p>29/01/2018 11.31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 L.) IN ALTRO COMUNE (CESENA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528/2018</text:p>
          </table:table-cell>
          <table:table-cell table:style-name="ce4" office:value-type="date" office:date-value="2018-01-29T11:34:34.999997" calcext:value-type="date">
            <text:p>29/01/2018 11.34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2) A MAIOLATI SPONT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563/2018</text:p>
          </table:table-cell>
          <table:table-cell table:style-name="ce4" office:value-type="date" office:date-value="2018-01-29T11:51:10.999999" calcext:value-type="date">
            <text:p>29/01/2018 11.51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3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565/2018</text:p>
          </table:table-cell>
          <table:table-cell table:style-name="ce4" office:value-type="date" office:date-value="2018-01-29T11:52:53.999996" calcext:value-type="date">
            <text:p>29/01/2018 11.52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L.E.) IN ALTRO COMUNE (FANO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634/2018</text:p>
          </table:table-cell>
          <table:table-cell table:style-name="ce4" office:value-type="date" office:date-value="2018-01-29T12:26:56" calcext:value-type="date">
            <text:p>29/01/2018 12.26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LEGGE FORESTALE REGIONALE - <text:s/>LOC. VARIE DEL COMUNE DI ANCONA - <text:s/>ABBATTIMENTO ALBERI PROTETTI DI PROPRIETA' COMUNALE - <text:s/>AUTORIZZAZIONE N. 5 DEL 16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653/2018</text:p>
          </table:table-cell>
          <table:table-cell table:style-name="ce4" office:value-type="date" office:date-value="2018-01-29T12:39:02.000002" calcext:value-type="date">
            <text:p>29/01/2018 12.39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VIA SELANDARI, 2A - ABBATTIMENTO N. 02 PINUS PINEA - AUTORIZZAZIONE N. 7 DEL 16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655/2018</text:p>
          </table:table-cell>
          <table:table-cell table:style-name="ce4" office:value-type="date" office:date-value="2018-01-29T12:39:50.999999" calcext:value-type="date">
            <text:p>29/01/2018 12.39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 M.E.) IN ALTRO COMUNE (RIMINI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666/2018</text:p>
          </table:table-cell>
          <table:table-cell table:style-name="ce4" office:value-type="date" office:date-value="2018-01-29T12:50:34.999998" calcext:value-type="date">
            <text:p>29/01/2018 12.50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MA A.C. IN ALTRO COMUNE (FANO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726/2018</text:p>
          </table:table-cell>
          <table:table-cell table:style-name="ce4" office:value-type="date" office:date-value="2018-01-29T13:17:18.999997" calcext:value-type="date">
            <text:p>29/01/2018 13.1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4) A AGUGL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743/2018</text:p>
          </table:table-cell>
          <table:table-cell table:style-name="ce4" office:value-type="date" office:date-value="2018-01-29T13:27:32.999999" calcext:value-type="date">
            <text:p>29/01/2018 13.27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2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756/2018</text:p>
          </table:table-cell>
          <table:table-cell table:style-name="ce4" office:value-type="date" office:date-value="2018-01-29T13:35:29.999996" calcext:value-type="date">
            <text:p>29/01/2018 13.35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6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759/2018</text:p>
          </table:table-cell>
          <table:table-cell table:style-name="ce4" office:value-type="date" office:date-value="2018-01-29T13:37:47" calcext:value-type="date">
            <text:p>29/01/2018 13.37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70) NEL CIMITERO DEL POGG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6768/2018</text:p>
          </table:table-cell>
          <table:table-cell table:style-name="ce4" office:value-type="date" office:date-value="2018-01-29T13:48:48.999997" calcext:value-type="date">
            <text:p>29/01/2018 13.48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P.A. IN ALTRO COMUNE (RIMINI)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019/2018</text:p>
          </table:table-cell>
          <table:table-cell table:style-name="ce4" office:value-type="date" office:date-value="2018-01-30T08:28:16.000003" calcext:value-type="date">
            <text:p>30/01/2018 08.28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5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028/2018</text:p>
          </table:table-cell>
          <table:table-cell table:style-name="ce4" office:value-type="date" office:date-value="2018-01-30T08:31:14.000005" calcext:value-type="date">
            <text:p>30/01/2018 08.31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S.M.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035/2018</text:p>
          </table:table-cell>
          <table:table-cell table:style-name="ce4" office:value-type="date" office:date-value="2018-01-30T08:34:26.000002" calcext:value-type="date">
            <text:p>30/01/2018 08.34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G.F.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062/2018</text:p>
          </table:table-cell>
          <table:table-cell table:style-name="ce4" office:value-type="date" office:date-value="2018-01-30T08:47:18.000004" calcext:value-type="date">
            <text:p>30/01/2018 08.47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M.E.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318/2018</text:p>
          </table:table-cell>
          <table:table-cell table:style-name="ce4" office:value-type="date" office:date-value="2018-01-30T11:11:53.999998" calcext:value-type="date">
            <text:p>30/01/2018 11.11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I MORTALI (C.G. )IN ALALTRO COMUNE (FALCONARA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325/2018</text:p>
          </table:table-cell>
          <table:table-cell table:style-name="ce4" office:value-type="date" office:date-value="2018-01-30T11:14:30.000002" calcext:value-type="date">
            <text:p>30/01/2018 11.14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6) A JES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330/2018</text:p>
          </table:table-cell>
          <table:table-cell table:style-name="ce4" office:value-type="date" office:date-value="2018-01-30T11:16:22.999996" calcext:value-type="date">
            <text:p>30/01/2018 11.16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7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334/2018</text:p>
          </table:table-cell>
          <table:table-cell table:style-name="ce4" office:value-type="date" office:date-value="2018-01-30T11:18:26.000004" calcext:value-type="date">
            <text:p>30/01/2018 11.18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7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339/2018</text:p>
          </table:table-cell>
          <table:table-cell table:style-name="ce4" office:value-type="date" office:date-value="2018-01-30T11:20:02.999996" calcext:value-type="date">
            <text:p>30/01/2018 11.20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7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397/2018</text:p>
          </table:table-cell>
          <table:table-cell table:style-name="ce4" office:value-type="date" office:date-value="2018-01-30T11:50:34.000002" calcext:value-type="date">
            <text:p>30/01/2018 11.50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4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738/2018</text:p>
          </table:table-cell>
          <table:table-cell table:style-name="ce4" office:value-type="date" office:date-value="2018-01-30T16:05:06.999999" calcext:value-type="date">
            <text:p>30/01/2018 16.05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7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781/2018</text:p>
          </table:table-cell>
          <table:table-cell table:style-name="ce4" office:value-type="date" office:date-value="2018-01-30T16:46:52.000003" calcext:value-type="date">
            <text:p>30/01/2018 16.46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EIZZAZIONE AL TRASPORTO E ALLA CREMAZIONE DELLA SALMA (45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956/2018</text:p>
          </table:table-cell>
          <table:table-cell table:style-name="ce4" office:value-type="date" office:date-value="2018-01-31T08:00:10.000003" calcext:value-type="date">
            <text:p>31/01/2018 08.00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.A. (POSATORA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7973/2018</text:p>
          </table:table-cell>
          <table:table-cell table:style-name="ce4" office:value-type="date" office:date-value="2018-01-31T08:23:02" calcext:value-type="date">
            <text:p>31/01/2018 08.23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S.A.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070/2018</text:p>
          </table:table-cell>
          <table:table-cell table:style-name="ce4" office:value-type="date" office:date-value="2018-01-31T09:29:24.999996" calcext:value-type="date">
            <text:p>31/01/2018 09.29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INSEGNE IN VIA MATTEI 36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322/2018</text:p>
          </table:table-cell>
          <table:table-cell table:style-name="ce4" office:value-type="date" office:date-value="2018-01-31T12:03:11.000004" calcext:value-type="date">
            <text:p>31/01/2018 12.03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AUTORZZAZIONE A GESTIRE ATTIVITÀ DI DEPOSITO E VENDITA PRODOTTI FITOSANITARI E RELATIVI COADIUVANTI CONSORZIO AGRARIO PROVINCIALE PRESSO LOCALI VIA LORETO 17</text:p>
          </table:table-cell>
          <table:table-cell table:style-name="ce2" office:value-type="string" calcext:value-type="string">
            <text:p>10.1 «SALUTE E IGIENE PUBBLIC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484/2018</text:p>
          </table:table-cell>
          <table:table-cell table:style-name="ce4" office:value-type="date" office:date-value="2018-01-31T13:26:22.000004" calcext:value-type="date">
            <text:p>31/01/2018 13.26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83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656/2018</text:p>
          </table:table-cell>
          <table:table-cell table:style-name="ce4" office:value-type="date" office:date-value="2018-02-01T08:50:15.999997" calcext:value-type="date">
            <text:p>01/02/2018 08.50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6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722/2018</text:p>
          </table:table-cell>
          <table:table-cell table:style-name="ce4" office:value-type="date" office:date-value="2018-02-01T09:22:31.000002" calcext:value-type="date">
            <text:p>01/02/2018 09.22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I CONCESSIONE LOCULO A F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739/2018</text:p>
          </table:table-cell>
          <table:table-cell table:style-name="ce4" office:value-type="date" office:date-value="2018-02-01T09:31:23.000001" calcext:value-type="date">
            <text:p>01/02/2018 09.31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DI PARTE DEL CORRISPEETIVO DI CONCESSIONE LOCULO <text:s/>A F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745/2018</text:p>
          </table:table-cell>
          <table:table-cell table:style-name="ce4" office:value-type="date" office:date-value="2018-02-01T09:33:31.000003" calcext:value-type="date">
            <text:p>01/02/2018 09.33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DI PARTE DEL CORRISPETTIVO DI CONCESSIONE LOCULO <text:s/>A P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858/2018</text:p>
          </table:table-cell>
          <table:table-cell table:style-name="ce4" office:value-type="date" office:date-value="2018-02-01T10:39:36.999997" calcext:value-type="date">
            <text:p>01/02/2018 10.39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(3) DI CENER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914/2018</text:p>
          </table:table-cell>
          <table:table-cell table:style-name="ce4" office:value-type="date" office:date-value="2018-02-01T10:57:19" calcext:value-type="date">
            <text:p>01/02/2018 10.5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8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8957/2018</text:p>
          </table:table-cell>
          <table:table-cell table:style-name="ce4" office:value-type="date" office:date-value="2018-02-01T11:14:15.000003" calcext:value-type="date">
            <text:p>01/02/2018 11.14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9) A CORINALD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002/2018</text:p>
          </table:table-cell>
          <table:table-cell table:style-name="ce4" office:value-type="date" office:date-value="2018-02-01T11:36:07.000004" calcext:value-type="date">
            <text:p>01/02/2018 11.36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7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042/2018</text:p>
          </table:table-cell>
          <table:table-cell table:style-name="ce4" office:value-type="date" office:date-value="2018-02-01T11:52:03.000003" calcext:value-type="date">
            <text:p>01/02/2018 11.52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HONORATI GIUSEPPE MARIA</text:p>
          </table:table-cell>
          <table:table-cell/>
          <table:table-cell table:style-name="ce2" office:value-type="string" calcext:value-type="string">
            <text:p>RICHIESTA RATEIZZAZIONE PER CONCESSIONE LOCULO DA PARTE DI H.G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156/2018</text:p>
          </table:table-cell>
          <table:table-cell table:style-name="ce4" office:value-type="date" office:date-value="2018-02-01T13:00:04.999997" calcext:value-type="date">
            <text:p>01/02/2018 13.00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<text:s/>TRASPORTO DELLA SALMA (60) A FABR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232/2018</text:p>
          </table:table-cell>
          <table:table-cell table:style-name="ce4" office:value-type="date" office:date-value="2018-02-01T13:31:11.000003" calcext:value-type="date">
            <text:p>01/02/2018 13.31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LL'INSTALLAZIONEDI ATTRAZIONE VIAGGIANTE C/O <text:s/>P.ZZA PERTINI DAL 29/01 AL 23/02 P.V. - SUFFER PAOLO CARL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240/2018</text:p>
          </table:table-cell>
          <table:table-cell table:style-name="ce4" office:value-type="date" office:date-value="2018-02-01T13:34:35.000003" calcext:value-type="date">
            <text:p>01/02/2018 13.34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PERTINI DAL 29/01 AL 23/02 P.V. - MEDINI ENZ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246/2018</text:p>
          </table:table-cell>
          <table:table-cell table:style-name="ce4" office:value-type="date" office:date-value="2018-02-01T13:39:36.000003" calcext:value-type="date">
            <text:p>01/02/2018 13.39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PERTINI DAL 29/01 AL 23/02 P.V. - SUFFER MASSIM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315/2018</text:p>
          </table:table-cell>
          <table:table-cell table:style-name="ce4" office:value-type="date" office:date-value="2018-02-01T15:07:03.999999" calcext:value-type="date">
            <text:p>01/02/2018 15.07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81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467/2018</text:p>
          </table:table-cell>
          <table:table-cell table:style-name="ce4" office:value-type="date" office:date-value="2018-02-01T16:22:30.000003" calcext:value-type="date">
            <text:p>01/02/2018 16.22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84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475/2018</text:p>
          </table:table-cell>
          <table:table-cell table:style-name="ce4" office:value-type="date" office:date-value="2018-02-01T16:29:02" calcext:value-type="date">
            <text:p>01/02/2018 16.29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664/2018</text:p>
          </table:table-cell>
          <table:table-cell table:style-name="ce4" office:value-type="date" office:date-value="2018-02-02T09:00:52.000004" calcext:value-type="date">
            <text:p>02/02/2018 09.00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8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671/2018</text:p>
          </table:table-cell>
          <table:table-cell table:style-name="ce4" office:value-type="date" office:date-value="2018-02-02T09:05:13.000002" calcext:value-type="date">
            <text:p>02/02/2018 09.05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8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19997/2018</text:p>
          </table:table-cell>
          <table:table-cell table:style-name="ce4" office:value-type="date" office:date-value="2018-02-02T12:15:54.999996" calcext:value-type="date">
            <text:p>02/02/2018 12.15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ALL'INSTALLAZIONE DEHORS C/O P.ZZA DEL PLEBISCITO, 20-22 - DITTA: 31.12 DI SPIGARELLI FEDERIC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213/2018</text:p>
          </table:table-cell>
          <table:table-cell table:style-name="ce4" office:value-type="date" office:date-value="2018-02-03T07:50:13.999998" calcext:value-type="date">
            <text:p>03/02/2018 07.50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8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215/2018</text:p>
          </table:table-cell>
          <table:table-cell table:style-name="ce4" office:value-type="date" office:date-value="2018-02-03T08:21:16.999998" calcext:value-type="date">
            <text:p>03/02/2018 08.21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1) A RECANAT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286/2018</text:p>
          </table:table-cell>
          <table:table-cell table:style-name="ce4" office:value-type="date" office:date-value="2018-02-03T10:35:33.000003" calcext:value-type="date">
            <text:p>03/02/2018 10.35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8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309/2018</text:p>
          </table:table-cell>
          <table:table-cell table:style-name="ce4" office:value-type="date" office:date-value="2018-02-03T11:24:44.999997" calcext:value-type="date">
            <text:p>03/02/2018 11.24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4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312/2018</text:p>
          </table:table-cell>
          <table:table-cell table:style-name="ce4" office:value-type="date" office:date-value="2018-02-03T11:43:26.000003" calcext:value-type="date">
            <text:p>03/02/2018 11.43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8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359/2018</text:p>
          </table:table-cell>
          <table:table-cell table:style-name="ce4" office:value-type="date" office:date-value="2018-02-05T08:03:46.000002" calcext:value-type="date">
            <text:p>05/02/2018 08.03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2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385/2018</text:p>
          </table:table-cell>
          <table:table-cell table:style-name="ce4" office:value-type="date" office:date-value="2018-02-05T08:20:26.000005" calcext:value-type="date">
            <text:p>05/02/2018 08.20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0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593/2018</text:p>
          </table:table-cell>
          <table:table-cell table:style-name="ce4" office:value-type="date" office:date-value="2018-02-05T10:48:31" calcext:value-type="date">
            <text:p>05/02/2018 10.48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AUTORIZZAZIONE SVOLGIMENTO DELLA MANIFESTAZIONE <text:s/>CON PRESENZA DI <text:s/>ANIMALI <text:s/>DENOMINATA"PET SHOU AMICI A 4 ZAMPE"PRESSO IL CENTRPO COMMERCIALE "AUCHAN CONERO" DI VIA SCATTAGLINI NEI GIORNI 17 E 18 FEBBRAIO 2018.</text:p>
          </table:table-cell>
          <table:table-cell table:style-name="ce2" office:value-type="string" calcext:value-type="string">
            <text:p>10.1 «SALUTE E IGIENE PUBBLIC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597/2018</text:p>
          </table:table-cell>
          <table:table-cell table:style-name="ce4" office:value-type="date" office:date-value="2018-02-05T10:53:06.999997" calcext:value-type="date">
            <text:p>05/02/2018 10.53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PERTINI DAL 29/01 AL 23/02 P.V.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606/2018</text:p>
          </table:table-cell>
          <table:table-cell table:style-name="ce4" office:value-type="date" office:date-value="2018-02-05T10:57:39.000001" calcext:value-type="date">
            <text:p>05/02/2018 10.57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3) A JES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625/2018</text:p>
          </table:table-cell>
          <table:table-cell table:style-name="ce4" office:value-type="date" office:date-value="2018-02-05T11:07:11.999997" calcext:value-type="date">
            <text:p>05/02/2018 11.07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4) A OSIM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652/2018</text:p>
          </table:table-cell>
          <table:table-cell table:style-name="ce4" office:value-type="date" office:date-value="2018-02-05T11:19:09.999998" calcext:value-type="date">
            <text:p>05/02/2018 11.19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1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695/2018</text:p>
          </table:table-cell>
          <table:table-cell table:style-name="ce4" office:value-type="date" office:date-value="2018-02-05T11:41:38.000003" calcext:value-type="date">
            <text:p>05/02/2018 11.41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8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0786/2018</text:p>
          </table:table-cell>
          <table:table-cell table:style-name="ce4" office:value-type="date" office:date-value="2018-02-05T12:10:57.000003" calcext:value-type="date">
            <text:p>05/02/2018 12.10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AMA Z. E. IN ALTRO COMUNE( CAMERAN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053/2018</text:p>
          </table:table-cell>
          <table:table-cell table:style-name="ce4" office:value-type="date" office:date-value="2018-02-05T16:18:12.999998" calcext:value-type="date">
            <text:p>05/02/2018 16.18.1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A IN VIA MACCARI 5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141/2018</text:p>
          </table:table-cell>
          <table:table-cell table:style-name="ce4" office:value-type="date" office:date-value="2018-02-06T08:21:13.999999" calcext:value-type="date">
            <text:p>06/02/2018 08.21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5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143/2018</text:p>
          </table:table-cell>
          <table:table-cell table:style-name="ce4" office:value-type="date" office:date-value="2018-02-06T08:26:33.999999" calcext:value-type="date">
            <text:p>06/02/2018 08.26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6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145/2018</text:p>
          </table:table-cell>
          <table:table-cell table:style-name="ce4" office:value-type="date" office:date-value="2018-02-06T08:30:27.000003" calcext:value-type="date">
            <text:p>06/02/2018 08.30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7) A FIUNICI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189/2018</text:p>
          </table:table-cell>
          <table:table-cell table:style-name="ce4" office:value-type="date" office:date-value="2018-02-06T09:17:31.000004" calcext:value-type="date">
            <text:p>06/02/2018 09.17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204/2018</text:p>
          </table:table-cell>
          <table:table-cell table:style-name="ce4" office:value-type="date" office:date-value="2018-02-06T09:19:46.999998" calcext:value-type="date">
            <text:p>06/02/2018 09.19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RISPIANI IRENE</text:p>
          </table:table-cell>
          <table:table-cell/>
          <table:table-cell table:style-name="ce2" office:value-type="string" calcext:value-type="string">
            <text:p>RICHIESTA DI PARTE DEL CORRISPETTIVO DI CONCESSIONE LOCULO PROVVISORIO A C.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266/2018</text:p>
          </table:table-cell>
          <table:table-cell table:style-name="ce4" office:value-type="date" office:date-value="2018-02-06T10:11:04.999997" calcext:value-type="date">
            <text:p>06/02/2018 10.11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TOSO ANDREA</text:p>
          </table:table-cell>
          <table:table-cell/>
          <table:table-cell table:style-name="ce2" office:value-type="string" calcext:value-type="string">
            <text:p>RICHIESTA DI PARTE DEL CORRISPETTIVO DI CONCESSIONE LOCULO PROVVISORIO A T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371/2018</text:p>
          </table:table-cell>
          <table:table-cell table:style-name="ce4" office:value-type="date" office:date-value="2018-02-06T11:31:22.999998" calcext:value-type="date">
            <text:p>06/02/2018 11.31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8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384/2018</text:p>
          </table:table-cell>
          <table:table-cell table:style-name="ce4" office:value-type="date" office:date-value="2018-02-06T11:40:02.999997" calcext:value-type="date">
            <text:p>06/02/2018 11.40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7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389/2018</text:p>
          </table:table-cell>
          <table:table-cell table:style-name="ce4" office:value-type="date" office:date-value="2018-02-06T11:44:46" calcext:value-type="date">
            <text:p>06/02/2018 11.44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ENDICONTAZIONE-C/C POSTALE N. 54417407 REGISTRATI DAL SISTEMA INFORMATICO DAL 01/01/2018 AL 31/01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390/2018</text:p>
          </table:table-cell>
          <table:table-cell table:style-name="ce4" office:value-type="date" office:date-value="2018-02-06T11:47:25.000002" calcext:value-type="date">
            <text:p>06/02/2018 11.47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PROVVISORIO A G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394/2018</text:p>
          </table:table-cell>
          <table:table-cell table:style-name="ce4" office:value-type="date" office:date-value="2018-02-06T11:49:21.999997" calcext:value-type="date">
            <text:p>06/02/2018 11.49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 PROVVISORIO A V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399/2018</text:p>
          </table:table-cell>
          <table:table-cell table:style-name="ce4" office:value-type="date" office:date-value="2018-02-06T11:51:13.999997" calcext:value-type="date">
            <text:p>06/02/2018 11.51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 PROVVISORIO A G.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401/2018</text:p>
          </table:table-cell>
          <table:table-cell table:style-name="ce4" office:value-type="date" office:date-value="2018-02-06T11:52:53.999996" calcext:value-type="date">
            <text:p>06/02/2018 11.52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PER UN BOLLETTINO ERRONEAMENTE PAGATO AL COMUNE DI ANCONA DA G.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405/2018</text:p>
          </table:table-cell>
          <table:table-cell table:style-name="ce4" office:value-type="date" office:date-value="2018-02-06T12:00:29.999998" calcext:value-type="date">
            <text:p>06/02/2018 12.0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RAGNI PATRIZIA</text:p>
          </table:table-cell>
          <table:table-cell/>
          <table:table-cell table:style-name="ce2" office:value-type="string" calcext:value-type="string">
            <text:p>RICHIESTA RIMBORSO DI PARTE DEL CORRISPETTIVO DI CONCESSIONE LOCULO <text:s/>A R.P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416/2018</text:p>
          </table:table-cell>
          <table:table-cell table:style-name="ce4" office:value-type="date" office:date-value="2018-02-06T12:08:07.000002" calcext:value-type="date">
            <text:p>06/02/2018 12.08.0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ZONA DUOMO DEL COMUNE DI ANCONA - ABBATTIMENTO ALBERO PROTETTO DI PROPRIETA' COMUNALE- AUTORIZZAZIONE N. 6 DEL 26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458/2018</text:p>
          </table:table-cell>
          <table:table-cell table:style-name="ce4" office:value-type="date" office:date-value="2018-02-06T12:27:41.999999" calcext:value-type="date">
            <text:p>06/02/2018 12.27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364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472/2018</text:p>
          </table:table-cell>
          <table:table-cell table:style-name="ce4" office:value-type="date" office:date-value="2018-02-06T12:35:47.999999" calcext:value-type="date">
            <text:p>06/02/2018 12.35.4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ABBATTIMENTO ALBERO PROTETTO ROBINIE E TAGLIO ROVI - TERRENI CENSITI AL CATASTO FOGLIO 79, P.LLE 208,209,210 - <text:s/>CHIARIMENTI N. 01 DEL 29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496/2018</text:p>
          </table:table-cell>
          <table:table-cell table:style-name="ce4" office:value-type="date" office:date-value="2018-02-06T12:49:16.999997" calcext:value-type="date">
            <text:p>06/02/2018 12.49.1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POTATURA ALBERI DI PROPRIETA' COMUNALE IN LOC. PINCIO/VIA CIRCONVALLAZIONE ED ALTRI PER MANUNTENZIONE LINEA SEGNALE COMANDO ELETTROPOMPE DEL SERVIZIO IDROPOTABILE - AUTORIZZAZION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15/2018</text:p>
          </table:table-cell>
          <table:table-cell table:style-name="ce4" office:value-type="date" office:date-value="2018-02-06T12:58:51.000004" calcext:value-type="date">
            <text:p>06/02/2018 12.58.5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CONDOMINIO VIA BRECCE BIANCHE, 44 - ABBATTIMENTO N. 04 PINUS PINEA - AUTORIZZAZIONE N. 8 DEL 31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33/2018</text:p>
          </table:table-cell>
          <table:table-cell table:style-name="ce4" office:value-type="date" office:date-value="2018-02-06T13:10:51.000001" calcext:value-type="date">
            <text:p>06/02/2018 13.10.5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SCRIMA, 77 - ABBATTIMENTO N. 01 PINUS HALEPENSIS - AUTORIZZAZIONE N. 9 DEL 31.01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50/2018</text:p>
          </table:table-cell>
          <table:table-cell table:style-name="ce4" office:value-type="date" office:date-value="2018-02-06T13:19:02.999997" calcext:value-type="date">
            <text:p>06/02/2018 13.19.0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MARCONI 217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54/2018</text:p>
          </table:table-cell>
          <table:table-cell table:style-name="ce4" office:value-type="date" office:date-value="2018-02-06T13:22:11.999997" calcext:value-type="date">
            <text:p>06/02/2018 13.22.1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AVVENATI, 2A - ABBATTIMENTO N. 01 PINUS PINEA - AUTORIZZAZIONE N. 10 DEL 01.02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79/2018</text:p>
          </table:table-cell>
          <table:table-cell table:style-name="ce4" office:value-type="date" office:date-value="2018-02-06T13:36:59.999999" calcext:value-type="date">
            <text:p>06/02/2018 13.37.0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TOTTI SANDRO 2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85/2018</text:p>
          </table:table-cell>
          <table:table-cell table:style-name="ce4" office:value-type="date" office:date-value="2018-02-06T13:40:23.999998" calcext:value-type="date">
            <text:p>06/02/2018 13.40.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A IN VIA METAURO 27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592/2018</text:p>
          </table:table-cell>
          <table:table-cell table:style-name="ce4" office:value-type="date" office:date-value="2018-02-06T13:44:48.000002" calcext:value-type="date">
            <text:p>06/02/2018 13.44.4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A IN PIAZZA CAVOUR 18/19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11/2018</text:p>
          </table:table-cell>
          <table:table-cell table:style-name="ce4" office:value-type="date" office:date-value="2018-02-06T14:18:14.000003" calcext:value-type="date">
            <text:p>06/02/2018 14.18.1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PIAVE 55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14/2018</text:p>
          </table:table-cell>
          <table:table-cell table:style-name="ce4" office:value-type="date" office:date-value="2018-02-06T14:26:36.000004" calcext:value-type="date">
            <text:p>06/02/2018 14.26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69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18/2018</text:p>
          </table:table-cell>
          <table:table-cell table:style-name="ce4" office:value-type="date" office:date-value="2018-02-06T14:29:05.000001" calcext:value-type="date">
            <text:p>06/02/2018 14.29.0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MATTEI 2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23/2018</text:p>
          </table:table-cell>
          <table:table-cell table:style-name="ce4" office:value-type="date" office:date-value="2018-02-06T14:32:55.999999" calcext:value-type="date">
            <text:p>06/02/2018 14.32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MENICUCCI 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31/2018</text:p>
          </table:table-cell>
          <table:table-cell table:style-name="ce4" office:value-type="date" office:date-value="2018-02-06T14:37:55.999998" calcext:value-type="date">
            <text:p>06/02/2018 14.37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IERONI GIOVANNI</text:p>
          </table:table-cell>
          <table:table-cell/>
          <table:table-cell table:style-name="ce2" office:value-type="string" calcext:value-type="string">
            <text:p>RICHIESTA DI PARTE DEL CORRISPETTIVO DI CONCESSIONE LOCULO A P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37/2018</text:p>
          </table:table-cell>
          <table:table-cell table:style-name="ce4" office:value-type="date" office:date-value="2018-02-06T14:44:37.999999" calcext:value-type="date">
            <text:p>06/02/2018 14.44.3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ESINO 6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42/2018</text:p>
          </table:table-cell>
          <table:table-cell table:style-name="ce4" office:value-type="date" office:date-value="2018-02-06T14:48:55.999999" calcext:value-type="date">
            <text:p>06/02/2018 14.48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ACHILLE GRANDI 7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1687/2018</text:p>
          </table:table-cell>
          <table:table-cell table:style-name="ce4" office:value-type="date" office:date-value="2018-02-06T15:22:09.000005" calcext:value-type="date">
            <text:p>06/02/2018 15.22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ILARI ANNA MARIA</text:p>
          </table:table-cell>
          <table:table-cell/>
          <table:table-cell table:style-name="ce2" office:value-type="string" calcext:value-type="string">
            <text:p>RICHIESTA DI PARTE DEL CORRISPETTIVO DI CONCESSIONE LOCULO PROVVISORIO A I.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038/2018</text:p>
          </table:table-cell>
          <table:table-cell table:style-name="ce4" office:value-type="date" office:date-value="2018-02-07T08:57:51.999998" calcext:value-type="date">
            <text:p>07/02/2018 08.57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3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117/2018</text:p>
          </table:table-cell>
          <table:table-cell table:style-name="ce4" office:value-type="date" office:date-value="2018-02-07T09:56:40.999998" calcext:value-type="date">
            <text:p>07/02/2018 09.56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75 (PINOCCHI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280/2018</text:p>
          </table:table-cell>
          <table:table-cell table:style-name="ce4" office:value-type="date" office:date-value="2018-02-07T11:10:20.999997" calcext:value-type="date">
            <text:p>07/02/2018 11.10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RINCIPI SERGIO</text:p>
          </table:table-cell>
          <table:table-cell/>
          <table:table-cell table:style-name="ce2" office:value-type="string" calcext:value-type="string">
            <text:p>RICHIESTA RIMBORSO DI PARTE DEL CORRISPETTIVO CONCESSIONE LOCULO PROVVISORIO A P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426/2018</text:p>
          </table:table-cell>
          <table:table-cell table:style-name="ce4" office:value-type="date" office:date-value="2018-02-07T12:24:31.000003" calcext:value-type="date">
            <text:p>07/02/2018 12.24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ONTANARI ALDA</text:p>
          </table:table-cell>
          <table:table-cell/>
          <table:table-cell table:style-name="ce2" office:value-type="string" calcext:value-type="string">
            <text:p>RICHIESTA DI PARTE DEL CORRISPETTIVO DI CONCESSIONE LOCULO PROVVISORIO A M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531/2018</text:p>
          </table:table-cell>
          <table:table-cell table:style-name="ce4" office:value-type="date" office:date-value="2018-02-07T13:20:20.999999" calcext:value-type="date">
            <text:p>07/02/2018 13.20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734/2018</text:p>
          </table:table-cell>
          <table:table-cell table:style-name="ce4" office:value-type="date" office:date-value="2018-02-08T08:57:23.000002" calcext:value-type="date">
            <text:p>08/02/2018 08.57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5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769/2018</text:p>
          </table:table-cell>
          <table:table-cell table:style-name="ce4" office:value-type="date" office:date-value="2018-02-08T09:19:31.999999" calcext:value-type="date">
            <text:p>08/02/2018 09.19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CARPONI DANILO</text:p>
          </table:table-cell>
          <table:table-cell/>
          <table:table-cell table:style-name="ce2" office:value-type="string" calcext:value-type="string">
            <text:p>RICHIESTA DI PARTE DEL CORRISPETTIVO DI CONCESSIONE LOCULO PROVVISORIO A S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853/2018</text:p>
          </table:table-cell>
          <table:table-cell table:style-name="ce4" office:value-type="date" office:date-value="2018-02-08T10:00:04.000003" calcext:value-type="date">
            <text:p>08/02/2018 10.00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ORETTI MARI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858/2018</text:p>
          </table:table-cell>
          <table:table-cell table:style-name="ce4" office:value-type="date" office:date-value="2018-02-08T10:03:16.000001" calcext:value-type="date">
            <text:p>08/02/2018 10.03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P.G.) NEL COMUNE DI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882/2018</text:p>
          </table:table-cell>
          <table:table-cell table:style-name="ce4" office:value-type="date" office:date-value="2018-02-08T10:12:59.999996" calcext:value-type="date">
            <text:p>08/02/2018 10.13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34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883/2018</text:p>
          </table:table-cell>
          <table:table-cell table:style-name="ce4" office:value-type="date" office:date-value="2018-02-08T10:14:44.000005" calcext:value-type="date">
            <text:p>08/02/2018 10.14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38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888/2018</text:p>
          </table:table-cell>
          <table:table-cell table:style-name="ce4" office:value-type="date" office:date-value="2018-02-08T10:17:29.999996" calcext:value-type="date">
            <text:p>08/02/2018 10.17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42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06/2018</text:p>
          </table:table-cell>
          <table:table-cell table:style-name="ce4" office:value-type="date" office:date-value="2018-02-08T10:27:12.000004" calcext:value-type="date">
            <text:p>08/02/2018 10.27.1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TAGLIO BRANCHE PRINCIPALI QUERCIA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22/2018</text:p>
          </table:table-cell>
          <table:table-cell table:style-name="ce4" office:value-type="date" office:date-value="2018-02-08T10:38:19.999997" calcext:value-type="date">
            <text:p>08/02/2018 10.38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ARDINALI MARCELL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C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63/2018</text:p>
          </table:table-cell>
          <table:table-cell table:style-name="ce4" office:value-type="date" office:date-value="2018-02-08T11:05:06" calcext:value-type="date">
            <text:p>08/02/2018 11.05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67/2018</text:p>
          </table:table-cell>
          <table:table-cell table:style-name="ce4" office:value-type="date" office:date-value="2018-02-08T11:07:14.000002" calcext:value-type="date">
            <text:p>08/02/2018 11.07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69/2018</text:p>
          </table:table-cell>
          <table:table-cell table:style-name="ce4" office:value-type="date" office:date-value="2018-02-08T11:08:55.999997" calcext:value-type="date">
            <text:p>08/02/2018 11.08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2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72/2018</text:p>
          </table:table-cell>
          <table:table-cell table:style-name="ce4" office:value-type="date" office:date-value="2018-02-08T11:10:35.999996" calcext:value-type="date">
            <text:p>08/02/2018 11.10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6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73/2018</text:p>
          </table:table-cell>
          <table:table-cell table:style-name="ce4" office:value-type="date" office:date-value="2018-02-08T11:12:19.999996" calcext:value-type="date">
            <text:p>08/02/2018 11.12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0) A MONTEMARC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2999/2018</text:p>
          </table:table-cell>
          <table:table-cell table:style-name="ce4" office:value-type="date" office:date-value="2018-02-08T11:29:45.999997" calcext:value-type="date">
            <text:p>08/02/2018 11.29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8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002/2018</text:p>
          </table:table-cell>
          <table:table-cell table:style-name="ce4" office:value-type="date" office:date-value="2018-02-08T11:31:41.000005" calcext:value-type="date">
            <text:p>08/02/2018 11.31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9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009/2018</text:p>
          </table:table-cell>
          <table:table-cell table:style-name="ce4" office:value-type="date" office:date-value="2018-02-08T11:36:02.000001" calcext:value-type="date">
            <text:p>08/02/2018 11.36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9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018/2018</text:p>
          </table:table-cell>
          <table:table-cell table:style-name="ce4" office:value-type="date" office:date-value="2018-02-08T11:40:36.000002" calcext:value-type="date">
            <text:p>08/02/2018 11.40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ISPOSTA A RICHIESTA RATEIZZAZZIONE PROT. N.19042 DEL 01/02/201/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023/2018</text:p>
          </table:table-cell>
          <table:table-cell table:style-name="ce4" office:value-type="date" office:date-value="2018-02-08T11:45:38.000005" calcext:value-type="date">
            <text:p>08/02/2018 11.45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ESTRADIZIONE DELLA SALAM DI (A.F.) IN PAKISTAN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308/2018</text:p>
          </table:table-cell>
          <table:table-cell table:style-name="ce4" office:value-type="date" office:date-value="2018-02-08T15:17:15.999996" calcext:value-type="date">
            <text:p>08/02/2018 15.17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RECANATESI DONATELLA</text:p>
          </table:table-cell>
          <table:table-cell/>
          <table:table-cell table:style-name="ce2" office:value-type="string" calcext:value-type="string">
            <text:p>RICHIESTA RIMBORSO DI POARTE DEL CORRISPETTIVO DI CONCESSIONE LOCULO A R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402/2018</text:p>
          </table:table-cell>
          <table:table-cell table:style-name="ce4" office:value-type="date" office:date-value="2018-02-08T16:06:30.000004" calcext:value-type="date">
            <text:p>08/02/2018 16.06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TRAFERRI FIORISA</text:p>
          </table:table-cell>
          <table:table-cell/>
          <table:table-cell table:style-name="ce2" office:value-type="string" calcext:value-type="string">
            <text:p>RICHIEST ARIMBORSO <text:s/>DI PARTE DEL CORRISPETTIVO DI CONCESSIONE LOCULO PROVVISORIO A T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655/2018</text:p>
          </table:table-cell>
          <table:table-cell table:style-name="ce4" office:value-type="date" office:date-value="2018-02-09T09:17:16.999998" calcext:value-type="date">
            <text:p>09/02/2018 09.17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UIDOBALDI FRANCO</text:p>
          </table:table-cell>
          <table:table-cell/>
          <table:table-cell table:style-name="ce2" office:value-type="string" calcext:value-type="string">
            <text:p>RICHIESTA RIMBORSO DIPARTE DEL CORRISPETTIVO DI <text:s/>CONCESSIONE LOCULO PROVVISORIO A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871/2018</text:p>
          </table:table-cell>
          <table:table-cell table:style-name="ce4" office:value-type="date" office:date-value="2018-02-09T11:25:17" calcext:value-type="date">
            <text:p>09/02/2018 11.25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<text:s/>INSTALLAZIONE SPETTACOLO VIAGGIANTE PRESSO P.ZZA PERTINI DAL 08/02 AL 13/02 P.V.-PICCININI MARI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3876/2018</text:p>
          </table:table-cell>
          <table:table-cell table:style-name="ce4" office:value-type="date" office:date-value="2018-02-09T11:29:52.000002" calcext:value-type="date">
            <text:p>09/02/2018 11.29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TERLACCHINI ADRIANA</text:p>
          </table:table-cell>
          <table:table-cell/>
          <table:table-cell table:style-name="ce2" office:value-type="string" calcext:value-type="string">
            <text:p>RICHIESTA RIMBORSO DI PARTE DEL CORRISPETTIVI DI CONCESSIONE LOCULO A S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262/2018</text:p>
          </table:table-cell>
          <table:table-cell table:style-name="ce4" office:value-type="date" office:date-value="2018-02-10T09:35:22.000001" calcext:value-type="date">
            <text:p>10/02/2018 09.35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F.A. IN ALTRO COMUNE (SIROL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380/2018</text:p>
          </table:table-cell>
          <table:table-cell table:style-name="ce4" office:value-type="date" office:date-value="2018-02-12T08:09:50.999999" calcext:value-type="date">
            <text:p>12/02/2018 08.09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2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386/2018</text:p>
          </table:table-cell>
          <table:table-cell table:style-name="ce4" office:value-type="date" office:date-value="2018-02-12T08:14:02" calcext:value-type="date">
            <text:p>12/02/2018 08.14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3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389/2018</text:p>
          </table:table-cell>
          <table:table-cell table:style-name="ce4" office:value-type="date" office:date-value="2018-02-12T08:20:25.000002" calcext:value-type="date">
            <text:p>12/02/2018 08.20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4) A FILOTT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408/2018</text:p>
          </table:table-cell>
          <table:table-cell table:style-name="ce4" office:value-type="date" office:date-value="2018-02-12T08:34:26.000002" calcext:value-type="date">
            <text:p>12/02/2018 08.34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SPETTACOLO VIAGGIANTE C/O P.ZZA PERTIN I- MEDINI STEFAN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587/2018</text:p>
          </table:table-cell>
          <table:table-cell table:style-name="ce4" office:value-type="date" office:date-value="2018-02-12T11:03:47.999998" calcext:value-type="date">
            <text:p>12/02/2018 11.03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7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624/2018</text:p>
          </table:table-cell>
          <table:table-cell table:style-name="ce4" office:value-type="date" office:date-value="2018-02-12T11:21:30.000001" calcext:value-type="date">
            <text:p>12/02/2018 11.21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LA FORGIA VIT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LA F. 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639/2018</text:p>
          </table:table-cell>
          <table:table-cell table:style-name="ce4" office:value-type="date" office:date-value="2018-02-12T11:28:42.000001" calcext:value-type="date">
            <text:p>12/02/2018 11.28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8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673/2018</text:p>
          </table:table-cell>
          <table:table-cell table:style-name="ce4" office:value-type="date" office:date-value="2018-02-12T11:48:35.000003" calcext:value-type="date">
            <text:p>12/02/2018 11.48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5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748/2018</text:p>
          </table:table-cell>
          <table:table-cell table:style-name="ce4" office:value-type="date" office:date-value="2018-02-12T12:25:22.999999" calcext:value-type="date">
            <text:p>12/02/2018 12.25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BOLOGNINI ANGELA</text:p>
          </table:table-cell>
          <table:table-cell/>
          <table:table-cell table:style-name="ce2" office:value-type="string" calcext:value-type="string">
            <text:p>RICHIESTA RIMBORSO DI PARTE DEL CORRISPETTIVO DI CONCESISONE LOCULO PROVVISORIO A B.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4832/2018</text:p>
          </table:table-cell>
          <table:table-cell table:style-name="ce4" office:value-type="date" office:date-value="2018-02-12T13:11:50.999997" calcext:value-type="date">
            <text:p>12/02/2018 13.11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5) IN MAROCC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315/2018</text:p>
          </table:table-cell>
          <table:table-cell table:style-name="ce4" office:value-type="date" office:date-value="2018-02-13T10:10:13.999996" calcext:value-type="date">
            <text:p>13/02/2018 10.10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S.A) COMUNE DI MORRO D'ALB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334/2018</text:p>
          </table:table-cell>
          <table:table-cell table:style-name="ce4" office:value-type="date" office:date-value="2018-02-13T10:23:55.999997" calcext:value-type="date">
            <text:p>13/02/2018 10.23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NSEVINI MARCELL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417/2018</text:p>
          </table:table-cell>
          <table:table-cell table:style-name="ce4" office:value-type="date" office:date-value="2018-02-13T11:16:02.000001" calcext:value-type="date">
            <text:p>13/02/2018 11.16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INSTALLAZIONE DEHORS C/O V.LE DELLA -VITTORIA, 40/C - MOLDAVIA DI PACI MASSIM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447/2018</text:p>
          </table:table-cell>
          <table:table-cell table:style-name="ce4" office:value-type="date" office:date-value="2018-02-13T11:31:44.000003" calcext:value-type="date">
            <text:p>13/02/2018 11.31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QUILANTI FABIO</text:p>
          </table:table-cell>
          <table:table-cell/>
          <table:table-cell table:style-name="ce2" office:value-type="string" calcext:value-type="string">
            <text:p>RICHIESTA DI RIMBORSO DI PARTE DEL CORRISPETTIVO DI CONCESSIONE LOCULO PROVVISORIO A A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501/2018</text:p>
          </table:table-cell>
          <table:table-cell table:style-name="ce4" office:value-type="date" office:date-value="2018-02-13T12:10:46.999998" calcext:value-type="date">
            <text:p>13/02/2018 12.10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6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532/2018</text:p>
          </table:table-cell>
          <table:table-cell table:style-name="ce4" office:value-type="date" office:date-value="2018-02-13T12:28:42.000004" calcext:value-type="date">
            <text:p>13/02/2018 12.28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N. 60) A SAN BENEDETTO DEL TRON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557/2018</text:p>
          </table:table-cell>
          <table:table-cell table:style-name="ce4" office:value-type="date" office:date-value="2018-02-13T12:44:51.999999" calcext:value-type="date">
            <text:p>13/02/2018 12.44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TOCCACELI MARCELL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T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610/2018</text:p>
          </table:table-cell>
          <table:table-cell table:style-name="ce4" office:value-type="date" office:date-value="2018-02-13T13:11:07.000002" calcext:value-type="date">
            <text:p>13/02/2018 13.11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77) NEL COMUNE DI MONTEMARC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685/2018</text:p>
          </table:table-cell>
          <table:table-cell table:style-name="ce4" office:value-type="date" office:date-value="2018-02-13T14:20:37.000003" calcext:value-type="date">
            <text:p>13/02/2018 14.20.3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E IN VIA CARDETO 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748/2018</text:p>
          </table:table-cell>
          <table:table-cell table:style-name="ce4" office:value-type="date" office:date-value="2018-02-13T14:54:06.000002" calcext:value-type="date">
            <text:p>13/02/2018 14.54.0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A IN VIA PRIMO MAGGIO 70/H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929/2018</text:p>
          </table:table-cell>
          <table:table-cell table:style-name="ce4" office:value-type="date" office:date-value="2018-02-13T16:49:27.999998" calcext:value-type="date">
            <text:p>13/02/2018 16.49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78) NEL COMUNE DI OSIM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5981/2018</text:p>
          </table:table-cell>
          <table:table-cell table:style-name="ce4" office:value-type="date" office:date-value="2018-02-13T17:19:28.999998" calcext:value-type="date">
            <text:p>13/02/2018 17.19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ZIONE AL TRASPORTO DI SALMA (79) NEL COMUNE OFFAG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108/2018</text:p>
          </table:table-cell>
          <table:table-cell table:style-name="ce4" office:value-type="date" office:date-value="2018-02-14T08:11:59" calcext:value-type="date">
            <text:p>14/02/2018 08.11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382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417/2018</text:p>
          </table:table-cell>
          <table:table-cell table:style-name="ce4" office:value-type="date" office:date-value="2018-02-14T11:05:37" calcext:value-type="date">
            <text:p>14/02/2018 11.05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93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436/2018</text:p>
          </table:table-cell>
          <table:table-cell table:style-name="ce4" office:value-type="date" office:date-value="2018-02-14T11:19:35.999996" calcext:value-type="date">
            <text:p>14/02/2018 11.19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SALMA (REP. 94) NEL CIMITERO DI MONTESICUR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833/2018</text:p>
          </table:table-cell>
          <table:table-cell table:style-name="ce4" office:value-type="date" office:date-value="2018-02-15T08:13:52.999997" calcext:value-type="date">
            <text:p>15/02/2018 08.13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ROVINCIALI EMILIA</text:p>
          </table:table-cell>
          <table:table-cell/>
          <table:table-cell table:style-name="ce2" office:value-type="string" calcext:value-type="string">
            <text:p>RICHIESTA RATEIZZAZIONE PER CONCESSIONE LOCULO CIMITERO DI TAVERNELLE DA PARTE DI P.E.BOLEETA N.1942 DEL27/12/2017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836/2018</text:p>
          </table:table-cell>
          <table:table-cell table:style-name="ce4" office:value-type="date" office:date-value="2018-02-15T08:17:04.000001" calcext:value-type="date">
            <text:p>15/02/2018 08.17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ATEIZZAZIONE RIFERIMENTO PROTOCOLLO N 26833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894/2018</text:p>
          </table:table-cell>
          <table:table-cell table:style-name="ce4" office:value-type="date" office:date-value="2018-02-15T08:37:28.000004" calcext:value-type="date">
            <text:p>15/02/2018 08.37.2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TEMPORANEA "EL CARNEVALO' " <text:s/>2018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897/2018</text:p>
          </table:table-cell>
          <table:table-cell table:style-name="ce4" office:value-type="date" office:date-value="2018-02-15T08:43:37.000002" calcext:value-type="date">
            <text:p>15/02/2018 08.43.3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TEMPORANEA "EL CARNEVALO'" 2018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901/2018</text:p>
          </table:table-cell>
          <table:table-cell table:style-name="ce4" office:value-type="date" office:date-value="2018-02-15T08:48:34.000001" calcext:value-type="date">
            <text:p>15/02/2018 08.48.3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TEMPORANEA "EL CARNEVALO' " 2018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904/2018</text:p>
          </table:table-cell>
          <table:table-cell table:style-name="ce4" office:value-type="date" office:date-value="2018-02-15T08:55:55.999998" calcext:value-type="date">
            <text:p>15/02/2018 08.55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TEMPORANEA "EL CARNEVALO'" 2018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912/2018</text:p>
          </table:table-cell>
          <table:table-cell table:style-name="ce4" office:value-type="date" office:date-value="2018-02-15T09:01:54.999999" calcext:value-type="date">
            <text:p>15/02/2018 09.01.5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TEMPORANEA "EL CARNEVALO' " 2018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932/2018</text:p>
          </table:table-cell>
          <table:table-cell table:style-name="ce4" office:value-type="date" office:date-value="2018-02-15T09:16:52.000003" calcext:value-type="date">
            <text:p>15/02/2018 09.16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ROMITO ANNA</text:p>
          </table:table-cell>
          <table:table-cell/>
          <table:table-cell table:style-name="ce2" office:value-type="string" calcext:value-type="string">
            <text:p>RICHIESTA RIMBORSO DI PARTE DEL CORRISPETTIVO DI RIMBORSO LOCULO PROVVISORIO A R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963/2018</text:p>
          </table:table-cell>
          <table:table-cell table:style-name="ce4" office:value-type="date" office:date-value="2018-02-15T09:46:33.000001" calcext:value-type="date">
            <text:p>15/02/2018 09.46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<text:s/>DI SALMA (B.L) NEL COMUNE DI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6972/2018</text:p>
          </table:table-cell>
          <table:table-cell table:style-name="ce4" office:value-type="date" office:date-value="2018-02-15T09:57:26.999997" calcext:value-type="date">
            <text:p>15/02/2018 09.57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IORGINI FILIPP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073/2018</text:p>
          </table:table-cell>
          <table:table-cell table:style-name="ce4" office:value-type="date" office:date-value="2018-02-15T11:27:23.999999" calcext:value-type="date">
            <text:p>15/02/2018 11.27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RRESI PAOL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S.P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132/2018</text:p>
          </table:table-cell>
          <table:table-cell table:style-name="ce4" office:value-type="date" office:date-value="2018-02-15T11:55:31.000002" calcext:value-type="date">
            <text:p>15/02/2018 11.55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CREMAZIONE DELLA SALMA (61) A F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188/2018</text:p>
          </table:table-cell>
          <table:table-cell table:style-name="ce4" office:value-type="date" office:date-value="2018-02-15T12:20:43.999996" calcext:value-type="date">
            <text:p>15/02/2018 12.20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ACCARINI CARL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V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303/2018</text:p>
          </table:table-cell>
          <table:table-cell table:style-name="ce4" office:value-type="date" office:date-value="2018-02-15T14:10:31.000002" calcext:value-type="date">
            <text:p>15/02/2018 14.10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EL CORRISPETTIVO DI CONCESSIONE LOCULO PROVV. A P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307/2018</text:p>
          </table:table-cell>
          <table:table-cell table:style-name="ce4" office:value-type="date" office:date-value="2018-02-15T14:16:03.999997" calcext:value-type="date">
            <text:p>15/02/2018 14.16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 PROVVISORIO A T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308/2018</text:p>
          </table:table-cell>
          <table:table-cell table:style-name="ce4" office:value-type="date" office:date-value="2018-02-15T14:17:42" calcext:value-type="date">
            <text:p>15/02/2018 14.17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ISONE LOCULO A R.P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311/2018</text:p>
          </table:table-cell>
          <table:table-cell table:style-name="ce4" office:value-type="date" office:date-value="2018-02-15T14:19:22" calcext:value-type="date">
            <text:p>15/02/2018 14.19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 PROVVISORIO A I.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315/2018</text:p>
          </table:table-cell>
          <table:table-cell table:style-name="ce4" office:value-type="date" office:date-value="2018-02-15T14:21:12.000004" calcext:value-type="date">
            <text:p>15/02/2018 14.21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RIMBORSO DI PARTE DEL CORRISPETTIVO DI CONCESSIONE LOCULO PROVVISORIO A C.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467/2018</text:p>
          </table:table-cell>
          <table:table-cell table:style-name="ce4" office:value-type="date" office:date-value="2018-02-15T15:56:05.000003" calcext:value-type="date">
            <text:p>15/02/2018 15.56.0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MANTENIMENTO INSEGNA CON CAMBIO DI INTESTAZIONE IN VIA BUOZZI 8/B/C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741/2018</text:p>
          </table:table-cell>
          <table:table-cell table:style-name="ce4" office:value-type="date" office:date-value="2018-02-16T08:38:18.000004" calcext:value-type="date">
            <text:p>16/02/2018 08.38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95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743/2018</text:p>
          </table:table-cell>
          <table:table-cell table:style-name="ce4" office:value-type="date" office:date-value="2018-02-16T08:40:37.999998" calcext:value-type="date">
            <text:p>16/02/2018 08.40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96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752/2018</text:p>
          </table:table-cell>
          <table:table-cell table:style-name="ce4" office:value-type="date" office:date-value="2018-02-16T08:52:23.000004" calcext:value-type="date">
            <text:p>16/02/2018 08.52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2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885/2018</text:p>
          </table:table-cell>
          <table:table-cell table:style-name="ce4" office:value-type="date" office:date-value="2018-02-16T09:58:20.000003" calcext:value-type="date">
            <text:p>16/02/2018 09.58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97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7963/2018</text:p>
          </table:table-cell>
          <table:table-cell table:style-name="ce4" office:value-type="date" office:date-value="2018-02-16T10:36:15.999995" calcext:value-type="date">
            <text:p>16/02/2018 10.36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1) A POTENZA PIC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235/2018</text:p>
          </table:table-cell>
          <table:table-cell table:style-name="ce4" office:value-type="date" office:date-value="2018-02-16T12:37:21" calcext:value-type="date">
            <text:p>16/02/2018 12.37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9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265/2018</text:p>
          </table:table-cell>
          <table:table-cell table:style-name="ce4" office:value-type="date" office:date-value="2018-02-16T12:56:44.000004" calcext:value-type="date">
            <text:p>16/02/2018 12.56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3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617/2018</text:p>
          </table:table-cell>
          <table:table-cell table:style-name="ce4" office:value-type="date" office:date-value="2018-02-17T12:16:36.999995" calcext:value-type="date">
            <text:p>17/02/2018 12.16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9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645/2018</text:p>
          </table:table-cell>
          <table:table-cell table:style-name="ce4" office:value-type="date" office:date-value="2018-02-19T07:50:43.999996" calcext:value-type="date">
            <text:p>19/02/2018 07.50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2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715/2018</text:p>
          </table:table-cell>
          <table:table-cell table:style-name="ce4" office:value-type="date" office:date-value="2018-02-19T08:40:41.999998" calcext:value-type="date">
            <text:p>19/02/2018 08.40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823/2018</text:p>
          </table:table-cell>
          <table:table-cell table:style-name="ce4" office:value-type="date" office:date-value="2018-02-19T09:34:45.999999" calcext:value-type="date">
            <text:p>19/02/2018 09.34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PUBBLICO SPETTACOLO C/O LOCALE "J'ADORE MUSIC HALL" - GYARFAS BIANC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832/2018</text:p>
          </table:table-cell>
          <table:table-cell table:style-name="ce4" office:value-type="date" office:date-value="2018-02-19T09:46:19.999998" calcext:value-type="date">
            <text:p>19/02/2018 09.46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5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837/2018</text:p>
          </table:table-cell>
          <table:table-cell table:style-name="ce4" office:value-type="date" office:date-value="2018-02-19T09:50:29.999996" calcext:value-type="date">
            <text:p>19/02/2018 09.5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<text:s/>FUORI COMUNE DI JESI (83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853/2018</text:p>
          </table:table-cell>
          <table:table-cell table:style-name="ce4" office:value-type="date" office:date-value="2018-02-19T09:57:41.000003" calcext:value-type="date">
            <text:p>19/02/2018 09.57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0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8979/2018</text:p>
          </table:table-cell>
          <table:table-cell table:style-name="ce4" office:value-type="date" office:date-value="2018-02-19T11:19:31.000002" calcext:value-type="date">
            <text:p>19/02/2018 11.19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<text:s/>E ALLA CREMAZIONE DI RESTI MORTALI (66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446/2018</text:p>
          </table:table-cell>
          <table:table-cell table:style-name="ce4" office:value-type="date" office:date-value="2018-02-19T18:25:25.000003" calcext:value-type="date">
            <text:p>19/02/2018 18.25.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INSEGNA IN VIA CONCA 13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536/2018</text:p>
          </table:table-cell>
          <table:table-cell table:style-name="ce4" office:value-type="date" office:date-value="2018-02-20T08:36:02.000001" calcext:value-type="date">
            <text:p>20/02/2018 08.36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0) A JES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611/2018</text:p>
          </table:table-cell>
          <table:table-cell table:style-name="ce4" office:value-type="date" office:date-value="2018-02-20T09:33:14" calcext:value-type="date">
            <text:p>20/02/2018 09.33.1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MARCONI, 44 - ABBATTIMENTO N. 01 PINUS PINEA - AUTORIZZAZIONE N. 11 DEL 06.02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627/2018</text:p>
          </table:table-cell>
          <table:table-cell table:style-name="ce4" office:value-type="date" office:date-value="2018-02-20T09:42:09.999999" calcext:value-type="date">
            <text:p>20/02/2018 09.42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CREMAZIONE DELLA SALMA (67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754/2018</text:p>
          </table:table-cell>
          <table:table-cell table:style-name="ce4" office:value-type="date" office:date-value="2018-02-20T11:16:03.999997" calcext:value-type="date">
            <text:p>20/02/2018 11.16.0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DEL CONERO, 17 - POTATURA STRAORDINARIA DI QUERCUS ILEX (LECCIO) ED ULMUS MINOR (OLMO) PER ESIGENZE DI SICUREZZA STRADALE - AUTORIZZAZIONE N. 12 DEL 13.02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780/2018</text:p>
          </table:table-cell>
          <table:table-cell table:style-name="ce4" office:value-type="date" office:date-value="2018-02-20T11:27:18.999997" calcext:value-type="date">
            <text:p>20/02/2018 11.27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CONDOMINIO VIA MAESTRI DEL LAVORO, 17 - 19 - ABBATTIMENTO N. 01 PINUS PINEA - AUTORIZZAZIONE N. 13 DEL 13.02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788/2018</text:p>
          </table:table-cell>
          <table:table-cell table:style-name="ce4" office:value-type="date" office:date-value="2018-02-20T11:38:20" calcext:value-type="date">
            <text:p>20/02/2018 11.38.2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CONDOMINIO VIA AVVENATI, 1 - ABBATTIMENTO N. 01 PINUS PINEA - AUTORIZZAZIONE N. 14 DEL 14.02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809/2018</text:p>
          </table:table-cell>
          <table:table-cell table:style-name="ce4" office:value-type="date" office:date-value="2018-02-20T11:55:48.999999" calcext:value-type="date">
            <text:p>20/02/2018 11.55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5) IN ALTRO COMUNE - FALCONARA MARITTI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29924/2018</text:p>
          </table:table-cell>
          <table:table-cell table:style-name="ce4" office:value-type="date" office:date-value="2018-02-20T13:12:48.999997" calcext:value-type="date">
            <text:p>20/02/2018 13.12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8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0054/2018</text:p>
          </table:table-cell>
          <table:table-cell table:style-name="ce4" office:value-type="date" office:date-value="2018-02-20T15:07:02.000004" calcext:value-type="date">
            <text:p>20/02/2018 15.07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 ONCESSIONE LOCULO REP.101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0406/2018</text:p>
          </table:table-cell>
          <table:table-cell table:style-name="ce4" office:value-type="date" office:date-value="2018-02-21T08:27:26.000003" calcext:value-type="date">
            <text:p>21/02/2018 08.27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6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0624/2018</text:p>
          </table:table-cell>
          <table:table-cell table:style-name="ce4" office:value-type="date" office:date-value="2018-02-21T10:50:47.999996" calcext:value-type="date">
            <text:p>21/02/2018 10.50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CREMAZIONE SALMA <text:s/>(70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0775/2018</text:p>
          </table:table-cell>
          <table:table-cell table:style-name="ce4" office:value-type="date" office:date-value="2018-02-21T12:05:37.000003" calcext:value-type="date">
            <text:p>21/02/2018 12.05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71) NEL COMUNE DI ASCOLI PICE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0842/2018</text:p>
          </table:table-cell>
          <table:table-cell table:style-name="ce4" office:value-type="date" office:date-value="2018-02-21T12:38:43.000002" calcext:value-type="date">
            <text:p>21/02/2018 12.3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6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133/2018</text:p>
          </table:table-cell>
          <table:table-cell table:style-name="ce4" office:value-type="date" office:date-value="2018-02-22T08:39:24.000005" calcext:value-type="date">
            <text:p>22/02/2018 08.39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7) A MONTE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296/2018</text:p>
          </table:table-cell>
          <table:table-cell table:style-name="ce4" office:value-type="date" office:date-value="2018-02-22T10:16:57" calcext:value-type="date">
            <text:p>22/02/2018 10.16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AUTORIZZAZIONE ALL'ESERCIZIO DI CENTRO DIURNO ANZIANI</text:p>
          </table:table-cell>
          <table:table-cell table:style-name="ce2" office:value-type="string" calcext:value-type="string">
            <text:p>10.1 «SALUTE E IGIENE PUBBLIC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316/2018</text:p>
          </table:table-cell>
          <table:table-cell table:style-name="ce4" office:value-type="date" office:date-value="2018-02-22T10:37:21.000003" calcext:value-type="date">
            <text:p>22/02/2018 10.37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8) COMUNE DI CITTA' SANT'ANGELO (PE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447/2018</text:p>
          </table:table-cell>
          <table:table-cell table:style-name="ce4" office:value-type="date" office:date-value="2018-02-22T12:10:26.999996" calcext:value-type="date">
            <text:p>22/02/2018 12.10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PER REALIZZAZIONE DEHORS C/O ESERCIZIO PUBBLICO "GARDEN BAR" - LI JUNJIE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464/2018</text:p>
          </table:table-cell>
          <table:table-cell table:style-name="ce4" office:value-type="date" office:date-value="2018-02-22T12:20:25.999999" calcext:value-type="date">
            <text:p>22/02/2018 12.20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TRATTORIA LA MORETTA - CORRADO BILO'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653/2018</text:p>
          </table:table-cell>
          <table:table-cell table:style-name="ce4" office:value-type="date" office:date-value="2018-02-22T15:23:49.000004" calcext:value-type="date">
            <text:p>22/02/2018 15.23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0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4">
          <table:table-cell table:style-name="ce2"/>
          <table:table-cell table:style-name="ce2" office:value-type="string" calcext:value-type="string">
            <text:p>0031732/2018</text:p>
          </table:table-cell>
          <table:table-cell table:style-name="ce4" office:value-type="date" office:date-value="2018-02-22T16:10:09.000002" calcext:value-type="date">
            <text:p>22/02/2018 16.10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5" office:value-type="string" calcext:value-type="string">
            <text:p>AUTORIZZAZIONE AL TRASPORTO DELLA SALMA (89) A MONTENERO DI BISACC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1853/2018</text:p>
          </table:table-cell>
          <table:table-cell table:style-name="ce4" office:value-type="date" office:date-value="2018-02-22T17:38:06.999997" calcext:value-type="date">
            <text:p>22/02/2018 17.38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7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123/2018</text:p>
          </table:table-cell>
          <table:table-cell table:style-name="ce4" office:value-type="date" office:date-value="2018-02-23T10:34:05.999998" calcext:value-type="date">
            <text:p>23/02/2018 10.34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73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191/2018</text:p>
          </table:table-cell>
          <table:table-cell table:style-name="ce4" office:value-type="date" office:date-value="2018-02-23T11:08:38" calcext:value-type="date">
            <text:p>23/02/2018 11.08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ESERCIZIO PUBBLICO "RAVAL" - PAGGI MICHELE - DITTA CRUDO SRL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201/2018</text:p>
          </table:table-cell>
          <table:table-cell table:style-name="ce4" office:value-type="date" office:date-value="2018-02-23T11:13:33.000004" calcext:value-type="date">
            <text:p>23/02/2018 11.13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74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228/2018</text:p>
          </table:table-cell>
          <table:table-cell table:style-name="ce4" office:value-type="date" office:date-value="2018-02-23T11:23:18.000001" calcext:value-type="date">
            <text:p>23/02/2018 11.23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0) NEL COMUNE DI MONTEGALL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230/2018</text:p>
          </table:table-cell>
          <table:table-cell table:style-name="ce4" office:value-type="date" office:date-value="2018-02-23T11:24:43.000001" calcext:value-type="date">
            <text:p>23/02/2018 11.24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1) NEL COMUNE DI CAPISTELLO <text:s/>(AQ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265/2018</text:p>
          </table:table-cell>
          <table:table-cell table:style-name="ce4" office:value-type="date" office:date-value="2018-02-23T11:38:15.999999" calcext:value-type="date">
            <text:p>23/02/2018 11.38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0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294/2018</text:p>
          </table:table-cell>
          <table:table-cell table:style-name="ce4" office:value-type="date" office:date-value="2018-02-23T11:50:52" calcext:value-type="date">
            <text:p>23/02/2018 11.50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PERTINI DAL 26/02/2018 AL 22/03/2018 - SUFFER MASSIM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313/2018</text:p>
          </table:table-cell>
          <table:table-cell table:style-name="ce4" office:value-type="date" office:date-value="2018-02-23T12:02:31.000001" calcext:value-type="date">
            <text:p>23/02/2018 12.02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.M. <text:s/>(M.C. E.) INALTRO COMUNE PER ESSERE CREMATO (SAN BENEDETT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329/2018</text:p>
          </table:table-cell>
          <table:table-cell table:style-name="ce4" office:value-type="date" office:date-value="2018-02-23T12:14:03.999999" calcext:value-type="date">
            <text:p>23/02/2018 12.14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PERTINI DAL 26/02/2018 AL 22/03/2018 - SUFFER PAOLO CARL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389/2018</text:p>
          </table:table-cell>
          <table:table-cell table:style-name="ce4" office:value-type="date" office:date-value="2018-02-23T12:36:25.000004" calcext:value-type="date">
            <text:p>23/02/2018 12.36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92) NEL COMUNE DI SAN PAOLO DI JESI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583/2018</text:p>
          </table:table-cell>
          <table:table-cell table:style-name="ce4" office:value-type="date" office:date-value="2018-02-24T08:12:31.999997" calcext:value-type="date">
            <text:p>24/02/2018 08.12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R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593/2018</text:p>
          </table:table-cell>
          <table:table-cell table:style-name="ce4" office:value-type="date" office:date-value="2018-02-24T08:23:35.000005" calcext:value-type="date">
            <text:p>24/02/2018 08.23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SALMA (C.D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656/2018</text:p>
          </table:table-cell>
          <table:table-cell table:style-name="ce4" office:value-type="date" office:date-value="2018-02-24T11:06:32.999996" calcext:value-type="date">
            <text:p>24/02/2018 11.06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105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658/2018</text:p>
          </table:table-cell>
          <table:table-cell table:style-name="ce4" office:value-type="date" office:date-value="2018-02-24T11:11:30.999998" calcext:value-type="date">
            <text:p>24/02/2018 11.11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104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903/2018</text:p>
          </table:table-cell>
          <table:table-cell table:style-name="ce4" office:value-type="date" office:date-value="2018-02-26T10:11:03.000002" calcext:value-type="date">
            <text:p>26/02/2018 10.11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78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2921/2018</text:p>
          </table:table-cell>
          <table:table-cell table:style-name="ce4" office:value-type="date" office:date-value="2018-02-26T10:21:33.999999" calcext:value-type="date">
            <text:p>26/02/2018 10.21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7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3134/2018</text:p>
          </table:table-cell>
          <table:table-cell table:style-name="ce4" office:value-type="date" office:date-value="2018-02-26T12:31:35.999996" calcext:value-type="date">
            <text:p>26/02/2018 12.31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80) AL CIMITERO DI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3335/2018</text:p>
          </table:table-cell>
          <table:table-cell table:style-name="ce4" office:value-type="date" office:date-value="2018-02-27T10:19:21.999997" calcext:value-type="date">
            <text:p>27/02/2018 10.19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3) A RECANAT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3351/2018</text:p>
          </table:table-cell>
          <table:table-cell table:style-name="ce4" office:value-type="date" office:date-value="2018-02-27T10:35:24" calcext:value-type="date">
            <text:p>27/02/2018 10.35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1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3675/2018</text:p>
          </table:table-cell>
          <table:table-cell table:style-name="ce4" office:value-type="date" office:date-value="2018-02-27T16:17:07.999999" calcext:value-type="date">
            <text:p>27/02/2018 16.17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3769/2018</text:p>
          </table:table-cell>
          <table:table-cell table:style-name="ce4" office:value-type="date" office:date-value="2018-02-28T09:04:12.999996" calcext:value-type="date">
            <text:p>28/02/2018 09.04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3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3824/2018</text:p>
          </table:table-cell>
          <table:table-cell table:style-name="ce4" office:value-type="date" office:date-value="2018-02-28T09:28:31.999998" calcext:value-type="date">
            <text:p>28/02/2018 09.28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4) A ASCOLI PICE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4182/2018</text:p>
          </table:table-cell>
          <table:table-cell table:style-name="ce4" office:value-type="date" office:date-value="2018-02-28T11:17:17.999998" calcext:value-type="date">
            <text:p>28/02/2018 11.17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5) A FABR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4583/2018</text:p>
          </table:table-cell>
          <table:table-cell table:style-name="ce4" office:value-type="date" office:date-value="2018-03-01T08:34:48" calcext:value-type="date">
            <text:p>01/03/2018 08.34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6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4669/2018</text:p>
          </table:table-cell>
          <table:table-cell table:style-name="ce4" office:value-type="date" office:date-value="2018-03-01T09:35:30.000002" calcext:value-type="date">
            <text:p>01/03/2018 09.35.3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mbiente</text:p>
          </table:table-cell>
          <table:table-cell/>
          <table:table-cell table:style-name="ce2" office:value-type="string" calcext:value-type="string">
            <text:p>AUTORIZZAZIONE PER ATTIVITA' DA ESEGUIRSI IN DEROGA AGLI ORARI E AI VALORI LIMITE ARTT. 17 BIS E 19 DEL REGOLAMENTO ACUSTICO COMUNALE E DISCIPLINA DELLE ATTIVITA' RUMOROSE: DITTA BOSCARINI COSTRUZIONI - CANTIERE STRADALE PIAZZA CAVOUR, VIA VECCHINI, LARGO XXIV MAGGIO.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4853/2018</text:p>
          </table:table-cell>
          <table:table-cell table:style-name="ce4" office:value-type="date" office:date-value="2018-03-01T12:34:03.999999" calcext:value-type="date">
            <text:p>01/03/2018 12.34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97) NEL COMUNE DI FALOC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105/2018</text:p>
          </table:table-cell>
          <table:table-cell table:style-name="ce4" office:value-type="date" office:date-value="2018-03-01T16:21:02.000004" calcext:value-type="date">
            <text:p>01/03/2018 16.21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08) NEL CIMITERO DEL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453/2018</text:p>
          </table:table-cell>
          <table:table-cell table:style-name="ce4" office:value-type="date" office:date-value="2018-03-02T10:53:21.000002" calcext:value-type="date">
            <text:p>02/03/2018 10.53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06) NEL CIMITERO DI MONTESICUR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457/2018</text:p>
          </table:table-cell>
          <table:table-cell table:style-name="ce4" office:value-type="date" office:date-value="2018-03-02T10:55:39" calcext:value-type="date">
            <text:p>02/03/2018 10.55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IONE LOCULO (REP. N. 10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464/2018</text:p>
          </table:table-cell>
          <table:table-cell table:style-name="ce4" office:value-type="date" office:date-value="2018-03-02T10:58:23.999998" calcext:value-type="date">
            <text:p>02/03/2018 10.58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(REP. N. 11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482/2018</text:p>
          </table:table-cell>
          <table:table-cell table:style-name="ce4" office:value-type="date" office:date-value="2018-03-02T11:11:17.000001" calcext:value-type="date">
            <text:p>02/03/2018 11.11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-2019 RELATIVO INSTALLAZIONE DEHORS C/O ESERCIZIO PUBBLICO "MAISON DELICE" C/O C.SO AMENDOLA, 64/A-64/B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834/2018</text:p>
          </table:table-cell>
          <table:table-cell table:style-name="ce4" office:value-type="date" office:date-value="2018-03-03T08:05:07.000002" calcext:value-type="date">
            <text:p>03/03/2018 08.05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8) A NOVOL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5836/2018</text:p>
          </table:table-cell>
          <table:table-cell table:style-name="ce4" office:value-type="date" office:date-value="2018-03-03T08:15:05.000002" calcext:value-type="date">
            <text:p>03/03/2018 08.15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108/2018</text:p>
          </table:table-cell>
          <table:table-cell table:style-name="ce4" office:value-type="date" office:date-value="2018-03-05T07:50:29.999999" calcext:value-type="date">
            <text:p>05/03/2018 07.5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99) A STAFFOL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109/2018</text:p>
          </table:table-cell>
          <table:table-cell table:style-name="ce4" office:value-type="date" office:date-value="2018-03-05T07:55:48.999996" calcext:value-type="date">
            <text:p>05/03/2018 07.55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0) A BELVEDERE OSTRENS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131/2018</text:p>
          </table:table-cell>
          <table:table-cell table:style-name="ce4" office:value-type="date" office:date-value="2018-03-05T08:40:18.000005" calcext:value-type="date">
            <text:p>05/03/2018 08.40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5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133/2018</text:p>
          </table:table-cell>
          <table:table-cell table:style-name="ce4" office:value-type="date" office:date-value="2018-03-05T08:48:09.999999" calcext:value-type="date">
            <text:p>05/03/2018 08.48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1) A MORRO D'ALB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181/2018</text:p>
          </table:table-cell>
          <table:table-cell table:style-name="ce4" office:value-type="date" office:date-value="2018-03-05T09:26:43.999999" calcext:value-type="date">
            <text:p>05/03/2018 09.26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6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186/2018</text:p>
          </table:table-cell>
          <table:table-cell table:style-name="ce4" office:value-type="date" office:date-value="2018-03-05T09:34:44.000002" calcext:value-type="date">
            <text:p>05/03/2018 09.34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2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207/2018</text:p>
          </table:table-cell>
          <table:table-cell table:style-name="ce4" office:value-type="date" office:date-value="2018-03-05T09:49:58.000002" calcext:value-type="date">
            <text:p>05/03/2018 09.49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A.P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358/2018</text:p>
          </table:table-cell>
          <table:table-cell table:style-name="ce4" office:value-type="date" office:date-value="2018-03-05T11:14:24.999999" calcext:value-type="date">
            <text:p>05/03/2018 11.14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387/2018</text:p>
          </table:table-cell>
          <table:table-cell table:style-name="ce4" office:value-type="date" office:date-value="2018-03-05T11:26:32.000003" calcext:value-type="date">
            <text:p>05/03/2018 11.26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4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419/2018</text:p>
          </table:table-cell>
          <table:table-cell table:style-name="ce4" office:value-type="date" office:date-value="2018-03-05T11:37:47.999997" calcext:value-type="date">
            <text:p>05/03/2018 11.37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5) A CIVITANOVA MARCH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473/2018</text:p>
          </table:table-cell>
          <table:table-cell table:style-name="ce4" office:value-type="date" office:date-value="2018-03-05T12:06:12.000004" calcext:value-type="date">
            <text:p>05/03/2018 12.06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7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496/2018</text:p>
          </table:table-cell>
          <table:table-cell table:style-name="ce4" office:value-type="date" office:date-value="2018-03-05T12:16:41.999998" calcext:value-type="date">
            <text:p>05/03/2018 12.16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SPETTACOLO VIAGGIANTE C/O P.ZZA DIAZ DAL 01/03/2018 AL 29/04/2018 - DENOCENTI CLAUDI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611/2018</text:p>
          </table:table-cell>
          <table:table-cell table:style-name="ce4" office:value-type="date" office:date-value="2018-03-05T13:05:20.000002" calcext:value-type="date">
            <text:p>05/03/2018 13.05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635/2018</text:p>
          </table:table-cell>
          <table:table-cell table:style-name="ce4" office:value-type="date" office:date-value="2018-03-05T13:14:21.999998" calcext:value-type="date">
            <text:p>05/03/2018 13.14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8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654/2018</text:p>
          </table:table-cell>
          <table:table-cell table:style-name="ce4" office:value-type="date" office:date-value="2018-03-05T13:24:09" calcext:value-type="date">
            <text:p>05/03/2018 13.24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89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987/2018</text:p>
          </table:table-cell>
          <table:table-cell table:style-name="ce4" office:value-type="date" office:date-value="2018-03-06T09:59:21.000002" calcext:value-type="date">
            <text:p>06/03/2018 09.59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992/2018</text:p>
          </table:table-cell>
          <table:table-cell table:style-name="ce4" office:value-type="date" office:date-value="2018-03-06T10:00:46.000002" calcext:value-type="date">
            <text:p>06/03/2018 10.00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6995/2018</text:p>
          </table:table-cell>
          <table:table-cell table:style-name="ce4" office:value-type="date" office:date-value="2018-03-06T10:03:31" calcext:value-type="date">
            <text:p>06/03/2018 10.03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B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01/2018</text:p>
          </table:table-cell>
          <table:table-cell table:style-name="ce4" office:value-type="date" office:date-value="2018-03-06T10:05:51.999997" calcext:value-type="date">
            <text:p>06/03/2018 10.05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 IMPEGNO DI SPESA-RIMBORSO DI PARTE DEL CORRISPETTIVO DI CONCESSIONE LOCULO PROVVISORIO A LA F.V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02/2018</text:p>
          </table:table-cell>
          <table:table-cell table:style-name="ce4" office:value-type="date" office:date-value="2018-03-06T10:06:11.999998" calcext:value-type="date">
            <text:p>06/03/2018 10.06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6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08/2018</text:p>
          </table:table-cell>
          <table:table-cell table:style-name="ce4" office:value-type="date" office:date-value="2018-03-06T10:08:37.000003" calcext:value-type="date">
            <text:p>06/03/2018 10.08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P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37/2018</text:p>
          </table:table-cell>
          <table:table-cell table:style-name="ce4" office:value-type="date" office:date-value="2018-03-06T10:26:22.000004" calcext:value-type="date">
            <text:p>06/03/2018 10.26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P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49/2018</text:p>
          </table:table-cell>
          <table:table-cell table:style-name="ce4" office:value-type="date" office:date-value="2018-03-06T10:36:43.999998" calcext:value-type="date">
            <text:p>06/03/2018 10.36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LUCONI LUIGI</text:p>
          </table:table-cell>
          <table:table-cell/>
          <table:table-cell table:style-name="ce2" office:value-type="string" calcext:value-type="string">
            <text:p>RICHIESTA RATEIZZAZIONE DI CONCESSIONE LOCULO DA L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60/2018</text:p>
          </table:table-cell>
          <table:table-cell table:style-name="ce4" office:value-type="date" office:date-value="2018-03-06T10:40:30.000003" calcext:value-type="date">
            <text:p>06/03/2018 10.4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PERTINI DAL 26/02/2018 AL 22/03/2018 - SCIBILIA FANNY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74/2018</text:p>
          </table:table-cell>
          <table:table-cell table:style-name="ce4" office:value-type="date" office:date-value="2018-03-06T10:45:01.999999" calcext:value-type="date">
            <text:p>06/03/2018 10.45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LOCULO 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75/2018</text:p>
          </table:table-cell>
          <table:table-cell table:style-name="ce4" office:value-type="date" office:date-value="2018-03-06T10:47:04.000004" calcext:value-type="date">
            <text:p>06/03/2018 10.47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AF.B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79/2018</text:p>
          </table:table-cell>
          <table:table-cell table:style-name="ce4" office:value-type="date" office:date-value="2018-03-06T10:49:06.000001" calcext:value-type="date">
            <text:p>06/03/2018 10.49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90/2018</text:p>
          </table:table-cell>
          <table:table-cell table:style-name="ce4" office:value-type="date" office:date-value="2018-03-06T10:57:20.000002" calcext:value-type="date">
            <text:p>06/03/2018 10.57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93/2018</text:p>
          </table:table-cell>
          <table:table-cell table:style-name="ce4" office:value-type="date" office:date-value="2018-03-06T10:58:15.999997" calcext:value-type="date">
            <text:p>06/03/2018 10.58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B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095/2018</text:p>
          </table:table-cell>
          <table:table-cell table:style-name="ce4" office:value-type="date" office:date-value="2018-03-06T11:00:09" calcext:value-type="date">
            <text:p>06/03/2018 11.00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0 DI IMPEGNO DI SPESA -RIMBORSO DI PARTE DEL CORRISPETTIVO DI CONCESSIONE LOCULO PROVVISORIO A A.M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100/2018</text:p>
          </table:table-cell>
          <table:table-cell table:style-name="ce4" office:value-type="date" office:date-value="2018-03-06T11:02:06.999997" calcext:value-type="date">
            <text:p>06/03/2018 11.02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A B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108/2018</text:p>
          </table:table-cell>
          <table:table-cell table:style-name="ce4" office:value-type="date" office:date-value="2018-03-06T11:05:15.000003" calcext:value-type="date">
            <text:p>06/03/2018 11.05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V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110/2018</text:p>
          </table:table-cell>
          <table:table-cell table:style-name="ce4" office:value-type="date" office:date-value="2018-03-06T11:06:40.999997" calcext:value-type="date">
            <text:p>06/03/2018 11.06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90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114/2018</text:p>
          </table:table-cell>
          <table:table-cell table:style-name="ce4" office:value-type="date" office:date-value="2018-03-06T11:07:19.000004" calcext:value-type="date">
            <text:p>06/03/2018 11.0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G.I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120/2018</text:p>
          </table:table-cell>
          <table:table-cell table:style-name="ce4" office:value-type="date" office:date-value="2018-03-06T11:10:47.000004" calcext:value-type="date">
            <text:p>06/03/2018 11.10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-RIMBORSO DI PARTE DEL CORRISPETTIVO DI CONCESSIONE LOCULO PROVVISORIO A G.I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189/2018</text:p>
          </table:table-cell>
          <table:table-cell table:style-name="ce4" office:value-type="date" office:date-value="2018-03-06T11:38:34.999999" calcext:value-type="date">
            <text:p>06/03/2018 11.38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IONE LOCULO (REP. N. 11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280/2018</text:p>
          </table:table-cell>
          <table:table-cell table:style-name="ce4" office:value-type="date" office:date-value="2018-03-06T12:16:43.000001" calcext:value-type="date">
            <text:p>06/03/2018 12.16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7) A ANCO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305/2018</text:p>
          </table:table-cell>
          <table:table-cell table:style-name="ce4" office:value-type="date" office:date-value="2018-03-06T12:34:57.999999" calcext:value-type="date">
            <text:p>06/03/2018 12.34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8) A TARA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332/2018</text:p>
          </table:table-cell>
          <table:table-cell table:style-name="ce4" office:value-type="date" office:date-value="2018-03-06T12:57:36" calcext:value-type="date">
            <text:p>06/03/2018 12.57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9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443/2018</text:p>
          </table:table-cell>
          <table:table-cell table:style-name="ce4" office:value-type="date" office:date-value="2018-03-06T14:29:13.000001" calcext:value-type="date">
            <text:p>06/03/2018 14.29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RICEVIMENTO DELLE CENERI PROVENIENTI DA RO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497/2018</text:p>
          </table:table-cell>
          <table:table-cell table:style-name="ce4" office:value-type="date" office:date-value="2018-03-06T15:07:25.999997" calcext:value-type="date">
            <text:p>06/03/2018 15.07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FABRIZI ROSA</text:p>
          </table:table-cell>
          <table:table-cell/>
          <table:table-cell table:style-name="ce2" office:value-type="string" calcext:value-type="string">
            <text:p>RICHIESTA RIMBORSO DI PARTE DEL CORRISPETTIVO DI CONCESSIONE LOCULO A F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953/2018</text:p>
          </table:table-cell>
          <table:table-cell table:style-name="ce4" office:value-type="date" office:date-value="2018-03-07T08:22:29.000004" calcext:value-type="date">
            <text:p>07/03/2018 08.22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10) A MACERAT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7985/2018</text:p>
          </table:table-cell>
          <table:table-cell table:style-name="ce4" office:value-type="date" office:date-value="2018-03-07T08:58:44.000002" calcext:value-type="date">
            <text:p>07/03/2018 08.58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BELLI GABRIELL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C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015/2018</text:p>
          </table:table-cell>
          <table:table-cell table:style-name="ce4" office:value-type="date" office:date-value="2018-03-07T09:20:24.000003" calcext:value-type="date">
            <text:p>07/03/2018 09.20.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PIATTAFORMA ELEVATRICE <text:s/>PER DISABILI . PRESSO LO STABILE <text:s/>DI STRADE <text:s/>PRIVATE <text:s/>MONTIROZZO N. 28/A</text:p>
          </table:table-cell>
          <table:table-cell table:style-name="ce2" office:value-type="string" calcext:value-type="string">
            <text:p>9.4.1 «SICUREZZA E ORDINE PUBBLICO: CONTROLLI DI PUBBLICA SICUREZZ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036/2018</text:p>
          </table:table-cell>
          <table:table-cell table:style-name="ce4" office:value-type="date" office:date-value="2018-03-07T09:33:43.000004" calcext:value-type="date">
            <text:p>07/03/2018 09.33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060/2018</text:p>
          </table:table-cell>
          <table:table-cell table:style-name="ce4" office:value-type="date" office:date-value="2018-03-07T09:49:11.000001" calcext:value-type="date">
            <text:p>07/03/2018 09.49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C/O "LA PIAZZETTA" C/O <text:s/>P.ZZA ROMA, 14-15 - LANZA ANTONI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081/2018</text:p>
          </table:table-cell>
          <table:table-cell table:style-name="ce4" office:value-type="date" office:date-value="2018-03-07T10:06:00.999999" calcext:value-type="date">
            <text:p>07/03/2018 10.06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4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158/2018</text:p>
          </table:table-cell>
          <table:table-cell table:style-name="ce4" office:value-type="date" office:date-value="2018-03-07T10:38:15.999997" calcext:value-type="date">
            <text:p>07/03/2018 10.38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BELLI GABRIELLA</text:p>
          </table:table-cell>
          <table:table-cell/>
          <table:table-cell table:style-name="ce2" office:value-type="string" calcext:value-type="string">
            <text:p>RICHIESTA RIMBORSO DI PARTE DEL CORRISPETTIVO DI CONCESSIONE LOCULO A C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192/2018</text:p>
          </table:table-cell>
          <table:table-cell table:style-name="ce4" office:value-type="date" office:date-value="2018-03-07T10:50:13.000004" calcext:value-type="date">
            <text:p>07/03/2018 10.50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219/2018</text:p>
          </table:table-cell>
          <table:table-cell table:style-name="ce4" office:value-type="date" office:date-value="2018-03-07T11:00:07.000004" calcext:value-type="date">
            <text:p>07/03/2018 11.00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91) NEL COMUNE DI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267/2018</text:p>
          </table:table-cell>
          <table:table-cell table:style-name="ce4" office:value-type="date" office:date-value="2018-03-07T11:27:41.000003" calcext:value-type="date">
            <text:p>07/03/2018 11.27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11) A PIETRAMELAR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314/2018</text:p>
          </table:table-cell>
          <table:table-cell table:style-name="ce4" office:value-type="date" office:date-value="2018-03-07T11:44:28.999997" calcext:value-type="date">
            <text:p>07/03/2018 11.44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ICHIESTA <text:s/>PROT.37049 DEL 06/03/2017,RATEIZZAZIONE ACCETT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348/2018</text:p>
          </table:table-cell>
          <table:table-cell table:style-name="ce4" office:value-type="date" office:date-value="2018-03-07T12:07:52.999997" calcext:value-type="date">
            <text:p>07/03/2018 12.07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TACCHIOTTI GIORGIO</text:p>
          </table:table-cell>
          <table:table-cell/>
          <table:table-cell table:style-name="ce2" office:value-type="string" calcext:value-type="string">
            <text:p>RICHIESTA RIMBORSO DI PARTE DEL CORRISPETTIVO DI CONCESSIONE LOCULO A S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441/2018</text:p>
          </table:table-cell>
          <table:table-cell table:style-name="ce4" office:value-type="date" office:date-value="2018-03-07T12:50:46.999999" calcext:value-type="date">
            <text:p>07/03/2018 12.50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12) NEL COMUNE DI LENTINI (SR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541/2018</text:p>
          </table:table-cell>
          <table:table-cell table:style-name="ce4" office:value-type="date" office:date-value="2018-03-07T13:17:22.000004" calcext:value-type="date">
            <text:p>07/03/2018 13.1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SALMA (92) <text:s/>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609/2018</text:p>
          </table:table-cell>
          <table:table-cell table:style-name="ce4" office:value-type="date" office:date-value="2018-03-07T13:41:06.999999" calcext:value-type="date">
            <text:p>07/03/2018 13.41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93)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8911/2018</text:p>
          </table:table-cell>
          <table:table-cell table:style-name="ce4" office:value-type="date" office:date-value="2018-03-08T09:23:17.000002" calcext:value-type="date">
            <text:p>08/03/2018 09.23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13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025/2018</text:p>
          </table:table-cell>
          <table:table-cell table:style-name="ce4" office:value-type="date" office:date-value="2018-03-08T10:10:06.000004" calcext:value-type="date">
            <text:p>08/03/2018 10.10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LATTANZI SERGI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L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225/2018</text:p>
          </table:table-cell>
          <table:table-cell table:style-name="ce4" office:value-type="date" office:date-value="2018-03-08T11:41:41.000001" calcext:value-type="date">
            <text:p>08/03/2018 11.41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14) A OSIM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255/2018</text:p>
          </table:table-cell>
          <table:table-cell table:style-name="ce4" office:value-type="date" office:date-value="2018-03-08T11:53:28.000003" calcext:value-type="date">
            <text:p>08/03/2018 11.53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E MORTALI (D.M.) A RIMINI <text:s/>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347/2018</text:p>
          </table:table-cell>
          <table:table-cell table:style-name="ce4" office:value-type="date" office:date-value="2018-03-08T12:20:05.000004" calcext:value-type="date">
            <text:p>08/03/2018 12.20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RTA ANTONIN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S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350/2018</text:p>
          </table:table-cell>
          <table:table-cell table:style-name="ce4" office:value-type="date" office:date-value="2018-03-08T12:21:42.999998" calcext:value-type="date">
            <text:p>08/03/2018 12.21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14) A CAMERATA PICE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581/2018</text:p>
          </table:table-cell>
          <table:table-cell table:style-name="ce4" office:value-type="date" office:date-value="2018-03-08T15:26:22.000001" calcext:value-type="date">
            <text:p>08/03/2018 15.26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LOC. PORTONOVO - <text:s/>RISTORANTE EMILIA DI DUBBINI MARIA LUIS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607/2018</text:p>
          </table:table-cell>
          <table:table-cell table:style-name="ce4" office:value-type="date" office:date-value="2018-03-08T15:36:21.999998" calcext:value-type="date">
            <text:p>08/03/2018 15.36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1) NEL CIMITA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661/2018</text:p>
          </table:table-cell>
          <table:table-cell table:style-name="ce4" office:value-type="date" office:date-value="2018-03-08T15:59:52.999996" calcext:value-type="date">
            <text:p>08/03/2018 15.59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NGOLANI EMM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<text:s/>C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685/2018</text:p>
          </table:table-cell>
          <table:table-cell table:style-name="ce4" office:value-type="date" office:date-value="2018-03-08T16:09:45" calcext:value-type="date">
            <text:p>08/03/2018 16.09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<text:s/>LOC. P.ZZA DEL PLEBISCITO, 18 - DITTA: PONY'S DI <text:s/>MATENCO SILVIU FLORIN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742/2018</text:p>
          </table:table-cell>
          <table:table-cell table:style-name="ce4" office:value-type="date" office:date-value="2018-03-08T16:23:59.999997" calcext:value-type="date">
            <text:p>08/03/2018 16.24.0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Mobilità Urbana</text:p>
          </table:table-cell>
          <table:table-cell/>
          <table:table-cell table:style-name="ce2" office:value-type="string" calcext:value-type="string">
            <text:p>RILASCIO NULLA OSTA - AUTORIZZAZIONE IMMISSIONE IN SERVIZIO DI LINEA DI N. 1 AUTOBUS NEL PERIODO DAL 14/02/2018 FINO AL 30/06/2018</text:p>
          </table:table-cell>
          <table:table-cell table:style-name="ce2" office:value-type="string" calcext:value-type="string">
            <text:p>6.8 «SERVIZIO IDRICO INTEGRATO, LUCE, GAS, TRASPORTI PUBBLICI, GESTIONE DEI RIFIUTI E ALTRI SERVIZ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759/2018</text:p>
          </table:table-cell>
          <table:table-cell table:style-name="ce4" office:value-type="date" office:date-value="2018-03-08T16:36:20.000005" calcext:value-type="date">
            <text:p>08/03/2018 16.36.2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Mobilità Urbana</text:p>
          </table:table-cell>
          <table:table-cell/>
          <table:table-cell table:style-name="ce2" office:value-type="string" calcext:value-type="string">
            <text:p>RILASCIO NULLA OSTA - AUTORIZZAZIONE IMMSSIONE IN SERVIZIO DI LINEA DI N. 2 AUTOBUS NEL PERIODO DAL 01/03/2018 FINO AL 31/12/2018</text:p>
          </table:table-cell>
          <table:table-cell table:style-name="ce2" office:value-type="string" calcext:value-type="string">
            <text:p>6.8 «SERVIZIO IDRICO INTEGRATO, LUCE, GAS, TRASPORTI PUBBLICI, GESTIONE DEI RIFIUTI E ALTRI SERVIZ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39785/2018</text:p>
          </table:table-cell>
          <table:table-cell table:style-name="ce4" office:value-type="date" office:date-value="2018-03-08T16:52:47.000003" calcext:value-type="date">
            <text:p>08/03/2018 16.52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036/2018</text:p>
          </table:table-cell>
          <table:table-cell table:style-name="ce4" office:value-type="date" office:date-value="2018-03-09T08:47:13.000001" calcext:value-type="date">
            <text:p>09/03/2018 08.47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INGRESSO DELLE CENERI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074/2018</text:p>
          </table:table-cell>
          <table:table-cell table:style-name="ce4" office:value-type="date" office:date-value="2018-03-09T09:12:10.000002" calcext:value-type="date">
            <text:p>09/03/2018 09.12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5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285/2018</text:p>
          </table:table-cell>
          <table:table-cell table:style-name="ce4" office:value-type="date" office:date-value="2018-03-09T11:29:30.999999" calcext:value-type="date">
            <text:p>09/03/2018 11.29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ASPARONI MARIELL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G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440/2018</text:p>
          </table:table-cell>
          <table:table-cell table:style-name="ce4" office:value-type="date" office:date-value="2018-03-09T12:14:16" calcext:value-type="date">
            <text:p>09/03/2018 12.14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ENDICONTAZIONI -C/C POSTALE N. 54417407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496/2018</text:p>
          </table:table-cell>
          <table:table-cell table:style-name="ce4" office:value-type="date" office:date-value="2018-03-09T12:46:25" calcext:value-type="date">
            <text:p>09/03/2018 12.46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INSTALLAZIONE DEHORS ANNO 2018-2019 C/O ESERCIZIO PUBBLICO "GUASCO CAFFE' DI QUARTIERE" - PACIARONI ELISABETT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525/2018</text:p>
          </table:table-cell>
          <table:table-cell table:style-name="ce4" office:value-type="date" office:date-value="2018-03-09T12:59:33.999996" calcext:value-type="date">
            <text:p>09/03/2018 12.59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INSTALLAZIONE DEHORS C/O "BISTROOT GNAOO GATTI" - PICA SNC DI PINNA &amp; CAUCCI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535/2018</text:p>
          </table:table-cell>
          <table:table-cell table:style-name="ce4" office:value-type="date" office:date-value="2018-03-09T13:04:46.000004" calcext:value-type="date">
            <text:p>09/03/2018 13.04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ALL'INSTALLAZIONE DEHORS C/O ESERCIZIO PUBBLICO "VINO &amp; CUCINA" - DI BENEDETTO ANDRE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565/2018</text:p>
          </table:table-cell>
          <table:table-cell table:style-name="ce4" office:value-type="date" office:date-value="2018-03-09T13:16:39.999997" calcext:value-type="date">
            <text:p>09/03/2018 13.16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96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711/2018</text:p>
          </table:table-cell>
          <table:table-cell table:style-name="ce4" office:value-type="date" office:date-value="2018-03-10T08:41:38.999996" calcext:value-type="date">
            <text:p>10/03/2018 08.41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F.) A FALCO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0771/2018</text:p>
          </table:table-cell>
          <table:table-cell table:style-name="ce4" office:value-type="date" office:date-value="2018-03-10T09:49:43.000003" calcext:value-type="date">
            <text:p>10/03/2018 09.49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L.) A CORRIDON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150/2018</text:p>
          </table:table-cell>
          <table:table-cell table:style-name="ce4" office:value-type="date" office:date-value="2018-03-12T10:08:10.999997" calcext:value-type="date">
            <text:p>12/03/2018 10.08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(117) PESC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158/2018</text:p>
          </table:table-cell>
          <table:table-cell table:style-name="ce4" office:value-type="date" office:date-value="2018-03-12T10:15:07.000004" calcext:value-type="date">
            <text:p>12/03/2018 10.15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ATTRAZIONE VIAGGIANTE C/O P.ZZA SALVO D'ACQUISTO - PRINA ROBERTA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183/2018</text:p>
          </table:table-cell>
          <table:table-cell table:style-name="ce4" office:value-type="date" office:date-value="2018-03-12T10:29:14.000001" calcext:value-type="date">
            <text:p>12/03/2018 10.29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6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280/2018</text:p>
          </table:table-cell>
          <table:table-cell table:style-name="ce4" office:value-type="date" office:date-value="2018-03-12T11:18:42.999999" calcext:value-type="date">
            <text:p>12/03/2018 11.1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18) FALCONARA M. 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322/2018</text:p>
          </table:table-cell>
          <table:table-cell table:style-name="ce4" office:value-type="date" office:date-value="2018-03-12T11:36:48.000001" calcext:value-type="date">
            <text:p>12/03/2018 11.36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C/O P.ZZA ROMA, 18 - LABABIDI BILAL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507/2018</text:p>
          </table:table-cell>
          <table:table-cell table:style-name="ce4" office:value-type="date" office:date-value="2018-03-12T13:20:07.000002" calcext:value-type="date">
            <text:p>12/03/2018 13.20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CREMAZIONE DELLA SALMA (97) CESE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549/2018</text:p>
          </table:table-cell>
          <table:table-cell table:style-name="ce4" office:value-type="date" office:date-value="2018-03-12T13:39:41.999999" calcext:value-type="date">
            <text:p>12/03/2018 13.39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682/2018</text:p>
          </table:table-cell>
          <table:table-cell table:style-name="ce4" office:value-type="date" office:date-value="2018-03-13T08:16:22.000002" calcext:value-type="date">
            <text:p>13/03/2018 08.16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99) A ASCOLI PICE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701/2018</text:p>
          </table:table-cell>
          <table:table-cell table:style-name="ce4" office:value-type="date" office:date-value="2018-03-13T08:25:23.999998" calcext:value-type="date">
            <text:p>13/03/2018 08.25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98) CESE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717/2018</text:p>
          </table:table-cell>
          <table:table-cell table:style-name="ce4" office:value-type="date" office:date-value="2018-03-13T08:44:01.000003" calcext:value-type="date">
            <text:p>13/03/2018 08.44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100) CESE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749/2018</text:p>
          </table:table-cell>
          <table:table-cell table:style-name="ce4" office:value-type="date" office:date-value="2018-03-13T09:07:43" calcext:value-type="date">
            <text:p>13/03/2018 09.07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19) POTENZ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780/2018</text:p>
          </table:table-cell>
          <table:table-cell table:style-name="ce4" office:value-type="date" office:date-value="2018-03-13T09:28:03.000003" calcext:value-type="date">
            <text:p>13/03/2018 09.28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0) NUMA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1884/2018</text:p>
          </table:table-cell>
          <table:table-cell table:style-name="ce4" office:value-type="date" office:date-value="2018-03-13T10:31:38.000003" calcext:value-type="date">
            <text:p>13/03/2018 10.31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1) MAIOLATI SPONT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2136/2018</text:p>
          </table:table-cell>
          <table:table-cell table:style-name="ce4" office:value-type="date" office:date-value="2018-03-13T12:50:42.999999" calcext:value-type="date">
            <text:p>13/03/2018 12.50.4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TRASMISSIONE COMUNICAZIONE RIMOZIONE 3 PINI D'ALEPPO CADUTI SL SUOLO - DITTA GAVAZZI GIULIO MARIA GIOVANNI - MASSIGNANO <text:s/>- COMUNICAZION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2773/2018</text:p>
          </table:table-cell>
          <table:table-cell table:style-name="ce4" office:value-type="date" office:date-value="2018-03-14T09:00:09.000003" calcext:value-type="date">
            <text:p>14/03/2018 09.00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01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2793/2018</text:p>
          </table:table-cell>
          <table:table-cell table:style-name="ce4" office:value-type="date" office:date-value="2018-03-14T09:20:56.999999" calcext:value-type="date">
            <text:p>14/03/2018 09.20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ALL'INSTALLAZIONE DEHORS C/O ESERCIZIO PUBBLICO VIA G.BRUNO, 44 - <text:s/>"SWEET CAFÈ" DI <text:s/>POSANZNI MARILEN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2989/2018</text:p>
          </table:table-cell>
          <table:table-cell table:style-name="ce4" office:value-type="date" office:date-value="2018-03-14T10:40:23.000004" calcext:value-type="date">
            <text:p>14/03/2018 10.40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2) MONTENERO DI BISACC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069/2018</text:p>
          </table:table-cell>
          <table:table-cell table:style-name="ce4" office:value-type="date" office:date-value="2018-03-14T11:11:49.000004" calcext:value-type="date">
            <text:p>14/03/2018 11.11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2018-2019 RELATIVO INSTALLAZIONE DEHORS C/O ESERCIZIO SITO VIA DEL TRAFFICO, 7 - LIBERTY COCKTAIL LOUNGUE DI FABIO CESINI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092/2018</text:p>
          </table:table-cell>
          <table:table-cell table:style-name="ce4" office:value-type="date" office:date-value="2018-03-14T11:17:40.999998" calcext:value-type="date">
            <text:p>14/03/2018 11.17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TEMPORANEA RELATIVA INSTALLAZIONE DEHORS C/O ESERCIZIO SITO C.SO MAZZINI, 89 - ALLA TAZZA D'ORO DI PIERONI BRUN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237/2018</text:p>
          </table:table-cell>
          <table:table-cell table:style-name="ce4" office:value-type="date" office:date-value="2018-03-14T12:16:29.000004" calcext:value-type="date">
            <text:p>14/03/2018 12.16.2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Mobilità Urbana</text:p>
          </table:table-cell>
          <table:table-cell/>
          <table:table-cell table:style-name="ce2" office:value-type="string" calcext:value-type="string">
            <text:p>REFUSO: NULLA OSTA ALLA DISTRAZIONE TEMPORANEA DI N. 2 AUTOBUS DAL SERVIZIO URABNO DEL COMUNE DI ANCONA PER IL PERIODO DAL 01/03/2018 FINO AL 31/12/2018</text:p>
          </table:table-cell>
          <table:table-cell table:style-name="ce2" office:value-type="string" calcext:value-type="string">
            <text:p>6.8 «SERVIZIO IDRICO INTEGRATO, LUCE, GAS, TRASPORTI PUBBLICI, GESTIONE DEI RIFIUTI E ALTRI SERVIZ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262/2018</text:p>
          </table:table-cell>
          <table:table-cell table:style-name="ce4" office:value-type="date" office:date-value="2018-03-14T12:28:21" calcext:value-type="date">
            <text:p>14/03/2018 12.28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02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284/2018</text:p>
          </table:table-cell>
          <table:table-cell table:style-name="ce4" office:value-type="date" office:date-value="2018-03-14T12:40:20.000004" calcext:value-type="date">
            <text:p>14/03/2018 12.40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117 PINOCCHI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295/2018</text:p>
          </table:table-cell>
          <table:table-cell table:style-name="ce4" office:value-type="date" office:date-value="2018-03-14T12:45:05.999996" calcext:value-type="date">
            <text:p>14/03/2018 12.45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03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308/2018</text:p>
          </table:table-cell>
          <table:table-cell table:style-name="ce4" office:value-type="date" office:date-value="2018-03-14T12:51:15.000002" calcext:value-type="date">
            <text:p>14/03/2018 12.51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23) A FILOTT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416/2018</text:p>
          </table:table-cell>
          <table:table-cell table:style-name="ce4" office:value-type="date" office:date-value="2018-03-14T13:49:42.000004" calcext:value-type="date">
            <text:p>14/03/2018 13.49.4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TRASMISSIONE COMUNICAZIONE RIMOZIONE QUERCE STRAMAZZATE AL SUOLO PER CAUSE NATURALI - COMUNICAZION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553/2018</text:p>
          </table:table-cell>
          <table:table-cell table:style-name="ce4" office:value-type="date" office:date-value="2018-03-15T07:58:58.999999" calcext:value-type="date">
            <text:p>15/03/2018 07.58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TEMPORANEA PER MANIFESTAZIONE PRESSO PALAPROMETEO ESTRA DENOMINATA EASTER VOLLEY 2018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560/2018</text:p>
          </table:table-cell>
          <table:table-cell table:style-name="ce4" office:value-type="date" office:date-value="2018-03-15T08:07:11.000004" calcext:value-type="date">
            <text:p>15/03/2018 08.07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PPALTO PER I SERVIZI DI APERTURA E CHIUSURA CIMITERI FRAZIONALI DEL COMUNE DI ANCONA-PERIODO 01/04/2019;C.IG:Z9922AD891</text:p>
          </table:table-cell>
          <table:table-cell table:style-name="ce2" office:value-type="string" calcext:value-type="string">
            <text:p>6.5.7 «OPERE PUBBLICHE: EDILIZIA FUNERARI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584/2018</text:p>
          </table:table-cell>
          <table:table-cell table:style-name="ce4" office:value-type="date" office:date-value="2018-03-15T08:22:01.000001" calcext:value-type="date">
            <text:p>15/03/2018 08.22.0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PPALTO PER I SERVIZI DI APERTURA E CHIUSURA CIMITERI FRAZIONALI DEL COMUNE DI ANCONA-PERIODO 01/04/2018-31/03/2019, CIG Z9922AD891</text:p>
          </table:table-cell>
          <table:table-cell table:style-name="ce2" office:value-type="string" calcext:value-type="string">
            <text:p>6.5.7 «OPERE PUBBLICHE: EDILIZIA FUNERARI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01/2018</text:p>
          </table:table-cell>
          <table:table-cell table:style-name="ce4" office:value-type="date" office:date-value="2018-03-15T08:30:35.999997" calcext:value-type="date">
            <text:p>15/03/2018 08.30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1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09/2018</text:p>
          </table:table-cell>
          <table:table-cell table:style-name="ce4" office:value-type="date" office:date-value="2018-03-15T08:32:50.999997" calcext:value-type="date">
            <text:p>15/03/2018 08.32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12/2018</text:p>
          </table:table-cell>
          <table:table-cell table:style-name="ce4" office:value-type="date" office:date-value="2018-03-15T08:34:39.999999" calcext:value-type="date">
            <text:p>15/03/2018 08.34.4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PPALTO PER I SERVIZI DI APERTURA E CHIUSURA CIMITERI FRAZIONALI DEL COMUNE DI ANCONA-PERIODO 01/04/2018-31/03/2019; C.IG:Z9922AD891</text:p>
          </table:table-cell>
          <table:table-cell table:style-name="ce2" office:value-type="string" calcext:value-type="string">
            <text:p>6.5.7 «OPERE PUBBLICHE: EDILIZIA FUNERARI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13/2018</text:p>
          </table:table-cell>
          <table:table-cell table:style-name="ce4" office:value-type="date" office:date-value="2018-03-15T08:35:43.999996" calcext:value-type="date">
            <text:p>15/03/2018 08.35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15/2018</text:p>
          </table:table-cell>
          <table:table-cell table:style-name="ce4" office:value-type="date" office:date-value="2018-03-15T08:38:17.000002" calcext:value-type="date">
            <text:p>15/03/2018 08.38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16/2018</text:p>
          </table:table-cell>
          <table:table-cell table:style-name="ce4" office:value-type="date" office:date-value="2018-03-15T08:39:31.999997" calcext:value-type="date">
            <text:p>15/03/2018 08.39.3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PPALTO PER I SERVIZI DI APERTURA <text:s/>ECHIUSURA CIMITERI FRAZIONALI DEL COMUNE DI ANCONA-PERIODO 01/04/2018-31/03/2019, C.IG.: Z9922AD891</text:p>
          </table:table-cell>
          <table:table-cell table:style-name="ce2" office:value-type="string" calcext:value-type="string">
            <text:p>6.5.7 «OPERE PUBBLICHE: EDILIZIA FUNERARI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21/2018</text:p>
          </table:table-cell>
          <table:table-cell table:style-name="ce4" office:value-type="date" office:date-value="2018-03-15T08:44:25.999999" calcext:value-type="date">
            <text:p>15/03/2018 08.44.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PPALTO PER I SERVIZI DI APERTURA E CHIUSURA CIMITERI FRAZIONALI DEL COMUNE DI ANCONA-PERIODO 01/04/2018-31/03/2019, C.IG.:Z9922AD891</text:p>
          </table:table-cell>
          <table:table-cell table:style-name="ce2" office:value-type="string" calcext:value-type="string">
            <text:p>6.5.7 «OPERE PUBBLICHE: EDILIZIA FUNERARI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24/2018</text:p>
          </table:table-cell>
          <table:table-cell table:style-name="ce4" office:value-type="date" office:date-value="2018-03-15T08:48:31.000003" calcext:value-type="date">
            <text:p>15/03/2018 08.48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PPALTO PER I SERVIZI DI APERTURA E CHIUSURA CIMITERI FRAZIONALI DEL COMUNE DI ANCONA-PERIODO 01/04/2018-31/03/2019; C.IG.:Z9922AD891</text:p>
          </table:table-cell>
          <table:table-cell table:style-name="ce2" office:value-type="string" calcext:value-type="string">
            <text:p>6.5.7 «OPERE PUBBLICHE: EDILIZIA FUNERARI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668/2018</text:p>
          </table:table-cell>
          <table:table-cell table:style-name="ce4" office:value-type="date" office:date-value="2018-03-15T09:31:19.000001" calcext:value-type="date">
            <text:p>15/03/2018 09.31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.M. (104) PER ESSERE CREMATO <text:s/>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788/2018</text:p>
          </table:table-cell>
          <table:table-cell table:style-name="ce4" office:value-type="date" office:date-value="2018-03-15T10:13:11.999997" calcext:value-type="date">
            <text:p>15/03/2018 10.13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105)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791/2018</text:p>
          </table:table-cell>
          <table:table-cell table:style-name="ce4" office:value-type="date" office:date-value="2018-03-15T10:15:54.999999" calcext:value-type="date">
            <text:p>15/03/2018 10.15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2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838/2018</text:p>
          </table:table-cell>
          <table:table-cell table:style-name="ce4" office:value-type="date" office:date-value="2018-03-15T10:49:06.000001" calcext:value-type="date">
            <text:p>15/03/2018 10.49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06) A F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920/2018</text:p>
          </table:table-cell>
          <table:table-cell table:style-name="ce4" office:value-type="date" office:date-value="2018-03-15T11:34:46.999998" calcext:value-type="date">
            <text:p>15/03/2018 11.34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AZAZIONE AL TRASPORTO DEI R.M.( 107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923/2018</text:p>
          </table:table-cell>
          <table:table-cell table:style-name="ce4" office:value-type="date" office:date-value="2018-03-15T11:36:00.999999" calcext:value-type="date">
            <text:p>15/03/2018 11.36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C/O RISTORANTE EMILIA LOC. PORTONOVO - DUBBINI MARIA LUIS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946/2018</text:p>
          </table:table-cell>
          <table:table-cell table:style-name="ce4" office:value-type="date" office:date-value="2018-03-15T11:49:35" calcext:value-type="date">
            <text:p>15/03/2018 11.49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.M. (108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948/2018</text:p>
          </table:table-cell>
          <table:table-cell table:style-name="ce4" office:value-type="date" office:date-value="2018-03-15T11:50:02" calcext:value-type="date">
            <text:p>15/03/2018 11.50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ANCINELLI ANNA</text:p>
          </table:table-cell>
          <table:table-cell/>
          <table:table-cell table:style-name="ce2" office:value-type="string" calcext:value-type="string">
            <text:p>RICHIESTA RIMBORSO DI PARTE DEL CORRISPRTTIVO DI CONCESSIONE LOCULO PROVVISORIO A M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3972/2018</text:p>
          </table:table-cell>
          <table:table-cell table:style-name="ce4" office:value-type="date" office:date-value="2018-03-15T12:06:31.999997" calcext:value-type="date">
            <text:p>15/03/2018 12.06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4) A MONTEMARC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4151/2018</text:p>
          </table:table-cell>
          <table:table-cell table:style-name="ce4" office:value-type="date" office:date-value="2018-03-15T14:52:03.000003" calcext:value-type="date">
            <text:p>15/03/2018 14.52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12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4325/2018</text:p>
          </table:table-cell>
          <table:table-cell table:style-name="ce4" office:value-type="date" office:date-value="2018-03-15T16:15:41.999996" calcext:value-type="date">
            <text:p>15/03/2018 16.15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5) A FALCO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4337/2018</text:p>
          </table:table-cell>
          <table:table-cell table:style-name="ce4" office:value-type="date" office:date-value="2018-03-15T16:19:24.000001" calcext:value-type="date">
            <text:p>15/03/2018 16.19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(120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4622/2018</text:p>
          </table:table-cell>
          <table:table-cell table:style-name="ce4" office:value-type="date" office:date-value="2018-03-16T08:56:18.000004" calcext:value-type="date">
            <text:p>16/03/2018 08.56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26) CORROPOLI (TE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079/2018</text:p>
          </table:table-cell>
          <table:table-cell table:style-name="ce4" office:value-type="date" office:date-value="2018-03-16T11:24:56.000005" calcext:value-type="date">
            <text:p>16/03/2018 11.24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1) NEL CIMITERO DEL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093/2018</text:p>
          </table:table-cell>
          <table:table-cell table:style-name="ce4" office:value-type="date" office:date-value="2018-03-16T11:27:38.999998" calcext:value-type="date">
            <text:p>16/03/2018 11.27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0) NEL CIMITERO DEL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422/2018</text:p>
          </table:table-cell>
          <table:table-cell table:style-name="ce4" office:value-type="date" office:date-value="2018-03-16T13:30:24.000002" calcext:value-type="date">
            <text:p>16/03/2018 13.30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2) NEL CIMITERO DI TAVERNELLE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521/2018</text:p>
          </table:table-cell>
          <table:table-cell table:style-name="ce4" office:value-type="date" office:date-value="2018-03-17T08:18:22.000003" calcext:value-type="date">
            <text:p>17/03/2018 08.18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09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567/2018</text:p>
          </table:table-cell>
          <table:table-cell table:style-name="ce4" office:value-type="date" office:date-value="2018-03-17T10:22:30.999996" calcext:value-type="date">
            <text:p>17/03/2018 10.22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3) NEL CIMITERO DI SAPPANIC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581/2018</text:p>
          </table:table-cell>
          <table:table-cell table:style-name="ce4" office:value-type="date" office:date-value="2018-03-17T11:20:22.999998" calcext:value-type="date">
            <text:p>17/03/2018 11.20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4) NEL CIMITERO DEL PINOCCH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653/2018</text:p>
          </table:table-cell>
          <table:table-cell table:style-name="ce4" office:value-type="date" office:date-value="2018-03-19T08:15:58" calcext:value-type="date">
            <text:p>19/03/2018 08.15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27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657/2018</text:p>
          </table:table-cell>
          <table:table-cell table:style-name="ce4" office:value-type="date" office:date-value="2018-03-19T08:21:55.999999" calcext:value-type="date">
            <text:p>19/03/2018 08.21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0) A ASCOLI PICE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668/2018</text:p>
          </table:table-cell>
          <table:table-cell table:style-name="ce4" office:value-type="date" office:date-value="2018-03-19T08:27:06.000002" calcext:value-type="date">
            <text:p>19/03/2018 08.27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1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900/2018</text:p>
          </table:table-cell>
          <table:table-cell table:style-name="ce4" office:value-type="date" office:date-value="2018-03-19T09:54:13.000003" calcext:value-type="date">
            <text:p>19/03/2018 09.54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8) POLVERIG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913/2018</text:p>
          </table:table-cell>
          <table:table-cell table:style-name="ce4" office:value-type="date" office:date-value="2018-03-19T10:00:27.000003" calcext:value-type="date">
            <text:p>19/03/2018 10.00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(7) DELLE CENER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5938/2018</text:p>
          </table:table-cell>
          <table:table-cell table:style-name="ce4" office:value-type="date" office:date-value="2018-03-19T10:12:25.000004" calcext:value-type="date">
            <text:p>19/03/2018 10.12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(129) POLVERIG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014/2018</text:p>
          </table:table-cell>
          <table:table-cell table:style-name="ce4" office:value-type="date" office:date-value="2018-03-19T10:43:16.000003" calcext:value-type="date">
            <text:p>19/03/2018 10.43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RELATIVO INSTALLAZIONE DEHORS C/O P.ZZA DEL PLEBISCITO, 48 - DITTA: "RAVALETTO" DI PAGGI MICHELE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107/2018</text:p>
          </table:table-cell>
          <table:table-cell table:style-name="ce4" office:value-type="date" office:date-value="2018-03-19T11:40:14.999998" calcext:value-type="date">
            <text:p>19/03/2018 11.40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E CENERI (130) A SIROL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231/2018</text:p>
          </table:table-cell>
          <table:table-cell table:style-name="ce4" office:value-type="date" office:date-value="2018-03-19T12:47:21.999999" calcext:value-type="date">
            <text:p>19/03/2018 12.4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2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240/2018</text:p>
          </table:table-cell>
          <table:table-cell table:style-name="ce4" office:value-type="date" office:date-value="2018-03-19T12:51:28.999999" calcext:value-type="date">
            <text:p>19/03/2018 12.51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547/2018</text:p>
          </table:table-cell>
          <table:table-cell table:style-name="ce4" office:value-type="date" office:date-value="2018-03-20T08:21:12.999997" calcext:value-type="date">
            <text:p>20/03/2018 08.21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3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577/2018</text:p>
          </table:table-cell>
          <table:table-cell table:style-name="ce4" office:value-type="date" office:date-value="2018-03-20T08:30:35.999997" calcext:value-type="date">
            <text:p>20/03/2018 08.30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1) A POTENZA PIC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599/2018</text:p>
          </table:table-cell>
          <table:table-cell table:style-name="ce4" office:value-type="date" office:date-value="2018-03-20T08:43:57.000003" calcext:value-type="date">
            <text:p>20/03/2018 08.43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ITORIZZAZIONE AL TRASPORTO DELLA SALMA (132) A SANT'ANGELO IN PONT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701/2018</text:p>
          </table:table-cell>
          <table:table-cell table:style-name="ce4" office:value-type="date" office:date-value="2018-03-20T09:44:07.999996" calcext:value-type="date">
            <text:p>20/03/2018 09.44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2018-2019 RELATIVA INSTALLAZIONE DEHORS C/O C.SO GARIBALDI, 84 - DITTA: BAR PICCADILLY FAST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6900/2018</text:p>
          </table:table-cell>
          <table:table-cell table:style-name="ce4" office:value-type="date" office:date-value="2018-03-20T11:41:14.000001" calcext:value-type="date">
            <text:p>20/03/2018 11.41.1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TRASMISSIONE COMUNICAZIONE ABBATTIMENTO ALBERI PROTETTI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7895/2018</text:p>
          </table:table-cell>
          <table:table-cell table:style-name="ce4" office:value-type="date" office:date-value="2018-03-21T10:38:31.000004" calcext:value-type="date">
            <text:p>21/03/2018 10.38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ICHIESTA CERTIFICATO NECROSCOPIC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7940/2018</text:p>
          </table:table-cell>
          <table:table-cell table:style-name="ce4" office:value-type="date" office:date-value="2018-03-21T11:12:14" calcext:value-type="date">
            <text:p>21/03/2018 11.12.1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LOC. VARIE DEL CPMUNE DI ANCONA - ABBATTIMENTO ALBERI PROTETTI DI PROPRIETA' COMUNAL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7947/2018</text:p>
          </table:table-cell>
          <table:table-cell table:style-name="ce4" office:value-type="date" office:date-value="2018-03-21T11:13:52.000003" calcext:value-type="date">
            <text:p>21/03/2018 11.13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AZZIONE AL TRASPORTO SALMA (133) A CAME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7969/2018</text:p>
          </table:table-cell>
          <table:table-cell table:style-name="ce4" office:value-type="date" office:date-value="2018-03-21T11:25:30.999997" calcext:value-type="date">
            <text:p>21/03/2018 11.25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LOC. POGGIO - VIA CAVE 80 BIS - ABBATTIMENTO/RIMOZIONE ALBERI PROTETTI DI PROPRIETA' COMUNALE - AUTORIZZAZIONE N. 17 DEL 20.03.2018 -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010/2018</text:p>
          </table:table-cell>
          <table:table-cell table:style-name="ce4" office:value-type="date" office:date-value="2018-03-21T11:39:00.999997" calcext:value-type="date">
            <text:p>21/03/2018 11.39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AZZIONE AL TRASPORTE DELLA (6) IN MAROCC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052/2018</text:p>
          </table:table-cell>
          <table:table-cell table:style-name="ce4" office:value-type="date" office:date-value="2018-03-21T11:57:50.999996" calcext:value-type="date">
            <text:p>21/03/2018 11.57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E CENERI (134) A MONTE SAN VI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100/2018</text:p>
          </table:table-cell>
          <table:table-cell table:style-name="ce4" office:value-type="date" office:date-value="2018-03-21T12:18:44.000004" calcext:value-type="date">
            <text:p>21/03/2018 12.18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13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104/2018</text:p>
          </table:table-cell>
          <table:table-cell table:style-name="ce4" office:value-type="date" office:date-value="2018-03-21T12:20:44.999998" calcext:value-type="date">
            <text:p>21/03/2018 12.20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3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168/2018</text:p>
          </table:table-cell>
          <table:table-cell table:style-name="ce4" office:value-type="date" office:date-value="2018-03-21T12:38:24.000003" calcext:value-type="date">
            <text:p>21/03/2018 12.38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5) A CEGLIE MESSAPIC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385/2018</text:p>
          </table:table-cell>
          <table:table-cell table:style-name="ce4" office:value-type="date" office:date-value="2018-03-22T08:13:33.999997" calcext:value-type="date">
            <text:p>22/03/2018 08.13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6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436/2018</text:p>
          </table:table-cell>
          <table:table-cell table:style-name="ce4" office:value-type="date" office:date-value="2018-03-22T08:49:39" calcext:value-type="date">
            <text:p>22/03/2018 08.49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8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499/2018</text:p>
          </table:table-cell>
          <table:table-cell table:style-name="ce4" office:value-type="date" office:date-value="2018-03-22T09:33:23.000002" calcext:value-type="date">
            <text:p>22/03/2018 09.33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8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510/2018</text:p>
          </table:table-cell>
          <table:table-cell table:style-name="ce4" office:value-type="date" office:date-value="2018-03-22T09:43:59.000001" calcext:value-type="date">
            <text:p>22/03/2018 09.43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LMA (114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512/2018</text:p>
          </table:table-cell>
          <table:table-cell table:style-name="ce4" office:value-type="date" office:date-value="2018-03-22T09:45:48.999998" calcext:value-type="date">
            <text:p>22/03/2018 09.45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7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515/2018</text:p>
          </table:table-cell>
          <table:table-cell table:style-name="ce4" office:value-type="date" office:date-value="2018-03-22T09:50:01.000001" calcext:value-type="date">
            <text:p>22/03/2018 09.50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139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524/2018</text:p>
          </table:table-cell>
          <table:table-cell table:style-name="ce4" office:value-type="date" office:date-value="2018-03-22T10:01:16.000001" calcext:value-type="date">
            <text:p>22/03/2018 10.01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.M.( M. R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540/2018</text:p>
          </table:table-cell>
          <table:table-cell table:style-name="ce4" office:value-type="date" office:date-value="2018-03-22T10:12:49.999999" calcext:value-type="date">
            <text:p>22/03/2018 10.12.5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PIATTAFORMA ELEVATRICE <text:s/>INSTALLATA <text:s/>IN P.ZZA DEL SENATO N.7 (DI PROPRIETA' DELL'ARCIDIOCESI ANCONA -OSIMO)</text:p>
          </table:table-cell>
          <table:table-cell table:style-name="ce2" office:value-type="string" calcext:value-type="string">
            <text:p>9.4.1 «SICUREZZA E ORDINE PUBBLICO: CONTROLLI DI PUBBLICA SICUREZZ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8856/2018</text:p>
          </table:table-cell>
          <table:table-cell table:style-name="ce4" office:value-type="date" office:date-value="2018-03-22T13:13:41.000002" calcext:value-type="date">
            <text:p>22/03/2018 13.13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.M. (116) A SAN BENEDETTO DEL TRON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9361/2018</text:p>
          </table:table-cell>
          <table:table-cell table:style-name="ce4" office:value-type="date" office:date-value="2018-03-23T07:52:59.999998" calcext:value-type="date">
            <text:p>23/03/2018 07.53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39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9363/2018</text:p>
          </table:table-cell>
          <table:table-cell table:style-name="ce4" office:value-type="date" office:date-value="2018-03-23T07:57:06.999998" calcext:value-type="date">
            <text:p>23/03/2018 07.57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7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9371/2018</text:p>
          </table:table-cell>
          <table:table-cell table:style-name="ce4" office:value-type="date" office:date-value="2018-03-23T08:17:09.000004" calcext:value-type="date">
            <text:p>23/03/2018 08.17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0) A POLVERIG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9663/2018</text:p>
          </table:table-cell>
          <table:table-cell table:style-name="ce4" office:value-type="date" office:date-value="2018-03-23T11:30:19.000002" calcext:value-type="date">
            <text:p>23/03/2018 11.30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8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9686/2018</text:p>
          </table:table-cell>
          <table:table-cell table:style-name="ce4" office:value-type="date" office:date-value="2018-03-23T11:41:46.000003" calcext:value-type="date">
            <text:p>23/03/2018 11.41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1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49788/2018</text:p>
          </table:table-cell>
          <table:table-cell table:style-name="ce4" office:value-type="date" office:date-value="2018-03-23T12:23:56.999996" calcext:value-type="date">
            <text:p>23/03/2018 12.23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1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008/2018</text:p>
          </table:table-cell>
          <table:table-cell table:style-name="ce4" office:value-type="date" office:date-value="2018-03-24T10:12:06.999998" calcext:value-type="date">
            <text:p>24/03/2018 10.12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142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010/2018</text:p>
          </table:table-cell>
          <table:table-cell table:style-name="ce4" office:value-type="date" office:date-value="2018-03-24T10:17:18.999997" calcext:value-type="date">
            <text:p>24/03/2018 10.1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A.) A SENIGALL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014/2018</text:p>
          </table:table-cell>
          <table:table-cell table:style-name="ce4" office:value-type="date" office:date-value="2018-03-24T10:49:49.999996" calcext:value-type="date">
            <text:p>24/03/2018 10.49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M. P.) MAIOLATI SPONT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017/2018</text:p>
          </table:table-cell>
          <table:table-cell table:style-name="ce4" office:value-type="date" office:date-value="2018-03-24T11:01:12.999997" calcext:value-type="date">
            <text:p>24/03/2018 11.01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M.L.) AFALCO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034/2018</text:p>
          </table:table-cell>
          <table:table-cell table:style-name="ce4" office:value-type="date" office:date-value="2018-03-24T11:56:02.000003" calcext:value-type="date">
            <text:p>24/03/2018 11.56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V.) A SAN BENEDET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038/2018</text:p>
          </table:table-cell>
          <table:table-cell table:style-name="ce4" office:value-type="date" office:date-value="2018-03-24T12:22:40.999999" calcext:value-type="date">
            <text:p>24/03/2018 12.22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P.R.) A SILV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142/2018</text:p>
          </table:table-cell>
          <table:table-cell table:style-name="ce4" office:value-type="date" office:date-value="2018-03-26T08:24:09.999997" calcext:value-type="date">
            <text:p>26/03/2018 08.24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6) A NUMA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264/2018</text:p>
          </table:table-cell>
          <table:table-cell table:style-name="ce4" office:value-type="date" office:date-value="2018-03-26T09:32:47" calcext:value-type="date">
            <text:p>26/03/2018 09.32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1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274/2018</text:p>
          </table:table-cell>
          <table:table-cell table:style-name="ce4" office:value-type="date" office:date-value="2018-03-26T09:42:58.999997" calcext:value-type="date">
            <text:p>26/03/2018 09.42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7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474/2018</text:p>
          </table:table-cell>
          <table:table-cell table:style-name="ce4" office:value-type="date" office:date-value="2018-03-26T11:21:55.999999" calcext:value-type="date">
            <text:p>26/03/2018 11.21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ISONZO, 39 - ABBATTIMENTO N. 01 PINUS PINEA - AUTORIZZAZIONE N. 18 DEL 21.03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525/2018</text:p>
          </table:table-cell>
          <table:table-cell table:style-name="ce4" office:value-type="date" office:date-value="2018-03-26T11:41:42.000003" calcext:value-type="date">
            <text:p>26/03/2018 11.41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2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711/2018</text:p>
          </table:table-cell>
          <table:table-cell table:style-name="ce4" office:value-type="date" office:date-value="2018-03-26T13:08:45.999998" calcext:value-type="date">
            <text:p>26/03/2018 13.08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14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894/2018</text:p>
          </table:table-cell>
          <table:table-cell table:style-name="ce4" office:value-type="date" office:date-value="2018-03-27T08:07:40" calcext:value-type="date">
            <text:p>27/03/2018 08.07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8) A PESAR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898/2018</text:p>
          </table:table-cell>
          <table:table-cell table:style-name="ce4" office:value-type="date" office:date-value="2018-03-27T08:12:15.000002" calcext:value-type="date">
            <text:p>27/03/2018 08.12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49) A POLVERIG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904/2018</text:p>
          </table:table-cell>
          <table:table-cell table:style-name="ce4" office:value-type="date" office:date-value="2018-03-27T08:17:05.000003" calcext:value-type="date">
            <text:p>27/03/2018 08.17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0) A PORTO RECANAT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908/2018</text:p>
          </table:table-cell>
          <table:table-cell table:style-name="ce4" office:value-type="date" office:date-value="2018-03-27T08:20:56.000003" calcext:value-type="date">
            <text:p>27/03/2018 08.20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1) A CALDAROL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0915/2018</text:p>
          </table:table-cell>
          <table:table-cell table:style-name="ce4" office:value-type="date" office:date-value="2018-03-27T08:24:39.000001" calcext:value-type="date">
            <text:p>27/03/2018 08.24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3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1042/2018</text:p>
          </table:table-cell>
          <table:table-cell table:style-name="ce4" office:value-type="date" office:date-value="2018-03-27T09:58:09.000005" calcext:value-type="date">
            <text:p>27/03/2018 09.58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4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1066/2018</text:p>
          </table:table-cell>
          <table:table-cell table:style-name="ce4" office:value-type="date" office:date-value="2018-03-27T10:14:23" calcext:value-type="date">
            <text:p>27/03/2018 10.14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2) A PORTO SANT'ELPID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1095/2018</text:p>
          </table:table-cell>
          <table:table-cell table:style-name="ce4" office:value-type="date" office:date-value="2018-03-27T10:31:31.999999" calcext:value-type="date">
            <text:p>27/03/2018 10.31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4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1532/2018</text:p>
          </table:table-cell>
          <table:table-cell table:style-name="ce4" office:value-type="date" office:date-value="2018-03-27T13:33:22.999997" calcext:value-type="date">
            <text:p>27/03/2018 13.33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AUTORIZZAZIONE SANITARIA PER APERTURA <text:s/>E FUNZIONAMENTO DELL' AMBULATORIO DI <text:s/>ANALISI VETERINARIO(SENZA PRESENZA DI ANIMALI) SITO IN VIA M.MARINI N.2/4.M</text:p>
          </table:table-cell>
          <table:table-cell table:style-name="ce2" office:value-type="string" calcext:value-type="string">
            <text:p>10.1 «SALUTE E IGIENE PUBBLIC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1605/2018</text:p>
          </table:table-cell>
          <table:table-cell table:style-name="ce4" office:value-type="date" office:date-value="2018-03-27T14:34:54.999998" calcext:value-type="date">
            <text:p>27/03/2018 14.34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HERGHI FRANCESCA</text:p>
          </table:table-cell>
          <table:table-cell/>
          <table:table-cell table:style-name="ce2" office:value-type="string" calcext:value-type="string">
            <text:p>RICHIESTA RATEIZZAZIONE DI CONCESSIONE LOCULO <text:s/>DA PARTE DI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1611/2018</text:p>
          </table:table-cell>
          <table:table-cell table:style-name="ce4" office:value-type="date" office:date-value="2018-03-27T14:43:48" calcext:value-type="date">
            <text:p>27/03/2018 14.43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ATEIZZAZIONE RICHIESTA PROT. N 51605 DEL 27/03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062/2018</text:p>
          </table:table-cell>
          <table:table-cell table:style-name="ce4" office:value-type="date" office:date-value="2018-03-28T09:52:01.000001" calcext:value-type="date">
            <text:p>28/03/2018 09.52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FFIDAMENTO DEI SERVIZI DEL COFANO E TRASPORTO FUNEBRE DI PERSONE INDIGENTI -PRODOTTI ABORTIVI-RECUPERO SALME NEL TERRITORIO DI ANCO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068/2018</text:p>
          </table:table-cell>
          <table:table-cell table:style-name="ce4" office:value-type="date" office:date-value="2018-03-28T09:56:55.000003" calcext:value-type="date">
            <text:p>28/03/2018 09.56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I MORTALI (G.L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309/2018</text:p>
          </table:table-cell>
          <table:table-cell table:style-name="ce4" office:value-type="date" office:date-value="2018-03-28T11:57:35.999997" calcext:value-type="date">
            <text:p>28/03/2018 11.57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 A. N.) A SULMO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333/2018</text:p>
          </table:table-cell>
          <table:table-cell table:style-name="ce4" office:value-type="date" office:date-value="2018-03-28T12:17:10.000001" calcext:value-type="date">
            <text:p>28/03/2018 12.17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M.M.) A CHIARAVALLE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359/2018</text:p>
          </table:table-cell>
          <table:table-cell table:style-name="ce4" office:value-type="date" office:date-value="2018-03-28T12:34:28.000001" calcext:value-type="date">
            <text:p>28/03/2018 12.34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T.F.) A MONTEMARC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451/2018</text:p>
          </table:table-cell>
          <table:table-cell table:style-name="ce4" office:value-type="date" office:date-value="2018-03-28T13:27:57.000001" calcext:value-type="date">
            <text:p>28/03/2018 13.27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AREA (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457/2018</text:p>
          </table:table-cell>
          <table:table-cell table:style-name="ce4" office:value-type="date" office:date-value="2018-03-28T13:29:34.000002" calcext:value-type="date">
            <text:p>28/03/2018 13.29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4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610/2018</text:p>
          </table:table-cell>
          <table:table-cell table:style-name="ce4" office:value-type="date" office:date-value="2018-03-29T08:12:20.999998" calcext:value-type="date">
            <text:p>29/03/2018 08.12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6) A CUPRAMONTA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618/2018</text:p>
          </table:table-cell>
          <table:table-cell table:style-name="ce4" office:value-type="date" office:date-value="2018-03-29T08:20:26.999998" calcext:value-type="date">
            <text:p>29/03/2018 08.20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7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2849/2018</text:p>
          </table:table-cell>
          <table:table-cell table:style-name="ce4" office:value-type="date" office:date-value="2018-03-29T10:58:57.999996" calcext:value-type="date">
            <text:p>29/03/2018 10.58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8) A SENIGALL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056/2018</text:p>
          </table:table-cell>
          <table:table-cell table:style-name="ce4" office:value-type="date" office:date-value="2018-03-29T14:17:09.999998" calcext:value-type="date">
            <text:p>29/03/2018 14.17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TEMPORANEA INSTALLAZIONE DEHORS C/O C.SO MAZZINI, 106 - DITTA:"ON THE GO" DI CREMERIA ROS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067/2018</text:p>
          </table:table-cell>
          <table:table-cell table:style-name="ce4" office:value-type="date" office:date-value="2018-03-29T14:20:52.999996" calcext:value-type="date">
            <text:p>29/03/2018 14.20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TEMPORANEA INSTALLAZIONE DEHORS C/O C.SO MAZZINI, 59-61 - DITTA: CREMERIA ROSA DI BOARI S.&amp; F. SNC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100/2018</text:p>
          </table:table-cell>
          <table:table-cell table:style-name="ce4" office:value-type="date" office:date-value="2018-03-29T14:46:11" calcext:value-type="date">
            <text:p>29/03/2018 14.46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0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105/2018</text:p>
          </table:table-cell>
          <table:table-cell table:style-name="ce4" office:value-type="date" office:date-value="2018-03-29T14:48:05.999999" calcext:value-type="date">
            <text:p>29/03/2018 14.48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4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159/2018</text:p>
          </table:table-cell>
          <table:table-cell table:style-name="ce4" office:value-type="date" office:date-value="2018-03-29T15:33:15.000002" calcext:value-type="date">
            <text:p>29/03/2018 15.33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7) IN ALBAN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279/2018</text:p>
          </table:table-cell>
          <table:table-cell table:style-name="ce4" office:value-type="date" office:date-value="2018-03-29T17:06:32.000003" calcext:value-type="date">
            <text:p>29/03/2018 17.06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C/O C.SO AMENDOLA, 64/D - DITTA: "ARTE DELLA PIZZA TOST'HO" DI LABABIDI FOUAD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460/2018</text:p>
          </table:table-cell>
          <table:table-cell table:style-name="ce4" office:value-type="date" office:date-value="2018-03-30T09:13:08.000003" calcext:value-type="date">
            <text:p>30/03/2018 09.13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TEMPORANEA 2018 RELATIVA INSTALLAZIONE DEHORS C/O C.SO MAZZINI, 96 - DITTA: BONTA' DELLE MARCHE DI CAPANELLI GABRIELE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554/2018</text:p>
          </table:table-cell>
          <table:table-cell table:style-name="ce4" office:value-type="date" office:date-value="2018-03-30T10:41:51.000003" calcext:value-type="date">
            <text:p>30/03/2018 10.41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TEMPORANEA 2018 RELATIVA INSTALLAZIONE DEHORS C/O C.SO MAZZINI, 61 - DITTA: CHIOSCO FRUTTI DI MARE DI BALDINI MOREN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570/2018</text:p>
          </table:table-cell>
          <table:table-cell table:style-name="ce4" office:value-type="date" office:date-value="2018-03-30T10:49:38.000004" calcext:value-type="date">
            <text:p>30/03/2018 10.49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TALLAZIONE DEHORS C/O FRAZ. POGGIO, 57 - DITTA: "OSTERIA DEL POGGIO" DI VERDINI TOMMAS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612/2018</text:p>
          </table:table-cell>
          <table:table-cell table:style-name="ce4" office:value-type="date" office:date-value="2018-03-30T11:30:54.000003" calcext:value-type="date">
            <text:p>30/03/2018 11.30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14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922/2018</text:p>
          </table:table-cell>
          <table:table-cell table:style-name="ce4" office:value-type="date" office:date-value="2018-03-31T07:59:20.999996" calcext:value-type="date">
            <text:p>31/03/2018 07.59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6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963/2018</text:p>
          </table:table-cell>
          <table:table-cell table:style-name="ce4" office:value-type="date" office:date-value="2018-03-31T09:50:42.999999" calcext:value-type="date">
            <text:p>31/03/2018 09.5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7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3965/2018</text:p>
          </table:table-cell>
          <table:table-cell table:style-name="ce4" office:value-type="date" office:date-value="2018-03-31T10:00:08.999997" calcext:value-type="date">
            <text:p>31/03/2018 10.00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59) A PORTO SANT'ELPID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74/2018</text:p>
          </table:table-cell>
          <table:table-cell table:style-name="ce4" office:value-type="date" office:date-value="2018-04-02T07:52:59.999998" calcext:value-type="date">
            <text:p>02/04/2018 07.53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0) A APIR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75/2018</text:p>
          </table:table-cell>
          <table:table-cell table:style-name="ce4" office:value-type="date" office:date-value="2018-04-02T08:00:49.000003" calcext:value-type="date">
            <text:p>02/04/2018 08.00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1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77/2018</text:p>
          </table:table-cell>
          <table:table-cell table:style-name="ce4" office:value-type="date" office:date-value="2018-04-02T08:15:21.000004" calcext:value-type="date">
            <text:p>02/04/2018 08.15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8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78/2018</text:p>
          </table:table-cell>
          <table:table-cell table:style-name="ce4" office:value-type="date" office:date-value="2018-04-02T09:24:58.000003" calcext:value-type="date">
            <text:p>02/04/2018 09.24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2) A ROCCA D'EVANDR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79/2018</text:p>
          </table:table-cell>
          <table:table-cell table:style-name="ce4" office:value-type="date" office:date-value="2018-04-02T10:16:32.000005" calcext:value-type="date">
            <text:p>02/04/2018 10.16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14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80/2018</text:p>
          </table:table-cell>
          <table:table-cell table:style-name="ce4" office:value-type="date" office:date-value="2018-04-02T10:19:14.999998" calcext:value-type="date">
            <text:p>02/04/2018 10.19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4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81/2018</text:p>
          </table:table-cell>
          <table:table-cell table:style-name="ce4" office:value-type="date" office:date-value="2018-04-02T11:58:43" calcext:value-type="date">
            <text:p>02/04/2018 11.5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29) A ASCOLI PICE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82/2018</text:p>
          </table:table-cell>
          <table:table-cell table:style-name="ce4" office:value-type="date" office:date-value="2018-04-02T12:55:54.999998" calcext:value-type="date">
            <text:p>02/04/2018 12.55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5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083/2018</text:p>
          </table:table-cell>
          <table:table-cell table:style-name="ce4" office:value-type="date" office:date-value="2018-04-02T12:57:34.999998" calcext:value-type="date">
            <text:p>02/04/2018 12.57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5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121/2018</text:p>
          </table:table-cell>
          <table:table-cell table:style-name="ce4" office:value-type="date" office:date-value="2018-04-03T08:30:43.000004" calcext:value-type="date">
            <text:p>03/04/2018 08.3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ZIONE ALLO SVOLGIMENTO CONCERTO "GIANNA NANNINI" - DITTA: "M &amp; P COMPANY SRL"</text:p>
          </table:table-cell>
          <table:table-cell table:style-name="ce2" office:value-type="string" calcext:value-type="string">
            <text:p>9.4.2 «SICUREZZA E ORDINE PUBBLICO: VIGILANZA E ORDINE PUBBLIC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141/2018</text:p>
          </table:table-cell>
          <table:table-cell table:style-name="ce4" office:value-type="date" office:date-value="2018-04-03T08:52:19.999997" calcext:value-type="date">
            <text:p>03/04/2018 08.52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0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198/2018</text:p>
          </table:table-cell>
          <table:table-cell table:style-name="ce4" office:value-type="date" office:date-value="2018-04-03T09:59:20" calcext:value-type="date">
            <text:p>03/04/2018 09.59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INGRESSO AUTO (R.O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253/2018</text:p>
          </table:table-cell>
          <table:table-cell table:style-name="ce4" office:value-type="date" office:date-value="2018-04-03T10:49:17" calcext:value-type="date">
            <text:p>03/04/2018 10.49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G.M.) A MONTE SAN VI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368/2018</text:p>
          </table:table-cell>
          <table:table-cell table:style-name="ce4" office:value-type="date" office:date-value="2018-04-03T12:21:05" calcext:value-type="date">
            <text:p>03/04/2018 12.21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1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877/2018</text:p>
          </table:table-cell>
          <table:table-cell table:style-name="ce4" office:value-type="date" office:date-value="2018-04-04T09:32:47" calcext:value-type="date">
            <text:p>04/04/2018 09.32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INSTALLAZIONE DEHORS C/O VIA MARTIRI DELLA RESISTENZA, 6 - DITTA: "MARCO'S BAR" DI GENTILE DOMENIC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898/2018</text:p>
          </table:table-cell>
          <table:table-cell table:style-name="ce4" office:value-type="date" office:date-value="2018-04-04T09:50:38.999999" calcext:value-type="date">
            <text:p>04/04/2018 09.50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4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908/2018</text:p>
          </table:table-cell>
          <table:table-cell table:style-name="ce4" office:value-type="date" office:date-value="2018-04-04T09:59:28" calcext:value-type="date">
            <text:p>04/04/2018 09.59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5) A FALCONARA MARI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4971/2018</text:p>
          </table:table-cell>
          <table:table-cell table:style-name="ce4" office:value-type="date" office:date-value="2018-04-04T10:49:34.000003" calcext:value-type="date">
            <text:p>04/04/2018 10.49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L.) A RIMINI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020/2018</text:p>
          </table:table-cell>
          <table:table-cell table:style-name="ce4" office:value-type="date" office:date-value="2018-04-04T11:14:29" calcext:value-type="date">
            <text:p>04/04/2018 11.14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IONE AL TRASPORTO DI RESTI MORTALI (C. P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023/2018</text:p>
          </table:table-cell>
          <table:table-cell table:style-name="ce4" office:value-type="date" office:date-value="2018-04-04T11:16:53.999996" calcext:value-type="date">
            <text:p>04/04/2018 11.16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C.SO MAZZINI, 53 - "CAFFE' GIORDANO" DI ANDREATINI OLIMPIA &amp; GIORDANO BRUN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038/2018</text:p>
          </table:table-cell>
          <table:table-cell table:style-name="ce4" office:value-type="date" office:date-value="2018-04-04T11:27:50.999999" calcext:value-type="date">
            <text:p>04/04/2018 11.27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C.SO GARIBALDI, 3/5 - DITTA: "CAFFE' GIULIANI" DI MICHELE ANGELO ZANNINI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065/2018</text:p>
          </table:table-cell>
          <table:table-cell table:style-name="ce4" office:value-type="date" office:date-value="2018-04-04T11:33:54" calcext:value-type="date">
            <text:p>04/04/2018 11.33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(2) DELLE CENER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071/2018</text:p>
          </table:table-cell>
          <table:table-cell table:style-name="ce4" office:value-type="date" office:date-value="2018-04-04T11:37:08.000002" calcext:value-type="date">
            <text:p>04/04/2018 11.37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159/2018</text:p>
          </table:table-cell>
          <table:table-cell table:style-name="ce4" office:value-type="date" office:date-value="2018-04-04T12:24:50.000003" calcext:value-type="date">
            <text:p>04/04/2018 12.24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2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546/2018</text:p>
          </table:table-cell>
          <table:table-cell table:style-name="ce4" office:value-type="date" office:date-value="2018-04-05T09:19:23.999998" calcext:value-type="date">
            <text:p>05/04/2018 09.19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6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603/2018</text:p>
          </table:table-cell>
          <table:table-cell table:style-name="ce4" office:value-type="date" office:date-value="2018-04-05T09:30:30.999997" calcext:value-type="date">
            <text:p>05/04/2018 09.30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5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660/2018</text:p>
          </table:table-cell>
          <table:table-cell table:style-name="ce4" office:value-type="date" office:date-value="2018-04-05T09:58:47.000003" calcext:value-type="date">
            <text:p>05/04/2018 09.58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A. G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731/2018</text:p>
          </table:table-cell>
          <table:table-cell table:style-name="ce4" office:value-type="date" office:date-value="2018-04-05T10:34:16.000003" calcext:value-type="date">
            <text:p>05/04/2018 10.34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38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791/2018</text:p>
          </table:table-cell>
          <table:table-cell table:style-name="ce4" office:value-type="date" office:date-value="2018-04-05T11:15:09.999997" calcext:value-type="date">
            <text:p>05/04/2018 11.15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7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842/2018</text:p>
          </table:table-cell>
          <table:table-cell table:style-name="ce4" office:value-type="date" office:date-value="2018-04-05T11:34:04.999999" calcext:value-type="date">
            <text:p>05/04/2018 11.34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I MORTALI (F.G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862/2018</text:p>
          </table:table-cell>
          <table:table-cell table:style-name="ce4" office:value-type="date" office:date-value="2018-04-05T11:44:52.999999" calcext:value-type="date">
            <text:p>05/04/2018 11.44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G.F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873/2018</text:p>
          </table:table-cell>
          <table:table-cell table:style-name="ce4" office:value-type="date" office:date-value="2018-04-05T11:50:00.999998" calcext:value-type="date">
            <text:p>05/04/2018 11.50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<text:s/>2018-2019 INSTALLAZIONE DEHORS C/O P.ZZA STAMIRA, 12 - DITTA: "LA PIADINERIA" DI BALESTRA EUGENI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5891/2018</text:p>
          </table:table-cell>
          <table:table-cell table:style-name="ce4" office:value-type="date" office:date-value="2018-04-05T12:03:49.999997" calcext:value-type="date">
            <text:p>05/04/2018 12.03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DI ACCESS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6370/2018</text:p>
          </table:table-cell>
          <table:table-cell table:style-name="ce4" office:value-type="date" office:date-value="2018-04-05T17:06:28.000002" calcext:value-type="date">
            <text:p>05/04/2018 17.06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8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6381/2018</text:p>
          </table:table-cell>
          <table:table-cell table:style-name="ce4" office:value-type="date" office:date-value="2018-04-05T17:16:04.999999" calcext:value-type="date">
            <text:p>05/04/2018 17.16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69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6774/2018</text:p>
          </table:table-cell>
          <table:table-cell table:style-name="ce4" office:value-type="date" office:date-value="2018-04-06T11:10:05.999998" calcext:value-type="date">
            <text:p>06/04/2018 11.10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0) A PIEVA TORI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6993/2018</text:p>
          </table:table-cell>
          <table:table-cell table:style-name="ce4" office:value-type="date" office:date-value="2018-04-06T12:38:28.000003" calcext:value-type="date">
            <text:p>06/04/2018 12.38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0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36/2018</text:p>
          </table:table-cell>
          <table:table-cell table:style-name="ce4" office:value-type="date" office:date-value="2018-04-06T12:56:40.999998" calcext:value-type="date">
            <text:p>06/04/2018 12.56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C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41/2018</text:p>
          </table:table-cell>
          <table:table-cell table:style-name="ce4" office:value-type="date" office:date-value="2018-04-06T12:58:04.000002" calcext:value-type="date">
            <text:p>06/04/2018 12.58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G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44/2018</text:p>
          </table:table-cell>
          <table:table-cell table:style-name="ce4" office:value-type="date" office:date-value="2018-04-06T12:58:34" calcext:value-type="date">
            <text:p>06/04/2018 12.58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46/2018</text:p>
          </table:table-cell>
          <table:table-cell table:style-name="ce4" office:value-type="date" office:date-value="2018-04-06T12:58:58.000002" calcext:value-type="date">
            <text:p>06/04/2018 12.58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V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47/2018</text:p>
          </table:table-cell>
          <table:table-cell table:style-name="ce4" office:value-type="date" office:date-value="2018-04-06T12:59:25.000002" calcext:value-type="date">
            <text:p>06/04/2018 12.59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R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49/2018</text:p>
          </table:table-cell>
          <table:table-cell table:style-name="ce4" office:value-type="date" office:date-value="2018-04-06T12:59:56.999996" calcext:value-type="date">
            <text:p>06/04/2018 12.59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P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50/2018</text:p>
          </table:table-cell>
          <table:table-cell table:style-name="ce4" office:value-type="date" office:date-value="2018-04-06T13:00:07.000001" calcext:value-type="date">
            <text:p>06/04/2018 13.00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1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51/2018</text:p>
          </table:table-cell>
          <table:table-cell table:style-name="ce4" office:value-type="date" office:date-value="2018-04-06T13:00:27.999996" calcext:value-type="date">
            <text:p>06/04/2018 13.00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C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56/2018</text:p>
          </table:table-cell>
          <table:table-cell table:style-name="ce4" office:value-type="date" office:date-value="2018-04-06T13:01:51.000001" calcext:value-type="date">
            <text:p>06/04/2018 13.01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C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58/2018</text:p>
          </table:table-cell>
          <table:table-cell table:style-name="ce4" office:value-type="date" office:date-value="2018-04-06T13:02:15.999996" calcext:value-type="date">
            <text:p>06/04/2018 13.02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M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61/2018</text:p>
          </table:table-cell>
          <table:table-cell table:style-name="ce4" office:value-type="date" office:date-value="2018-04-06T13:02:38.999996" calcext:value-type="date">
            <text:p>06/04/2018 13.02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F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081/2018</text:p>
          </table:table-cell>
          <table:table-cell table:style-name="ce4" office:value-type="date" office:date-value="2018-04-06T13:11:37.000001" calcext:value-type="date">
            <text:p>06/04/2018 13.11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1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107/2018</text:p>
          </table:table-cell>
          <table:table-cell table:style-name="ce4" office:value-type="date" office:date-value="2018-04-06T13:23:55.999997" calcext:value-type="date">
            <text:p>06/04/2018 13.23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L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108/2018</text:p>
          </table:table-cell>
          <table:table-cell table:style-name="ce4" office:value-type="date" office:date-value="2018-04-06T13:24:25.000002" calcext:value-type="date">
            <text:p>06/04/2018 13.24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S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116/2018</text:p>
          </table:table-cell>
          <table:table-cell table:style-name="ce4" office:value-type="date" office:date-value="2018-04-06T13:27:55.999999" calcext:value-type="date">
            <text:p>06/04/2018 13.27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2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143/2018</text:p>
          </table:table-cell>
          <table:table-cell table:style-name="ce4" office:value-type="date" office:date-value="2018-04-06T13:43:08.000003" calcext:value-type="date">
            <text:p>06/04/2018 13.43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3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338/2018</text:p>
          </table:table-cell>
          <table:table-cell table:style-name="ce4" office:value-type="date" office:date-value="2018-04-07T09:28:19.000004" calcext:value-type="date">
            <text:p>07/04/2018 09.28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G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356/2018</text:p>
          </table:table-cell>
          <table:table-cell table:style-name="ce4" office:value-type="date" office:date-value="2018-04-07T11:08:32.000004" calcext:value-type="date">
            <text:p>07/04/2018 11.08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R.) A FALCO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389/2018</text:p>
          </table:table-cell>
          <table:table-cell table:style-name="ce4" office:value-type="date" office:date-value="2018-04-09T07:51:56.000001" calcext:value-type="date">
            <text:p>09/04/2018 07.51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3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434/2018</text:p>
          </table:table-cell>
          <table:table-cell table:style-name="ce4" office:value-type="date" office:date-value="2018-04-09T08:10:16.999997" calcext:value-type="date">
            <text:p>09/04/2018 08.10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VOLGIMENTO CONCERTO ARTISTI "PEZZALI-NEK-RENGA" IN DATA 07/04/2018 C/O PALAPROMETEO "L.ROSSINI"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458/2018</text:p>
          </table:table-cell>
          <table:table-cell table:style-name="ce4" office:value-type="date" office:date-value="2018-04-09T08:26:42" calcext:value-type="date">
            <text:p>09/04/2018 08.26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5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582/2018</text:p>
          </table:table-cell>
          <table:table-cell table:style-name="ce4" office:value-type="date" office:date-value="2018-04-09T09:08:54.999997" calcext:value-type="date">
            <text:p>09/04/2018 09.08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15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605/2018</text:p>
          </table:table-cell>
          <table:table-cell table:style-name="ce4" office:value-type="date" office:date-value="2018-04-09T09:11:59.999997" calcext:value-type="date">
            <text:p>09/04/2018 09.12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15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627/2018</text:p>
          </table:table-cell>
          <table:table-cell table:style-name="ce4" office:value-type="date" office:date-value="2018-04-09T09:34:53.999999" calcext:value-type="date">
            <text:p>09/04/2018 09.34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4) A MONTECAROT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638/2018</text:p>
          </table:table-cell>
          <table:table-cell table:style-name="ce4" office:value-type="date" office:date-value="2018-04-09T09:42:11.000001" calcext:value-type="date">
            <text:p>09/04/2018 09.42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5) A MOLFETT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657/2018</text:p>
          </table:table-cell>
          <table:table-cell table:style-name="ce4" office:value-type="date" office:date-value="2018-04-09T09:52:13.000003" calcext:value-type="date">
            <text:p>09/04/2018 09.52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6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678/2018</text:p>
          </table:table-cell>
          <table:table-cell table:style-name="ce4" office:value-type="date" office:date-value="2018-04-09T10:10:29.000003" calcext:value-type="date">
            <text:p>09/04/2018 10.10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6) A POLVERIG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730/2018</text:p>
          </table:table-cell>
          <table:table-cell table:style-name="ce4" office:value-type="date" office:date-value="2018-04-09T10:38:27.999997" calcext:value-type="date">
            <text:p>09/04/2018 10.38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7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864/2018</text:p>
          </table:table-cell>
          <table:table-cell table:style-name="ce4" office:value-type="date" office:date-value="2018-04-09T11:56:09.000001" calcext:value-type="date">
            <text:p>09/04/2018 11.56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 M. 15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984/2018</text:p>
          </table:table-cell>
          <table:table-cell table:style-name="ce4" office:value-type="date" office:date-value="2018-04-09T12:54:59.000002" calcext:value-type="date">
            <text:p>09/04/2018 12.54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 AU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7991/2018</text:p>
          </table:table-cell>
          <table:table-cell table:style-name="ce4" office:value-type="date" office:date-value="2018-04-09T12:57:05" calcext:value-type="date">
            <text:p>09/04/2018 12.57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 AU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017/2018</text:p>
          </table:table-cell>
          <table:table-cell table:style-name="ce4" office:value-type="date" office:date-value="2018-04-09T13:09:39.999998" calcext:value-type="date">
            <text:p>09/04/2018 13.09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5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078/2018</text:p>
          </table:table-cell>
          <table:table-cell table:style-name="ce4" office:value-type="date" office:date-value="2018-04-09T13:34:35.000003" calcext:value-type="date">
            <text:p>09/04/2018 13.34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5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095/2018</text:p>
          </table:table-cell>
          <table:table-cell table:style-name="ce4" office:value-type="date" office:date-value="2018-04-09T13:42:23.999999" calcext:value-type="date">
            <text:p>09/04/2018 13.42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7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413/2018</text:p>
          </table:table-cell>
          <table:table-cell table:style-name="ce4" office:value-type="date" office:date-value="2018-04-10T09:59:30.999999" calcext:value-type="date">
            <text:p>10/04/2018 09.59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RENDICONTAZIONI -C/C POSTALE N. 54417407 PERIODO DI RIFERIMENTO 1/03/2018 - 31/03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414/2018</text:p>
          </table:table-cell>
          <table:table-cell table:style-name="ce4" office:value-type="date" office:date-value="2018-04-10T10:00:05.999999" calcext:value-type="date">
            <text:p>10/04/2018 10.00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8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421/2018</text:p>
          </table:table-cell>
          <table:table-cell table:style-name="ce4" office:value-type="date" office:date-value="2018-04-10T10:08:42.999999" calcext:value-type="date">
            <text:p>10/04/2018 10.0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49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469/2018</text:p>
          </table:table-cell>
          <table:table-cell table:style-name="ce4" office:value-type="date" office:date-value="2018-04-10T10:31:27.000005" calcext:value-type="date">
            <text:p>10/04/2018 10.31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0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506/2018</text:p>
          </table:table-cell>
          <table:table-cell table:style-name="ce4" office:value-type="date" office:date-value="2018-04-10T10:54:27.000003" calcext:value-type="date">
            <text:p>10/04/2018 10.54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C.A.O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667/2018</text:p>
          </table:table-cell>
          <table:table-cell table:style-name="ce4" office:value-type="date" office:date-value="2018-04-10T12:11:25.999999" calcext:value-type="date">
            <text:p>10/04/2018 12.11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INOCCHI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736/2018</text:p>
          </table:table-cell>
          <table:table-cell table:style-name="ce4" office:value-type="date" office:date-value="2018-04-10T12:58:16.999997" calcext:value-type="date">
            <text:p>10/04/2018 12.58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5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8744/2018</text:p>
          </table:table-cell>
          <table:table-cell table:style-name="ce4" office:value-type="date" office:date-value="2018-04-10T13:06:53.999997" calcext:value-type="date">
            <text:p>10/04/2018 13.06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159) A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285/2018</text:p>
          </table:table-cell>
          <table:table-cell table:style-name="ce4" office:value-type="date" office:date-value="2018-04-11T08:27:38.999998" calcext:value-type="date">
            <text:p>11/04/2018 08.27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8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387/2018</text:p>
          </table:table-cell>
          <table:table-cell table:style-name="ce4" office:value-type="date" office:date-value="2018-04-11T09:25:47.000001" calcext:value-type="date">
            <text:p>11/04/2018 09.25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79) A MONTORIO AL VOM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573/2018</text:p>
          </table:table-cell>
          <table:table-cell table:style-name="ce4" office:value-type="date" office:date-value="2018-04-11T12:09:04" calcext:value-type="date">
            <text:p>11/04/2018 12.09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ACCOMAND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736/2018</text:p>
          </table:table-cell>
          <table:table-cell table:style-name="ce4" office:value-type="date" office:date-value="2018-04-11T12:58:09.999999" calcext:value-type="date">
            <text:p>11/04/2018 12.58.1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ART. 21.3 - LEGGE FORESTALE REGIONALE - VIA ISONZO, 39 - TRASMISSIONE COMUNICAZIONE ABBATTIMENTO ALBERI PROTETTI - COMUNICAZIONE DEL 11.04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753/2018</text:p>
          </table:table-cell>
          <table:table-cell table:style-name="ce4" office:value-type="date" office:date-value="2018-04-11T13:07:21.999999" calcext:value-type="date">
            <text:p>11/04/2018 13.07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 AU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760/2018</text:p>
          </table:table-cell>
          <table:table-cell table:style-name="ce4" office:value-type="date" office:date-value="2018-04-11T13:09:42.000002" calcext:value-type="date">
            <text:p>11/04/2018 13.09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 AU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59950/2018</text:p>
          </table:table-cell>
          <table:table-cell table:style-name="ce4" office:value-type="date" office:date-value="2018-04-12T08:51:41.999999" calcext:value-type="date">
            <text:p>12/04/2018 08.51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 <text:s/>INSTALLAZIONE DEHORS C/O P.ZZA DELLE ERBE - DITTA: "ZAZIE" DI <text:s/>NATURALS IDEAS - PIETRONI DANIELE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0199/2018</text:p>
          </table:table-cell>
          <table:table-cell table:style-name="ce4" office:value-type="date" office:date-value="2018-04-12T10:37:32.000001" calcext:value-type="date">
            <text:p>12/04/2018 10.37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I MORTALI (B.A.) A FANO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0349/2018</text:p>
          </table:table-cell>
          <table:table-cell table:style-name="ce4" office:value-type="date" office:date-value="2018-04-12T12:05:46.999999" calcext:value-type="date">
            <text:p>12/04/2018 12.05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A. G.) A ASOLI PICE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0949/2018</text:p>
          </table:table-cell>
          <table:table-cell table:style-name="ce4" office:value-type="date" office:date-value="2018-04-13T08:48:00.999997" calcext:value-type="date">
            <text:p>13/04/2018 08.48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VIA DELL'INDUSTRIA, 29 - DITTA: BAR MICHETTA DI DAVIDE BATTAGLI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0956/2018</text:p>
          </table:table-cell>
          <table:table-cell table:style-name="ce4" office:value-type="date" office:date-value="2018-04-13T08:53:46.000001" calcext:value-type="date">
            <text:p>13/04/2018 08.53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0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104/2018</text:p>
          </table:table-cell>
          <table:table-cell table:style-name="ce4" office:value-type="date" office:date-value="2018-04-13T10:39:01.000002" calcext:value-type="date">
            <text:p>13/04/2018 10.39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1) A SERVIGL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134/2018</text:p>
          </table:table-cell>
          <table:table-cell table:style-name="ce4" office:value-type="date" office:date-value="2018-04-13T10:56:11.999996" calcext:value-type="date">
            <text:p>13/04/2018 10.56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VIA VALLEMIANO, 17 - DITTA: <text:s/>"COLORADO CAFE' DI URZÌ BARBARA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136/2018</text:p>
          </table:table-cell>
          <table:table-cell table:style-name="ce4" office:value-type="date" office:date-value="2018-04-13T10:58:11.000004" calcext:value-type="date">
            <text:p>13/04/2018 10.58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2) A CHIET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307/2018</text:p>
          </table:table-cell>
          <table:table-cell table:style-name="ce4" office:value-type="date" office:date-value="2018-04-13T12:39:22.999997" calcext:value-type="date">
            <text:p>13/04/2018 12.39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482/2018</text:p>
          </table:table-cell>
          <table:table-cell table:style-name="ce4" office:value-type="date" office:date-value="2018-04-14T09:22:55.000004" calcext:value-type="date">
            <text:p>14/04/2018 09.22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3) A OFFAG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500/2018</text:p>
          </table:table-cell>
          <table:table-cell table:style-name="ce4" office:value-type="date" office:date-value="2018-04-14T10:20:00.000004" calcext:value-type="date">
            <text:p>14/04/2018 10.20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4) A SIROL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540/2018</text:p>
          </table:table-cell>
          <table:table-cell table:style-name="ce4" office:value-type="date" office:date-value="2018-04-14T12:40:54.000002" calcext:value-type="date">
            <text:p>14/04/2018 12.40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2) NEL CIMITERO DI PATER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544/2018</text:p>
          </table:table-cell>
          <table:table-cell table:style-name="ce4" office:value-type="date" office:date-value="2018-04-14T12:58:00.000002" calcext:value-type="date">
            <text:p>14/04/2018 12.58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569/2018</text:p>
          </table:table-cell>
          <table:table-cell table:style-name="ce4" office:value-type="date" office:date-value="2018-04-16T07:56:54.999997" calcext:value-type="date">
            <text:p>16/04/2018 07.56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5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574/2018</text:p>
          </table:table-cell>
          <table:table-cell table:style-name="ce4" office:value-type="date" office:date-value="2018-04-16T08:01:58.000002" calcext:value-type="date">
            <text:p>16/04/2018 08.01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6) A SIROL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591/2018</text:p>
          </table:table-cell>
          <table:table-cell table:style-name="ce4" office:value-type="date" office:date-value="2018-04-16T08:15:02.000004" calcext:value-type="date">
            <text:p>16/04/2018 08.15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7) A SERRACAPRIOL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668/2018</text:p>
          </table:table-cell>
          <table:table-cell table:style-name="ce4" office:value-type="date" office:date-value="2018-04-16T09:11:01.999997" calcext:value-type="date">
            <text:p>16/04/2018 09.11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8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673/2018</text:p>
          </table:table-cell>
          <table:table-cell table:style-name="ce4" office:value-type="date" office:date-value="2018-04-16T09:12:45.000003" calcext:value-type="date">
            <text:p>16/04/2018 09.12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 AU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682/2018</text:p>
          </table:table-cell>
          <table:table-cell table:style-name="ce4" office:value-type="date" office:date-value="2018-04-16T09:18:35" calcext:value-type="date">
            <text:p>16/04/2018 09.18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6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784/2018</text:p>
          </table:table-cell>
          <table:table-cell table:style-name="ce4" office:value-type="date" office:date-value="2018-04-16T09:50:14.999997" calcext:value-type="date">
            <text:p>16/04/2018 09.50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DELLE CENERI (3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793/2018</text:p>
          </table:table-cell>
          <table:table-cell table:style-name="ce4" office:value-type="date" office:date-value="2018-04-16T10:00:43.000004" calcext:value-type="date">
            <text:p>16/04/2018 10.0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E RESTI MORTALI (C.E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842/2018</text:p>
          </table:table-cell>
          <table:table-cell table:style-name="ce4" office:value-type="date" office:date-value="2018-04-16T10:18:55.999999" calcext:value-type="date">
            <text:p>16/04/2018 10.18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186) A VIBO VALENTI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936/2018</text:p>
          </table:table-cell>
          <table:table-cell table:style-name="ce4" office:value-type="date" office:date-value="2018-04-16T10:51:14.999996" calcext:value-type="date">
            <text:p>16/04/2018 10.51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89) A AGUGL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970/2018</text:p>
          </table:table-cell>
          <table:table-cell table:style-name="ce4" office:value-type="date" office:date-value="2018-04-16T11:02:01" calcext:value-type="date">
            <text:p>16/04/2018 11.02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7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1993/2018</text:p>
          </table:table-cell>
          <table:table-cell table:style-name="ce4" office:value-type="date" office:date-value="2018-04-16T11:09:11.999998" calcext:value-type="date">
            <text:p>16/04/2018 11.09.1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ART. 21.3 - LEGGE FORESTALE REGIONALE -TRASMISSIONE COMUNICAZIONE ABBATTIMENTO ALBERI PROTETTI - COMUNICAZIONE DEL 16.04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2033/2018</text:p>
          </table:table-cell>
          <table:table-cell table:style-name="ce4" office:value-type="date" office:date-value="2018-04-16T11:20:33.999996" calcext:value-type="date">
            <text:p>16/04/2018 11.20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5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2237/2018</text:p>
          </table:table-cell>
          <table:table-cell table:style-name="ce4" office:value-type="date" office:date-value="2018-04-16T13:01:59.000002" calcext:value-type="date">
            <text:p>16/04/2018 13.01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2614/2018</text:p>
          </table:table-cell>
          <table:table-cell table:style-name="ce4" office:value-type="date" office:date-value="2018-04-17T08:52:50.999998" calcext:value-type="date">
            <text:p>17/04/2018 08.52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2716/2018</text:p>
          </table:table-cell>
          <table:table-cell table:style-name="ce4" office:value-type="date" office:date-value="2018-04-17T09:47:02.999999" calcext:value-type="date">
            <text:p>17/04/2018 09.47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0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2779/2018</text:p>
          </table:table-cell>
          <table:table-cell table:style-name="ce4" office:value-type="date" office:date-value="2018-04-17T10:35:46.999999" calcext:value-type="date">
            <text:p>17/04/2018 10.35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0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2904/2018</text:p>
          </table:table-cell>
          <table:table-cell table:style-name="ce4" office:value-type="date" office:date-value="2018-04-17T11:51:39.000001" calcext:value-type="date">
            <text:p>17/04/2018 11.51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1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3108/2018</text:p>
          </table:table-cell>
          <table:table-cell table:style-name="ce4" office:value-type="date" office:date-value="2018-04-17T14:56:02.000003" calcext:value-type="date">
            <text:p>17/04/2018 14.56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FFIDO URNA CINERAR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3114/2018</text:p>
          </table:table-cell>
          <table:table-cell table:style-name="ce4" office:value-type="date" office:date-value="2018-04-17T15:01:53.999996" calcext:value-type="date">
            <text:p>17/04/2018 15.01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FFIDO URNA CINENERAR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3191/2018</text:p>
          </table:table-cell>
          <table:table-cell table:style-name="ce4" office:value-type="date" office:date-value="2018-04-17T15:49:08.999996" calcext:value-type="date">
            <text:p>17/04/2018 15.49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3254/2018</text:p>
          </table:table-cell>
          <table:table-cell table:style-name="ce4" office:value-type="date" office:date-value="2018-04-17T16:09:30.000001" calcext:value-type="date">
            <text:p>17/04/2018 16.09.3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ART. 21.3 - LEGGE FORESTALE REGIONALE - LOC.CIMITERO FRAZIONALE DEL PINOCCHIO - ABBATTIMENTO ALBERI PROTETTI DI PROPRIETA' COMUNALE PER CONSENTIRE LA REALIZZAZIONE DI NUUOVI COLOMBARI. RIF. PROGETTO: LAVORI DI REALIZZAZIONE COLOMBARI DENOMINATI SERIE 15/A NEL CIMITERO FRAZIONALE DEL PINOCCHIO - C.I.G. 7303429445 - C.U.P. E35I7000170004.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3681/2018</text:p>
          </table:table-cell>
          <table:table-cell table:style-name="ce4" office:value-type="date" office:date-value="2018-04-18T11:19:11.000001" calcext:value-type="date">
            <text:p>18/04/2018 11.19.1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- ART. 22 - <text:s text:c="2"/>LEGGE FORESTALE REGIONALE - TRASMISSIONE AVVISO AVVENUTA COMUNICAZIONE RIMOZIONE ALBERI APPARTENENTI A SPECIE PROTETTA CADUTI AL SUOLO - DITTE GUGLIELMI AMELIA - LOC. POGGIO + PORTONOVO TURISMO SOCIALE S.R.L. - LOC. PORTONOVO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3973/2018</text:p>
          </table:table-cell>
          <table:table-cell table:style-name="ce4" office:value-type="date" office:date-value="2018-04-18T13:46:30.999999" calcext:value-type="date">
            <text:p>18/04/2018 13.46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SANTA MARGHERITA, 60B - ABBATTIMENTO N. 01 PINUS PINEA - AUTORIZZAZIONE N. 19 DEL 12.04.18.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204/2018</text:p>
          </table:table-cell>
          <table:table-cell table:style-name="ce4" office:value-type="date" office:date-value="2018-04-19T08:26:40.999998" calcext:value-type="date">
            <text:p>19/04/2018 08.26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1) A OSIM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251/2018</text:p>
          </table:table-cell>
          <table:table-cell table:style-name="ce4" office:value-type="date" office:date-value="2018-04-19T09:02:19" calcext:value-type="date">
            <text:p>19/04/2018 09.02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2) A AGUGL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343/2018</text:p>
          </table:table-cell>
          <table:table-cell table:style-name="ce4" office:value-type="date" office:date-value="2018-04-19T09:35:12.999999" calcext:value-type="date">
            <text:p>19/04/2018 09.35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560/2018</text:p>
          </table:table-cell>
          <table:table-cell table:style-name="ce4" office:value-type="date" office:date-value="2018-04-19T12:09:02.999998" calcext:value-type="date">
            <text:p>19/04/2018 12.09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DEHORS ANNO 2018-2019 C/O VIA DEL TRAFFICO, 6 - DITTA: "TRATTORIA CLARICE" DI MACIS &amp; AMIC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628/2018</text:p>
          </table:table-cell>
          <table:table-cell table:style-name="ce4" office:value-type="date" office:date-value="2018-04-19T12:42:59.999999" calcext:value-type="date">
            <text:p>19/04/2018 12.43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751/2018</text:p>
          </table:table-cell>
          <table:table-cell table:style-name="ce4" office:value-type="date" office:date-value="2018-04-19T14:19:55.000004" calcext:value-type="date">
            <text:p>19/04/2018 14.19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799/2018</text:p>
          </table:table-cell>
          <table:table-cell table:style-name="ce4" office:value-type="date" office:date-value="2018-04-19T15:12:22.000003" calcext:value-type="date">
            <text:p>19/04/2018 15.12.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Mobilità Urbana</text:p>
          </table:table-cell>
          <table:table-cell/>
          <table:table-cell table:style-name="ce2" office:value-type="string" calcext:value-type="string">
            <text:p>AUTORIZZAZIONE ALL'IMMISSIONE NEL SERVIZIO URBANO DI ANCONA SULLA LINEA TEMPORANEA 95 DI N. 6 AUTOBUS NEI GIORNI DEL 25/04/2018, 01/05/2018, 02/06/2018, 09/09/2018 IN OCCASIONE DELLA MANIFESTAZIONE INDETTA DALLA BBQ MORODER "PORCO DEL CONERO"</text:p>
          </table:table-cell>
          <table:table-cell table:style-name="ce2" office:value-type="string" calcext:value-type="string">
            <text:p>6.7 «VIABILITÀ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4803/2018</text:p>
          </table:table-cell>
          <table:table-cell table:style-name="ce4" office:value-type="date" office:date-value="2018-04-19T15:16:51.000001" calcext:value-type="date">
            <text:p>19/04/2018 15.16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3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5004/2018</text:p>
          </table:table-cell>
          <table:table-cell table:style-name="ce4" office:value-type="date" office:date-value="2018-04-19T16:42:48.000001" calcext:value-type="date">
            <text:p>19/04/2018 16.42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2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5663/2018</text:p>
          </table:table-cell>
          <table:table-cell table:style-name="ce4" office:value-type="date" office:date-value="2018-04-20T11:17:01.000003" calcext:value-type="date">
            <text:p>20/04/2018 11.17.0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EGGE REGIONALE N. 6 DEL 23 FEBBRAIO 2005 S.M.I.- LEGGE FORESTALE REGIONALE - REGISTRO DELLE PIANTE ABBATTUTE, ISTITUITO AI SENSI DELL'ART. 28 CO.1 AI FINI DEL VINCOLO DI CUI ALL'ART. 30 C. 14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5790/2018</text:p>
          </table:table-cell>
          <table:table-cell table:style-name="ce4" office:value-type="date" office:date-value="2018-04-20T11:38:59.000001" calcext:value-type="date">
            <text:p>20/04/2018 11.38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4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5814/2018</text:p>
          </table:table-cell>
          <table:table-cell table:style-name="ce4" office:value-type="date" office:date-value="2018-04-20T11:48:28.999999" calcext:value-type="date">
            <text:p>20/04/2018 11.48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5) A FOSSATO DI VIC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113/2018</text:p>
          </table:table-cell>
          <table:table-cell table:style-name="ce4" office:value-type="date" office:date-value="2018-04-20T13:54:03.000001" calcext:value-type="date">
            <text:p>20/04/2018 13.54.0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<text:s/>- LEGGE FORESTALE REGIONALE - ABBATTIMENTO ALBERI APPARTENENTI A SPECIE NON PROTETTA IN LOC. VIA LOTTO - RIF. CATASTALI F° 37 - P.LLA 402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179/2018</text:p>
          </table:table-cell>
          <table:table-cell table:style-name="ce4" office:value-type="date" office:date-value="2018-04-21T08:08:32.999997" calcext:value-type="date">
            <text:p>21/04/2018 08.08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M.) A FA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189/2018</text:p>
          </table:table-cell>
          <table:table-cell table:style-name="ce4" office:value-type="date" office:date-value="2018-04-21T08:18:59" calcext:value-type="date">
            <text:p>21/04/2018 08.18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V.) A AGUGL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211/2018</text:p>
          </table:table-cell>
          <table:table-cell table:style-name="ce4" office:value-type="date" office:date-value="2018-04-21T08:42:58.000001" calcext:value-type="date">
            <text:p>21/04/2018 08.42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V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241/2018</text:p>
          </table:table-cell>
          <table:table-cell table:style-name="ce4" office:value-type="date" office:date-value="2018-04-21T11:07:29.000001" calcext:value-type="date">
            <text:p>21/04/2018 11.07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285/2018</text:p>
          </table:table-cell>
          <table:table-cell table:style-name="ce4" office:value-type="date" office:date-value="2018-04-23T08:13:41.999998" calcext:value-type="date">
            <text:p>23/04/2018 08.13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8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303/2018</text:p>
          </table:table-cell>
          <table:table-cell table:style-name="ce4" office:value-type="date" office:date-value="2018-04-23T08:29:24" calcext:value-type="date">
            <text:p>23/04/2018 08.29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342/2018</text:p>
          </table:table-cell>
          <table:table-cell table:style-name="ce4" office:value-type="date" office:date-value="2018-04-23T08:44:17.000005" calcext:value-type="date">
            <text:p>23/04/2018 08.44.1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COMUNICAZIONE CAPITOZZATURA/TAGLIO BRANCHE PRINCIPALI DI ALBERI PROTETTI, AI SENSI DELL'ART. 22.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414/2018</text:p>
          </table:table-cell>
          <table:table-cell table:style-name="ce4" office:value-type="date" office:date-value="2018-04-23T09:24:57.000001" calcext:value-type="date">
            <text:p>23/04/2018 09.24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432/2018</text:p>
          </table:table-cell>
          <table:table-cell table:style-name="ce4" office:value-type="date" office:date-value="2018-04-23T09:36:52.999998" calcext:value-type="date">
            <text:p>23/04/2018 09.36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R.) A FA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470/2018</text:p>
          </table:table-cell>
          <table:table-cell table:style-name="ce4" office:value-type="date" office:date-value="2018-04-23T09:48:03.000004" calcext:value-type="date">
            <text:p>23/04/2018 09.48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69) NEL CIMITERO DI TAVERNE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714/2018</text:p>
          </table:table-cell>
          <table:table-cell table:style-name="ce4" office:value-type="date" office:date-value="2018-04-23T11:23:58.999998" calcext:value-type="date">
            <text:p>23/04/2018 11.23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P.) A POTENZA PICE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810/2018</text:p>
          </table:table-cell>
          <table:table-cell table:style-name="ce4" office:value-type="date" office:date-value="2018-04-23T12:21:21.000001" calcext:value-type="date">
            <text:p>23/04/2018 12.21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6980/2018</text:p>
          </table:table-cell>
          <table:table-cell table:style-name="ce4" office:value-type="date" office:date-value="2018-04-23T13:13:23.999998" calcext:value-type="date">
            <text:p>23/04/2018 13.13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TEMPORANEA INSTALLAZIONE DEHORS C/O VIA L.ROSSI, 10 - DITTA "GASOLINE CORRY SAS"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551/2018</text:p>
          </table:table-cell>
          <table:table-cell table:style-name="ce4" office:value-type="date" office:date-value="2018-04-24T11:35:28.000003" calcext:value-type="date">
            <text:p>24/04/2018 11.35.2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ABBATTIMENTO N. 15 PINUS HALEPENSIS IN LOC. POGGIO N. 97 - AUTORIZZAZIONE N. 21 DEL 19.04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668/2018</text:p>
          </table:table-cell>
          <table:table-cell table:style-name="ce4" office:value-type="date" office:date-value="2018-04-24T13:04:30.999997" calcext:value-type="date">
            <text:p>24/04/2018 13.04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ERMESSO INGRESS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703/2018</text:p>
          </table:table-cell>
          <table:table-cell table:style-name="ce4" office:value-type="date" office:date-value="2018-04-24T13:13:12.999999" calcext:value-type="date">
            <text:p>24/04/2018 13.13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0) A MONTEMARC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713/2018</text:p>
          </table:table-cell>
          <table:table-cell table:style-name="ce4" office:value-type="date" office:date-value="2018-04-24T13:16:42.000001" calcext:value-type="date">
            <text:p>24/04/2018 13.16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6) A SAS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920/2018</text:p>
          </table:table-cell>
          <table:table-cell table:style-name="ce4" office:value-type="date" office:date-value="2018-04-24T15:27:59.000003" calcext:value-type="date">
            <text:p>24/04/2018 15.27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I <text:s/>MUSICALI C/O STABILIMENTO BALNEARE "LA CAPANNINA" PORTONOVO PROGRAMMATI PER LE GIORNATE DEL 25/04 E 01/05 P.V.</text:p>
          </table:table-cell>
          <table:table-cell table:style-name="ce2" office:value-type="string" calcext:value-type="string">
            <text:p>9.4.2 «SICUREZZA E ORDINE PUBBLICO: VIGILANZA E ORDINE PUBBLIC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969/2018</text:p>
          </table:table-cell>
          <table:table-cell table:style-name="ce4" office:value-type="date" office:date-value="2018-04-24T15:54:05.999996" calcext:value-type="date">
            <text:p>24/04/2018 15.54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1) NEL CIMITERO DI PATER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7981/2018</text:p>
          </table:table-cell>
          <table:table-cell table:style-name="ce4" office:value-type="date" office:date-value="2018-04-24T15:58:35.000003" calcext:value-type="date">
            <text:p>24/04/2018 15.58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I MUSICALI C/O AZ. AGR. "MORODER" FRAZ. MONTACUTO, 112 <text:s/>PROGRAMMATI PER LE <text:s/>GIORNATE DEL 25/04 - 01/05 - 02/06 E 09/09 P.V.</text:p>
          </table:table-cell>
          <table:table-cell table:style-name="ce2" office:value-type="string" calcext:value-type="string">
            <text:p>9.4.2 «SICUREZZA E ORDINE PUBBLICO: VIGILANZA E ORDINE PUBBLIC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068/2018</text:p>
          </table:table-cell>
          <table:table-cell table:style-name="ce4" office:value-type="date" office:date-value="2018-04-24T16:39:10.999999" calcext:value-type="date">
            <text:p>24/04/2018 16.39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V.T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101/2018</text:p>
          </table:table-cell>
          <table:table-cell table:style-name="ce4" office:value-type="date" office:date-value="2018-04-24T16:53:01" calcext:value-type="date">
            <text:p>24/04/2018 16.53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I MUSICALI C/O AZ. AGR. "LA ROSA DEL CONERO" PROGRAMMATI PER LE GIORNATE DEL 25/04 E 01/05 P.V. - NISI DONATELLA</text:p>
          </table:table-cell>
          <table:table-cell table:style-name="ce2" office:value-type="string" calcext:value-type="string">
            <text:p>9.4.2 «SICUREZZA E ORDINE PUBBLICO: VIGILANZA E ORDINE PUBBLIC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305/2018</text:p>
          </table:table-cell>
          <table:table-cell table:style-name="ce4" office:value-type="date" office:date-value="2018-04-26T08:24:55.999996" calcext:value-type="date">
            <text:p>26/04/2018 08.24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7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433/2018</text:p>
          </table:table-cell>
          <table:table-cell table:style-name="ce4" office:value-type="date" office:date-value="2018-04-26T10:04:38.999997" calcext:value-type="date">
            <text:p>26/04/2018 10.04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8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442/2018</text:p>
          </table:table-cell>
          <table:table-cell table:style-name="ce4" office:value-type="date" office:date-value="2018-04-26T10:13:49.000002" calcext:value-type="date">
            <text:p>26/04/2018 10.13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69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456/2018</text:p>
          </table:table-cell>
          <table:table-cell table:style-name="ce4" office:value-type="date" office:date-value="2018-04-26T10:37:16" calcext:value-type="date">
            <text:p>26/04/2018 10.37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1) A PAC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487/2018</text:p>
          </table:table-cell>
          <table:table-cell table:style-name="ce4" office:value-type="date" office:date-value="2018-04-26T10:58:34.000003" calcext:value-type="date">
            <text:p>26/04/2018 10.58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0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512/2018</text:p>
          </table:table-cell>
          <table:table-cell table:style-name="ce4" office:value-type="date" office:date-value="2018-04-26T11:08:12.000002" calcext:value-type="date">
            <text:p>26/04/2018 11.08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2) A CARM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651/2018</text:p>
          </table:table-cell>
          <table:table-cell table:style-name="ce4" office:value-type="date" office:date-value="2018-04-26T12:48:30.000004" calcext:value-type="date">
            <text:p>26/04/2018 12.48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8) IN COSTA D'AVOR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670/2018</text:p>
          </table:table-cell>
          <table:table-cell table:style-name="ce4" office:value-type="date" office:date-value="2018-04-26T13:13:33.000001" calcext:value-type="date">
            <text:p>26/04/2018 13.13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3) A CAMER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8798/2018</text:p>
          </table:table-cell>
          <table:table-cell table:style-name="ce4" office:value-type="date" office:date-value="2018-04-26T15:28:23.000005" calcext:value-type="date">
            <text:p>26/04/2018 15.28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DELLE CENERI (4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109/2018</text:p>
          </table:table-cell>
          <table:table-cell table:style-name="ce4" office:value-type="date" office:date-value="2018-04-27T08:37:30" calcext:value-type="date">
            <text:p>27/04/2018 08.37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10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156/2018</text:p>
          </table:table-cell>
          <table:table-cell table:style-name="ce4" office:value-type="date" office:date-value="2018-04-27T09:21:34.000004" calcext:value-type="date">
            <text:p>27/04/2018 09.21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207/2018</text:p>
          </table:table-cell>
          <table:table-cell table:style-name="ce4" office:value-type="date" office:date-value="2018-04-27T09:34:28.000001" calcext:value-type="date">
            <text:p>27/04/2018 09.34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RESTI MORTALI (F.B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221/2018</text:p>
          </table:table-cell>
          <table:table-cell table:style-name="ce4" office:value-type="date" office:date-value="2018-04-27T09:40:17.999999" calcext:value-type="date">
            <text:p>27/04/2018 09.40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I RESTI MORTALI (F.B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266/2018</text:p>
          </table:table-cell>
          <table:table-cell table:style-name="ce4" office:value-type="date" office:date-value="2018-04-27T10:15:17" calcext:value-type="date">
            <text:p>27/04/2018 10.15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6) A SANT'ELPIDIO A MAR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302/2018</text:p>
          </table:table-cell>
          <table:table-cell table:style-name="ce4" office:value-type="date" office:date-value="2018-04-27T10:38:00.000004" calcext:value-type="date">
            <text:p>27/04/2018 10.38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1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481/2018</text:p>
          </table:table-cell>
          <table:table-cell table:style-name="ce4" office:value-type="date" office:date-value="2018-04-27T12:00:31" calcext:value-type="date">
            <text:p>27/04/2018 12.00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2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610/2018</text:p>
          </table:table-cell>
          <table:table-cell table:style-name="ce4" office:value-type="date" office:date-value="2018-04-27T13:05:21.999998" calcext:value-type="date">
            <text:p>27/04/2018 13.05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SPETTACOLO VIAGGIANTE C/O COLLEMARINO - MEDINI UMBERTO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670/2018</text:p>
          </table:table-cell>
          <table:table-cell table:style-name="ce4" office:value-type="date" office:date-value="2018-04-27T13:58:07.000003" calcext:value-type="date">
            <text:p>27/04/2018 13.58.0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36 PER CORSO GARIBALDI 80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677/2018</text:p>
          </table:table-cell>
          <table:table-cell table:style-name="ce4" office:value-type="date" office:date-value="2018-04-27T14:01:39.000003" calcext:value-type="date">
            <text:p>27/04/2018 14.01.3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35 IN CORSO AMENDOLA 31/A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29/2018</text:p>
          </table:table-cell>
          <table:table-cell table:style-name="ce4" office:value-type="date" office:date-value="2018-04-28T08:08:44.000005" calcext:value-type="date">
            <text:p>28/04/2018 08.08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7) A CERRETO D'ES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30/2018</text:p>
          </table:table-cell>
          <table:table-cell table:style-name="ce4" office:value-type="date" office:date-value="2018-04-28T08:12:34.000001" calcext:value-type="date">
            <text:p>28/04/2018 08.12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8) A POLVERIG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31/2018</text:p>
          </table:table-cell>
          <table:table-cell table:style-name="ce4" office:value-type="date" office:date-value="2018-04-28T08:16:04.999999" calcext:value-type="date">
            <text:p>28/04/2018 08.16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09) A SAN MARCELL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32/2018</text:p>
          </table:table-cell>
          <table:table-cell table:style-name="ce4" office:value-type="date" office:date-value="2018-04-28T08:19:51.000004" calcext:value-type="date">
            <text:p>28/04/2018 08.19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0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33/2018</text:p>
          </table:table-cell>
          <table:table-cell table:style-name="ce4" office:value-type="date" office:date-value="2018-04-28T08:23:47.999999" calcext:value-type="date">
            <text:p>28/04/2018 08.23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3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49/2018</text:p>
          </table:table-cell>
          <table:table-cell table:style-name="ce4" office:value-type="date" office:date-value="2018-04-28T09:32:38.999999" calcext:value-type="date">
            <text:p>28/04/2018 09.32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4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69/2018</text:p>
          </table:table-cell>
          <table:table-cell table:style-name="ce4" office:value-type="date" office:date-value="2018-04-28T10:29:19.999997" calcext:value-type="date">
            <text:p>28/04/2018 10.29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1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782/2018</text:p>
          </table:table-cell>
          <table:table-cell table:style-name="ce4" office:value-type="date" office:date-value="2018-04-28T11:08:21.999998" calcext:value-type="date">
            <text:p>28/04/2018 11.08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5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830/2018</text:p>
          </table:table-cell>
          <table:table-cell table:style-name="ce4" office:value-type="date" office:date-value="2018-04-30T08:06:02.999998" calcext:value-type="date">
            <text:p>30/04/2018 08.06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2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841/2018</text:p>
          </table:table-cell>
          <table:table-cell table:style-name="ce4" office:value-type="date" office:date-value="2018-04-30T08:18:37.000002" calcext:value-type="date">
            <text:p>30/04/2018 08.18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6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889/2018</text:p>
          </table:table-cell>
          <table:table-cell table:style-name="ce4" office:value-type="date" office:date-value="2018-04-30T08:52:00.999999" calcext:value-type="date">
            <text:p>30/04/2018 08.52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3) A CHIARAVA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986/2018</text:p>
          </table:table-cell>
          <table:table-cell table:style-name="ce4" office:value-type="date" office:date-value="2018-04-30T10:49:42.000004" calcext:value-type="date">
            <text:p>30/04/2018 10.49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177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69996/2018</text:p>
          </table:table-cell>
          <table:table-cell table:style-name="ce4" office:value-type="date" office:date-value="2018-04-30T11:05:24.999999" calcext:value-type="date">
            <text:p>30/04/2018 11.05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4) A CIVITANOVA MARCH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011/2018</text:p>
          </table:table-cell>
          <table:table-cell table:style-name="ce4" office:value-type="date" office:date-value="2018-04-30T11:20:49.000004" calcext:value-type="date">
            <text:p>30/04/2018 11.20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8) A ASCOLI PICE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058/2018</text:p>
          </table:table-cell>
          <table:table-cell table:style-name="ce4" office:value-type="date" office:date-value="2018-04-30T11:50:27.000004" calcext:value-type="date">
            <text:p>30/04/2018 11.50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79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104/2018</text:p>
          </table:table-cell>
          <table:table-cell table:style-name="ce4" office:value-type="date" office:date-value="2018-04-30T12:35:39.000005" calcext:value-type="date">
            <text:p>30/04/2018 12.35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0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106/2018</text:p>
          </table:table-cell>
          <table:table-cell table:style-name="ce4" office:value-type="date" office:date-value="2018-04-30T12:40:58.000003" calcext:value-type="date">
            <text:p>30/04/2018 12.40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M.) A CARASSAI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349/2018</text:p>
          </table:table-cell>
          <table:table-cell table:style-name="ce4" office:value-type="date" office:date-value="2018-05-02T08:51:02.999998" calcext:value-type="date">
            <text:p>02/05/2018 08.51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374/2018</text:p>
          </table:table-cell>
          <table:table-cell table:style-name="ce4" office:value-type="date" office:date-value="2018-05-02T09:06:46.999996" calcext:value-type="date">
            <text:p>02/05/2018 09.06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1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378/2018</text:p>
          </table:table-cell>
          <table:table-cell table:style-name="ce4" office:value-type="date" office:date-value="2018-05-02T09:13:15.000001" calcext:value-type="date">
            <text:p>02/05/2018 09.13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2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404/2018</text:p>
          </table:table-cell>
          <table:table-cell table:style-name="ce4" office:value-type="date" office:date-value="2018-05-02T09:27:24.999995" calcext:value-type="date">
            <text:p>02/05/2018 09.27.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PIATTAFORMA ELEVATRICE PER DISABILI <text:s/>SITO PRESSO LO STABILE DI VIA TRIESTE N.29</text:p>
          </table:table-cell>
          <table:table-cell table:style-name="ce2" office:value-type="string" calcext:value-type="string">
            <text:p>9.4.1 «SICUREZZA E ORDINE PUBBLICO: CONTROLLI DI PUBBLICA SICUREZZ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562/2018</text:p>
          </table:table-cell>
          <table:table-cell table:style-name="ce4" office:value-type="date" office:date-value="2018-05-02T11:49:05.000002" calcext:value-type="date">
            <text:p>02/05/2018 11.49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564/2018</text:p>
          </table:table-cell>
          <table:table-cell table:style-name="ce4" office:value-type="date" office:date-value="2018-05-02T11:51:20.000002" calcext:value-type="date">
            <text:p>02/05/2018 11.51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589/2018</text:p>
          </table:table-cell>
          <table:table-cell table:style-name="ce4" office:value-type="date" office:date-value="2018-05-02T12:12:25.000001" calcext:value-type="date">
            <text:p>02/05/2018 12.12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3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666/2018</text:p>
          </table:table-cell>
          <table:table-cell table:style-name="ce4" office:value-type="date" office:date-value="2018-05-02T12:56:31.000001" calcext:value-type="date">
            <text:p>02/05/2018 12.56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6) A POTENZA PIC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922/2018</text:p>
          </table:table-cell>
          <table:table-cell table:style-name="ce4" office:value-type="date" office:date-value="2018-05-03T09:05:33.999996" calcext:value-type="date">
            <text:p>03/05/2018 09.05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11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931/2018</text:p>
          </table:table-cell>
          <table:table-cell table:style-name="ce4" office:value-type="date" office:date-value="2018-05-03T09:25:52.000003" calcext:value-type="date">
            <text:p>03/05/2018 09.25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12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0981/2018</text:p>
          </table:table-cell>
          <table:table-cell table:style-name="ce4" office:value-type="date" office:date-value="2018-05-03T10:12:21.999997" calcext:value-type="date">
            <text:p>03/05/2018 10.12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DELLE CENERI (5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124/2018</text:p>
          </table:table-cell>
          <table:table-cell table:style-name="ce4" office:value-type="date" office:date-value="2018-05-03T12:00:12.000001" calcext:value-type="date">
            <text:p>03/05/2018 12.00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17) A FALERON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171/2018</text:p>
          </table:table-cell>
          <table:table-cell table:style-name="ce4" office:value-type="date" office:date-value="2018-05-03T12:26:47.999999" calcext:value-type="date">
            <text:p>03/05/2018 12.26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O DELLE CENERI (13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552/2018</text:p>
          </table:table-cell>
          <table:table-cell table:style-name="ce4" office:value-type="date" office:date-value="2018-05-03T17:23:19.000003" calcext:value-type="date">
            <text:p>03/05/2018 17.23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/>ART. 21.3 - <text:s/>LEGGE FORESTALE REGIONALE - TRASMISSIONE COMUNICAZIONE ABBATTIMENTO ALBERI PROTETTI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706/2018</text:p>
          </table:table-cell>
          <table:table-cell table:style-name="ce4" office:value-type="date" office:date-value="2018-05-05T07:51:41.000002" calcext:value-type="date">
            <text:p>05/05/2018 07.51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E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708/2018</text:p>
          </table:table-cell>
          <table:table-cell table:style-name="ce4" office:value-type="date" office:date-value="2018-05-05T07:57:20.000002" calcext:value-type="date">
            <text:p>05/05/2018 07.57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 G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709/2018</text:p>
          </table:table-cell>
          <table:table-cell table:style-name="ce4" office:value-type="date" office:date-value="2018-05-05T08:05:46.999997" calcext:value-type="date">
            <text:p>05/05/2018 08.05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L. R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759/2018</text:p>
          </table:table-cell>
          <table:table-cell table:style-name="ce4" office:value-type="date" office:date-value="2018-05-05T11:11:22.999998" calcext:value-type="date">
            <text:p>05/05/2018 11.11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TAV. (C.G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765/2018</text:p>
          </table:table-cell>
          <table:table-cell table:style-name="ce4" office:value-type="date" office:date-value="2018-05-05T11:18:22.999997" calcext:value-type="date">
            <text:p>05/05/2018 11.18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SAPPANICO (T.A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898/2018</text:p>
          </table:table-cell>
          <table:table-cell table:style-name="ce4" office:value-type="date" office:date-value="2018-05-07T08:25:17" calcext:value-type="date">
            <text:p>07/05/2018 08.25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0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901/2018</text:p>
          </table:table-cell>
          <table:table-cell table:style-name="ce4" office:value-type="date" office:date-value="2018-05-07T08:26:46" calcext:value-type="date">
            <text:p>07/05/2018 08.26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1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1938/2018</text:p>
          </table:table-cell>
          <table:table-cell table:style-name="ce4" office:value-type="date" office:date-value="2018-05-07T08:51:19" calcext:value-type="date">
            <text:p>07/05/2018 08.51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5) A CES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137/2018</text:p>
          </table:table-cell>
          <table:table-cell table:style-name="ce4" office:value-type="date" office:date-value="2018-05-07T10:24:09" calcext:value-type="date">
            <text:p>07/05/2018 10.24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 N. 180) NEL CIMITERO DI SAPPANIC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233/2018</text:p>
          </table:table-cell>
          <table:table-cell table:style-name="ce4" office:value-type="date" office:date-value="2018-05-07T11:03:01.999999" calcext:value-type="date">
            <text:p>07/05/2018 11.03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6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555/2018</text:p>
          </table:table-cell>
          <table:table-cell table:style-name="ce4" office:value-type="date" office:date-value="2018-05-07T13:40:37.000001" calcext:value-type="date">
            <text:p>07/05/2018 13.40.3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TARGA IN CORSO STAMIRA 1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565/2018</text:p>
          </table:table-cell>
          <table:table-cell table:style-name="ce4" office:value-type="date" office:date-value="2018-05-07T13:44:33.999996" calcext:value-type="date">
            <text:p>07/05/2018 13.44.3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42 VETROFANIA IN VIA MONTAGNOLA 91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586/2018</text:p>
          </table:table-cell>
          <table:table-cell table:style-name="ce4" office:value-type="date" office:date-value="2018-05-07T13:50:13.000004" calcext:value-type="date">
            <text:p>07/05/2018 13.50.1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38 INSEGNA IN VIA VALLEMIANO 43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603/2018</text:p>
          </table:table-cell>
          <table:table-cell table:style-name="ce4" office:value-type="date" office:date-value="2018-05-07T13:54:31.999997" calcext:value-type="date">
            <text:p>07/05/2018 13.54.3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37 IN VIA GIORDANO BRUNO-CARLO ALBERTO INSEGNE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616/2018</text:p>
          </table:table-cell>
          <table:table-cell table:style-name="ce4" office:value-type="date" office:date-value="2018-05-07T13:57:55.000002" calcext:value-type="date">
            <text:p>07/05/2018 13.57.5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39 INSEGNE IN VIA LUCCHETTI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626/2018</text:p>
          </table:table-cell>
          <table:table-cell table:style-name="ce4" office:value-type="date" office:date-value="2018-05-07T14:01:36.999998" calcext:value-type="date">
            <text:p>07/05/2018 14.01.3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40 INSEGNE IN VIA DELL'ARTIGIANATO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642/2018</text:p>
          </table:table-cell>
          <table:table-cell table:style-name="ce4" office:value-type="date" office:date-value="2018-05-07T14:10:16.000003" calcext:value-type="date">
            <text:p>07/05/2018 14.10.1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45 PER INSEGNE IN VIA SCATAGLINI 3/A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850/2018</text:p>
          </table:table-cell>
          <table:table-cell table:style-name="ce4" office:value-type="date" office:date-value="2018-05-08T09:11:01.999997" calcext:value-type="date">
            <text:p>08/05/2018 09.11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961/2018</text:p>
          </table:table-cell>
          <table:table-cell table:style-name="ce4" office:value-type="date" office:date-value="2018-05-08T10:43:08.000003" calcext:value-type="date">
            <text:p>08/05/2018 10.43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2976/2018</text:p>
          </table:table-cell>
          <table:table-cell table:style-name="ce4" office:value-type="date" office:date-value="2018-05-08T10:53:21.000002" calcext:value-type="date">
            <text:p>08/05/2018 10.53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3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4014/2018</text:p>
          </table:table-cell>
          <table:table-cell table:style-name="ce4" office:value-type="date" office:date-value="2018-05-09T10:00:30.000001" calcext:value-type="date">
            <text:p>09/05/2018 10.0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1) A CAMERATA PICEN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4035/2018</text:p>
          </table:table-cell>
          <table:table-cell table:style-name="ce4" office:value-type="date" office:date-value="2018-05-09T10:11:11.000003" calcext:value-type="date">
            <text:p>09/05/2018 10.11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7) A RIMIN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4352/2018</text:p>
          </table:table-cell>
          <table:table-cell table:style-name="ce4" office:value-type="date" office:date-value="2018-05-09T12:35:29" calcext:value-type="date">
            <text:p>09/05/2018 12.35.2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FRAZ. MONTESICURO, 143 - ABBATTIMENTO N. 05 PINUS PINEA + POTATURA STRAORDINARIA N. 01 QUERCUS PUBESCENS - AUTORIZZAZIONE N. 22 DEL 24.04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4366/2018</text:p>
          </table:table-cell>
          <table:table-cell table:style-name="ce4" office:value-type="date" office:date-value="2018-05-09T12:44:24.999999" calcext:value-type="date">
            <text:p>09/05/2018 12.44.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GIOACCHINO ROSSINI, 11 - ABBATTIMENTO N. 01 PINUS HALEPENSIS - AUTORIZZAZIONE N. 23 DEL 24.04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4380/2018</text:p>
          </table:table-cell>
          <table:table-cell table:style-name="ce4" office:value-type="date" office:date-value="2018-05-09T12:53:49.000001" calcext:value-type="date">
            <text:p>09/05/2018 12.53.4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-2019 PER INSTALLAZIONE DEHORS C/O P.ZZA SAN FRANCESCO - DITTA: "MATAS" <text:s/>DI GIAMPAOLO GIORDAN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173/2018</text:p>
          </table:table-cell>
          <table:table-cell table:style-name="ce4" office:value-type="date" office:date-value="2018-05-10T12:00:32.000002" calcext:value-type="date">
            <text:p>10/05/2018 12.00.3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INSEGNA IN VIA MICHELANGELO BUONARROTI 7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175/2018</text:p>
          </table:table-cell>
          <table:table-cell table:style-name="ce4" office:value-type="date" office:date-value="2018-05-10T12:01:30.999997" calcext:value-type="date">
            <text:p>10/05/2018 12.01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LOC. POGGIO - VIA MONTE ZOIA 91V- ABBATTIMENTO ALBERO PROTETTO DI PROPRIETA' COMUNALE - AUTORIZZAZIONE N. 24 DEL 08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263/2018</text:p>
          </table:table-cell>
          <table:table-cell table:style-name="ce4" office:value-type="date" office:date-value="2018-05-10T12:31:20.999997" calcext:value-type="date">
            <text:p>10/05/2018 12.31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M.) A SAN BENEDETTO DEL TRONTO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264/2018</text:p>
          </table:table-cell>
          <table:table-cell table:style-name="ce4" office:value-type="date" office:date-value="2018-05-10T12:32:33.000003" calcext:value-type="date">
            <text:p>10/05/2018 12.32.3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CLAUDIO SALMONI, 3 - ABBATTIMENTO N. 01 PINUS PINEA - AUTORIZZAZIONE N. 25 DEL 08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323/2018</text:p>
          </table:table-cell>
          <table:table-cell table:style-name="ce4" office:value-type="date" office:date-value="2018-05-10T12:57:42.000005" calcext:value-type="date">
            <text:p>10/05/2018 12.57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4) NEL CIMITERO DI TAVERNELLE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334/2018</text:p>
          </table:table-cell>
          <table:table-cell table:style-name="ce4" office:value-type="date" office:date-value="2018-05-10T12:59:57.999999" calcext:value-type="date">
            <text:p>10/05/2018 12.59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RESTI MORTALI (REP. N. 185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338/2018</text:p>
          </table:table-cell>
          <table:table-cell table:style-name="ce4" office:value-type="date" office:date-value="2018-05-10T13:02:18.000001" calcext:value-type="date">
            <text:p>10/05/2018 13.02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ABBATTIIMENTO ALBERO APPARTENENTE A SPECIE NON PROTETTA IN LOC. VIA VICENZO GENTILONI, 9 <text:s/>- RIF. CATASTALI: F° 16 - P.LLA 597 - COMUNICAZIONE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518/2018</text:p>
          </table:table-cell>
          <table:table-cell table:style-name="ce4" office:value-type="date" office:date-value="2018-05-10T15:15:01.999999" calcext:value-type="date">
            <text:p>10/05/2018 15.15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N.F.) A CAMERATA PICENA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525/2018</text:p>
          </table:table-cell>
          <table:table-cell table:style-name="ce4" office:value-type="date" office:date-value="2018-05-10T15:20:05.000004" calcext:value-type="date">
            <text:p>10/05/2018 15.20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-2019 INSTALLAZIONE DEHORS C/O P.ZZA DIAZ, 3/A - DITTA: "ONLY PIZZA" DI ACHARD DAMAIAN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557/2018</text:p>
          </table:table-cell>
          <table:table-cell table:style-name="ce4" office:value-type="date" office:date-value="2018-05-10T15:37:56.000001" calcext:value-type="date">
            <text:p>10/05/2018 15.37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DELLE CENERI (6)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5986/2018</text:p>
          </table:table-cell>
          <table:table-cell table:style-name="ce4" office:value-type="date" office:date-value="2018-05-11T09:51:43.000004" calcext:value-type="date">
            <text:p>11/05/2018 09.51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3) A POLI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011/2018</text:p>
          </table:table-cell>
          <table:table-cell table:style-name="ce4" office:value-type="date" office:date-value="2018-05-11T10:03:56.999998" calcext:value-type="date">
            <text:p>11/05/2018 10.03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6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014/2018</text:p>
          </table:table-cell>
          <table:table-cell table:style-name="ce4" office:value-type="date" office:date-value="2018-05-11T10:05:51.999997" calcext:value-type="date">
            <text:p>11/05/2018 10.05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599/2018</text:p>
          </table:table-cell>
          <table:table-cell table:style-name="ce4" office:value-type="date" office:date-value="2018-05-12T08:31:02.999997" calcext:value-type="date">
            <text:p>12/05/2018 08.31.0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INSEGNE IN VIALE DELLA VITTORIA 2/D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604/2018</text:p>
          </table:table-cell>
          <table:table-cell table:style-name="ce4" office:value-type="date" office:date-value="2018-05-12T08:49:37.000004" calcext:value-type="date">
            <text:p>12/05/2018 08.49.3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INSEGNE IN VIA SANDRO TOTTI 1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605/2018</text:p>
          </table:table-cell>
          <table:table-cell table:style-name="ce4" office:value-type="date" office:date-value="2018-05-12T08:54:31.999999" calcext:value-type="date">
            <text:p>12/05/2018 08.54.3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49 INSEGNE IN VIA SCRIMA, 29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661/2018</text:p>
          </table:table-cell>
          <table:table-cell table:style-name="ce4" office:value-type="date" office:date-value="2018-05-12T11:43:04.999998" calcext:value-type="date">
            <text:p>12/05/2018 11.43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89) A F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664/2018</text:p>
          </table:table-cell>
          <table:table-cell table:style-name="ce4" office:value-type="date" office:date-value="2018-05-12T11:58:16" calcext:value-type="date">
            <text:p>12/05/2018 11.58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PNE AL TRASPORTO DELLA SALMA (224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667/2018</text:p>
          </table:table-cell>
          <table:table-cell table:style-name="ce4" office:value-type="date" office:date-value="2018-05-12T12:39:22.999997" calcext:value-type="date">
            <text:p>12/05/2018 12.39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5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719/2018</text:p>
          </table:table-cell>
          <table:table-cell table:style-name="ce4" office:value-type="date" office:date-value="2018-05-14T08:04:18.999999" calcext:value-type="date">
            <text:p>14/05/2018 08.04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8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837/2018</text:p>
          </table:table-cell>
          <table:table-cell table:style-name="ce4" office:value-type="date" office:date-value="2018-05-14T09:20:54.000001" calcext:value-type="date">
            <text:p>14/05/2018 09.20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89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936/2018</text:p>
          </table:table-cell>
          <table:table-cell table:style-name="ce4" office:value-type="date" office:date-value="2018-05-14T10:16:28.000004" calcext:value-type="date">
            <text:p>14/05/2018 10.16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6) A MONTEMARC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987/2018</text:p>
          </table:table-cell>
          <table:table-cell table:style-name="ce4" office:value-type="date" office:date-value="2018-05-14T10:39:28.999996" calcext:value-type="date">
            <text:p>14/05/2018 10.39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90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6992/2018</text:p>
          </table:table-cell>
          <table:table-cell table:style-name="ce4" office:value-type="date" office:date-value="2018-05-14T10:41:59.000003" calcext:value-type="date">
            <text:p>14/05/2018 10.41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DOMANDA DI ACCESSO AI DOCUMENTI AMMINISTRATIV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7177/2018</text:p>
          </table:table-cell>
          <table:table-cell table:style-name="ce4" office:value-type="date" office:date-value="2018-05-14T11:11:22.000004" calcext:value-type="date">
            <text:p>14/05/2018 11.11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90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7738/2018</text:p>
          </table:table-cell>
          <table:table-cell table:style-name="ce4" office:value-type="date" office:date-value="2018-05-15T09:11:28.000003" calcext:value-type="date">
            <text:p>15/05/2018 09.11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91) A SAN BENEDETTO DEL TRON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7818/2018</text:p>
          </table:table-cell>
          <table:table-cell table:style-name="ce4" office:value-type="date" office:date-value="2018-05-15T10:04:42.000004" calcext:value-type="date">
            <text:p>15/05/2018 10.04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IG. PUPA ALDO SCAD. 20/05/2018 RELATIVA LA SOSTITUZIONE ALLA GUIDA TAXI <text:s/>DEL SIG. AMICUCCI CARL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7996/2018</text:p>
          </table:table-cell>
          <table:table-cell table:style-name="ce4" office:value-type="date" office:date-value="2018-05-15T11:35:48.000005" calcext:value-type="date">
            <text:p>15/05/2018 11.35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91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001/2018</text:p>
          </table:table-cell>
          <table:table-cell table:style-name="ce4" office:value-type="date" office:date-value="2018-05-15T11:37:28.000004" calcext:value-type="date">
            <text:p>15/05/2018 11.37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92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098/2018</text:p>
          </table:table-cell>
          <table:table-cell table:style-name="ce4" office:value-type="date" office:date-value="2018-05-15T12:26:02" calcext:value-type="date">
            <text:p>15/05/2018 12.26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7) A FALCONARA MARITTIM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327/2018</text:p>
          </table:table-cell>
          <table:table-cell table:style-name="ce4" office:value-type="date" office:date-value="2018-05-15T14:48:58.000003" calcext:value-type="date">
            <text:p>15/05/2018 14.48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IPPOLITI LUCIAN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I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456/2018</text:p>
          </table:table-cell>
          <table:table-cell table:style-name="ce4" office:value-type="date" office:date-value="2018-05-15T16:06:03.000004" calcext:value-type="date">
            <text:p>15/05/2018 16.06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8) A MONTESILV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466/2018</text:p>
          </table:table-cell>
          <table:table-cell table:style-name="ce4" office:value-type="date" office:date-value="2018-05-15T16:13:30.000003" calcext:value-type="date">
            <text:p>15/05/2018 16.13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WABNITZ STEFAN</text:p>
          </table:table-cell>
          <table:table-cell/>
          <table:table-cell table:style-name="ce2" office:value-type="string" calcext:value-type="string">
            <text:p>RICHIESTA DI PARTE DEL CORRISPETTIVO DI RIMBORSO LOCULO A W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524/2018</text:p>
          </table:table-cell>
          <table:table-cell table:style-name="ce4" office:value-type="date" office:date-value="2018-05-15T16:43:23.000002" calcext:value-type="date">
            <text:p>15/05/2018 16.43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IULIODORI SERGIO</text:p>
          </table:table-cell>
          <table:table-cell/>
          <table:table-cell table:style-name="ce2" office:value-type="string" calcext:value-type="string">
            <text:p>RICHIESTA DI RIMBORSO DEL CORRISPETTIVO DI CONCESSIONE LOCULO A G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750/2018</text:p>
          </table:table-cell>
          <table:table-cell table:style-name="ce4" office:value-type="date" office:date-value="2018-05-16T08:26:52.999999" calcext:value-type="date">
            <text:p>16/05/2018 08.26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29) A LORET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795/2018</text:p>
          </table:table-cell>
          <table:table-cell table:style-name="ce4" office:value-type="date" office:date-value="2018-05-16T08:45:41.999996" calcext:value-type="date">
            <text:p>16/05/2018 08.45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CCHIETTI ELISABETTA</text:p>
          </table:table-cell>
          <table:table-cell/>
          <table:table-cell table:style-name="ce2" office:value-type="string" calcext:value-type="string">
            <text:p>RICHIESTA RIMBORSO DI PARTE DEL CORRISPETTIVO DI CONCESSIONE LOCULO A S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8940/2018</text:p>
          </table:table-cell>
          <table:table-cell table:style-name="ce4" office:value-type="date" office:date-value="2018-05-16T10:33:10.000002" calcext:value-type="date">
            <text:p>16/05/2018 10.33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NTOGNINI CARLA</text:p>
          </table:table-cell>
          <table:table-cell/>
          <table:table-cell table:style-name="ce2" office:value-type="string" calcext:value-type="string">
            <text:p>RICHIESTA RIMBORSO DI PARTE DEL CORRISPETTIVO DI RIMBORSO LOCULO A A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194/2018</text:p>
          </table:table-cell>
          <table:table-cell table:style-name="ce4" office:value-type="date" office:date-value="2018-05-16T12:06:08.999997" calcext:value-type="date">
            <text:p>16/05/2018 12.06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V.M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227/2018</text:p>
          </table:table-cell>
          <table:table-cell table:style-name="ce4" office:value-type="date" office:date-value="2018-05-16T12:31:40.999999" calcext:value-type="date">
            <text:p>16/05/2018 12.31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P.E.) A CAME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262/2018</text:p>
          </table:table-cell>
          <table:table-cell table:style-name="ce4" office:value-type="date" office:date-value="2018-05-16T12:53:11.999996" calcext:value-type="date">
            <text:p>16/05/2018 12.53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NTONELLI MASSIM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567/2018</text:p>
          </table:table-cell>
          <table:table-cell table:style-name="ce4" office:value-type="date" office:date-value="2018-05-17T08:58:40.000002" calcext:value-type="date">
            <text:p>17/05/2018 08.58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193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616/2018</text:p>
          </table:table-cell>
          <table:table-cell table:style-name="ce4" office:value-type="date" office:date-value="2018-05-17T09:21:40" calcext:value-type="date">
            <text:p>17/05/2018 09.21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TACCHIOTTI ROBERT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S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661/2018</text:p>
          </table:table-cell>
          <table:table-cell table:style-name="ce4" office:value-type="date" office:date-value="2018-05-17T09:57:30.000004" calcext:value-type="date">
            <text:p>17/05/2018 09.57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BREGA MARIA LETIZI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B.M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679/2018</text:p>
          </table:table-cell>
          <table:table-cell table:style-name="ce4" office:value-type="date" office:date-value="2018-05-17T10:12:43.000002" calcext:value-type="date">
            <text:p>17/05/2018 10.12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193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680/2018</text:p>
          </table:table-cell>
          <table:table-cell table:style-name="ce4" office:value-type="date" office:date-value="2018-05-17T10:12:55.999996" calcext:value-type="date">
            <text:p>17/05/2018 10.12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LLO SPETTACOLO VIAGGIANTE C/O P.ZZA DIAZ - MEDINI ENZ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748/2018</text:p>
          </table:table-cell>
          <table:table-cell table:style-name="ce4" office:value-type="date" office:date-value="2018-05-17T11:01:59.000005" calcext:value-type="date">
            <text:p>17/05/2018 11.01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USILI ELVI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A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79842/2018</text:p>
          </table:table-cell>
          <table:table-cell table:style-name="ce4" office:value-type="date" office:date-value="2018-05-17T11:57:09.999999" calcext:value-type="date">
            <text:p>17/05/2018 11.57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ICUCCI GIOVANNI</text:p>
          </table:table-cell>
          <table:table-cell/>
          <table:table-cell table:style-name="ce2" office:value-type="string" calcext:value-type="string">
            <text:p>RICHIESTA DI PARTE DEL CORRISPETTIVO RIMBORSO LOCULO A M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012/2018</text:p>
          </table:table-cell>
          <table:table-cell table:style-name="ce4" office:value-type="date" office:date-value="2018-05-17T13:32:55.999997" calcext:value-type="date">
            <text:p>17/05/2018 13.32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TRONTO, 10 - ABBATTIMENTO N. 01 QUERCUS PUBESCENS - AUTORIZZAZIONE N. 26 DEL 11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026/2018</text:p>
          </table:table-cell>
          <table:table-cell table:style-name="ce4" office:value-type="date" office:date-value="2018-05-17T13:48:18.999999" calcext:value-type="date">
            <text:p>17/05/2018 13.48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LE CRISTOFORO COLOMBO, 106 <text:s text:c="2"/>- EX CRAS- ABBATTIMENTO N. 01 QUERCUS ILEX + 1 CERCIS SILIQUASTRUM + 01 PINUS HALEPENSIS - AUTORIZZAZIONE N. 27 DEL 15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033/2018</text:p>
          </table:table-cell>
          <table:table-cell table:style-name="ce4" office:value-type="date" office:date-value="2018-05-17T13:58:02.000001" calcext:value-type="date">
            <text:p>17/05/2018 13.58.0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VALLE MIANO, 21 <text:s/>- ABBATTIMENTO N. 01 PINUS PINEA - AUTORIZZAZIONE N. 28 DEL 15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130/2018</text:p>
          </table:table-cell>
          <table:table-cell table:style-name="ce4" office:value-type="date" office:date-value="2018-05-17T15:24:35.999997" calcext:value-type="date">
            <text:p>17/05/2018 15.24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94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233/2018</text:p>
          </table:table-cell>
          <table:table-cell table:style-name="ce4" office:value-type="date" office:date-value="2018-05-17T16:13:50.999998" calcext:value-type="date">
            <text:p>17/05/2018 16.13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ARCONI FLAVIO</text:p>
          </table:table-cell>
          <table:table-cell/>
          <table:table-cell table:style-name="ce2" office:value-type="string" calcext:value-type="string">
            <text:p>RICHIESTA RIMBORSO DI PARTE DEL CORRISPETTIVO DI CONCESSIONE LOCULO 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271/2018</text:p>
          </table:table-cell>
          <table:table-cell table:style-name="ce4" office:value-type="date" office:date-value="2018-05-17T16:37:13.000003" calcext:value-type="date">
            <text:p>17/05/2018 16.37.1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POTATURA LECCIO DI PROPRIETA' COMUNALE RADICATO IN VIA ZARA CIV. 1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545/2018</text:p>
          </table:table-cell>
          <table:table-cell table:style-name="ce4" office:value-type="date" office:date-value="2018-05-18T09:13:09.999999" calcext:value-type="date">
            <text:p>18/05/2018 09.13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LASCIO CONCESSIONE TEMPORANEA COMMERCIO SU AREE PUBBLICHE</text:p>
          </table:table-cell>
          <table:table-cell table:style-name="ce2" office:value-type="string" calcext:value-type="string">
            <text:p>8.5 «FIERE E MERCAT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608/2018</text:p>
          </table:table-cell>
          <table:table-cell table:style-name="ce4" office:value-type="date" office:date-value="2018-05-18T09:56:28.000003" calcext:value-type="date">
            <text:p>18/05/2018 09.56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231) A CUPRAMONTA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656/2018</text:p>
          </table:table-cell>
          <table:table-cell table:style-name="ce4" office:value-type="date" office:date-value="2018-05-18T10:20:19.999997" calcext:value-type="date">
            <text:p>18/05/2018 10.20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IG. MEDINI FABIO ALLA <text:s/>RAPPRESENTANZA LEGALE DELLA GESTIONE SPETTACOLO VIAGGIANTE - LICENZA N. 16/2012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661/2018</text:p>
          </table:table-cell>
          <table:table-cell table:style-name="ce4" office:value-type="date" office:date-value="2018-05-18T10:23:12.000002" calcext:value-type="date">
            <text:p>18/05/2018 10.23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194) A SAN BENEDETTO DEL TRON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707/2018</text:p>
          </table:table-cell>
          <table:table-cell table:style-name="ce4" office:value-type="date" office:date-value="2018-05-18T10:51:07.000004" calcext:value-type="date">
            <text:p>18/05/2018 10.51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VOLGIMENTO EVENTO "DRIVE EXPERIENCE 2018" PER I GIORNI 19/20 MAGGIO P.V. <text:s/>- AUTOCARROZZERIA STRAPPATO SRL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716/2018</text:p>
          </table:table-cell>
          <table:table-cell table:style-name="ce4" office:value-type="date" office:date-value="2018-05-18T10:54:31.000003" calcext:value-type="date">
            <text:p>18/05/2018 10.54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PIATTAFORMA <text:s/>ELEVATRICE <text:s/>PER DISABILI, <text:s/>SITO IN STRADA <text:s/>VECCHIA <text:s/>PIETRALACROCE <text:s/>N.56.</text:p>
          </table:table-cell>
          <table:table-cell table:style-name="ce2" office:value-type="string" calcext:value-type="string">
            <text:p>9.4.1 «SICUREZZA E ORDINE PUBBLICO: CONTROLLI DI PUBBLICA SICUREZZ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734/2018</text:p>
          </table:table-cell>
          <table:table-cell table:style-name="ce4" office:value-type="date" office:date-value="2018-05-18T11:04:30.999999" calcext:value-type="date">
            <text:p>18/05/2018 11.04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FESTIVAL "AMO LA MOLE 2018"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756/2018</text:p>
          </table:table-cell>
          <table:table-cell table:style-name="ce4" office:value-type="date" office:date-value="2018-05-18T11:11:45.000004" calcext:value-type="date">
            <text:p>18/05/2018 11.11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PETTACOLO TEATRALE <text:s/>"INNAMORATI PERSI" C/O PALAPROMETEO - L''AGENZIA TEATRALE DI ALESSANDRA URAS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0956/2018</text:p>
          </table:table-cell>
          <table:table-cell table:style-name="ce4" office:value-type="date" office:date-value="2018-05-18T13:08:40.000001" calcext:value-type="date">
            <text:p>18/05/2018 13.08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ZIONE (195) COMUNE DI CESE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150/2018</text:p>
          </table:table-cell>
          <table:table-cell table:style-name="ce4" office:value-type="date" office:date-value="2018-05-19T08:16:23.999998" calcext:value-type="date">
            <text:p>19/05/2018 08.16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F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159/2018</text:p>
          </table:table-cell>
          <table:table-cell table:style-name="ce4" office:value-type="date" office:date-value="2018-05-19T08:26:08.000002" calcext:value-type="date">
            <text:p>19/05/2018 08.26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M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162/2018</text:p>
          </table:table-cell>
          <table:table-cell table:style-name="ce4" office:value-type="date" office:date-value="2018-05-19T08:28:43.000003" calcext:value-type="date">
            <text:p>19/05/2018 08.2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M.) A CINGOL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166/2018</text:p>
          </table:table-cell>
          <table:table-cell table:style-name="ce4" office:value-type="date" office:date-value="2018-05-19T09:18:44.000004" calcext:value-type="date">
            <text:p>19/05/2018 09.18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195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171/2018</text:p>
          </table:table-cell>
          <table:table-cell table:style-name="ce4" office:value-type="date" office:date-value="2018-05-19T10:18:47.000004" calcext:value-type="date">
            <text:p>19/05/2018 10.18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196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290/2018</text:p>
          </table:table-cell>
          <table:table-cell table:style-name="ce4" office:value-type="date" office:date-value="2018-05-21T08:31:16.000001" calcext:value-type="date">
            <text:p>21/05/2018 08.31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33) A FABRIAN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361/2018</text:p>
          </table:table-cell>
          <table:table-cell table:style-name="ce4" office:value-type="date" office:date-value="2018-05-21T09:31:16.999997" calcext:value-type="date">
            <text:p>21/05/2018 09.31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97) NEL CIMITERO DI TAVERNELL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366/2018</text:p>
          </table:table-cell>
          <table:table-cell table:style-name="ce4" office:value-type="date" office:date-value="2018-05-21T09:34:13.000002" calcext:value-type="date">
            <text:p>21/05/2018 09.34.1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DEL CONERO, 6-A <text:s/>- ABBATTIMENTO N. 02 PINUS HALEPENSIS + N. 02 PINUS PINEA - AUTORIZZAZIONE N. 29 DEL 16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444/2018</text:p>
          </table:table-cell>
          <table:table-cell table:style-name="ce4" office:value-type="date" office:date-value="2018-05-21T10:19:21.000003" calcext:value-type="date">
            <text:p>21/05/2018 10.19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(198) A SANBENEDET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511/2018</text:p>
          </table:table-cell>
          <table:table-cell table:style-name="ce4" office:value-type="date" office:date-value="2018-05-21T11:10:17.999999" calcext:value-type="date">
            <text:p>21/05/2018 11.10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ERUCCI ENRICO</text:p>
          </table:table-cell>
          <table:table-cell/>
          <table:table-cell table:style-name="ce2" office:value-type="string" calcext:value-type="string">
            <text:p>RICHIESTA ISTANZA DI RATEIZZAZIONE DA PARTE DI P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521/2018</text:p>
          </table:table-cell>
          <table:table-cell table:style-name="ce4" office:value-type="date" office:date-value="2018-05-21T11:13:32.000001" calcext:value-type="date">
            <text:p>21/05/2018 11.13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CCOLTA RICHIESTA DI RATEIZZAZIONE PROT. N.81511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578/2018</text:p>
          </table:table-cell>
          <table:table-cell table:style-name="ce4" office:value-type="date" office:date-value="2018-05-21T11:42:59.999996" calcext:value-type="date">
            <text:p>21/05/2018 11.43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199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594/2018</text:p>
          </table:table-cell>
          <table:table-cell table:style-name="ce4" office:value-type="date" office:date-value="2018-05-21T11:53:00.000001" calcext:value-type="date">
            <text:p>21/05/2018 11.53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34) A PORTO RECANAT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853/2018</text:p>
          </table:table-cell>
          <table:table-cell table:style-name="ce4" office:value-type="date" office:date-value="2018-05-21T13:42:14.000002" calcext:value-type="date">
            <text:p>21/05/2018 13.42.1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INSEGNA IN VIA MARTIRI DELLA RESISTENZA 25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886/2018</text:p>
          </table:table-cell>
          <table:table-cell table:style-name="ce4" office:value-type="date" office:date-value="2018-05-21T13:51:05" calcext:value-type="date">
            <text:p>21/05/2018 13.51.0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IONE PER INSEGNA IN VIA VALENTI CV.1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896/2018</text:p>
          </table:table-cell>
          <table:table-cell table:style-name="ce4" office:value-type="date" office:date-value="2018-05-21T13:55:18.999999" calcext:value-type="date">
            <text:p>21/05/2018 13.55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55 PER INSEGNE IN VIA MASCINO 5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910/2018</text:p>
          </table:table-cell>
          <table:table-cell table:style-name="ce4" office:value-type="date" office:date-value="2018-05-21T14:01:27.000002" calcext:value-type="date">
            <text:p>21/05/2018 14.01.2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54 PER INSEGNE IN PIAZZA KENNEDY 13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1913/2018</text:p>
          </table:table-cell>
          <table:table-cell table:style-name="ce4" office:value-type="date" office:date-value="2018-05-21T14:07:13" calcext:value-type="date">
            <text:p>21/05/2018 14.07.1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ART. 21.3 - <text:s text:c="2"/>LEGGE FORESTALE REGIONALE - TRASMISSINE COMUNICAZIONE ABBATTIMENTO ALBERI PROTETTI 15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105/2018</text:p>
          </table:table-cell>
          <table:table-cell table:style-name="ce4" office:value-type="date" office:date-value="2018-05-22T09:52:32.000001" calcext:value-type="date">
            <text:p>22/05/2018 09.52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LA CREMAZIONE DELLA SALAMA (200) A SAN BENEDETTO DEL TRON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121/2018</text:p>
          </table:table-cell>
          <table:table-cell table:style-name="ce4" office:value-type="date" office:date-value="2018-05-22T10:02:57.000002" calcext:value-type="date">
            <text:p>22/05/2018 10.02.5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ABBATTIMENTO ALBERO APPARTENENTE A SPECIE PROTETTA IN LOC. VIA MONTEDAGO, 75 - RIF. CATASTALI: F° 78 - P.LLA 114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158/2018</text:p>
          </table:table-cell>
          <table:table-cell table:style-name="ce4" office:value-type="date" office:date-value="2018-05-22T10:40:35.999999" calcext:value-type="date">
            <text:p>22/05/2018 10.40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AMENTO DI URNA (14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167/2018</text:p>
          </table:table-cell>
          <table:table-cell table:style-name="ce4" office:value-type="date" office:date-value="2018-05-22T10:49:58.999999" calcext:value-type="date">
            <text:p>22/05/2018 10.49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 RELATIVO INSTALLAZIONE DEHORS C/O RISTORANTE "IL PINCIO SRL" - MORENO ALESSANDRELLI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201/2018</text:p>
          </table:table-cell>
          <table:table-cell table:style-name="ce4" office:value-type="date" office:date-value="2018-05-22T11:16:37.000001" calcext:value-type="date">
            <text:p>22/05/2018 11.16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N 19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225/2018</text:p>
          </table:table-cell>
          <table:table-cell table:style-name="ce4" office:value-type="date" office:date-value="2018-05-22T11:51:44.000003" calcext:value-type="date">
            <text:p>22/05/2018 11.51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IETRONI ROBERTO</text:p>
          </table:table-cell>
          <table:table-cell/>
          <table:table-cell table:style-name="ce2" office:value-type="string" calcext:value-type="string">
            <text:p>RICHIESTA DI PARTE DEL CORRISPETTIVO RIMBORSO LOCULO A P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240/2018</text:p>
          </table:table-cell>
          <table:table-cell table:style-name="ce4" office:value-type="date" office:date-value="2018-05-22T12:10:30.000003" calcext:value-type="date">
            <text:p>22/05/2018 12.1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ANNO 2018 RELATIVO INSTALLAZIONE DEHORS C/O "TRATTORIA 13 CANNELLE" - DDITTA: LAMPA MASSIMO &amp; LAMPA MARCO</text:p>
          </table:table-cell>
          <table:table-cell table:style-name="ce2" office:value-type="string" calcext:value-type="string">
            <text:p>8.4 «COMMERCI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354/2018</text:p>
          </table:table-cell>
          <table:table-cell table:style-name="ce4" office:value-type="date" office:date-value="2018-05-22T13:20:26.000002" calcext:value-type="date">
            <text:p>22/05/2018 13.20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E ALLA CREMAZIONE DELLA SALMA (201) A F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789/2018</text:p>
          </table:table-cell>
          <table:table-cell table:style-name="ce4" office:value-type="date" office:date-value="2018-05-23T08:17:51.999996" calcext:value-type="date">
            <text:p>23/05/2018 08.17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TRASPORTO DI SALMA (B.C.) A SAN BENEDETTO DEL TRONTO <text:s/>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795/2018</text:p>
          </table:table-cell>
          <table:table-cell table:style-name="ce4" office:value-type="date" office:date-value="2018-05-23T08:31:48.000003" calcext:value-type="date">
            <text:p>23/05/2018 08.31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REP. N. 174) NEL CIMITERO DEL POGGIO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941/2018</text:p>
          </table:table-cell>
          <table:table-cell table:style-name="ce4" office:value-type="date" office:date-value="2018-05-23T09:58:57" calcext:value-type="date">
            <text:p>23/05/2018 09.58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235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949/2018</text:p>
          </table:table-cell>
          <table:table-cell table:style-name="ce4" office:value-type="date" office:date-value="2018-05-23T10:09:15.000002" calcext:value-type="date">
            <text:p>23/05/2018 10.09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36) A CAME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2996/2018</text:p>
          </table:table-cell>
          <table:table-cell table:style-name="ce4" office:value-type="date" office:date-value="2018-05-23T10:34:49" calcext:value-type="date">
            <text:p>23/05/2018 10.34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00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072/2018</text:p>
          </table:table-cell>
          <table:table-cell table:style-name="ce4" office:value-type="date" office:date-value="2018-05-23T11:15:45.999999" calcext:value-type="date">
            <text:p>23/05/2018 11.15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Z.B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114/2018</text:p>
          </table:table-cell>
          <table:table-cell table:style-name="ce4" office:value-type="date" office:date-value="2018-05-23T11:38:57.000005" calcext:value-type="date">
            <text:p>23/05/2018 11.38.5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DEL CASTELLANO, 58 - ABBATTIMENTO N. 01 QUERCUS ILEX - AUTORIZZAZIONE N. 30 DEL 22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117/2018</text:p>
          </table:table-cell>
          <table:table-cell table:style-name="ce4" office:value-type="date" office:date-value="2018-05-23T11:40:21.999996" calcext:value-type="date">
            <text:p>23/05/2018 11.40.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DELLE CENERI (G.S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130/2018</text:p>
          </table:table-cell>
          <table:table-cell table:style-name="ce4" office:value-type="date" office:date-value="2018-05-23T11:45:53.999997" calcext:value-type="date">
            <text:p>23/05/2018 11.45.5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MONTE CARPEGNA, 33- ABBATTIMENTO FILARE DI CIPRESSI (CUPRESSUS SEMPERVIRENS) <text:s/>- AUTORIZZAZIONE N. 31 DEL 23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260/2018</text:p>
          </table:table-cell>
          <table:table-cell table:style-name="ce4" office:value-type="date" office:date-value="2018-05-23T13:02:34.000002" calcext:value-type="date">
            <text:p>23/05/2018 13.02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ASSAPORTO MORTUARIO (9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612/2018</text:p>
          </table:table-cell>
          <table:table-cell table:style-name="ce4" office:value-type="date" office:date-value="2018-05-24T09:11:01.999997" calcext:value-type="date">
            <text:p>24/05/2018 09.11.0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N.56 TARGA IN VIA GOITO 4</text:p>
          </table:table-cell>
          <table:table-cell table:style-name="ce2" office:value-type="string" calcext:value-type="string">
            <text:p>6.3 «EDILIZIA PRIVATA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743/2018</text:p>
          </table:table-cell>
          <table:table-cell table:style-name="ce4" office:value-type="date" office:date-value="2018-05-24T10:45:45" calcext:value-type="date">
            <text:p>24/05/2018 10.45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237) SAN SEVERINO MARCHE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797/2018</text:p>
          </table:table-cell>
          <table:table-cell table:style-name="ce4" office:value-type="date" office:date-value="2018-05-24T11:25:11.999997" calcext:value-type="date">
            <text:p>24/05/2018 11.25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238) JES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29/2018</text:p>
          </table:table-cell>
          <table:table-cell table:style-name="ce4" office:value-type="date" office:date-value="2018-05-24T11:43:45.000002" calcext:value-type="date">
            <text:p>24/05/2018 11.43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R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32/2018</text:p>
          </table:table-cell>
          <table:table-cell table:style-name="ce4" office:value-type="date" office:date-value="2018-05-24T11:45:37.000002" calcext:value-type="date">
            <text:p>24/05/2018 11.45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S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37/2018</text:p>
          </table:table-cell>
          <table:table-cell table:style-name="ce4" office:value-type="date" office:date-value="2018-05-24T11:47:13.000001" calcext:value-type="date">
            <text:p>24/05/2018 11.47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S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41/2018</text:p>
          </table:table-cell>
          <table:table-cell table:style-name="ce4" office:value-type="date" office:date-value="2018-05-24T11:48:55.999999" calcext:value-type="date">
            <text:p>24/05/2018 11.48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-RIMBORSO DI PARTE DEL CORRISPETTIVO DI CONCESSIONE LOCULO PROVVISORIO A T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48/2018</text:p>
          </table:table-cell>
          <table:table-cell table:style-name="ce4" office:value-type="date" office:date-value="2018-05-24T11:50:46.999997" calcext:value-type="date">
            <text:p>24/05/2018 11.50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C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52/2018</text:p>
          </table:table-cell>
          <table:table-cell table:style-name="ce4" office:value-type="date" office:date-value="2018-05-24T11:52:23.000004" calcext:value-type="date">
            <text:p>24/05/2018 11.52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M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57/2018</text:p>
          </table:table-cell>
          <table:table-cell table:style-name="ce4" office:value-type="date" office:date-value="2018-05-24T11:54:07.999998" calcext:value-type="date">
            <text:p>24/05/2018 11.54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239) A CIVITANOVA MARCHE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58/2018</text:p>
          </table:table-cell>
          <table:table-cell table:style-name="ce4" office:value-type="date" office:date-value="2018-05-24T11:54:18.999996" calcext:value-type="date">
            <text:p>24/05/2018 11.54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61/2018</text:p>
          </table:table-cell>
          <table:table-cell table:style-name="ce4" office:value-type="date" office:date-value="2018-05-24T11:55:47.999997" calcext:value-type="date">
            <text:p>24/05/2018 11.55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S.P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65/2018</text:p>
          </table:table-cell>
          <table:table-cell table:style-name="ce4" office:value-type="date" office:date-value="2018-05-24T11:57:12.000004" calcext:value-type="date">
            <text:p>24/05/2018 11.57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M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3869/2018</text:p>
          </table:table-cell>
          <table:table-cell table:style-name="ce4" office:value-type="date" office:date-value="2018-05-24T12:04:24.000004" calcext:value-type="date">
            <text:p>24/05/2018 12.04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A-E. M.T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4281/2018</text:p>
          </table:table-cell>
          <table:table-cell table:style-name="ce4" office:value-type="date" office:date-value="2018-05-24T16:15:02.000001" calcext:value-type="date">
            <text:p>24/05/2018 16.15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DI AREA CHAJI ZOUHAIR REPARTO ISLAMICO SEZIONE BAMBINI € 413,16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4296/2018</text:p>
          </table:table-cell>
          <table:table-cell table:style-name="ce4" office:value-type="date" office:date-value="2018-05-24T16:22:13" calcext:value-type="date">
            <text:p>24/05/2018 16.22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<text:s/>REPERTORIO 201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4458/2018</text:p>
          </table:table-cell>
          <table:table-cell table:style-name="ce4" office:value-type="date" office:date-value="2018-05-24T17:19:47.000004" calcext:value-type="date">
            <text:p>24/05/2018 17.19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ORIZZAZIONE AL TRASPORTO E ALLA CREMAZIONE <text:s/>(204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4701/2018</text:p>
          </table:table-cell>
          <table:table-cell table:style-name="ce4" office:value-type="date" office:date-value="2018-05-25T09:52:02.999997" calcext:value-type="date">
            <text:p>25/05/2018 09.52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<text:s/>REPERTORIO (202) SALMA TOCCACIELI MARIA BERNARDI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4748/2018</text:p>
          </table:table-cell>
          <table:table-cell table:style-name="ce4" office:value-type="date" office:date-value="2018-05-25T10:27:01.999999" calcext:value-type="date">
            <text:p>25/05/2018 10.27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205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288/2018</text:p>
          </table:table-cell>
          <table:table-cell table:style-name="ce4" office:value-type="date" office:date-value="2018-05-26T09:38:39.000002" calcext:value-type="date">
            <text:p>26/05/2018 09.38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206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331/2018</text:p>
          </table:table-cell>
          <table:table-cell table:style-name="ce4" office:value-type="date" office:date-value="2018-05-26T12:26:35.999998" calcext:value-type="date">
            <text:p>26/05/2018 12.26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M.F.) A MOIE DI MAIOLATI SPONT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459/2018</text:p>
          </table:table-cell>
          <table:table-cell table:style-name="ce4" office:value-type="date" office:date-value="2018-05-28T09:08:58.000004" calcext:value-type="date">
            <text:p>28/05/2018 09.08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URNA (S.S.)A VOLVERA (T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465/2018</text:p>
          </table:table-cell>
          <table:table-cell table:style-name="ce4" office:value-type="date" office:date-value="2018-05-28T09:11:17.000004" calcext:value-type="date">
            <text:p>28/05/2018 09.11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URNA CINERARIA (P.M.) A VOLVERA (TO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856/2018</text:p>
          </table:table-cell>
          <table:table-cell table:style-name="ce4" office:value-type="date" office:date-value="2018-05-28T12:15:50.000003" calcext:value-type="date">
            <text:p>28/05/2018 12.15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M.) A CESENA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857/2018</text:p>
          </table:table-cell>
          <table:table-cell table:style-name="ce4" office:value-type="date" office:date-value="2018-05-28T12:16:01.000001" calcext:value-type="date">
            <text:p>28/05/2018 12.16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FROSINI FABIO</text:p>
          </table:table-cell>
          <table:table-cell/>
          <table:table-cell table:style-name="ce2" office:value-type="string" calcext:value-type="string">
            <text:p>RICHIESTA DI PARTE DEL CORRISPETTIVO RIMBORSO LOCULO A F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880/2018</text:p>
          </table:table-cell>
          <table:table-cell table:style-name="ce4" office:value-type="date" office:date-value="2018-05-28T12:29:13.000004" calcext:value-type="date">
            <text:p>28/05/2018 12.29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D.L.R.) A CESENA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5927/2018</text:p>
          </table:table-cell>
          <table:table-cell table:style-name="ce4" office:value-type="date" office:date-value="2018-05-28T12:44:24.999999" calcext:value-type="date">
            <text:p>28/05/2018 12.44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03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187/2018</text:p>
          </table:table-cell>
          <table:table-cell table:style-name="ce4" office:value-type="date" office:date-value="2018-05-29T08:07:50.000004" calcext:value-type="date">
            <text:p>29/05/2018 08.07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U.) ASCOLI PICE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203/2018</text:p>
          </table:table-cell>
          <table:table-cell table:style-name="ce4" office:value-type="date" office:date-value="2018-05-29T08:26:40.999998" calcext:value-type="date">
            <text:p>29/05/2018 08.26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AGGINI CLAUDI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M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367/2018</text:p>
          </table:table-cell>
          <table:table-cell table:style-name="ce4" office:value-type="date" office:date-value="2018-05-29T10:12:35.000001" calcext:value-type="date">
            <text:p>29/05/2018 10.12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LUCONI LUIGI</text:p>
          </table:table-cell>
          <table:table-cell/>
          <table:table-cell table:style-name="ce2" office:value-type="string" calcext:value-type="string">
            <text:p>RICHIESTA RIMBORSO DI PARTE DEL CORRISPETTIVO DI CONCESSIONE LOCULO A L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564/2018</text:p>
          </table:table-cell>
          <table:table-cell table:style-name="ce4" office:value-type="date" office:date-value="2018-05-29T12:07:28.000001" calcext:value-type="date">
            <text:p>29/05/2018 12.07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 NAPOLI GABRIELL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DI N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565/2018</text:p>
          </table:table-cell>
          <table:table-cell table:style-name="ce4" office:value-type="date" office:date-value="2018-05-29T12:08:11.000002" calcext:value-type="date">
            <text:p>29/05/2018 12.08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TRASPORTO DI SALMA (L.A.) A FA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579/2018</text:p>
          </table:table-cell>
          <table:table-cell table:style-name="ce4" office:value-type="date" office:date-value="2018-05-29T12:14:18.000004" calcext:value-type="date">
            <text:p>29/05/2018 12.14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M.P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640/2018</text:p>
          </table:table-cell>
          <table:table-cell table:style-name="ce4" office:value-type="date" office:date-value="2018-05-29T13:00:19.999996" calcext:value-type="date">
            <text:p>29/05/2018 13.00.2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OSIMO, 15- ABBATTIMENTO N. 01 PINUS HALEPENSIS <text:s/>- AUTORIZZAZIONE N. 33 DEL 24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662/2018</text:p>
          </table:table-cell>
          <table:table-cell table:style-name="ce4" office:value-type="date" office:date-value="2018-05-29T13:09:07.000001" calcext:value-type="date">
            <text:p>29/05/2018 13.09.0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CANDIA, 350/G - ABBATTIMENTO N. 02 PINUS HALEPENSIS <text:s/>- AUTORIZZAZIONE N. 34 DEL 24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670/2018</text:p>
          </table:table-cell>
          <table:table-cell table:style-name="ce4" office:value-type="date" office:date-value="2018-05-29T13:12:09.000003" calcext:value-type="date">
            <text:p>29/05/2018 13.12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04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778/2018</text:p>
          </table:table-cell>
          <table:table-cell table:style-name="ce4" office:value-type="date" office:date-value="2018-05-29T14:30:58.999997" calcext:value-type="date">
            <text:p>29/05/2018 14.30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ELONARI FRANCO</text:p>
          </table:table-cell>
          <table:table-cell/>
          <table:table-cell table:style-name="ce2" office:value-type="string" calcext:value-type="string">
            <text:p>RICHIESTA RIMBORSO DI PARTE DEL CORRISPETTIVO DI RIMBORSO LOCULO 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816/2018</text:p>
          </table:table-cell>
          <table:table-cell table:style-name="ce4" office:value-type="date" office:date-value="2018-05-29T15:10:46.999998" calcext:value-type="date">
            <text:p>29/05/2018 15.10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L.) A OSIM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853/2018</text:p>
          </table:table-cell>
          <table:table-cell table:style-name="ce4" office:value-type="date" office:date-value="2018-05-29T15:20:16.000002" calcext:value-type="date">
            <text:p>29/05/2018 15.20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ANGIATERRA MARCO</text:p>
          </table:table-cell>
          <table:table-cell/>
          <table:table-cell table:style-name="ce2" office:value-type="string" calcext:value-type="string">
            <text:p>RICHIESTA RIMBORSO DI PARTE DEL CORRISPETTIVO DI CONCESSIONE LOCUL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6940/2018</text:p>
          </table:table-cell>
          <table:table-cell table:style-name="ce4" office:value-type="date" office:date-value="2018-05-29T16:13:31.999998" calcext:value-type="date">
            <text:p>29/05/2018 16.13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EVOLI GIOVAN BATTIST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D.G.B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116/2018</text:p>
          </table:table-cell>
          <table:table-cell table:style-name="ce4" office:value-type="date" office:date-value="2018-05-30T08:00:45.999997" calcext:value-type="date">
            <text:p>30/05/2018 08.00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I.R.M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153/2018</text:p>
          </table:table-cell>
          <table:table-cell table:style-name="ce4" office:value-type="date" office:date-value="2018-05-30T08:31:53.999999" calcext:value-type="date">
            <text:p>30/05/2018 08.31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RENDICONTAZIONE C/C POSTALE N. 54417407 RELATIVO AL PERIODO COMPRESO TRA IL <text:s/>01/04/2018 AL 29/05/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224/2018</text:p>
          </table:table-cell>
          <table:table-cell table:style-name="ce4" office:value-type="date" office:date-value="2018-05-30T08:59:46.999997" calcext:value-type="date">
            <text:p>30/05/2018 08.59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VIA PAOLO THAON DI REVEL, 20 - ABBATTIMENTO N. 01 PINUS PINEA <text:s/>- AUTORIZZAZIONE N. 34 DEL 24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280/2018</text:p>
          </table:table-cell>
          <table:table-cell table:style-name="ce4" office:value-type="date" office:date-value="2018-05-30T09:41:47" calcext:value-type="date">
            <text:p>30/05/2018 09.41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PORTO DI SALMA (E.G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284/2018</text:p>
          </table:table-cell>
          <table:table-cell table:style-name="ce4" office:value-type="date" office:date-value="2018-05-30T09:43:49.999999" calcext:value-type="date">
            <text:p>30/05/2018 09.43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CONCESSIONE LOCULO A P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288/2018</text:p>
          </table:table-cell>
          <table:table-cell table:style-name="ce4" office:value-type="date" office:date-value="2018-05-30T09:46:07.000003" calcext:value-type="date">
            <text:p>30/05/2018 09.46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A P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03/2018</text:p>
          </table:table-cell>
          <table:table-cell table:style-name="ce4" office:value-type="date" office:date-value="2018-05-30T09:50:38.999999" calcext:value-type="date">
            <text:p>30/05/2018 09.50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A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07/2018</text:p>
          </table:table-cell>
          <table:table-cell table:style-name="ce4" office:value-type="date" office:date-value="2018-05-30T09:52:22.999999" calcext:value-type="date">
            <text:p>30/05/2018 09.52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A W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18/2018</text:p>
          </table:table-cell>
          <table:table-cell table:style-name="ce4" office:value-type="date" office:date-value="2018-05-30T09:58:05.999998" calcext:value-type="date">
            <text:p>30/05/2018 09.58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T.U.) A TREVI (PG)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19/2018</text:p>
          </table:table-cell>
          <table:table-cell table:style-name="ce4" office:value-type="date" office:date-value="2018-05-30T09:59:18.000004" calcext:value-type="date">
            <text:p>30/05/2018 09.59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A G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23/2018</text:p>
          </table:table-cell>
          <table:table-cell table:style-name="ce4" office:value-type="date" office:date-value="2018-05-30T10:01:51.000001" calcext:value-type="date">
            <text:p>30/05/2018 10.01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A A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32/2018</text:p>
          </table:table-cell>
          <table:table-cell table:style-name="ce4" office:value-type="date" office:date-value="2018-05-30T10:08:02.000002" calcext:value-type="date">
            <text:p>30/05/2018 10.08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A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35/2018</text:p>
          </table:table-cell>
          <table:table-cell table:style-name="ce4" office:value-type="date" office:date-value="2018-05-30T10:10:05.000002" calcext:value-type="date">
            <text:p>30/05/2018 10.10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B.M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41/2018</text:p>
          </table:table-cell>
          <table:table-cell table:style-name="ce4" office:value-type="date" office:date-value="2018-05-30T10:11:54.000004" calcext:value-type="date">
            <text:p>30/05/2018 10.11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 CORRISPETTIVO DI CONCESSIONE LOCULO A V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51/2018</text:p>
          </table:table-cell>
          <table:table-cell table:style-name="ce4" office:value-type="date" office:date-value="2018-05-30T10:14:04.000002" calcext:value-type="date">
            <text:p>30/05/2018 10.14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I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56/2018</text:p>
          </table:table-cell>
          <table:table-cell table:style-name="ce4" office:value-type="date" office:date-value="2018-05-30T10:16:58.000002" calcext:value-type="date">
            <text:p>30/05/2018 10.16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T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/>
          <table:table-cell table:style-name="ce2" office:value-type="string" calcext:value-type="string">
            <text:p>0087362/2018</text:p>
          </table:table-cell>
          <table:table-cell table:style-name="ce4" office:value-type="date" office:date-value="2018-05-30T10:18:50.000002" calcext:value-type="date">
            <text:p>30/05/2018 10.18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A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7453/2018</text:p>
          </table:table-cell>
          <table:table-cell table:style-name="ce4" office:value-type="date" office:date-value="2018-05-30T11:11:02.999996" calcext:value-type="date">
            <text:p>30/05/2018 11.11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BRUNETTI GIORGIO</text:p>
          </table:table-cell>
          <table:table-cell/>
          <table:table-cell table:style-name="ce2" office:value-type="string" calcext:value-type="string">
            <text:p>RICHIESTA RIMBORSO LOCULO DI PARTE DEL CORRISPETTIVO DI CONCESSIONE LOCULO PROVVISORIO A B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7583/2018</text:p>
          </table:table-cell>
          <table:table-cell table:style-name="ce4" office:value-type="date" office:date-value="2018-05-30T12:18:02.999998" calcext:value-type="date">
            <text:p>30/05/2018 12.18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ILARI LUIGI</text:p>
          </table:table-cell>
          <table:table-cell/>
          <table:table-cell table:style-name="ce2" office:value-type="string" calcext:value-type="string">
            <text:p>RICHIESTA RIMBORSO DI PARTE DEL CORRISPETTIVO DI CONCESSIONE LOCULO PROVVISORIO A I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7609/2018</text:p>
          </table:table-cell>
          <table:table-cell table:style-name="ce4" office:value-type="date" office:date-value="2018-05-30T12:40:43.000003" calcext:value-type="date">
            <text:p>30/05/2018 12.4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LLA SOSTITUZIONE ALLA GUIDA TAXI - SIG. PUPA ALDO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7655/2018</text:p>
          </table:table-cell>
          <table:table-cell table:style-name="ce4" office:value-type="date" office:date-value="2018-05-30T13:10:56.999997" calcext:value-type="date">
            <text:p>30/05/2018 13.10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05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7921/2018</text:p>
          </table:table-cell>
          <table:table-cell table:style-name="ce4" office:value-type="date" office:date-value="2018-05-31T08:50:00.000004" calcext:value-type="date">
            <text:p>31/05/2018 08.50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CADAVERE IN ALTRO COMUNE (ASCOLI PICENO) PER CREMAZIONE (F.C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7962/2018</text:p>
          </table:table-cell>
          <table:table-cell table:style-name="ce4" office:value-type="date" office:date-value="2018-05-31T09:14:52.999996" calcext:value-type="date">
            <text:p>31/05/2018 09.14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EZZELANI MASSIM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<text:s/>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006/2018</text:p>
          </table:table-cell>
          <table:table-cell table:style-name="ce4" office:value-type="date" office:date-value="2018-05-31T09:37:44" calcext:value-type="date">
            <text:p>31/05/2018 09.37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RZENI ELISABETTA</text:p>
          </table:table-cell>
          <table:table-cell/>
          <table:table-cell table:style-name="ce2" office:value-type="string" calcext:value-type="string">
            <text:p>RICHIESTA RIMBORSO DI PARTE DEL CORRISPETTIVO DI CONCESSIONE LOCULO A A.E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154/2018</text:p>
          </table:table-cell>
          <table:table-cell table:style-name="ce4" office:value-type="date" office:date-value="2018-05-31T10:51:30.999998" calcext:value-type="date">
            <text:p>31/05/2018 10.51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CADAVERE IN ALTRO COMUNE (ASCOLI PICENO) PER CREMAZIONE (F.C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164/2018</text:p>
          </table:table-cell>
          <table:table-cell table:style-name="ce4" office:value-type="date" office:date-value="2018-05-31T10:58:16.999999" calcext:value-type="date">
            <text:p>31/05/2018 10.58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CREMAZIONE DI CADAVERE DI ( CANUTI GINO) A RIMINI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260/2018</text:p>
          </table:table-cell>
          <table:table-cell table:style-name="ce4" office:value-type="date" office:date-value="2018-05-31T11:39:53.000001" calcext:value-type="date">
            <text:p>31/05/2018 11.39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PER CREMAZIONE DI (S.P.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322/2018</text:p>
          </table:table-cell>
          <table:table-cell table:style-name="ce4" office:value-type="date" office:date-value="2018-05-31T12:17:31.000004" calcext:value-type="date">
            <text:p>31/05/2018 12.17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VOLGIMENTO "5° FESTIVAL BAVARESE 2018" PER LE GIORNATE DEL 31/05 AL 03/06 P.V.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365/2018</text:p>
          </table:table-cell>
          <table:table-cell table:style-name="ce4" office:value-type="date" office:date-value="2018-05-31T12:53:10" calcext:value-type="date">
            <text:p>31/05/2018 12.53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IL TRASPORTO DI CADAVERE DI (C.G.) PER CREMAZIONE A SANBENEDETTO DEL TRON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374/2018</text:p>
          </table:table-cell>
          <table:table-cell table:style-name="ce4" office:value-type="date" office:date-value="2018-05-31T13:00:34.000001" calcext:value-type="date">
            <text:p>31/05/2018 13.00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ARINELLI FAUST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529/2018</text:p>
          </table:table-cell>
          <table:table-cell table:style-name="ce4" office:value-type="date" office:date-value="2018-05-31T15:27:35.000001" calcext:value-type="date">
            <text:p>31/05/2018 15.27.3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LOC. PARCO DEL PASSETTO - ABBATTIMENTO ALBERI PROTETTI DI PROPRIETA' COMUNALE - AUTORIZZAZIONE N. 38 DEL 31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844/2018</text:p>
          </table:table-cell>
          <table:table-cell table:style-name="ce4" office:value-type="date" office:date-value="2018-06-01T08:58:10.000004" calcext:value-type="date">
            <text:p>01/06/2018 08.58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TRASPORTO DI SALMA (B.B.) FUORI COMUNE A SERRA SAN QUIRICO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874/2018</text:p>
          </table:table-cell>
          <table:table-cell table:style-name="ce4" office:value-type="date" office:date-value="2018-06-01T09:16:09.000002" calcext:value-type="date">
            <text:p>01/06/2018 09.16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TRASPORTO SALMA DI (G.R.) A SANT'ANGELO IN VADO (PU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903/2018</text:p>
          </table:table-cell>
          <table:table-cell table:style-name="ce4" office:value-type="date" office:date-value="2018-06-01T09:37:26.000003" calcext:value-type="date">
            <text:p>01/06/2018 09.37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CENERI (R.R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8917/2018</text:p>
          </table:table-cell>
          <table:table-cell table:style-name="ce4" office:value-type="date" office:date-value="2018-06-01T09:42:28.999999" calcext:value-type="date">
            <text:p>01/06/2018 09.42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TEMPORANEA ANNO 2018 C/O "LIZ BAR" - CHIONNE ENZO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027/2018</text:p>
          </table:table-cell>
          <table:table-cell table:style-name="ce4" office:value-type="date" office:date-value="2018-06-01T10:57:05.999996" calcext:value-type="date">
            <text:p>01/06/2018 10.57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L.A.) A CESENA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108/2018</text:p>
          </table:table-cell>
          <table:table-cell table:style-name="ce4" office:value-type="date" office:date-value="2018-06-01T11:33:12.000001" calcext:value-type="date">
            <text:p>01/06/2018 11.33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-2019 RELATIVA LA REALIZZAZIONE DEHORS C/O P.ZZA DEL PLEBISCITO, 59/60 - ANBURGER DI UGOLINI MAURO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124/2018</text:p>
          </table:table-cell>
          <table:table-cell table:style-name="ce4" office:value-type="date" office:date-value="2018-06-01T11:39:27.000003" calcext:value-type="date">
            <text:p>01/06/2018 11.39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TEMPORANEA ANNO 2018 INSTALLAZIONE DEHORS C/O VIA OBERDAN,2 - "OSTERIA STRABACCO" DI CONTIGIANI FABRIZIO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145/2018</text:p>
          </table:table-cell>
          <table:table-cell table:style-name="ce4" office:value-type="date" office:date-value="2018-06-01T11:47:29.999996" calcext:value-type="date">
            <text:p>01/06/2018 11.47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G.P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222/2018</text:p>
          </table:table-cell>
          <table:table-cell table:style-name="ce4" office:value-type="date" office:date-value="2018-06-01T12:27:02.000004" calcext:value-type="date">
            <text:p>01/06/2018 12.27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V.M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327/2018</text:p>
          </table:table-cell>
          <table:table-cell table:style-name="ce4" office:value-type="date" office:date-value="2018-06-01T13:22:21" calcext:value-type="date">
            <text:p>01/06/2018 13.22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2018-2019 INSTALLAZIONE DEHORS C/O P.ZZA DELLA REPUBBLICA, 19 -" CAFFE' DEL TEATRO" DI RADU ANCA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367/2018</text:p>
          </table:table-cell>
          <table:table-cell table:style-name="ce4" office:value-type="date" office:date-value="2018-06-01T13:49:25" calcext:value-type="date">
            <text:p>01/06/2018 13.49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CADAVERE (B.R.) A CESENA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411/2018</text:p>
          </table:table-cell>
          <table:table-cell table:style-name="ce4" office:value-type="date" office:date-value="2018-06-02T09:04:47.000004" calcext:value-type="date">
            <text:p>02/06/2018 09.04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DI (S.R.) AD OSIM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418/2018</text:p>
          </table:table-cell>
          <table:table-cell table:style-name="ce4" office:value-type="date" office:date-value="2018-06-02T11:48:16.000004" calcext:value-type="date">
            <text:p>02/06/2018 11.48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DI (A.B.) PER CREMAZIONE A SAN BENEDETTO DEL TRON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695/2018</text:p>
          </table:table-cell>
          <table:table-cell table:style-name="ce4" office:value-type="date" office:date-value="2018-06-04T10:41:48.999999" calcext:value-type="date">
            <text:p>04/06/2018 10.41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TARSETTI SERGI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T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729/2018</text:p>
          </table:table-cell>
          <table:table-cell table:style-name="ce4" office:value-type="date" office:date-value="2018-06-04T11:00:23.999999" calcext:value-type="date">
            <text:p>04/06/2018 11.00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RISPIANI ANN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G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759/2018</text:p>
          </table:table-cell>
          <table:table-cell table:style-name="ce4" office:value-type="date" office:date-value="2018-06-04T11:19:43.999997" calcext:value-type="date">
            <text:p>04/06/2018 11.19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G.) A SAN BENEDETTO DEL TRONT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798/2018</text:p>
          </table:table-cell>
          <table:table-cell table:style-name="ce4" office:value-type="date" office:date-value="2018-06-04T11:50:15.999997" calcext:value-type="date">
            <text:p>04/06/2018 11.50.1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ART. 21.3 - <text:s/>LEGGE FORESTALE REGIONALE - TRASMISSIONE COMUNICAZIONE ABBATTIMENTO ALBERI PROTETTI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922/2018</text:p>
          </table:table-cell>
          <table:table-cell table:style-name="ce4" office:value-type="date" office:date-value="2018-06-04T12:46:18.000002" calcext:value-type="date">
            <text:p>04/06/2018 12.46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L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929/2018</text:p>
          </table:table-cell>
          <table:table-cell table:style-name="ce4" office:value-type="date" office:date-value="2018-06-04T12:50:24" calcext:value-type="date">
            <text:p>04/06/2018 12.50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BURATTINI FRANC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B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974/2018</text:p>
          </table:table-cell>
          <table:table-cell table:style-name="ce4" office:value-type="date" office:date-value="2018-06-04T13:00:43.999998" calcext:value-type="date">
            <text:p>04/06/2018 13.00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C.M.) A LORE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89990/2018</text:p>
          </table:table-cell>
          <table:table-cell table:style-name="ce4" office:value-type="date" office:date-value="2018-06-04T13:12:23" calcext:value-type="date">
            <text:p>04/06/2018 13.12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DI TRASPORTO FUORI COMUNE DI (P.G.) PER CREMAZIONE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00/2018</text:p>
          </table:table-cell>
          <table:table-cell table:style-name="ce4" office:value-type="date" office:date-value="2018-06-04T13:17:18.000004" calcext:value-type="date">
            <text:p>04/06/2018 13.17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TRASPORTO DI SALMA (G.G.) A FILOTT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30/2018</text:p>
          </table:table-cell>
          <table:table-cell table:style-name="ce4" office:value-type="date" office:date-value="2018-06-04T13:47:03.999995" calcext:value-type="date">
            <text:p>04/06/2018 13.47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SALMA (M.U.) SERIE 44/B FILA 1 N° 219 E 220 A FUTURA MORT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33/2018</text:p>
          </table:table-cell>
          <table:table-cell table:style-name="ce4" office:value-type="date" office:date-value="2018-06-04T13:50:23" calcext:value-type="date">
            <text:p>04/06/2018 13.50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PER SALMA (M.U.) SERIE 44/B FILA 1 N° 219 E 220 A FUTURA MORT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40/2018</text:p>
          </table:table-cell>
          <table:table-cell table:style-name="ce4" office:value-type="date" office:date-value="2018-06-04T13:53:21.000002" calcext:value-type="date">
            <text:p>04/06/2018 13.53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NEL CIMITERO DI PATERNO PER TUMULAZIONE SALMA DI (P.O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41/2018</text:p>
          </table:table-cell>
          <table:table-cell table:style-name="ce4" office:value-type="date" office:date-value="2018-06-04T13:55:02.000003" calcext:value-type="date">
            <text:p>04/06/2018 13.55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R.A.) A CHIET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42/2018</text:p>
          </table:table-cell>
          <table:table-cell table:style-name="ce4" office:value-type="date" office:date-value="2018-06-04T13:58:49.000002" calcext:value-type="date">
            <text:p>04/06/2018 13.58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CIMITERO TAVERNELLE PER SALMA DI (A.G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074/2018</text:p>
          </table:table-cell>
          <table:table-cell table:style-name="ce4" office:value-type="date" office:date-value="2018-06-04T14:49:10.999998" calcext:value-type="date">
            <text:p>04/06/2018 14.49.1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/>
          <table:table-cell table:style-name="ce2" office:value-type="string" calcext:value-type="string">
            <text:p>RILASCIO AUTORIZZAZIONE PER VETROFANIA IN VIA MONTAGNOLA 91/A</text:p>
          </table:table-cell>
          <table:table-cell table:style-name="ce2" office:value-type="string" calcext:value-type="string">
            <text:p>6.3 «EDILIZIA PRIVATA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239/2018</text:p>
          </table:table-cell>
          <table:table-cell table:style-name="ce4" office:value-type="date" office:date-value="2018-06-05T08:39:16.000004" calcext:value-type="date">
            <text:p>05/06/2018 08.39.1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DI (S.F.) PER CREMAZIONE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263/2018</text:p>
          </table:table-cell>
          <table:table-cell table:style-name="ce4" office:value-type="date" office:date-value="2018-06-05T09:07:45.999998" calcext:value-type="date">
            <text:p>05/06/2018 09.07.4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CONDOMINIO VIA MARSIGLIANI, 10 - ABBATTIMENTO N. 02 PINUS PINEA - AUTORIZZAZIONE N. 35 DEL 29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279/2018</text:p>
          </table:table-cell>
          <table:table-cell table:style-name="ce4" office:value-type="date" office:date-value="2018-06-05T09:22:00.000002" calcext:value-type="date">
            <text:p>05/06/2018 09.22.0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CONDOMINIO VIA GENTILONI, 19 - ABBATTIMENTO N. 01 PINUS HALEPENSIS - AUTORIZZAZIONE N. 36 DEL 29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290/2018</text:p>
          </table:table-cell>
          <table:table-cell table:style-name="ce4" office:value-type="date" office:date-value="2018-06-05T09:30:54.999999" calcext:value-type="date">
            <text:p>05/06/2018 09.30.5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<text:s text:c="2"/>LEGGE FORESTALE REGIONALE - CONDOMINIO VIA XXV APRILE, 47...53 - ABBATTIMENTO N. 01 PINUS HALEPENSIS - AUTORIZZAZIONE N. 37 DEL 29.05.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413/2018</text:p>
          </table:table-cell>
          <table:table-cell table:style-name="ce4" office:value-type="date" office:date-value="2018-06-05T11:00:11.999998" calcext:value-type="date">
            <text:p>05/06/2018 11.00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ECCATI ARIANN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C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429/2018</text:p>
          </table:table-cell>
          <table:table-cell table:style-name="ce4" office:value-type="date" office:date-value="2018-06-05T11:15:06.999998" calcext:value-type="date">
            <text:p>05/06/2018 11.15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TRASPORTO SALMA DI (T.F.) PER CREMAZIONE <text:s/>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512/2018</text:p>
          </table:table-cell>
          <table:table-cell table:style-name="ce4" office:value-type="date" office:date-value="2018-06-05T11:58:08" calcext:value-type="date">
            <text:p>05/06/2018 11.58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EZZELANI MASSIM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711/2018</text:p>
          </table:table-cell>
          <table:table-cell table:style-name="ce4" office:value-type="date" office:date-value="2018-06-05T14:34:38.000004" calcext:value-type="date">
            <text:p>05/06/2018 14.34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09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0812/2018</text:p>
          </table:table-cell>
          <table:table-cell table:style-name="ce4" office:value-type="date" office:date-value="2018-06-05T15:30:04.999999" calcext:value-type="date">
            <text:p>05/06/2018 15.30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ELLINI DANIEL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P.D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172/2018</text:p>
          </table:table-cell>
          <table:table-cell table:style-name="ce4" office:value-type="date" office:date-value="2018-06-06T09:18:08" calcext:value-type="date">
            <text:p>06/06/2018 09.18.0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GIORGINI FILIPPO</text:p>
          </table:table-cell>
          <table:table-cell/>
          <table:table-cell table:style-name="ce2" office:value-type="string" calcext:value-type="string">
            <text:p>RICHIESTA RIMBORSO DI PARTE DEL CORRISPETTIVO DI CONCESSIONE LOCULO PROVVISORIO A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206/2018</text:p>
          </table:table-cell>
          <table:table-cell table:style-name="ce4" office:value-type="date" office:date-value="2018-06-06T09:41:41.000004" calcext:value-type="date">
            <text:p>06/06/2018 09.41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 TRASPORTO SALMA (S.A.) COMUNE DI PETRITOLI (FM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344/2018</text:p>
          </table:table-cell>
          <table:table-cell table:style-name="ce4" office:value-type="date" office:date-value="2018-06-06T11:15:43.000001" calcext:value-type="date">
            <text:p>06/06/2018 11.15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TARSETTI GABRIELL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T.G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459/2018</text:p>
          </table:table-cell>
          <table:table-cell table:style-name="ce4" office:value-type="date" office:date-value="2018-06-06T12:34:56.000003" calcext:value-type="date">
            <text:p>06/06/2018 12.34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CONCERTO DELLA BANDA MUSICALE DELLA MARINA MILITARE PREVISTO IL GIORNO 10/06 P.V.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484/2018</text:p>
          </table:table-cell>
          <table:table-cell table:style-name="ce4" office:value-type="date" office:date-value="2018-06-06T12:48:06.000002" calcext:value-type="date">
            <text:p>06/06/2018 12.48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INSTALLAZIONE DEHORS ANNO 2018-2019 C/O P.ZZA ROMA, 10 - "CAFFE' ROMA" DI CIN CIN - AVELLO &amp; GRIECO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675/2018</text:p>
          </table:table-cell>
          <table:table-cell table:style-name="ce4" office:value-type="date" office:date-value="2018-06-07T08:10:04.000002" calcext:value-type="date">
            <text:p>07/06/2018 08.10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F) A RAVENN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689/2018</text:p>
          </table:table-cell>
          <table:table-cell table:style-name="ce4" office:value-type="date" office:date-value="2018-06-07T08:35:39.000002" calcext:value-type="date">
            <text:p>07/06/2018 08.35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Z.R.) A SAN BENEDETTO DEL TRONTO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837/2018</text:p>
          </table:table-cell>
          <table:table-cell table:style-name="ce4" office:value-type="date" office:date-value="2018-06-07T10:22:25.000001" calcext:value-type="date">
            <text:p>07/06/2018 10.22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LLA SOSTITUZIONE VEICOLO PER SERVIZIO TAXI - SIG. <text:s/>DEL PAPA ANDREA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871/2018</text:p>
          </table:table-cell>
          <table:table-cell table:style-name="ce4" office:value-type="date" office:date-value="2018-06-07T10:43:11.000001" calcext:value-type="date">
            <text:p>07/06/2018 10.43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(M. E) A MONTERUBB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1978/2018</text:p>
          </table:table-cell>
          <table:table-cell table:style-name="ce4" office:value-type="date" office:date-value="2018-06-07T11:57:50.999996" calcext:value-type="date">
            <text:p>07/06/2018 11.57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M.L.) A FA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2016/2018</text:p>
          </table:table-cell>
          <table:table-cell table:style-name="ce4" office:value-type="date" office:date-value="2018-06-07T12:28:57.000003" calcext:value-type="date">
            <text:p>07/06/2018 12.28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CESSIONE LOCULO (213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2220/2018</text:p>
          </table:table-cell>
          <table:table-cell table:style-name="ce4" office:value-type="date" office:date-value="2018-06-07T14:51:13.999997" calcext:value-type="date">
            <text:p>07/06/2018 14.51.1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FFIDO URNA CINERAR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2923/2018</text:p>
          </table:table-cell>
          <table:table-cell table:style-name="ce4" office:value-type="date" office:date-value="2018-06-08T12:07:18.999998" calcext:value-type="date">
            <text:p>08/06/2018 12.0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SVOLGIMENTO EVENTO MUSICALE "MAXI CONCERTO CHIUSURA CAMPAGNA ELETTORALE" PREVISTO PER IL GIORNO 08/06/2018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2934/2018</text:p>
          </table:table-cell>
          <table:table-cell table:style-name="ce4" office:value-type="date" office:date-value="2018-06-08T12:13:59.000004" calcext:value-type="date">
            <text:p>08/06/2018 12.13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10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2946/2018</text:p>
          </table:table-cell>
          <table:table-cell table:style-name="ce4" office:value-type="date" office:date-value="2018-06-08T12:16:57.999999" calcext:value-type="date">
            <text:p>08/06/2018 12.16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15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276/2018</text:p>
          </table:table-cell>
          <table:table-cell table:style-name="ce4" office:value-type="date" office:date-value="2018-06-09T10:38:00.999997" calcext:value-type="date">
            <text:p>09/06/2018 10.38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DI CONCESSIONE N. 216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283/2018</text:p>
          </table:table-cell>
          <table:table-cell table:style-name="ce4" office:value-type="date" office:date-value="2018-06-09T10:56:08.999998" calcext:value-type="date">
            <text:p>09/06/2018 10.56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DI TRASPORTO FUORI COMUNE DI (G.L.) A CAME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284/2018</text:p>
          </table:table-cell>
          <table:table-cell table:style-name="ce4" office:value-type="date" office:date-value="2018-06-09T11:15:01.999996" calcext:value-type="date">
            <text:p>09/06/2018 11.15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L.L.) A CESENA PER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416/2018</text:p>
          </table:table-cell>
          <table:table-cell table:style-name="ce4" office:value-type="date" office:date-value="2018-06-11T07:56:04.999997" calcext:value-type="date">
            <text:p>11/06/2018 07.56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E.) A MONTE UR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417/2018</text:p>
          </table:table-cell>
          <table:table-cell table:style-name="ce4" office:value-type="date" office:date-value="2018-06-11T08:02:51" calcext:value-type="date">
            <text:p>11/06/2018 08.02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M.V.) A SIROL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431/2018</text:p>
          </table:table-cell>
          <table:table-cell table:style-name="ce4" office:value-type="date" office:date-value="2018-06-11T08:26:20.000002" calcext:value-type="date">
            <text:p>11/06/2018 08.26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PER EVENTO "ITALIA'S GO TALENT" C/O TEATRO DELLE MUSE - MARCHE TAETRO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432/2018</text:p>
          </table:table-cell>
          <table:table-cell table:style-name="ce4" office:value-type="date" office:date-value="2018-06-11T08:28:50.000002" calcext:value-type="date">
            <text:p>11/06/2018 08.28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"21^ SAGRA DEL BOMBETTO 2018" - PARROCCHIA SACRO CUORE DI GESÙ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433/2018</text:p>
          </table:table-cell>
          <table:table-cell table:style-name="ce4" office:value-type="date" office:date-value="2018-06-11T08:31:52.000003" calcext:value-type="date">
            <text:p>11/06/2018 08.31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"5^ NOTTE BIANCA E A COLORI DEI BAMBINI" C/O STADIO DORICO DI ANCONA - DITTA: MRS NANNYPARK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570/2018</text:p>
          </table:table-cell>
          <table:table-cell table:style-name="ce4" office:value-type="date" office:date-value="2018-06-11T10:55:09.000002" calcext:value-type="date">
            <text:p>11/06/2018 10.55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SPETTACOLO VIAGGIANTE (SCIVOLO GONFIABILE) C/O P.ZZA DIAZ - SCIBILIA FANNY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573/2018</text:p>
          </table:table-cell>
          <table:table-cell table:style-name="ce4" office:value-type="date" office:date-value="2018-06-11T11:00:33.000002" calcext:value-type="date">
            <text:p>11/06/2018 11.00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INSTALLAZIONE SPETTACOLO VIAGGIANTE (TRENINO LILLIPUZIANO) C/O PARCO POSATORA - SCIBILIA FANNY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3621/2018</text:p>
          </table:table-cell>
          <table:table-cell table:style-name="ce4" office:value-type="date" office:date-value="2018-06-11T11:24:37.999999" calcext:value-type="date">
            <text:p>11/06/2018 11.24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S.) A MONDOLF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072/2018</text:p>
          </table:table-cell>
          <table:table-cell table:style-name="ce4" office:value-type="date" office:date-value="2018-06-12T08:17:21.000005" calcext:value-type="date">
            <text:p>12/06/2018 08.17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"STREET FOOD 2018" C/O PORTO ANTICO NELLE GIORNATE DAL 15/06 AL 17/06 P.V. - RICHIEDENTE: "CRUDO SRL" DI PAGGI MICHELE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082/2018</text:p>
          </table:table-cell>
          <table:table-cell table:style-name="ce4" office:value-type="date" office:date-value="2018-06-12T08:34:26.000002" calcext:value-type="date">
            <text:p>12/06/2018 08.34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SPORTIVO "LO SPORT IN PIAZZA-TORNEO DI CALCIO A5 CITTA' DI ANCONA 2018" - RICHIEDENTE: A.S.D. ANKON DORICA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093/2018</text:p>
          </table:table-cell>
          <table:table-cell table:style-name="ce4" office:value-type="date" office:date-value="2018-06-12T08:44:20.999996" calcext:value-type="date">
            <text:p>12/06/2018 08.44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IL TRASPORTO DI CADAVERE DI (S.P.) A SAN COSTANZO (PU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137/2018</text:p>
          </table:table-cell>
          <table:table-cell table:style-name="ce4" office:value-type="date" office:date-value="2018-06-12T09:16:14.999998" calcext:value-type="date">
            <text:p>12/06/2018 09.16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DI LOCULO 217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277/2018</text:p>
          </table:table-cell>
          <table:table-cell table:style-name="ce4" office:value-type="date" office:date-value="2018-06-12T10:47:54.999997" calcext:value-type="date">
            <text:p>12/06/2018 10.47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PER SERVIZIO DI TRASPORTO PERSONE <text:s/>A SCOPO TURISTICO-RICREATIVO MEDIANTE CIRCOLAZIONE DI TRENINO - RICHIEDENTE: "TRENINI COSTA SMERALDA SRL" DI SPEDALETTI GIUSEPPE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22/2018</text:p>
          </table:table-cell>
          <table:table-cell table:style-name="ce4" office:value-type="date" office:date-value="2018-06-12T11:32:42.000003" calcext:value-type="date">
            <text:p>12/06/2018 11.32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19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56/2018</text:p>
          </table:table-cell>
          <table:table-cell table:style-name="ce4" office:value-type="date" office:date-value="2018-06-12T12:09:18.999999" calcext:value-type="date">
            <text:p>12/06/2018 12.09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-RIMBORSO DI PARTE DEL CORRISPETTIVO DI CONCESSIONE LOCUL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61/2018</text:p>
          </table:table-cell>
          <table:table-cell table:style-name="ce4" office:value-type="date" office:date-value="2018-06-12T12:11:11" calcext:value-type="date">
            <text:p>12/06/2018 12.11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-RIMBORSO DI PARTE DEL CORRISPETTIVO DI CONCESSIONE LOCULO 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66/2018</text:p>
          </table:table-cell>
          <table:table-cell table:style-name="ce4" office:value-type="date" office:date-value="2018-06-12T12:16:18.999998" calcext:value-type="date">
            <text:p>12/06/2018 12.16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-RIMBORSO DI PARTE DEL CORRISPETTIVO DI CONCESSIONE LOCULO A L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77/2018</text:p>
          </table:table-cell>
          <table:table-cell table:style-name="ce4" office:value-type="date" office:date-value="2018-06-12T12:27:59.000003" calcext:value-type="date">
            <text:p>12/06/2018 12.27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-RIMBORSO DI PARTE DEL CORRISPETTIVO DI CONCESSIONE LOCULO A F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81/2018</text:p>
          </table:table-cell>
          <table:table-cell table:style-name="ce4" office:value-type="date" office:date-value="2018-06-12T12:29:37.999999" calcext:value-type="date">
            <text:p>12/06/2018 12.29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-RIMBORSO DI PARTE DEL CORRISPETTIVO DI CONCESSIONE LOCULO A M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82/2018</text:p>
          </table:table-cell>
          <table:table-cell table:style-name="ce4" office:value-type="date" office:date-value="2018-06-12T12:30:45.000003" calcext:value-type="date">
            <text:p>12/06/2018 12.30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D.S.)A TREI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83/2018</text:p>
          </table:table-cell>
          <table:table-cell table:style-name="ce4" office:value-type="date" office:date-value="2018-06-12T12:31:15.000001" calcext:value-type="date">
            <text:p>12/06/2018 12.31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 -RIMBORSO DI PARTE DEL CORRISPETTIVO DI CONCESSIONE LOCULO A D.G.B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390/2018</text:p>
          </table:table-cell>
          <table:table-cell table:style-name="ce4" office:value-type="date" office:date-value="2018-06-12T12:40:08.999996" calcext:value-type="date">
            <text:p>12/06/2018 12.40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M.) A CHIARAVALL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518/2018</text:p>
          </table:table-cell>
          <table:table-cell table:style-name="ce4" office:value-type="date" office:date-value="2018-06-12T14:43:06.000001" calcext:value-type="date">
            <text:p>12/06/2018 14.43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URNA CINERARIA (B.M.) A OSIM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880/2018</text:p>
          </table:table-cell>
          <table:table-cell table:style-name="ce4" office:value-type="date" office:date-value="2018-06-13T08:21:26" calcext:value-type="date">
            <text:p>13/06/2018 08.21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DI CREMAZIONE DI (M. I.) A RIMIN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4964/2018</text:p>
          </table:table-cell>
          <table:table-cell table:style-name="ce4" office:value-type="date" office:date-value="2018-06-13T09:40:59.000005" calcext:value-type="date">
            <text:p>13/06/2018 09.40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E.V.) A POLVERIG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062/2018</text:p>
          </table:table-cell>
          <table:table-cell table:style-name="ce4" office:value-type="date" office:date-value="2018-06-13T10:47:54.000004" calcext:value-type="date">
            <text:p>13/06/2018 10.47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-RIMBORSO DI PARTE DEL CORRISPETTIVO DI CONCESSIONE LOCULO PROVVISORIO A G.A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063/2018</text:p>
          </table:table-cell>
          <table:table-cell table:style-name="ce4" office:value-type="date" office:date-value="2018-06-13T10:48:25.000004" calcext:value-type="date">
            <text:p>13/06/2018 10.48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LIQUIDAZIONE-RIMBORSO DI PARTE DEL CORRISPETTIVO DI CONCESSIONE LOCULO PROVVISORI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231/2018</text:p>
          </table:table-cell>
          <table:table-cell table:style-name="ce4" office:value-type="date" office:date-value="2018-06-13T12:12:36" calcext:value-type="date">
            <text:p>13/06/2018 12.12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C.O.) AL CIMITERO DI POLVERIGI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307/2018</text:p>
          </table:table-cell>
          <table:table-cell table:style-name="ce4" office:value-type="date" office:date-value="2018-06-13T13:05:31.000001" calcext:value-type="date">
            <text:p>13/06/2018 13.05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ART. 21.3 - <text:s/>LEGGE FORESTALE REGIONALE - TRASMISSIONE COMUNICAZIONE ABBATTIMENTO ALBERI PROTETTI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610/2018</text:p>
          </table:table-cell>
          <table:table-cell table:style-name="ce4" office:value-type="date" office:date-value="2018-06-14T09:47:19" calcext:value-type="date">
            <text:p>14/06/2018 09.47.1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REP. 220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695/2018</text:p>
          </table:table-cell>
          <table:table-cell table:style-name="ce4" office:value-type="date" office:date-value="2018-06-14T10:55:25.000003" calcext:value-type="date">
            <text:p>14/06/2018 10.55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'AFFIDAMENTO URNA CINERARIA DI (B.AM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753/2018</text:p>
          </table:table-cell>
          <table:table-cell table:style-name="ce4" office:value-type="date" office:date-value="2018-06-14T11:28:12.000003" calcext:value-type="date">
            <text:p>14/06/2018 11.28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C.N.) A MONTE ROBER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796/2018</text:p>
          </table:table-cell>
          <table:table-cell table:style-name="ce4" office:value-type="date" office:date-value="2018-06-14T11:58:55.000001" calcext:value-type="date">
            <text:p>14/06/2018 11.58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F.L.) A FANO (PU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824/2018</text:p>
          </table:table-cell>
          <table:table-cell table:style-name="ce4" office:value-type="date" office:date-value="2018-06-14T12:19:23.999998" calcext:value-type="date">
            <text:p>14/06/2018 12.19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V.M..) A SANT'ELPIDIO A MARE (NC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5949/2018</text:p>
          </table:table-cell>
          <table:table-cell table:style-name="ce4" office:value-type="date" office:date-value="2018-06-14T13:18:58.000003" calcext:value-type="date">
            <text:p>14/06/2018 13.18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E.) A CESENA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6076/2018</text:p>
          </table:table-cell>
          <table:table-cell table:style-name="ce4" office:value-type="date" office:date-value="2018-06-14T14:50:42.999997" calcext:value-type="date">
            <text:p>14/06/2018 14.5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21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6108/2018</text:p>
          </table:table-cell>
          <table:table-cell table:style-name="ce4" office:value-type="date" office:date-value="2018-06-14T15:08:23.000004" calcext:value-type="date">
            <text:p>14/06/2018 15.08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MORICI STANISLAO</text:p>
          </table:table-cell>
          <table:table-cell/>
          <table:table-cell table:style-name="ce2" office:value-type="string" calcext:value-type="string">
            <text:p>RICHIESTA RATEIZZAZIONE CONCESSIONE LOCULO A S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6537/2018</text:p>
          </table:table-cell>
          <table:table-cell table:style-name="ce4" office:value-type="date" office:date-value="2018-06-15T08:28:39.999996" calcext:value-type="date">
            <text:p>15/06/2018 08.28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INSTALLAZIONE DEHORS C/O C.SO GARIBALDI, 49 - DITTA :"BAR TORINO" DI MELELLI AMELIA &amp; C.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231/2018</text:p>
          </table:table-cell>
          <table:table-cell table:style-name="ce4" office:value-type="date" office:date-value="2018-06-16T08:51:52.000004" calcext:value-type="date">
            <text:p>16/06/2018 08.51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RORIZZAZIONE DISPERSIONE CENERI DI (L.P.) IN MAR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249/2018</text:p>
          </table:table-cell>
          <table:table-cell table:style-name="ce4" office:value-type="date" office:date-value="2018-06-16T09:33:35.000003" calcext:value-type="date">
            <text:p>16/06/2018 09.33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RORIZZAZIONE TRASPORTO SALMA DI (G.M.) IN MAR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263/2018</text:p>
          </table:table-cell>
          <table:table-cell table:style-name="ce4" office:value-type="date" office:date-value="2018-06-16T10:50:00.000001" calcext:value-type="date">
            <text:p>16/06/2018 10.50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RORIZZAZIONE TRASPORTO SALMA DI (G.I..) A MONTEMARCIANO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352/2018</text:p>
          </table:table-cell>
          <table:table-cell table:style-name="ce4" office:value-type="date" office:date-value="2018-06-18T08:16:00.999999" calcext:value-type="date">
            <text:p>18/06/2018 08.16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S.A.) A RECANAT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394/2018</text:p>
          </table:table-cell>
          <table:table-cell table:style-name="ce4" office:value-type="date" office:date-value="2018-06-18T08:48:59.999999" calcext:value-type="date">
            <text:p>18/06/2018 08.49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URNA CINERARIA (P.E.) A POLVERIGI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505/2018</text:p>
          </table:table-cell>
          <table:table-cell table:style-name="ce4" office:value-type="date" office:date-value="2018-06-18T09:44:19.999997" calcext:value-type="date">
            <text:p>18/06/2018 09.44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 (P.S.) PER TUMULAZIONE SALMA DI (P.O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583/2018</text:p>
          </table:table-cell>
          <table:table-cell table:style-name="ce4" office:value-type="date" office:date-value="2018-06-18T10:41:25.999999" calcext:value-type="date">
            <text:p>18/06/2018 10.41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741/2018</text:p>
          </table:table-cell>
          <table:table-cell table:style-name="ce4" office:value-type="date" office:date-value="2018-06-18T12:09:52.000004" calcext:value-type="date">
            <text:p>18/06/2018 12.09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E.) A CASTELFIDARD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781/2018</text:p>
          </table:table-cell>
          <table:table-cell table:style-name="ce4" office:value-type="date" office:date-value="2018-06-18T12:27:59.000003" calcext:value-type="date">
            <text:p>18/06/2018 12.27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R.) A FA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842/2018</text:p>
          </table:table-cell>
          <table:table-cell table:style-name="ce4" office:value-type="date" office:date-value="2018-06-18T12:58:28.999998" calcext:value-type="date">
            <text:p>18/06/2018 12.58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D.A.) A RIMINI PER ESS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881/2018</text:p>
          </table:table-cell>
          <table:table-cell table:style-name="ce4" office:value-type="date" office:date-value="2018-06-18T13:18:04.000003" calcext:value-type="date">
            <text:p>18/06/2018 13.18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 (C.R.) PER LA SALMA DI (L.A.M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888/2018</text:p>
          </table:table-cell>
          <table:table-cell table:style-name="ce4" office:value-type="date" office:date-value="2018-06-18T13:22:58.999999" calcext:value-type="date">
            <text:p>18/06/2018 13.22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 (T.A.) PER LA SALMA DI (R.M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898/2018</text:p>
          </table:table-cell>
          <table:table-cell table:style-name="ce4" office:value-type="date" office:date-value="2018-06-18T13:27:01.999999" calcext:value-type="date">
            <text:p>18/06/2018 13.27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 (S.P.) PER LA SALMA DI (L.G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7911/2018</text:p>
          </table:table-cell>
          <table:table-cell table:style-name="ce4" office:value-type="date" office:date-value="2018-06-18T13:30:50" calcext:value-type="date">
            <text:p>18/06/2018 13.30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 (N.N.) PER LA SALMA DI G.G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130/2018</text:p>
          </table:table-cell>
          <table:table-cell table:style-name="ce4" office:value-type="date" office:date-value="2018-06-19T08:12:54.999997" calcext:value-type="date">
            <text:p>19/06/2018 08.12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A.S.) A VALLEFOGLIA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136/2018</text:p>
          </table:table-cell>
          <table:table-cell table:style-name="ce4" office:value-type="date" office:date-value="2018-06-19T08:16:54.999999" calcext:value-type="date">
            <text:p>19/06/2018 08.16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"FESTA DEL MOSCIOLO" C/O P.TO ANTICO PREVISTO DAL 28/06 AL 01/07 P.V.</text:p>
          </table:table-cell>
          <table:table-cell table:style-name="ce2" office:value-type="string" calcext:value-type="string">
            <text:p>8.4 «COMMERCI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147/2018</text:p>
          </table:table-cell>
          <table:table-cell table:style-name="ce4" office:value-type="date" office:date-value="2018-06-19T08:27:34.000004" calcext:value-type="date">
            <text:p>19/06/2018 08.27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C.M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342/2018</text:p>
          </table:table-cell>
          <table:table-cell table:style-name="ce4" office:value-type="date" office:date-value="2018-06-19T10:25:12.000003" calcext:value-type="date">
            <text:p>19/06/2018 10.25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RINNOVO AUTORIZZAZIONE 2018-2019 INSTALLAZIONE DEHORS C/O V.LE DELLA VITTORIA, 56/A - DITTA: CANGIANI MASSIMO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371/2018</text:p>
          </table:table-cell>
          <table:table-cell table:style-name="ce4" office:value-type="date" office:date-value="2018-06-19T10:45:07.000001" calcext:value-type="date">
            <text:p>19/06/2018 10.45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A.M.) A CESENA <text:s/>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387/2018</text:p>
          </table:table-cell>
          <table:table-cell table:style-name="ce4" office:value-type="date" office:date-value="2018-06-19T10:58:31.999998" calcext:value-type="date">
            <text:p>19/06/2018 10.58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F.G.) A FANO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572/2018</text:p>
          </table:table-cell>
          <table:table-cell table:style-name="ce4" office:value-type="date" office:date-value="2018-06-19T13:03:33.999998" calcext:value-type="date">
            <text:p>19/06/2018 13.03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PAASSAPORTO MORTUARIO DI (R.M.W.) PER STATO (U.K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827/2018</text:p>
          </table:table-cell>
          <table:table-cell table:style-name="ce4" office:value-type="date" office:date-value="2018-06-19T15:33:38.000002" calcext:value-type="date">
            <text:p>19/06/2018 15.33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ANNO 2018-2019 <text:s/>INSTALLAZIONE DEHORS C/O P.ZZA DEL PLEBISCITO, 3 - DITTA: " LA DA.MA-CAFE' BISTROT" DI MARCONI GABRIELE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835/2018</text:p>
          </table:table-cell>
          <table:table-cell table:style-name="ce4" office:value-type="date" office:date-value="2018-06-19T15:38:36.000004" calcext:value-type="date">
            <text:p>19/06/2018 15.38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 B.M.) A AGUGL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8853/2018</text:p>
          </table:table-cell>
          <table:table-cell table:style-name="ce4" office:value-type="date" office:date-value="2018-06-19T15:44:53.000002" calcext:value-type="date">
            <text:p>19/06/2018 15.44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B.R.) A RIMINI PER ESSERE CREMA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106/2018</text:p>
          </table:table-cell>
          <table:table-cell table:style-name="ce4" office:value-type="date" office:date-value="2018-06-20T07:54:20.999998" calcext:value-type="date">
            <text:p>20/06/2018 07.54.2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N.A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376/2018</text:p>
          </table:table-cell>
          <table:table-cell table:style-name="ce4" office:value-type="date" office:date-value="2018-06-20T11:01:57" calcext:value-type="date">
            <text:p>20/06/2018 11.01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OO DI IMPEGNO DI SPESA-RIMBORSO DI PARTE DEL CORRISPETTIVO DI CONCESSIONE LOCULO PROVVISORIO A B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381/2018</text:p>
          </table:table-cell>
          <table:table-cell table:style-name="ce4" office:value-type="date" office:date-value="2018-06-20T11:03:53.000001" calcext:value-type="date">
            <text:p>20/06/2018 11.03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M.M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388/2018</text:p>
          </table:table-cell>
          <table:table-cell table:style-name="ce4" office:value-type="date" office:date-value="2018-06-20T11:06:01.000002" calcext:value-type="date">
            <text:p>20/06/2018 11.06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 -RIMBORSO DI PARTE DEL CORRISPETTIVO DI CONCESSIONE LOCULO PROVVISORIO A G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510/2018</text:p>
          </table:table-cell>
          <table:table-cell table:style-name="ce4" office:value-type="date" office:date-value="2018-06-20T12:33:32.999999" calcext:value-type="date">
            <text:p>20/06/2018 12.33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MAXI CONCERTO CHIUSURA CAMPAGNA ELETTORALE PER IL GIORNO 21/06 P.V. C/O P.ZZA IV NOVEMBRE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541/2018</text:p>
          </table:table-cell>
          <table:table-cell table:style-name="ce4" office:value-type="date" office:date-value="2018-06-20T12:45:17.999997" calcext:value-type="date">
            <text:p>20/06/2018 12.45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35^ FESTA DELLO SPORT CANDIA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99803/2018</text:p>
          </table:table-cell>
          <table:table-cell table:style-name="ce4" office:value-type="date" office:date-value="2018-06-21T08:18:46.999999" calcext:value-type="date">
            <text:p>21/06/2018 08.18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F.C.- POTENZA PICENA (MC) DELLA SALMA DI (B.L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098/2018</text:p>
          </table:table-cell>
          <table:table-cell table:style-name="ce4" office:value-type="date" office:date-value="2018-06-21T11:11:36.000001" calcext:value-type="date">
            <text:p>21/06/2018 11.11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P. G.) A FALCO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114/2018</text:p>
          </table:table-cell>
          <table:table-cell table:style-name="ce4" office:value-type="date" office:date-value="2018-06-21T11:23:54.999997" calcext:value-type="date">
            <text:p>21/06/2018 11.23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V.G.) A PENNA SAN GIOVANNI (MC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130/2018</text:p>
          </table:table-cell>
          <table:table-cell table:style-name="ce4" office:value-type="date" office:date-value="2018-06-21T11:30:47.000004" calcext:value-type="date">
            <text:p>21/06/2018 11.30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S.C.) A FALCONAR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195/2018</text:p>
          </table:table-cell>
          <table:table-cell table:style-name="ce4" office:value-type="date" office:date-value="2018-06-21T12:09:40.999997" calcext:value-type="date">
            <text:p>21/06/2018 12.09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PRODOTTO DI N. A. M. A AGUGL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207/2018</text:p>
          </table:table-cell>
          <table:table-cell table:style-name="ce4" office:value-type="date" office:date-value="2018-06-21T12:17:06" calcext:value-type="date">
            <text:p>21/06/2018 12.17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PRODOTTO ABORTIVO DI (N.A.M.) A AGUGLIA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220/2018</text:p>
          </table:table-cell>
          <table:table-cell table:style-name="ce4" office:value-type="date" office:date-value="2018-06-21T12:24:07.000001" calcext:value-type="date">
            <text:p>21/06/2018 12.24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22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232/2018</text:p>
          </table:table-cell>
          <table:table-cell table:style-name="ce4" office:value-type="date" office:date-value="2018-06-21T12:29:25.999999" calcext:value-type="date">
            <text:p>21/06/2018 12.29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(229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239/2018</text:p>
          </table:table-cell>
          <table:table-cell table:style-name="ce4" office:value-type="date" office:date-value="2018-06-21T12:36:25.000004" calcext:value-type="date">
            <text:p>21/06/2018 12.36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I SALMA (F.A.R.) A FANO PER ESSERE CREMAT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0933/2018</text:p>
          </table:table-cell>
          <table:table-cell table:style-name="ce4" office:value-type="date" office:date-value="2018-06-21T18:38:48.999998" calcext:value-type="date">
            <text:p>21/06/2018 18.38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EVENTO MUSICALE "GULLIVEROCK FESTIVAL 27^ EDIZIONE" PREVISTO IL GIORNO 21/06/2018 <text:s/>C/O POLO UNIVERSITARIO DI MONTEDAGO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197/2018</text:p>
          </table:table-cell>
          <table:table-cell table:style-name="ce4" office:value-type="date" office:date-value="2018-06-22T10:13:43.999999" calcext:value-type="date">
            <text:p>22/06/2018 10.13.4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CONCESSIONE <text:s/>TEMPORANEA COMMERCIO SU AREE PUBBLICHE NON ALIMENTARE PER CONCERTO "LP" PRESSO MOLE VANVITELLIANA DEL 27 GIUGNO 2017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283/2018</text:p>
          </table:table-cell>
          <table:table-cell table:style-name="ce4" office:value-type="date" office:date-value="2018-06-22T11:28:04.000002" calcext:value-type="date">
            <text:p>22/06/2018 11.28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AFFIDO CENERO DI (A.A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345/2018</text:p>
          </table:table-cell>
          <table:table-cell table:style-name="ce4" office:value-type="date" office:date-value="2018-06-22T12:07:57.999999" calcext:value-type="date">
            <text:p>22/06/2018 12.07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A RIMINI DI (O.A.)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496/2018</text:p>
          </table:table-cell>
          <table:table-cell table:style-name="ce4" office:value-type="date" office:date-value="2018-06-22T13:19:56.999997" calcext:value-type="date">
            <text:p>22/06/2018 13.19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A FANO (PU) DI (B.V.)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558/2018</text:p>
          </table:table-cell>
          <table:table-cell table:style-name="ce4" office:value-type="date" office:date-value="2018-06-22T14:05:00.999998" calcext:value-type="date">
            <text:p>22/06/2018 14.05.0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CADUTI DEL LAVORO 5 - ABBATTIMENTO N.13 PINUS HALEPENSIS + 03 QUERCUS ILEX - AUTORIZZAZIONE N. 42 DEL 18/06/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561/2018</text:p>
          </table:table-cell>
          <table:table-cell table:style-name="ce4" office:value-type="date" office:date-value="2018-06-22T14:09:06.000002" calcext:value-type="date">
            <text:p>22/06/2018 14.09.0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VIA BRECCE BIANCHE 57/A - ABBATTIMENTO N.04 PINUS PINEA - AUTORIZZAZIONE N. 43 DEL 19/06/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567/2018</text:p>
          </table:table-cell>
          <table:table-cell table:style-name="ce4" office:value-type="date" office:date-value="2018-06-22T14:19:05.999998" calcext:value-type="date">
            <text:p>22/06/2018 14.19.0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L.R. N. 6 DEL 23.02.2005 - LEGGE FORESTALE REGIONALE - CONDOMINIO VIA PACINOTTI 1 - ABBATTIMENTO N.03 PINUS HALEPENSIS + 01 PINUS PINEA - AUTORIZZAZIONE N. 40 DEL 18/06/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568/2018</text:p>
          </table:table-cell>
          <table:table-cell table:style-name="ce4" office:value-type="date" office:date-value="2018-06-22T14:24:21.000004" calcext:value-type="date">
            <text:p>22/06/2018 14.24.2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/>
          <table:table-cell table:style-name="ce2" office:value-type="string" calcext:value-type="string">
            <text:p>L.R. N. 6 DEL 23.02.2005 - LEGGE FORESTALE REGIONALE - VIA MONTE MARINO 40 - ABBATTIMENTO N.01 PINUS PINEA - AUTORIZZAZIONE N. 41 DEL 18/06/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685/2018</text:p>
          </table:table-cell>
          <table:table-cell table:style-name="ce4" office:value-type="date" office:date-value="2018-06-23T10:36:34.000002" calcext:value-type="date">
            <text:p>23/06/2018 10.36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A (E.M.) CIM TAVERNELLE SERIE 44/B N 142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844/2018</text:p>
          </table:table-cell>
          <table:table-cell table:style-name="ce4" office:value-type="date" office:date-value="2018-06-25T08:19:15.000001" calcext:value-type="date">
            <text:p>25/06/2018 08.19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G.U.) A SIROL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1852/2018</text:p>
          </table:table-cell>
          <table:table-cell table:style-name="ce4" office:value-type="date" office:date-value="2018-06-25T08:36:37.999996" calcext:value-type="date">
            <text:p>25/06/2018 08.36.3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DISPERSIONE CENERI DI (C.G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057/2018</text:p>
          </table:table-cell>
          <table:table-cell table:style-name="ce4" office:value-type="date" office:date-value="2018-06-25T10:31:56.000001" calcext:value-type="date">
            <text:p>25/06/2018 10.31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anità</text:p>
          </table:table-cell>
          <table:table-cell/>
          <table:table-cell table:style-name="ce2" office:value-type="string" calcext:value-type="string">
            <text:p>PIATTAFORMA ELEVATRICE PER DISABILI PRESSO LO STABILE DI VIA BARTOLINI SNCM</text:p>
          </table:table-cell>
          <table:table-cell table:style-name="ce2" office:value-type="string" calcext:value-type="string">
            <text:p>9.4.1 «SICUREZZA E ORDINE PUBBLICO: CONTROLLI DI PUBBLICA SICUREZZA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246/2018</text:p>
          </table:table-cell>
          <table:table-cell table:style-name="ce4" office:value-type="date" office:date-value="2018-06-25T12:08:42.000003" calcext:value-type="date">
            <text:p>25/06/2018 12.08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V.C.) A TARANT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268/2018</text:p>
          </table:table-cell>
          <table:table-cell table:style-name="ce4" office:value-type="date" office:date-value="2018-06-25T12:16:33.999997" calcext:value-type="date">
            <text:p>25/06/2018 12.16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ARDINALI CLAUDIO</text:p>
          </table:table-cell>
          <table:table-cell/>
          <table:table-cell table:style-name="ce2" office:value-type="string" calcext:value-type="string">
            <text:p>RICHIESTA DI PARTE DEL CORRISPETTIVO DI RIMBORSO LOCULO A C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348/2018</text:p>
          </table:table-cell>
          <table:table-cell table:style-name="ce4" office:value-type="date" office:date-value="2018-06-25T13:03:22.999999" calcext:value-type="date">
            <text:p>25/06/2018 13.03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V.M.E.) A MONTEFORTINO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525/2018</text:p>
          </table:table-cell>
          <table:table-cell table:style-name="ce4" office:value-type="date" office:date-value="2018-06-25T16:04:57.000003" calcext:value-type="date">
            <text:p>25/06/2018 16.04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TRASPORTO SALMA DI (B.F.) A SENIGALLIA PER TRIBUTO SPECIALI ONORANZ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667/2018</text:p>
          </table:table-cell>
          <table:table-cell table:style-name="ce4" office:value-type="date" office:date-value="2018-06-26T09:27:29.999998" calcext:value-type="date">
            <text:p>26/06/2018 09.27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PER CREMAZIONE DI (S.L.) A SAN BENEDE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781/2018</text:p>
          </table:table-cell>
          <table:table-cell table:style-name="ce4" office:value-type="date" office:date-value="2018-06-26T11:00:14.999996" calcext:value-type="date">
            <text:p>26/06/2018 11.00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SERVIZIO DI APERTURA E CHIUSURA CIMITERI FRAZIONALI DEL COMUNE DI ANCONA PERIODO MARZO 20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831/2018</text:p>
          </table:table-cell>
          <table:table-cell table:style-name="ce4" office:value-type="date" office:date-value="2018-06-26T11:30:53.000001" calcext:value-type="date">
            <text:p>26/06/2018 11.30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DI (L.L.) A <text:s/>FALCONARA M.MA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2853/2018</text:p>
          </table:table-cell>
          <table:table-cell table:style-name="ce4" office:value-type="date" office:date-value="2018-06-26T11:46:32.000005" calcext:value-type="date">
            <text:p>26/06/2018 11.46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ZINGARETTI MARIA CRISTIN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Z.M.C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457/2018</text:p>
          </table:table-cell>
          <table:table-cell table:style-name="ce4" office:value-type="date" office:date-value="2018-06-26T17:55:32.999998" calcext:value-type="date">
            <text:p>26/06/2018 17.55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D.A.) AD AGUGLIANO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546/2018</text:p>
          </table:table-cell>
          <table:table-cell table:style-name="ce4" office:value-type="date" office:date-value="2018-06-27T08:52:34.999997" calcext:value-type="date">
            <text:p>27/06/2018 08.52.3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I SERIE 44 FILA 1 N. 120 (C.M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553/2018</text:p>
          </table:table-cell>
          <table:table-cell table:style-name="ce4" office:value-type="date" office:date-value="2018-06-27T08:59:26.000001" calcext:value-type="date">
            <text:p>27/06/2018 08.59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MPEGNO DI SPESA-RIMBORSO DI PARTE DEL CORRISPETTIVO DI CONCESSIONE LOCULO PROVVISORIO A M.F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556/2018</text:p>
          </table:table-cell>
          <table:table-cell table:style-name="ce4" office:value-type="date" office:date-value="2018-06-27T09:01:34.000003" calcext:value-type="date">
            <text:p>27/06/2018 09.01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 IMPEGNO DI SPESA -RIMBORSO DI PARTE DEL CORRISPETTIVO DI CONCESSIONE LOCULO PROVVISORIO A T.S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558/2018</text:p>
          </table:table-cell>
          <table:table-cell table:style-name="ce4" office:value-type="date" office:date-value="2018-06-27T09:04:17.999999" calcext:value-type="date">
            <text:p>27/06/2018 09.04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TTO DI IMPEGNO DI SPESA-RIMBORSO DI PARTE DEL CORRISPETTIVO DI CONCESSIONE LOCULO PROVVISORIO A I.L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745/2018</text:p>
          </table:table-cell>
          <table:table-cell table:style-name="ce4" office:value-type="date" office:date-value="2018-06-27T10:56:34.000002" calcext:value-type="date">
            <text:p>27/06/2018 10.56.3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Verde Pubblico, Opere Edili nei Parchi</text:p>
          </table:table-cell>
          <table:table-cell/>
          <table:table-cell table:style-name="ce2" office:value-type="string" calcext:value-type="string">
            <text:p>L.R. N. 6 DEL 23.02.2005 - LEGGE FORESTALE REGIONALE - ASSE NORD-SUD - ALTEZZA CIV. 45 VIA BRECCE BIANCHE - ABBATTIMENTO ALBERI PROTETTI DI PROPRIETA' COMUNALE - AUTORIZZAZIONE N. 39 DEL 15/06/2018</text:p>
          </table:table-cell>
          <table:table-cell table:style-name="ce2" office:value-type="string" calcext:value-type="string">
            <text:p>6.9 «AMBIENTE: AUTORIZZAZIONI, MONITORAGGIO E CONTROLLO»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103887/2018</text:p>
          </table:table-cell>
          <table:table-cell table:style-name="ce4" office:value-type="date" office:date-value="2018-06-27T12:43:59.000001" calcext:value-type="date">
            <text:p>27/06/2018 12.43.5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DI (P. E.) AD ASCOLI PICENO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3984/2018</text:p>
          </table:table-cell>
          <table:table-cell table:style-name="ce4" office:value-type="date" office:date-value="2018-06-27T13:15:49.999997" calcext:value-type="date">
            <text:p>27/06/2018 13.15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DI (R. C.) AD AGUGLIANO (AN) <text:s/>PER TUMUL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114/2018</text:p>
          </table:table-cell>
          <table:table-cell table:style-name="ce4" office:value-type="date" office:date-value="2018-06-27T17:09:27.999999" calcext:value-type="date">
            <text:p>27/06/2018 17.09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PSORTO DELA SALMA DI (C.P.) AL COMUNE DI VALLEFOGLIA (PU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119/2018</text:p>
          </table:table-cell>
          <table:table-cell table:style-name="ce4" office:value-type="date" office:date-value="2018-06-27T18:22:31.999996" calcext:value-type="date">
            <text:p>27/06/2018 18.22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 IL TRSPORTO SALMA DI ( G.E.L.) A SAN BENEDETTO DEL TRONTO (AP)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120/2018</text:p>
          </table:table-cell>
          <table:table-cell table:style-name="ce4" office:value-type="date" office:date-value="2018-06-27T18:36:10.999999" calcext:value-type="date">
            <text:p>27/06/2018 18.36.1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PERCONCESSIONE LOCULI SALME DI ( L. G.) E DI (C.E.) PER RICONGIUNGIMENTO CONIUGE - SEREI 44/B N. 217-218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283/2018</text:p>
          </table:table-cell>
          <table:table-cell table:style-name="ce4" office:value-type="date" office:date-value="2018-06-28T10:40:12.999999" calcext:value-type="date">
            <text:p>28/06/2018 10.40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/>
          <table:table-cell table:style-name="ce2" office:value-type="string" calcext:value-type="string">
            <text:p>AUTORIZZAZIONE "24^ NUOVA FESTA DEL PARCO DEGLI ULIVI COLLEMARINO/PALOMBINA"</text:p>
          </table:table-cell>
          <table:table-cell table:style-name="ce2" office:value-type="string" calcext:value-type="string">
            <text:p>8.5 «FIERE E MERCAT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475/2018</text:p>
          </table:table-cell>
          <table:table-cell table:style-name="ce4" office:value-type="date" office:date-value="2018-06-28T12:34:17.000002" calcext:value-type="date">
            <text:p>28/06/2018 12.34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TRASPORTO DI SALMA DI (B.R.) A SAN BENEDETTO DEL TRONTO (AP)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603/2018</text:p>
          </table:table-cell>
          <table:table-cell table:style-name="ce4" office:value-type="date" office:date-value="2018-06-28T14:55:59.999998" calcext:value-type="date">
            <text:p>28/06/2018 14.56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ETTINELLI ROSINA</text:p>
          </table:table-cell>
          <table:table-cell/>
          <table:table-cell table:style-name="ce2" office:value-type="string" calcext:value-type="string">
            <text:p>RICHIESTA RIMBORSO DI PARTE DEL CORRISPETTIVO DI CONCESSIONE LOCULO PROVVISORIO A P.R.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4735/2018</text:p>
          </table:table-cell>
          <table:table-cell table:style-name="ce4" office:value-type="date" office:date-value="2018-06-28T16:18:54.000003" calcext:value-type="date">
            <text:p>28/06/2018 16.18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TRASPORTO SALMA DI (B.E.) A FANO (PU)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025/2018</text:p>
          </table:table-cell>
          <table:table-cell table:style-name="ce4" office:value-type="date" office:date-value="2018-06-29T09:40:28.000004" calcext:value-type="date">
            <text:p>29/06/2018 09.40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DI (U.E.) PER CREMAZIONE A SAN BENEDETTO DEL TRON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080/2018</text:p>
          </table:table-cell>
          <table:table-cell table:style-name="ce4" office:value-type="date" office:date-value="2018-06-29T10:25:17.999999" calcext:value-type="date">
            <text:p>29/06/2018 10.25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DELLA SALMA DI (A.C) CIM. TAVERNELLE SERIE 44/B F. 5 N. 7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140/2018</text:p>
          </table:table-cell>
          <table:table-cell table:style-name="ce4" office:value-type="date" office:date-value="2018-06-29T11:17:51.000003" calcext:value-type="date">
            <text:p>29/06/2018 11.17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DELLA SALMA DI (F.F.) A FANO PER CREMAZIONE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230/2018</text:p>
          </table:table-cell>
          <table:table-cell table:style-name="ce4" office:value-type="date" office:date-value="2018-06-29T11:58:13.000002" calcext:value-type="date">
            <text:p>29/06/2018 11.58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LA DISPERSIONE DELLE CENERI DI A.M.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247/2018</text:p>
          </table:table-cell>
          <table:table-cell table:style-name="ce4" office:value-type="date" office:date-value="2018-06-29T12:14:49.999997" calcext:value-type="date">
            <text:p>29/06/2018 12.14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O CIMITERO PINOCCHIO SERIE 15 P 1 F. 4 N. 52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273/2018</text:p>
          </table:table-cell>
          <table:table-cell table:style-name="ce4" office:value-type="date" office:date-value="2018-06-29T12:37:41.000002" calcext:value-type="date">
            <text:p>29/06/2018 12.37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S.L.) A POTENZA PICENA (MC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421/2018</text:p>
          </table:table-cell>
          <table:table-cell table:style-name="ce4" office:value-type="date" office:date-value="2018-06-29T16:06:09" calcext:value-type="date">
            <text:p>29/06/2018 16.06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TRASPORTO SALMA DI (T.M.) A NUMANA (AN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436/2018</text:p>
          </table:table-cell>
          <table:table-cell table:style-name="ce4" office:value-type="date" office:date-value="2018-06-30T09:07:56.000004" calcext:value-type="date">
            <text:p>30/06/2018 09.07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CONCESSIONE LOCULI A (G.D.) SERIE 44/B N. 158 E 159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440/2018</text:p>
          </table:table-cell>
          <table:table-cell table:style-name="ce4" office:value-type="date" office:date-value="2018-06-30T09:30:41.000002" calcext:value-type="date">
            <text:p>30/06/2018 09.30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ALMA PER CREMAZIONE DI (A.S.) A SAN BENEDETTO DEL TRON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462/2018</text:p>
          </table:table-cell>
          <table:table-cell table:style-name="ce4" office:value-type="date" office:date-value="2018-06-30T12:15:47.000004" calcext:value-type="date">
            <text:p>30/06/2018 12.15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PER CREMAZIONE DI (B.B.M..) A SAN BENEDETTO DEL TRON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0105464/2018</text:p>
          </table:table-cell>
          <table:table-cell table:style-name="ce4" office:value-type="date" office:date-value="2018-06-30T12:50:18.000004" calcext:value-type="date">
            <text:p>30/06/2018 12.50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Cimiteriali (Tavernelle)</text:p>
          </table:table-cell>
          <table:table-cell/>
          <table:table-cell table:style-name="ce2" office:value-type="string" calcext:value-type="string">
            <text:p>AUTORIZZAZIONE AL TRASPORTO SALMA PER CREMAZIONE DI (G.P.) A SAN BENEDETTO DEL TRONTO (AP)</text:p>
          </table:table-cell>
          <table:table-cell table:style-name="ce2" office:value-type="string" calcext:value-type="string">
            <text:p>11.4 «POLIZIA MORTUARIA E CIMITERI»</text:p>
          </table:table-cell>
          <table:table-cell table:number-columns-repeated="1016"/>
        </table:table-row>
        <table:table-row table:style-name="ro2" table:number-rows-repeated="10473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4:05:48</meta:creation-date>
    <meta:initial-creator>Apache POI</meta:initial-creator>
    <dc:language>it-IT</dc:language>
    <meta:editing-cycles>0</meta:editing-cycles>
    <meta:editing-duration>P0D</meta:editing-duration>
    <meta:generator>LibreOffice/4.2.5.2$Windows_x86 LibreOffice_project/61cb170a04bb1f12e77c884eab9192be736ec5f5</meta:generator>
    <dc:date>2018-08-07T09:19:37.837000000</dc:date>
    <meta:document-statistic meta:table-count="1" meta:cell-count="7609" meta:object-count="0"/>
  </office:meta>
</office:document-meta>
</file>