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Liberation Serif1" svg:font-family="'Liberation Serif'" style:font-family-generic="roman"/>
    <style:font-face style:name="Liberation Sans" svg:font-family="'Liberation Sans'" style:font-family-generic="swiss"/>
    <style:font-face style:name="Mangal2" svg:font-family="Mangal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635cm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line-height="0.282cm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line-height="0.247cm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line-height="0.432cm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line-height="0.071cm"/>
      <style:text-properties fo:color="#000000"/>
    </style:style>
    <style:style style:name="P7" style:family="paragraph" style:parent-style-name="Standard">
      <style:paragraph-properties fo:line-height="0.635cm"/>
      <style:text-properties fo:color="#000000" style:font-name="Arial" fo:font-size="10pt" fo:language="en" fo:country="US" style:font-size-asian="10pt"/>
    </style:style>
    <style:style style:name="P8" style:family="paragraph" style:parent-style-name="Standard">
      <style:paragraph-properties fo:line-height="0.247cm"/>
      <style:text-properties fo:color="#000000" style:font-name="Arial" fo:font-size="10pt" fo:language="en" fo:country="US" fo:font-weight="normal" style:font-size-asian="10pt" style:font-weight-asian="normal"/>
    </style:style>
    <style:style style:name="P9" style:family="paragraph" style:parent-style-name="Standard">
      <style:paragraph-properties fo:line-height="0.282cm"/>
      <style:text-properties fo:color="#000000" style:font-name="Arial" fo:font-size="10pt" fo:language="en" fo:country="US" fo:font-weight="normal" style:font-size-asian="10pt" style:font-weight-asian="normal"/>
    </style:style>
    <style:style style:name="P10" style:family="paragraph" style:parent-style-name="Standard">
      <style:paragraph-properties fo:line-height="0.635cm"/>
      <style:text-properties fo:color="#000000" style:font-name="Arial" fo:font-size="10pt" fo:language="en" fo:country="US" fo:font-weight="normal" style:font-size-asian="10pt" style:font-weight-asian="normal"/>
    </style:style>
    <style:style style:name="P11" style:family="paragraph" style:parent-style-name="Standard">
      <style:paragraph-properties fo:line-height="0.432cm"/>
      <style:text-properties fo:color="#000000" style:font-name="Arial" fo:font-size="10pt" fo:language="en" fo:country="US" fo:font-weight="normal" style:font-size-asian="10pt" style:font-weight-asian="normal"/>
    </style:style>
    <style:style style:name="P12" style:family="paragraph" style:parent-style-name="Standard">
      <style:paragraph-properties fo:line-height="0.45cm">
        <style:tab-stops>
          <style:tab-stop style:position="1.27cm"/>
        </style:tab-stops>
      </style:paragraph-properties>
      <style:text-properties fo:color="#000000"/>
    </style:style>
    <style:style style:name="P13" style:family="paragraph" style:parent-style-name="Standard">
      <style:paragraph-properties fo:line-height="100%">
        <style:tab-stops>
          <style:tab-stop style:position="0.423cm"/>
        </style:tab-stops>
      </style:paragraph-properties>
    </style:style>
    <style:style style:name="P14" style:family="paragraph" style:parent-style-name="Standard">
      <style:paragraph-properties fo:line-height="0.661cm">
        <style:tab-stops>
          <style:tab-stop style:position="10.793cm" style:type="center"/>
        </style:tab-stops>
      </style:paragraph-properties>
    </style:style>
    <style:style style:name="P15" style:family="paragraph" style:parent-style-name="Standard">
      <style:paragraph-properties fo:line-height="0.388cm">
        <style:tab-stops>
          <style:tab-stop style:position="0.423cm"/>
          <style:tab-stop style:position="18.203cm" style:type="right"/>
        </style:tab-stops>
      </style:paragraph-properties>
    </style:style>
    <style:style style:name="P16" style:family="paragraph" style:parent-style-name="Standard">
      <style:paragraph-properties fo:line-height="0.388cm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line-height="0.353cm">
        <style:tab-stops>
          <style:tab-stop style:position="18.203cm" style:type="right"/>
        </style:tab-stops>
      </style:paragraph-properties>
    </style:style>
    <style:style style:name="P18" style:family="paragraph" style:parent-style-name="Standard">
      <style:paragraph-properties fo:line-height="0.45cm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line-height="0.45cm">
        <style:tab-stops>
          <style:tab-stop style:position="1.27cm"/>
        </style:tab-stops>
      </style:paragraph-properties>
      <style:text-properties officeooo:paragraph-rsid="001ad84a"/>
    </style:style>
    <style:style style:name="P20" style:family="paragraph" style:parent-style-name="Standard">
      <style:paragraph-properties fo:break-before="page"/>
      <style:text-properties fo:color="#000000"/>
    </style:style>
    <style:style style:name="P21" style:family="paragraph" style:parent-style-name="Standard" style:master-page-name="Standard">
      <style:paragraph-properties fo:line-height="0.635cm" style:page-number="auto"/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22" style:family="paragraph" style:parent-style-name="Frame_20_contents">
      <style:text-properties officeooo:rsid="001ad84a" officeooo:paragraph-rsid="001ad84a"/>
    </style:style>
    <style:style style:name="P23" style:family="paragraph" style:parent-style-name="Frame_20_contents">
      <style:paragraph-properties fo:text-align="center" style:justify-single-word="false"/>
      <style:text-properties fo:font-size="18pt" officeooo:rsid="001ad84a" officeooo:paragraph-rsid="001ad84a" style:font-size-asian="18pt" style:font-size-complex="18pt"/>
    </style:style>
    <style:style style:name="P24" style:family="paragraph" style:parent-style-name="Frame_20_contents">
      <style:paragraph-properties fo:text-align="center" style:justify-single-word="false"/>
      <style:text-properties fo:font-size="18pt" officeooo:rsid="001bc2ad" officeooo:paragraph-rsid="001bc2ad" style:font-size-asian="18pt" style:font-size-complex="18pt"/>
    </style:style>
    <style:style style:name="T1" style:family="text">
      <style:text-properties fo:color="#000000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fo:color="#000000" style:text-line-through-style="none" style:text-line-through-type="none" style:font-name="Arial" fo:font-size="16pt" fo:font-style="normal" style:text-underline-style="none" fo:font-weight="bold" style:font-size-asian="16pt" style:font-style-asian="normal" style:font-weight-asian="bold"/>
    </style:style>
    <style:style style:name="T3" style:family="text">
      <style:text-properties fo:color="#000000" style:text-line-through-style="none" style:text-line-through-type="none" style:font-name="Arial" fo:font-size="11pt" fo:font-style="normal" style:text-underline-style="none" fo:font-weight="bold" style:font-size-asian="11pt" style:font-style-asian="normal" style:font-weight-asian="bold"/>
    </style:style>
    <style:style style:name="T4" style:family="text">
      <style:text-properties fo:color="#000000" style:text-line-through-style="none" style:text-line-through-type="none" style:font-name="Arial" fo:font-size="11pt" fo:font-style="normal" style:text-underline-style="none" fo:font-weight="normal" style:font-size-asian="11pt" style:font-style-asian="normal" style:font-weight-asian="normal"/>
    </style:style>
    <style:style style:name="T5" style:family="text">
      <style:text-properties fo:color="#000000" style:font-name="Arial" fo:font-size="10pt" fo:language="en" fo:country="US" style:font-size-asian="10pt"/>
    </style:style>
    <style:style style:name="T6" style:family="text">
      <style:text-properties fo:color="#000000" style:font-name="Arial" fo:font-size="10pt" fo:language="en" fo:country="US" fo:font-weight="normal" style:font-size-asian="10pt" style:font-weight-asian="normal"/>
    </style:style>
    <style:style style:name="T7" style:family="text">
      <style:text-properties fo:color="#000000" style:font-name="Arial" fo:font-size="11pt" fo:language="en" fo:country="US" fo:font-weight="bold" style:font-size-asian="11pt" style:font-weight-asian="bold"/>
    </style:style>
    <style:style style:name="T8" style:family="text">
      <style:text-properties fo:color="#000000" style:font-name="Arial" fo:font-size="11pt" fo:language="en" fo:country="US" fo:font-weight="normal" style:font-size-asian="11pt" style:font-weight-asian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 style:writing-mode="lr-tb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text:span text:style-name="T1"><text:tab/></text:span><text:span text:style-name="T1"><draw:frame draw:style-name="fr2" text:anchor-type="as-char" svg:width="1.432cm" svg:height="1.468cm" draw:z-index="1"><draw:image/></draw:frame></text:span><draw:frame draw:style-name="fr1" text:anchor-type="char" svg:x="-62.124cm" svg:y="-59.432cm" svg:width="62.124cm" svg:height="59.432cm" draw:z-index="0"><draw:text-box><text:p text:style-name="P22"/><text:p text:style-name="P23"/><text:p text:style-name="P23">Elenco delle Delibere di Giunta adottate nel II Semestre 2017</text:p><text:p text:style-name="P24">[con indicazione del soggetto proponente]</text:p><text:p text:style-name="P23">(pagg. 2 – 52) </text:p></draw:text-box></draw:frame></text:p>
      <text:p text:style-name="P14"><text:span text:style-name="T1"><text:tab/></text:span><text:span text:style-name="T2">Stampa Delibere con Proponente</text:span></text:p>
      <text:p text:style-name="P3"/>
      <text:p text:style-name="P2"/>
      <text:p text:style-name="P15"><text:span text:style-name="T1"><text:tab/></text:span><text:span text:style-name="T3">N. 341 del 04/07/2017<text:tab/></text:span><text:span text:style-name="T1">Proponente ‑ DIREZIONE AVVOCATURA, RISORSE UMANE, AFFARI GENERALI, ASSICURAZIONI</text:span></text:p>
      <text:p text:style-name="P4"/>
      <text:p text:style-name="P17"><text:span text:style-name="T1"><text:tab/>COMPETENZA DELLA GIUNTA</text:span></text:p>
      <text:p text:style-name="P3"/>
      <text:p text:style-name="P18"><text:span text:style-name="T1"><text:tab/></text:span><text:span text:style-name="T4">PROGRAMMAZIONE TRIENNALE DEL FABBISOGNO DI PERSONALE ANNI 2017/2019 ‑ </text:span></text:p>
      <text:p text:style-name="P18"><text:span text:style-name="T1"><text:tab/></text:span><text:span text:style-name="T4">INTEGRAZIONE PIANO ANNUALE 2017 ASSUNZIONI OBBLIGATORIE.</text:span></text:p>
      <text:p text:style-name="P2"/>
      <text:p text:style-name="P15"><text:span text:style-name="T1"><text:tab/></text:span><text:span text:style-name="T3">N. 342 del 04/07/2017<text:tab/></text:span><text:span text:style-name="T1">Proponente ‑ DIREZIONE AVVOCATURA, RISORSE UMANE, AFFARI GENERALI, ASSICURAZIONI</text:span></text:p>
      <text:p text:style-name="P4"/>
      <text:p text:style-name="P17"><text:span text:style-name="T1"><text:tab/>COMPETENZA DELLA GIUNTA</text:span></text:p>
      <text:p text:style-name="P3"/>
      <text:p text:style-name="P16"><text:span text:style-name="T1"><text:tab/></text:span><text:span text:style-name="T4">INCARICO PER L'AVVIO DI PROCEDURE ESECUTIVE VARIE</text:span></text:p>
      <text:p text:style-name="P5"/>
      <text:p text:style-name="P2"/>
      <text:p text:style-name="P15"><text:span text:style-name="T1"><text:tab/></text:span><text:span text:style-name="T3">N. 343 del 04/07/2017<text:tab/></text:span><text:span text:style-name="T1">Proponente ‑ DIREZIONE SUI (SPORTELLO UNICO INTEGRATO GIA' SUAP E SUEP) ‑ GESTIONE EDILIZIA RESIDENZIALE PRIVATA, PRODUTTIVA E COMMERCIO</text:span></text:p>
      <text:p text:style-name="P4"/>
      <text:p text:style-name="P17"><text:span text:style-name="T1"><text:tab/>COMPETENZA DELLA GIUNTA</text:span></text:p>
      <text:p text:style-name="P3"/>
      <text:p text:style-name="P18"><text:span text:style-name="T1"><text:tab/></text:span><text:span text:style-name="T4">INTERVENTI DI MANUTENZIONE STRAORDINARIA DELLE PAVIMENTAZIONI STRADALI: </text:span></text:p>
      <text:p text:style-name="P18"><text:span text:style-name="T1"><text:tab/></text:span><text:span text:style-name="T4">PROMOZIONI PER LA SOSTA REGOLARE DEL QUARTIERE ADRIATICO A FAVORE DEI </text:span></text:p>
      <text:p text:style-name="P18"><text:span text:style-name="T1"><text:tab/></text:span><text:span text:style-name="T4">RESIDENTI E DEGLI OPERATORI ECONOMICI DELLA ZONA.</text:span></text:p>
      <text:p text:style-name="P2"/>
      <text:p text:style-name="P15"><text:span text:style-name="T1"><text:tab/></text:span><text:span text:style-name="T3">N. 344 del 04/07/2017<text:tab/></text:span><text:span text:style-name="T1">Proponente ‑ DIREZIONE SUI (SPORTELLO UNICO INTEGRATO GIA' SUAP E SUEP) ‑ GESTIONE EDILIZIA RESIDENZIALE PRIVATA, PRODUTTIVA E COMMERCIO</text:span></text:p>
      <text:p text:style-name="P4"/>
      <text:p text:style-name="P17"><text:span text:style-name="T1"><text:tab/>COMPETENZA DELLA GIUNTA</text:span></text:p>
      <text:p text:style-name="P3"/>
      <text:p text:style-name="P18"><text:span text:style-name="T1"><text:tab/></text:span><text:span text:style-name="T4">INTESA STATO REGIONE AI SENSI DELL'ART. 81 DPR 676/1977 E DPR 383/1994 PER </text:span></text:p>
      <text:p text:style-name="P18"><text:span text:style-name="T1"><text:tab/></text:span><text:span text:style-name="T4">INTERVENTO DI AMPLIAMENTO DELLA RIMESSA IMPIANTO MANUTENZIONE CORRENTE </text:span></text:p>
      <text:p text:style-name="P18"><text:span text:style-name="T1"><text:tab/></text:span><text:span text:style-name="T4">TRENITALIA IN VIA EINAUDI 1 ‑ DELIBERAZIONE AI SENSI DELL'ART. 3 C. 1 DEL DPR </text:span></text:p>
      <text:p text:style-name="P18"><text:span text:style-name="T1"><text:tab/></text:span><text:span text:style-name="T4">383/1994. PROPOSTA DI DELIBERAZIONE CONSILIARE.</text:span></text:p>
      <text:p text:style-name="P2"/>
      <text:p text:style-name="P15"><text:span text:style-name="T1"><text:tab/></text:span><text:span text:style-name="T3">N. 345 del 04/07/2017<text:tab/></text:span><text:span text:style-name="T1">Proponente ‑ DIREZIONE PIANIFICAZIONE URBANISTICA, EDILIZIA PUBBLICA, PORTO E MOBILITA' URBANA, PROGETTI SPECIALI, AMBIENTE E GREEN ECONOMY</text:span></text:p>
      <text:p text:style-name="P4"/>
      <text:p text:style-name="P17"><text:span text:style-name="T1"><text:tab/>COMPETENZA DELLA GIUNTA</text:span></text:p>
      <text:p text:style-name="P3"/>
      <text:p text:style-name="P18"><text:span text:style-name="T1"><text:tab/></text:span><text:span text:style-name="T4">COMUNE DI ANCONA ‑ MIT ‑ TERZO FORUM TERRITORIALE "IL RILANCIO DELLE CITTA', </text:span></text:p>
      <text:p text:style-name="P18"><text:span text:style-name="T1"><text:tab/></text:span><text:span text:style-name="T4">DELLE INFRASTRUTTURE E DEL GOVERNO DEL TERRITORIO" ‑ AUDITORIUM MOLE </text:span></text:p>
      <text:p text:style-name="P18"><text:span text:style-name="T1"><text:tab/></text:span><text:span text:style-name="T4">VANVITELLIANA 13.7.2017.</text:span></text:p>
      <text:p text:style-name="P2"/>
      <text:p text:style-name="P15"><text:span text:style-name="T1"><text:tab/></text:span><text:span text:style-name="T3">N. 346 del 04/07/2017<text:tab/></text:span><text:span text:style-name="T1">Proponente ‑ DIREZIONE POLITICHE SOCIALI, SERVIZI SCOLASTICI ED EDUCATIVI</text:span></text:p>
      <text:p text:style-name="P4"/>
      <text:p text:style-name="P17"><text:span text:style-name="T1"><text:tab/>COMPETENZA DELLA GIUNTA</text:span></text:p>
      <text:p text:style-name="P3"/>
      <text:p text:style-name="P18"><text:span text:style-name="T1"><text:tab/></text:span><text:span text:style-name="T4">INDAGINE EPIDEMIOLOGICA SUL GIOCO D'AZZARDO NELLA POPOLAZIONE RESIDENTE </text:span></text:p>
      <text:p text:style-name="P18"><text:span text:style-name="T1"><text:tab/></text:span><text:span text:style-name="T4">PROMOSSA E ATTUATA DALL'ISTITUTO SUPERIORE DI SANITA'. ‑ AUTORIZZAZIONE </text:span></text:p>
      <text:p text:style-name="P18"><text:span text:style-name="T1"><text:tab/></text:span><text:span text:style-name="T4">PATROCINIO</text:span></text:p>
      <text:p text:style-name="P2"/>
      <text:p text:style-name="P15"><text:span text:style-name="T1"><text:tab/></text:span><text:span text:style-name="T3">N. 347 del 04/07/2017<text:tab/></text:span><text:span text:style-name="T1">Proponente ‑ DIREZIONE POLITICHE SOCIALI, SERVIZI SCOLASTICI ED EDUCATIVI</text:span></text:p>
      <text:p text:style-name="P4"/>
      <text:p text:style-name="P17"><text:span text:style-name="T1"><text:tab/>COMPETENZA DELLA GIUNTA</text:span></text:p>
      <text:p text:style-name="P3"/>
      <text:p text:style-name="P18"><text:span text:style-name="T1"><text:tab/></text:span><text:span text:style-name="T4">AUMENTO POSTI PROGETTI SPRAR (SISTEMA DI PROTEZIONE PER RICHIEDENTI ASILO E </text:span></text:p>
      <text:p text:style-name="P18"><text:span text:style-name="T1"><text:tab/></text:span><text:span text:style-name="T4">RIFUGIATI) DENOMINATI "ANCONA CITTA' D'ASILO ADULTI" E "ANCONA CITTA' D'ASILO </text:span></text:p>
      <text:p text:style-name="P19"><text:span text:style-name="T1"><text:tab/></text:span><text:span text:style-name="T4">MINORI".</text:span></text:p>
      <text:p text:style-name="P6"/>
      <text:p text:style-name="P20"/>
      <text:p text:style-name="P7"/>
      <text:p text:style-name="P15"><text:span text:style-name="T5"><text:tab/></text:span><text:span text:style-name="T7">N. 348 del 04/07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DESIONE ALLA PROPOSTA PROGETTUALE "FASTI" NELL'AMBITO DEL PRIMO BANDO DEL </text:span></text:p>
      <text:p text:style-name="P18"><text:span text:style-name="T6"><text:tab/></text:span><text:span text:style-name="T8">PROGRAMMA EUROPEO DI FINANZIAMENTO INTERREG ITALIA CROAZIA CBC 2014‑2020</text:span></text:p>
      <text:p text:style-name="P10"/>
      <text:p text:style-name="P15"><text:span text:style-name="T6"><text:tab/></text:span><text:span text:style-name="T7">N. 349 del 04/07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 AD ASSOCIAZIONI (COMITATO VILLA TURRIS ‑ CIRCOLO PRO </text:span></text:p>
      <text:p text:style-name="P18"><text:span text:style-name="T6"><text:tab/></text:span><text:span text:style-name="T8">SAPPANICO) PER MANIFESTAZIONI VARIE NEL TERRITORIO COMUNALE</text:span></text:p>
      <text:p text:style-name="P10"/>
      <text:p text:style-name="P15"><text:span text:style-name="T6"><text:tab/></text:span><text:span text:style-name="T7">N. 350 del 04/07/2017<text:tab/></text:span><text:span text:style-name="T6">Proponente ‑ PROGETTO ANCONA SMART CIT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PROGETTO DENOMINATO: SVILUPPO WIFI PERIFERIA ANCONA </text:span></text:p>
      <text:p text:style-name="P18"><text:span text:style-name="T6"><text:tab/></text:span><text:span text:style-name="T8">NELL'AMBITO DEL PROGETTO ANCONA SMART CITY</text:span></text:p>
      <text:p text:style-name="P10"/>
      <text:p text:style-name="P15"><text:span text:style-name="T6"><text:tab/></text:span><text:span text:style-name="T7">N. 351 del 04/07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UISP COMITATO TERRITORIALE DI ANCONA ‑ 8 LUGLIO 2017 ‑ MANIFESTAZIONE PRESSO IL </text:span></text:p>
      <text:p text:style-name="P18"><text:span text:style-name="T6"><text:tab/></text:span><text:span text:style-name="T8">LITORALE DI PALOMBINA DI ANCONA ‑ CONCESSIONE PATROCINIO E PROVVIDENZA </text:span></text:p>
      <text:p text:style-name="P18"><text:span text:style-name="T6"><text:tab/></text:span><text:span text:style-name="T8">ECONOMICA.</text:span></text:p>
      <text:p text:style-name="P10"/>
      <text:p text:style-name="P15"><text:span text:style-name="T6"><text:tab/></text:span><text:span text:style-name="T7">N. 352 del 04/07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UTENZIONE STRAORDINARIA STRADE 2017 ‑ ASSE NORD‑SUD ‑ APPROVAZIONE </text:span></text:p>
      <text:p text:style-name="P18"><text:span text:style-name="T6"><text:tab/></text:span><text:span text:style-name="T8">PROGETTO DEFINITIVO‑ESECUTIVO E FINANZIAMENTO.</text:span></text:p>
      <text:p text:style-name="P10"/>
      <text:p text:style-name="P15"><text:span text:style-name="T6"><text:tab/></text:span><text:span text:style-name="T7">N. 353 del 04/07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UTENZIONE STRAORDINARIA STRADE 2017 ‑ ZONA CORSO CARLO ALBERTO, P.LE </text:span></text:p>
      <text:p text:style-name="P18"><text:span text:style-name="T6"><text:tab/></text:span><text:span text:style-name="T8">LORETO E VIE LIMITROFE ‑ APPROVAZIONE PROGETTO DEFINITIVO‑ESECUTIVO E </text:span></text:p>
      <text:p text:style-name="P18"><text:span text:style-name="T6"><text:tab/></text:span><text:span text:style-name="T8">FINANZIAMENTO.</text:span></text:p>
      <text:p text:style-name="P10"/>
      <text:p text:style-name="P15"><text:span text:style-name="T6"><text:tab/></text:span><text:span text:style-name="T7">N. 354 del 04/07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UTENZIONE STRAORDINARIA STRADE 2017 ‑ ZONA POSATORA: VIA FORNETTO, VIA M. </text:span></text:p>
      <text:p text:style-name="P18"><text:span text:style-name="T6"><text:tab/></text:span><text:span text:style-name="T8">VETTORE, VIA M. SIBILLINI E VIE LIMITROFE ‑ APPROVAZIONE PROGETTO </text:span></text:p>
      <text:p text:style-name="P18"><text:span text:style-name="T6"><text:tab/></text:span><text:span text:style-name="T8">DEFINITIVO‑ESECUTIVO E FINANZIAMENTO.</text:span></text:p>
      <text:p text:style-name="P10"/>
      <text:p text:style-name="P15"><text:span text:style-name="T6"><text:tab/></text:span><text:span text:style-name="T7">N. 355 del 04/07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UTENZIONE STRAORDINARIA STRADE 2017 ‑ VIA L. DA VINCI, VIA COLLEVERDE, VIA B. </text:span></text:p>
      <text:p text:style-name="P18"><text:span text:style-name="T6"><text:tab/></text:span><text:span text:style-name="T8">CROCE E LIMITROFE ‑ APPROVAZIONE PROGETTO DEFINITIVO‑ESECUTIVO E </text:span></text:p>
      <text:p text:style-name="P18"><text:span text:style-name="T6"><text:tab/></text:span><text:span text:style-name="T8">FINANZIAMENTO.</text:span></text:p>
      <text:p text:style-name="P10"/>
      <text:p text:style-name="P15"><text:span text:style-name="T6"><text:tab/></text:span><text:span text:style-name="T7">N. 356 del 04/07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oft-page-break/><text:span text:style-name="T6"><text:tab/></text:span><text:span text:style-name="T8">MANUTENZIONE STRAORDINARIA STRADE 2017 ‑ ZONA PIAZZA CAVOUR, VIA VECCHINI, </text:span></text:p>
      <text:p text:style-name="P18"><text:span text:style-name="T6"><text:tab/></text:span><text:span text:style-name="T8">LARGO XXIV MAGGIO, LARGO CAPPELLI, VIA TOTI, VIA CORRIDONI E ZONE LIMITROFE ‑ </text:span></text:p>
      <text:p text:style-name="P18"><text:span text:style-name="T6"><text:tab/></text:span><text:span text:style-name="T8">APPROVAZIONE PROGETTO DEFINITIVO‑ESECUTIVO E FINANZIAMENTO.</text:span></text:p>
      <text:p text:style-name="P12"/>
      <text:p text:style-name="P7"/>
      <text:p text:style-name="P15"><text:span text:style-name="T5"><text:tab/></text:span><text:span text:style-name="T7">N. 357 del 04/07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UTENZIONE STRAORDINARIA STRADE 2017 ‑ ZONA VIA MARTIRI DELLA RESISTENZA, </text:span></text:p>
      <text:p text:style-name="P18"><text:span text:style-name="T6"><text:tab/></text:span><text:span text:style-name="T8">VIA DE GASPERI E ROTATORIA P.LE DELLA LIBERTA' E ZONE LIMITROFE ‑ APPROVAZIONE </text:span></text:p>
      <text:p text:style-name="P18"><text:span text:style-name="T6"><text:tab/></text:span><text:span text:style-name="T8">PROGETTO DEFINITIVO‑ESECUTIVO E FINANZIAMENTO.</text:span></text:p>
      <text:p text:style-name="P10"/>
      <text:p text:style-name="P15"><text:span text:style-name="T6"><text:tab/></text:span><text:span text:style-name="T7">N. 358 del 04/07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UTENZIONE STRAORDINARIA STRADE 2017 ‑ ZONA VIA MARCONI, P.LE ITALIA E VIE </text:span></text:p>
      <text:p text:style-name="P18"><text:span text:style-name="T6"><text:tab/></text:span><text:span text:style-name="T8">LIMITROFE ‑ APPROVAZIONE PROGETTO DEFINITIVO‑ESECUTIVO E FINANZIAMENTO</text:span></text:p>
      <text:p text:style-name="P10"/>
      <text:p text:style-name="P15"><text:span text:style-name="T6"><text:tab/></text:span><text:span text:style-name="T7">N. 359 del 04/07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OCAZIONE DI UN LOCALE DI PROPRIETA' COMUNALE SITO IN ANCONA VICOLO DEL </text:span></text:p>
      <text:p text:style-name="P18"><text:span text:style-name="T6"><text:tab/></text:span><text:span text:style-name="T8">SOLITARIO N. 13/A.</text:span></text:p>
      <text:p text:style-name="P10"/>
      <text:p text:style-name="P15"><text:span text:style-name="T6"><text:tab/></text:span><text:span text:style-name="T7">N. 360 del 04/07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LLABORAZIONE CON UNIVERSITA' POLITECNICA DELLE MARCHE ALL'ORGANIZZAZIONE </text:span></text:p>
      <text:p text:style-name="P18"><text:span text:style-name="T6"><text:tab/></text:span><text:span text:style-name="T8">DELLA MANIFESTAZIONE "LAUREE IN PIAZZA" ‑ 27 LUGLIO 2017.</text:span></text:p>
      <text:p text:style-name="P10"/>
      <text:p text:style-name="P15"><text:span text:style-name="T6"><text:tab/></text:span><text:span text:style-name="T7">N. 361 del 04/07/2017<text:tab/></text:span><text:span text:style-name="T6">Proponente ‑ UFFICIO GABINETTO DEL SINDACO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PRIMO PIANO FESTIVAL 9‑16 LUGLIO 2017 ‑ RIDUZIONE COSAP TEMPORANEA</text:span></text:p>
      <text:p text:style-name="P11"/>
      <text:p text:style-name="P10"/>
      <text:p text:style-name="P15"><text:span text:style-name="T6"><text:tab/></text:span><text:span text:style-name="T7">N. 362 del 04/07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SD KOMAROS SUB ‑ 25 MIGLIO DEL PASSETTO ‑ GARA DI NUOTO IN MARE SABATO 15 </text:span></text:p>
      <text:p text:style-name="P18"><text:span text:style-name="T6"><text:tab/></text:span><text:span text:style-name="T8">LUGLIO 2017 PRESSO IL LITORALE DEL PASSETTO DI ANCONA ‑ CONCESSIONE </text:span></text:p>
      <text:p text:style-name="P18"><text:span text:style-name="T6"><text:tab/></text:span><text:span text:style-name="T8">PATROCINIO, PREMI DI RAPPRESENTANZA E PROVVIDENZA ECONOMICA.</text:span></text:p>
      <text:p text:style-name="P10"/>
      <text:p text:style-name="P15"><text:span text:style-name="T6"><text:tab/></text:span><text:span text:style-name="T7">N. 363 del 04/07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VARIAZIONE DI ASSESTAMENTO GENERALE DEL BILANCIO DI PREVISIONE 2017/2019, DEL </text:span></text:p>
      <text:p text:style-name="P18"><text:span text:style-name="T6"><text:tab/></text:span><text:span text:style-name="T8">PROGRAMMA TRIENNALE DEI LAVORI PUBBLICI E DEL DOCUMENTO UNICO DI </text:span></text:p>
      <text:p text:style-name="P18"><text:span text:style-name="T6"><text:tab/></text:span><text:span text:style-name="T8">PROGRAMMAZIONE (DUP) 2017 ‑ 2019 (ART. 175, COMMA 8, DEL D. LGS. 267/2000).</text:span></text:p>
      <text:p text:style-name="P18"><text:span text:style-name="T6"><text:tab/></text:span><text:span text:style-name="T8">PROPOSTA DI DELIBERAZIONE CONSILIARE.</text:span></text:p>
      <text:p text:style-name="P10"/>
      <text:p text:style-name="P15"><text:span text:style-name="T6"><text:tab/></text:span><text:span text:style-name="T7">N. 364 del 11/07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ODIFICA DELLE DELIBERE DI CONSIGLIO COMUNALE N. 28 DEL 7 APRILE 2014 E N. 7 DEL </text:span></text:p>
      <text:p text:style-name="P18"><text:span text:style-name="T6"><text:tab/></text:span><text:span text:style-name="T8">9 FEBBRAIO 2015.</text:span></text:p>
      <text:p text:style-name="P18"><text:span text:style-name="T6"><text:tab/></text:span><text:span text:style-name="T8">PROPOSTA DI DELIBERAZIONE CONSILIARE.</text:span></text:p>
      <text:p text:style-name="P10"><text:soft-page-break/></text:p>
      <text:p text:style-name="P15"><text:span text:style-name="T6"><text:tab/></text:span><text:span text:style-name="T7">N. 365 del 11/07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MPLETAMENTO DEL MARCIAPIEDE TRA VIA POSATORA E PARCO BELVEDERE ‑ </text:span></text:p>
      <text:p text:style-name="P18"><text:span text:style-name="T6"><text:tab/></text:span><text:span text:style-name="T8">APPROVAZIONE PROGETTO DEFINITIVO ESECUTIVO E PERMUTA IN LUOGO DI </text:span></text:p>
      <text:p text:style-name="P18"><text:span text:style-name="T6"><text:tab/></text:span><text:span text:style-name="T8">PROCEDIMENTO ESPROPRIATIVO ‑ PROPOSTA DI DELIBERAZIONE CONSILIARE.</text:span></text:p>
      <text:p text:style-name="P12"/>
      <text:p text:style-name="P7"/>
      <text:p text:style-name="P15"><text:span text:style-name="T5"><text:tab/></text:span><text:span text:style-name="T7">N. 366 del 11/07/2017<text:tab/></text:span><text:span text:style-name="T6">Proponente ‑ UFFICIO GABINETTO DEL SINDAC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O E PROVVIDENZA ECONOMICA DI EURO 400,00 </text:span></text:p>
      <text:p text:style-name="P18"><text:span text:style-name="T6"><text:tab/></text:span><text:span text:style-name="T8">ALL'ASSOCIAZIONE BANGLADESH MARCHE PER EVENTO MUSICALE IL GIORNO 15 LUGLIO </text:span></text:p>
      <text:p text:style-name="P18"><text:span text:style-name="T6"><text:tab/></text:span><text:span text:style-name="T8">2017 IN OCCASIONE DEL "PRIMO PIANO FESTIVAL"</text:span></text:p>
      <text:p text:style-name="P10"/>
      <text:p text:style-name="P15"><text:span text:style-name="T6"><text:tab/></text:span><text:span text:style-name="T7">N. 367 del 11/07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xxxxxxxxxxxxxxxx</text:span><text:span text:style-name="T8"> CONTRO COMUNE DI ANCONA ‑ RICORSO IN </text:span></text:p>
      <text:p text:style-name="P18"><text:span text:style-name="T6"><text:tab/></text:span><text:span text:style-name="T8">APPELLO AVANTI AL CONSIGLIO DI STATO (R.G. N. 3828/2017) ‑ AUTORIZZAZIONE AL </text:span></text:p>
      <text:p text:style-name="P18"><text:span text:style-name="T6"><text:tab/></text:span><text:span text:style-name="T8">SINDACO ALLA RESISTENZA IN GIUDIZIO ‑ NOMINA CONGIUNTA E DISGIUNTA AVV. GIANNI </text:span></text:p>
      <text:p text:style-name="P18"><text:span text:style-name="T6"><text:tab/></text:span><text:span text:style-name="T8">FRATICELLI E AVV. FEDERICO CANALINI.</text:span></text:p>
      <text:p text:style-name="P10"/>
      <text:p text:style-name="P15"><text:span text:style-name="T6"><text:tab/></text:span><text:span text:style-name="T7">N. 368 del 11/07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SOCIETA' CRN SPA ‑ RISTRUTURAZIONE MEDIANTE DEMOLIZIONE ‑ RICOSTRUZIONE ED </text:span></text:p>
      <text:p text:style-name="P18"><text:span text:style-name="T6"><text:tab/></text:span><text:span text:style-name="T8">AMPLIAMENTO DI UN CAPANNONE ADIBITO AD ATTIVITA' DI CANTIERISTICA NAVALE IN VIA </text:span></text:p>
      <text:p text:style-name="P18"><text:span text:style-name="T6"><text:tab/></text:span><text:span text:style-name="T8">MATTEI N. 26 ZONA PORTO DI ANCONA ‑ PROCEDIMENTO DI CUI ALL'ART. 8 DEL DPR N. </text:span></text:p>
      <text:p text:style-name="P18"><text:span text:style-name="T6"><text:tab/></text:span><text:span text:style-name="T8">160/2010 (RACCORDI PROCEDIMENTALI CON STRUMENTI URBANISTICI) ‑ PROGETTO </text:span></text:p>
      <text:p text:style-name="P18"><text:span text:style-name="T6"><text:tab/></text:span><text:span text:style-name="T8">COMPORTANTE LA VARIAZIONE DI STRUMENTI URBANISTICI ‑ APPROVAZIONE VARIANTE ‑ </text:span></text:p>
      <text:p text:style-name="P18"><text:span text:style-name="T6"><text:tab/></text:span><text:span text:style-name="T8">PROPOSTA DI DELIBERAZIONE CONSILIARE.</text:span></text:p>
      <text:p text:style-name="P10"/>
      <text:p text:style-name="P15"><text:span text:style-name="T6"><text:tab/></text:span><text:span text:style-name="T7">N. 369 del 11/07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IFESTAZIONE "MOSTRA‑MERCATO DI PRODOTTI TIPICI" FESTIVAL &amp; FOOD </text:span></text:p>
      <text:p text:style-name="P18"><text:span text:style-name="T6"><text:tab/></text:span><text:span text:style-name="T8">MARCHIGIADOC A FORTE ALTAVILLA DI PIETRALACROCE IL 19‑20 AGOSTO 2017 ‑ </text:span></text:p>
      <text:p text:style-name="P18"><text:span text:style-name="T6"><text:tab/></text:span><text:span text:style-name="T8">CONCESSIONE PATROCINIO A TITOLO GRATUITO.</text:span></text:p>
      <text:p text:style-name="P10"/>
      <text:p text:style-name="P15"><text:span text:style-name="T6"><text:tab/></text:span><text:span text:style-name="T7">N. 370 del 11/07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"NON SOLO D'ESTATE" GIORNATA DI PULIZIA E SENSIBILIZZAZIONE ECOAMBIENTALE </text:span></text:p>
      <text:p text:style-name="P18"><text:span text:style-name="T6"><text:tab/></text:span><text:span text:style-name="T8">NELL'AREA EX MUTILATINI 14 LUGLIO 2017 ‑ CONCESSIONE PATROCINIO A TITOLO </text:span></text:p>
      <text:p text:style-name="P18"><text:span text:style-name="T6"><text:tab/></text:span><text:span text:style-name="T8">GRATUITO.</text:span></text:p>
      <text:p text:style-name="P10"/>
      <text:p text:style-name="P15"><text:span text:style-name="T6"><text:tab/></text:span><text:span text:style-name="T7">N. 371 del 11/07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, MESSA A DISPOSIZIONE DI ATTREZZATURE AD ASSOCIAZIONI </text:span></text:p>
      <text:p text:style-name="P18"><text:span text:style-name="T6"><text:tab/></text:span><text:span text:style-name="T8">(ASS. DI VOLONTARIATO ONLUS ICARO ‑ MORUZZI PATRIZIA) PER MANIFESTAZIONI VARIE </text:span></text:p>
      <text:p text:style-name="P18"><text:span text:style-name="T6"><text:tab/></text:span><text:span text:style-name="T8">NEL TERRITORIO COMUNALE.</text:span></text:p>
      <text:p text:style-name="P10"/>
      <text:p text:style-name="P15"><text:soft-page-break/><text:span text:style-name="T6"><text:tab/></text:span><text:span text:style-name="T7">N. 372 del 11/07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ADESIONE AL PROGETTO "SPAZIO SALUTE" PROPOSTO DALL'ASUR ‑ AREA VASTA 2.</text:span></text:p>
      <text:p text:style-name="P11"/>
      <text:p text:style-name="P10"/>
      <text:p text:style-name="P15"><text:span text:style-name="T6"><text:tab/></text:span><text:span text:style-name="T7">N. 373 del 11/07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MPIANTO SPORTIVO DI VIA RUGGERI ‑ CAMPO POLIVALENTE APERTO ‑ RINNOVO DELLA </text:span></text:p>
      <text:p text:style-name="P18"><text:span text:style-name="T6"><text:tab/></text:span><text:span text:style-name="T8">CONCESSIONE ALLA UISP SUBORDINATAMENTE ALL'OTTENIMENTO DI UN CONTRIBUTO </text:span></text:p>
      <text:p text:style-name="P18"><text:span text:style-name="T6"><text:tab/></text:span><text:span text:style-name="T8">REGIONALE A FONDO PERDUTO </text:span></text:p>
      <text:p text:style-name="P12"/>
      <text:p text:style-name="P7"/>
      <text:p text:style-name="P15"><text:span text:style-name="T5"><text:tab/></text:span><text:span text:style-name="T7">N. 374 del 11/07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IZIATIVE CULTURALI DIVERSE DI INTERESSE GENERALE SUL TERRITORIO COMUNALE ‑ </text:span></text:p>
      <text:p text:style-name="P18"><text:span text:style-name="T6"><text:tab/></text:span><text:span text:style-name="T8">CONCESSIONE PATROCINI CONTRIBUTI ECONOMICI ED UTILIZZI GRATUITI SPAZI </text:span></text:p>
      <text:p text:style-name="P18"><text:span text:style-name="T6"><text:tab/></text:span><text:span text:style-name="T8">COMUNALI</text:span></text:p>
      <text:p text:style-name="P10"/>
      <text:p text:style-name="P15"><text:span text:style-name="T6"><text:tab/></text:span><text:span text:style-name="T7">N. 375 del 14/07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xxx </text:span><text:span text:style-name="T8">CONTRO COMUNE DI ANCONA ‑ RICORSO AVANTI AL </text:span></text:p>
      <text:p text:style-name="P18"><text:span text:style-name="T6"><text:tab/></text:span><text:span text:style-name="T8">TAR MARCHE (R.G. N. 272/2017) ‑ AUTORIZZAZIONE AL SINDACO ALLA RESISTENZA IN </text:span></text:p>
      <text:p text:style-name="P18"><text:span text:style-name="T6"><text:tab/></text:span><text:span text:style-name="T8">GIUDIZIO ‑ NOMINA AVV. GIANNI FRATICELLI.</text:span></text:p>
      <text:p text:style-name="P10"/>
      <text:p text:style-name="P15"><text:span text:style-name="T6"><text:tab/></text:span><text:span text:style-name="T7">N. 376 del 14/07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PER REVOCAZIONE EX ART. 395 COMMA 1 N. 4 CPC PROMOSSO DAL COMUNE </text:span></text:p>
      <text:p text:style-name="P18"><text:span text:style-name="T6"><text:tab/></text:span><text:span text:style-name="T8">DI ANCONA CONTRO xxxxxxxxxxxxxxxxxx <text:s/>AVVERSO LA SENTENZA N. 340/2017 DEL CONSIGLIO </text:span></text:p>
      <text:p text:style-name="P18"><text:span text:style-name="T6"><text:tab/></text:span><text:span text:style-name="T8">DI STATO ‑ NOMINA AVV. MASSIMO DEMETRIO SGRIGNUOLI</text:span></text:p>
      <text:p text:style-name="P10"/>
      <text:p text:style-name="P15"><text:span text:style-name="T6"><text:tab/></text:span><text:span text:style-name="T7">N. 377 del 14/07/2017<text:tab/></text:span><text:span text:style-name="T6">Proponente ‑ DIREZIONE AFFARI ISTITUZIONALI (ASSISTENZA AGLI ORGANI, ALBO PRETORIO, MESSI NOTIFICATORI, PROTOCOLLO)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MUNE DI ANCONA C/xxxxxxxxxx‑ AUTORIZZAZIONE AL SINDACO A PROMUOVERE </text:span></text:p>
      <text:p text:style-name="P18"><text:span text:style-name="T6"><text:tab/></text:span><text:span text:style-name="T8">APPELLO AVVERSO L'ORDINANZA CAUTELARE TAR MARCHE N. 165/2017 RESA NEL </text:span></text:p>
      <text:p text:style-name="P18"><text:span text:style-name="T6"><text:tab/></text:span><text:span text:style-name="T8">GIUDIZIO RG. 215/2017 E SUCCESSIVI MOTIVI AGGIUNTI ‑ NOMINA AVV. MASSIMO DEMETRIO </text:span></text:p>
      <text:p text:style-name="P18"><text:span text:style-name="T6"><text:tab/></text:span><text:span text:style-name="T8">SGRIGNUOLI</text:span></text:p>
      <text:p text:style-name="P10"/>
      <text:p text:style-name="P15"><text:span text:style-name="T6"><text:tab/></text:span><text:span text:style-name="T7">N. 378 del 14/07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VARIANTE AL PIANO PER EDILIZIA ECONOMICA POPOLARE (PEEP) RELATIVO ALL'APL31 A2</text:span></text:p>
      <text:p text:style-name="P18"><text:span text:style-name="T6"><text:tab/></text:span><text:span text:style-name="T8">ASPIO ‑ ADOZIONE.</text:span></text:p>
      <text:p text:style-name="P10"/>
      <text:p text:style-name="P15"><text:span text:style-name="T6"><text:tab/></text:span><text:span text:style-name="T7">N. 379 del 14/07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ATIFICA DELLA VARIAZIONE AL BILANCIO DI PREVISIONE 2017/2019 ADOTTATA IN VIA </text:span></text:p>
      <text:p text:style-name="P18"><text:soft-page-break/><text:span text:style-name="T6"><text:tab/></text:span><text:span text:style-name="T8">D'URGENZA AI SENSI ART. 175 COMMA 4 DEL D.LGS. N. 267/2000 CON DELIBERAZIONE DI </text:span></text:p>
      <text:p text:style-name="P18"><text:span text:style-name="T6"><text:tab/></text:span><text:span text:style-name="T8">GIUNTA N. 326 DEL 27/6/2017 ‑ PROPOSTA DI DELIBERAZIONE CONSILIARE</text:span></text:p>
      <text:p text:style-name="P10"/>
      <text:p text:style-name="P15"><text:span text:style-name="T6"><text:tab/></text:span><text:span text:style-name="T7">N. 380 del 14/07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REGOLAMENTO PER LA DEFINIZIONE AGEVOLATA DELLE </text:span></text:p>
      <text:p text:style-name="P18"><text:span text:style-name="T6"><text:tab/></text:span><text:span text:style-name="T8">CONTROVERSIE TRIBUTARIE PENDENTI AI SENSI DELL'ART. 11 DEL DECRETO LEGGE N. </text:span></text:p>
      <text:p text:style-name="P18"><text:span text:style-name="T6"><text:tab/></text:span><text:span text:style-name="T8">50 DEL 2017 ‑ PROPOSTA DI DELIBERAZIONE CONSILIARE</text:span></text:p>
      <text:p text:style-name="P10"/>
      <text:p text:style-name="P15"><text:span text:style-name="T6"><text:tab/></text:span><text:span text:style-name="T7">N. 381 del 14/07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VERIFICA DELLA SALVAGUARDIA DEGLI EQUILIBRI DEL BILANCIO DI PREVISIONE 2017/2019 </text:span></text:p>
      <text:p text:style-name="P18"><text:span text:style-name="T6"><text:tab/></text:span><text:span text:style-name="T8">(ART. 193 DEL D.LGS. N. 267/2000) ‑ PROPOSTA DI DELIBERAZIONE CONSILIARE</text:span></text:p>
      <text:p text:style-name="P12"/>
      <text:p text:style-name="P7"/>
      <text:p text:style-name="P15"><text:span text:style-name="T5"><text:tab/></text:span><text:span text:style-name="T7">N. 382 del 14/07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NOSCIMENTO DEBITO FUORI BILANCIO AI SENSI DELL'ART. 194 COMMA 1 LETT. A) </text:span></text:p>
      <text:p text:style-name="P18"><text:span text:style-name="T6"><text:tab/></text:span><text:span text:style-name="T8">DEL D. LGS. 267/2000 ‑ INTEGRAZIONE PAGAMENTO SPESE LEGALI CAUSA COMUNE DI </text:span></text:p>
      <text:p text:style-name="P18"><text:span text:style-name="T6"><text:tab/></text:span><text:span text:style-name="T8">ANCONA CONTRO xxxxxxxxxxxxxxxx SENTENZA </text:span></text:p>
      <text:p text:style-name="P18"><text:span text:style-name="T6"><text:tab/></text:span><text:span text:style-name="T8">CORTE DI CASSAZIONE N. 26324/2016 ‑ R.G. N. 17756/2013 ‑ PROPOSTA DI DELIBERAZIONE </text:span></text:p>
      <text:p text:style-name="P18"><text:span text:style-name="T6"><text:tab/></text:span><text:span text:style-name="T8">CONSILIARE.</text:span></text:p>
      <text:p text:style-name="P10"/>
      <text:p text:style-name="P15"><text:span text:style-name="T6"><text:tab/></text:span><text:span text:style-name="T7">N. 383 del 14/07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NOSCIMENTO DEBITO FUORI BILANCIO AI SENSI DELL'ART. 194, COMMA 1 LETT. A) </text:span></text:p>
      <text:p text:style-name="P18"><text:span text:style-name="T6"><text:tab/></text:span><text:span text:style-name="T8">DEL D. LGS. 267/2000 ‑ RIMBORSO SPESE CTP RELATIVE AL GIUDIZIO DI PRIMO GRADO </text:span></text:p>
      <text:p text:style-name="P18"><text:span text:style-name="T6"><text:tab/></text:span><text:span text:style-name="T8">AVANTI AL TRIBUNALE DI ANCONA ‑ CAUSA xxxxxxxxxxxxxxxxxxxxxxxxxxx</text:span></text:p>
      <text:p text:style-name="P18"><text:span text:style-name="T6"><text:tab/></text:span><text:span text:style-name="T8">CONTRO COMUNE DI ANCONA ‑ SENTENZA CORTE DI CASSAZIONE N. 26324/2016 ‑ R.G. N. </text:span></text:p>
      <text:p text:style-name="P18"><text:span text:style-name="T6"><text:tab/></text:span><text:span text:style-name="T8">17756/2013 ‑ PROPOSTA DI DELIBERAZIONE CONSILIARE.</text:span></text:p>
      <text:p text:style-name="P10"/>
      <text:p text:style-name="P15"><text:span text:style-name="T6"><text:tab/></text:span><text:span text:style-name="T7">N. 384 del 14/07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LUBUP! SPORT NETWORK ‑ DAL 28 LUGLIO 2017 AL 30 LUGLIO 2017 ‑ MANIFESTAZIONE </text:span></text:p>
      <text:p text:style-name="P18"><text:span text:style-name="T6"><text:tab/></text:span><text:span text:style-name="T8">SPLASH VOLLEY TOUR 2017 ‑ PRIMO TORNEO DI PALLAVOLO SU ACQUA NELL'AMBITO </text:span></text:p>
      <text:p text:style-name="P18"><text:span text:style-name="T6"><text:tab/></text:span><text:span text:style-name="T8">DELLE MANIFESTAZIONI ESTATE IN PIAZZA PERTINI ‑ CONCESSIONE PATROCINIO E </text:span></text:p>
      <text:p text:style-name="P18"><text:span text:style-name="T6"><text:tab/></text:span><text:span text:style-name="T8">PROVVIDENZA ECONOMICA.</text:span></text:p>
      <text:p text:style-name="P10"/>
      <text:p text:style-name="P15"><text:span text:style-name="T6"><text:tab/></text:span><text:span text:style-name="T7">N. 385 del 14/07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PROGETTO DELL'OPERA PUBBLICA DENOMINATA "NUOVA SEDE M&amp;P </text:span></text:p>
      <text:p text:style-name="P18"><text:span text:style-name="T6"><text:tab/></text:span><text:span text:style-name="T8">MOBILITA' E PARCHEGGI SPA" AI SENSI DELL'ART. 12 CO. 1 LETTERA A) DELL'ART. 19 C.2 </text:span></text:p>
      <text:p text:style-name="P18"><text:span text:style-name="T6"><text:tab/></text:span><text:span text:style-name="T8">DEL D.P.R. N.327/2001. </text:span></text:p>
      <text:p text:style-name="P18"><text:span text:style-name="T6"><text:tab/></text:span><text:span text:style-name="T8">PROPOSTA DI DELIBERAZIONE CONSILIARE</text:span></text:p>
      <text:p text:style-name="P10"/>
      <text:p text:style-name="P15"><text:span text:style-name="T6"><text:tab/></text:span><text:span text:style-name="T7">N. 386 del 18/07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NOSCIMENTO DEBITO FUORI BILANCIO AI SENSI DELL'ART. 194 COMMA 1 LETT. A) </text:span></text:p>
      <text:p text:style-name="P18"><text:soft-page-break/><text:span text:style-name="T6"><text:tab/></text:span><text:span text:style-name="T8">DEL D.LGS. 267/2000 ‑ PAGAMENTO SPESE LEGALI CAUSA xxxxxxxxxxxxx </text:span></text:p>
      <text:p text:style-name="P18"><text:span text:style-name="T6"><text:tab/></text:span><text:span text:style-name="T8">CONTRO COMUNE DI ANCONA <text:s/>‑ SENTENZA GIUDICE DI PACE DI CIRO' N. 1239/2013 ‑ R.G. </text:span></text:p>
      <text:p text:style-name="P18"><text:span text:style-name="T6"><text:tab/></text:span><text:span text:style-name="T8">N. 853/2013 ‑ PROPOSTA DI DELIBERAZIONE CONSILIARE</text:span></text:p>
      <text:p text:style-name="P10"/>
      <text:p text:style-name="P15"><text:span text:style-name="T6"><text:tab/></text:span><text:span text:style-name="T7">N. 387 del 18/07/2017<text:tab/></text:span><text:span text:style-name="T6">Proponente ‑ DIREZIONE AVVOCATURA, RISORSE UMANE, AFFARI GENERALI, UFFICIO STUDI E AGGIORNAMENTI NORMATIV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TENZIOSO xxxxxxxxx ‑ RICORSO EX ART. 702 BIS CPC ‑ TRIBUNALE ORDINARIO DI </text:span></text:p>
      <text:p text:style-name="P18"><text:span text:style-name="T6"><text:tab/></text:span><text:span text:style-name="T8">ANCONA ‑ ING. ALBANO GIUSEPPE ‑ RG 3455/2017 ‑ AUTORIZZAZIONE AL SINDACO ALLA </text:span></text:p>
      <text:p text:style-name="P18"><text:span text:style-name="T6"><text:tab/></text:span><text:span text:style-name="T8">COSTITUZIONE IN GIUDIZIO ‑ NOMINA AVV. MASSIMO DEMETRIO SGRIGNUOLI</text:span></text:p>
      <text:p text:style-name="P10"/>
      <text:p text:style-name="P15"><text:span text:style-name="T6"><text:tab/></text:span><text:span text:style-name="T7">N. 388 del 18/07/2017<text:tab/></text:span><text:span text:style-name="T6">Proponente ‑ DIREZIONE AVVOCATURA, RISORSE UMANE, AFFARI GENERALI, UFFICIO STUDI E AGGIORNAMENTI NORMATIV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OPPOSIZIONE EX ART. 615 CPC DEL SIG. xxxxxxxxxx xxxxxxx ALLA VENDITA DEI TITOLI </text:span></text:p>
      <text:p text:style-name="P18"><text:span text:style-name="T6"><text:tab/></text:span><text:span text:style-name="T8">OGGETTO DI PEGNO ‑ AUTORIZZAZIONE AL SINDACO ALLA COSTITUZIONE IN GIUDIZIO ‑ </text:span></text:p>
      <text:p text:style-name="P18"><text:span text:style-name="T6"><text:tab/></text:span><text:span text:style-name="T8">NOMINA AVV. MASSIMO DEMETRIO SGRIGNUOLI</text:span></text:p>
      <text:p text:style-name="P7"/>
      <text:p text:style-name="P15"><text:span text:style-name="T5"><text:tab/></text:span><text:span text:style-name="T7">N. 389 del 18/07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xxxxxxx </text:span><text:span text:style-name="T8">CONTRO COMUNE DI ANCONA ‑ ATTO DI CITAZIONE AVANTI AL </text:span></text:p>
      <text:p text:style-name="P18"><text:span text:style-name="T6"><text:tab/></text:span><text:span text:style-name="T8">TRIBUNALE DI ANCONA (R.G. N. 2771/2017) ‑ AUTORIZZAZIONE AL SINDACO ALLA </text:span></text:p>
      <text:p text:style-name="P18"><text:span text:style-name="T6"><text:tab/></text:span><text:span text:style-name="T8">RESISTENZA IN GIUDIZIO ‑ NOMINA AVV. GIANNI FRATICELLI</text:span></text:p>
      <text:p text:style-name="P10"/>
      <text:p text:style-name="P15"><text:span text:style-name="T6"><text:tab/></text:span><text:span text:style-name="T7">N. 390 del 18/07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xxxxxx</text:span><text:span text:style-name="T8"> CONTRO COMUNE DI ANCONA ‑ ATTO DI OPPOSIZIONE EX ART. 615 </text:span></text:p>
      <text:p text:style-name="P18"><text:span text:style-name="T6"><text:tab/></text:span><text:span text:style-name="T8">CPC AVANTI AL GIUDICE DI PACE DI ROMA (R.G. N. 41037/2017) ‑ AUTORIZZAZIONE AL </text:span></text:p>
      <text:p text:style-name="P18"><text:span text:style-name="T6"><text:tab/></text:span><text:span text:style-name="T8">SINDACO ALLA RESISTENZA IN GIUDIZIO ‑ NOMINA AVV. GIANNI FRATICELLI</text:span></text:p>
      <text:p text:style-name="P10"/>
      <text:p text:style-name="P15"><text:span text:style-name="T6"><text:tab/></text:span><text:span text:style-name="T7">N. 391 del 18/07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xxxx</text:span><text:span text:style-name="T8"> CONTRO COMUNE DI ANCONA ‑ RICORSO PER OTTEMPERANZA </text:span></text:p>
      <text:p text:style-name="P18"><text:span text:style-name="T6"><text:tab/></text:span><text:span text:style-name="T8">AVANTI AL TAR MARCHE (R.G. N. 231/2017) ‑ AUTORIZZAZIONE AL SINDACO ALLA </text:span></text:p>
      <text:p text:style-name="P18"><text:span text:style-name="T6"><text:tab/></text:span><text:span text:style-name="T8">RESISTENZA IN GIUDIZIO ‑ NOMINA AVV. GIANNI FRATICELLI</text:span></text:p>
      <text:p text:style-name="P10"/>
      <text:p text:style-name="P15"><text:span text:style-name="T6"><text:tab/></text:span><text:span text:style-name="T7">N. 392 del 18/07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CEDIMENTO PENALE A CARICO DI A.L. ‑ TRIBUNALE DI ANCONA SEZ. DEI GIUDICI PER </text:span></text:p>
      <text:p text:style-name="P18"><text:span text:style-name="T6"><text:tab/></text:span><text:span text:style-name="T8">LE INDAGINI PRELIMINARI E PER L'UD. PRELIMINARE ‑ DECRETO FISSAZIONE UDIENZA </text:span></text:p>
      <text:p text:style-name="P18"><text:span text:style-name="T6"><text:tab/></text:span><text:span text:style-name="T8">PRELIMINARE R.G.N.R. N. 6130/2016 RG GIP N. 5241/2016 ‑ AUTORIZZAZIONE AL SINDACO </text:span></text:p>
      <text:p text:style-name="P18"><text:span text:style-name="T6"><text:tab/></text:span><text:span text:style-name="T8">ALLA COSTITUZIONE DI PARTE CIVILE <text:s/>‑ NOMINA AVV. GIANNI FRATICELLI</text:span></text:p>
      <text:p text:style-name="P10"/>
      <text:p text:style-name="P15"><text:span text:style-name="T6"><text:tab/></text:span><text:span text:style-name="T7">N. 393 del 18/07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xxxx</text:span><text:span text:style-name="T8"> C/COMUNE DI ANCONA ‑ RICORSO PROMOSSO AVANTI AL G.D.P. <text:s/>‑ </text:span></text:p>
      <text:p text:style-name="P18"><text:span text:style-name="T6"><text:tab/></text:span><text:span text:style-name="T8">AUTORIZZAZIONE AL SINDACO ALLA COSTITUZIONE IN GIUDIZIO</text:span></text:p>
      <text:p text:style-name="P10"/>
      <text:p text:style-name="P15"><text:soft-page-break/><text:span text:style-name="T6"><text:tab/></text:span><text:span text:style-name="T7">N. 394 del 18/07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DGR 272/2017 ‑ APPROVAZIONE PIANI DI INTERVENTO RIVOLTI ALLA PREVENZIONE E AL </text:span></text:p>
      <text:p text:style-name="P18"><text:span text:style-name="T6"><text:tab/></text:span><text:span text:style-name="T8">CONTRASTO DELLA VIOLENZA DI GENERE: DECRETI N. 35 DEL 7 GIUGNO 2017 E N. 45 DEL</text:span></text:p>
      <text:p text:style-name="P18"><text:span text:style-name="T6"><text:tab/></text:span><text:span text:style-name="T8">3 LUGLIO 2017</text:span></text:p>
      <text:p text:style-name="P10"/>
      <text:p text:style-name="P15"><text:span text:style-name="T6"><text:tab/></text:span><text:span text:style-name="T7">N. 395 del 18/07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.R. N. 30 DEL 10.8.1998 "INTERVENTI A FAVORE DELLA FAMIGLIA" ‑ APPROVAZIONE </text:span></text:p>
      <text:p text:style-name="P18"><text:span text:style-name="T6"><text:tab/></text:span><text:span text:style-name="T8">MODALITA' E REQUISITI DI ACCESSO AI BENEFICI ‑ ANNUALITA' 2016</text:span></text:p>
      <text:p text:style-name="P10"/>
      <text:p text:style-name="P15"><text:span text:style-name="T6"><text:tab/></text:span><text:span text:style-name="T7">N. 396 del 18/07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O, CONTRIBUTO ECONOMICO ALL'ASD CONERO PLANET </text:span></text:p>
      <text:p text:style-name="P18"><text:span text:style-name="T6"><text:tab/></text:span><text:span text:style-name="T8">VOLLEY TEAM 1973 PER LA MANIFESTAZIONE MUSICOLOGY ‑ III EDIZIONE</text:span></text:p>
      <text:p text:style-name="P7"/>
      <text:p text:style-name="P15"><text:span text:style-name="T5"><text:tab/></text:span><text:span text:style-name="T7">N. 397 del 18/07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ROVVIDENZE PER INIZIATIVA "TORNEO DI BRIDGE E TORNEO DI </text:span></text:p>
      <text:p text:style-name="P18"><text:span text:style-name="T6"><text:tab/></text:span><text:span text:style-name="T8">BURRACO IN PIAZZA" ‑ PIAZZA PLEBISCITO 22 ‑ 23 LUGLIO 2017</text:span></text:p>
      <text:p text:style-name="P10"/>
      <text:p text:style-name="P15"><text:span text:style-name="T6"><text:tab/></text:span><text:span text:style-name="T7">N. 398 del 18/07/2017<text:tab/></text:span><text:span text:style-name="T6">Proponente ‑ PROGETTO ANCONA SMART CIT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EALIZZAZIONE DI INFRASTRUTTURE E RETI DATI AD ALTA VELOCITA' SUL TERRITORIO </text:span></text:p>
      <text:p text:style-name="P18"><text:span text:style-name="T6"><text:tab/></text:span><text:span text:style-name="T8">COMUNALE ‑ APPROVAZIONE CONDIZIONI PARTICOLARI DI CONVENZIONE CON LA </text:span></text:p>
      <text:p text:style-name="P18"><text:span text:style-name="T6"><text:tab/></text:span><text:span text:style-name="T8">SOCIETA' OPEN FIBER SPA.</text:span></text:p>
      <text:p text:style-name="P10"/>
      <text:p text:style-name="P15"><text:span text:style-name="T6"><text:tab/></text:span><text:span text:style-name="T7">N. 399 del 18/07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SCHEMA DI CONVENZIONE PER L'USO DELLA GALLERIA DORICA SITA TRA </text:span></text:p>
      <text:p text:style-name="P18"><text:span text:style-name="T6"><text:tab/></text:span><text:span text:style-name="T8">CORSO GARIBALDI, CORSO MAZZINI E VIA MARSALA ‑ PROPOSTA DI DELIBERAZIONE </text:span></text:p>
      <text:p text:style-name="P18"><text:span text:style-name="T6"><text:tab/></text:span><text:span text:style-name="T8">CONSILIARE</text:span></text:p>
      <text:p text:style-name="P10"/>
      <text:p text:style-name="P15"><text:span text:style-name="T6"><text:tab/></text:span><text:span text:style-name="T7">N. 400 del 24/07/2017<text:tab/></text:span><text:span text:style-name="T6">Proponente ‑ DIREZIONE AFFARI ISTITUZIONALI (ASSISTENZA AGLI ORGANI, ALBO PRETORIO, MESSI NOTIFICATORI, PROTOCOLLO)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DELIBERAZIONE G.C. N. 373 DEL 14/6/2016 ‑ INTEGRAZIONE CRITERI NOMINA COMMISSIONI </text:span></text:p>
      <text:p text:style-name="P18"><text:span text:style-name="T6"><text:tab/></text:span><text:span text:style-name="T8">GIUDICATRICI</text:span></text:p>
      <text:p text:style-name="P10"/>
      <text:p text:style-name="P15"><text:span text:style-name="T6"><text:tab/></text:span><text:span text:style-name="T7">N. 401 del 24/07/2017<text:tab/></text:span><text:span text:style-name="T6">Proponente ‑ DIREZIONE S.C.A.L.E.S. (STATO CIVILE, ANAGRAFE, LEVA, ELETTORALE, STATISTICA)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VERIFICA DELLA REGOLARE TENUTA DELLO SCHEDARIO ELETTORALE</text:span></text:p>
      <text:p text:style-name="P11"/>
      <text:p text:style-name="P10"/>
      <text:p text:style-name="P15"><text:span text:style-name="T6"><text:tab/></text:span><text:span text:style-name="T7">N. 402 del 24/07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xxx </text:span><text:span text:style-name="T8">CONTRO COMUNE DI ANCONA ‑ ATTO DI CITAZIONE AVANTI AL TRIBUNALE </text:span></text:p>
      <text:p text:style-name="P18"><text:span text:style-name="T6"><text:tab/></text:span><text:span text:style-name="T8">DI ANCONA (R.G. N. 2723/2017) ‑ AUTORIZZAZIONE AL SINDACO ALLA RESISTENZA IN </text:span></text:p>
      <text:p text:style-name="P18"><text:soft-page-break/><text:span text:style-name="T6"><text:tab/></text:span><text:span text:style-name="T8">GIUDIZIO ‑ NOMINA AVV. GIANNI FRATICELLI</text:span></text:p>
      <text:p text:style-name="P10"/>
      <text:p text:style-name="P15"><text:span text:style-name="T6"><text:tab/></text:span><text:span text:style-name="T7">N. 403 del 24/07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VARIANTE PARZIALE ALLE NTA DEL PRG VIGENTE AI SENSI DELL'ART. 15 COMMA 5 L.R. </text:span></text:p>
      <text:p text:style-name="P18"><text:span text:style-name="T6"><text:tab/></text:span><text:span text:style-name="T8">34/92 ‑ ADOZIONE ‑ PROPOSTA DI DELIBERAZIONE CONSILIARE</text:span></text:p>
      <text:p text:style-name="P10"/>
      <text:p text:style-name="P15"><text:span text:style-name="T6"><text:tab/></text:span><text:span text:style-name="T7">N. 404 del 24/07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DEL PROGETTO ''SLOW MOTION ART ‑ S.M.ART'' A VALERE SUI </text:span></text:p>
      <text:p text:style-name="P18"><text:span text:style-name="T6"><text:tab/></text:span><text:span text:style-name="T8">FINANZIAMENTI EX L.R. 24/2011 DI CUI ALLA DGR 572/2017 ''NORME IN MATERIA DI </text:span></text:p>
      <text:p text:style-name="P18"><text:span text:style-name="T6"><text:tab/></text:span><text:span text:style-name="T8">POLITICHE GIOVANILI ‑ APPROVAZIONE DEL PROGRAMMA ANNUALE 2017 DEGLI </text:span></text:p>
      <text:p text:style-name="P18"><text:span text:style-name="T6"><text:tab/></text:span><text:span text:style-name="T8">INTERVENTI E RIPARTO DELLE RISORSE''</text:span></text:p>
      <text:p text:style-name="P10"/>
      <text:p text:style-name="P15"><text:span text:style-name="T6"><text:tab/></text:span><text:span text:style-name="T7">N. 405 del 24/07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DEL DOCUMENTO FINALE DEL PIANO STRATEGICO DELLA CITTA' DI </text:span></text:p>
      <text:p text:style-name="P18"><text:span text:style-name="T6"><text:tab/></text:span><text:span text:style-name="T8">ANCONA ‑ PROPOSTA DI DELIBERAZIONE CONSILIARE</text:span></text:p>
      <text:p text:style-name="P7"/>
      <text:p text:style-name="P15"><text:span text:style-name="T5"><text:tab/></text:span><text:span text:style-name="T7">N. 406 del 24/07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TRATTO DI SERVIZIO CON LA SOCIETA' ATMA SOC. CONSORTILE PER AZIONI ‑ </text:span></text:p>
      <text:p text:style-name="P18"><text:span text:style-name="T6"><text:tab/></text:span><text:span text:style-name="T8">AZIENDA TRASPORTI E MOBILITA' DI ANCONA E PROVINCIA ‑ APPROVAZIONE LAVORI DI </text:span></text:p>
      <text:p text:style-name="P18"><text:span text:style-name="T6"><text:tab/></text:span><text:span text:style-name="T8">RIPRISTINO LINEA AEREA FILOVIARIA SULLA ROTATORIA DI PIAZZALE EUROPA ‑ PRIMO </text:span></text:p>
      <text:p text:style-name="P18"><text:span text:style-name="T6"><text:tab/></text:span><text:span text:style-name="T8">STRALCIO</text:span></text:p>
      <text:p text:style-name="P10"/>
      <text:p text:style-name="P15"><text:span text:style-name="T6"><text:tab/></text:span><text:span text:style-name="T7">N. 407 del 01/08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PIANO COMUNALE DI EMERGENZA PER IL RISCHIO INQUINAMENTO </text:span></text:p>
      <text:p text:style-name="P18"><text:span text:style-name="T6"><text:tab/></text:span><text:span text:style-name="T8">COSTIERO DA IDROCARBURI O ALTRE SOSTANZE ‑ PROPOSTA DI DELIBERAZIONE </text:span></text:p>
      <text:p text:style-name="P18"><text:span text:style-name="T6"><text:tab/></text:span><text:span text:style-name="T8">CONSILIARE</text:span></text:p>
      <text:p text:style-name="P10"/>
      <text:p text:style-name="P15"><text:span text:style-name="T6"><text:tab/></text:span><text:span text:style-name="T7">N. 408 del 01/08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ANCELLAZIONE DI ALCUNI VEICOLI IN DOTAZIONE ALLA DIREZIONE MANUTENZIONE DAGLI </text:span></text:p>
      <text:p text:style-name="P18"><text:span text:style-name="T6"><text:tab/></text:span><text:span text:style-name="T8">ELENCHI DEI BENI MOBILI DI PROPRIETA' DEL COMUNE DI ANCONA ‑ ANNO 2017</text:span></text:p>
      <text:p text:style-name="P10"/>
      <text:p text:style-name="P15"><text:span text:style-name="T6"><text:tab/></text:span><text:span text:style-name="T7">N. 409 del 01/08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O, CONTRIBUTO ECONOMICO ALL'ASS. ESERCENTI PIANO SAN </text:span></text:p>
      <text:p text:style-name="P18"><text:span text:style-name="T6"><text:tab/></text:span><text:span text:style-name="T8">LAZZARO E MERCATO PIAZZA D'ARMI E ALLA COMUNITA' PERUVIANA</text:span></text:p>
      <text:p text:style-name="P10"/>
      <text:p text:style-name="P15"><text:span text:style-name="T6"><text:tab/></text:span><text:span text:style-name="T7">N. 410 del 01/08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LAVORI DI ADEGUAMENTO FERMATA BUS PIAZZA CAVOUR ‑ C.SO </text:span></text:p>
      <text:p text:style-name="P18"><text:span text:style-name="T6"><text:tab/></text:span><text:span text:style-name="T8">STAMIRA ‑ PRIMO STRALCIO</text:span></text:p>
      <text:p text:style-name="P10"><text:soft-page-break/></text:p>
      <text:p text:style-name="P15"><text:span text:style-name="T6"><text:tab/></text:span><text:span text:style-name="T7">N. 411 del 01/08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UTENZIONE STRAORDINARIA GIOCHI E ARREDI AREE VERDI CITTADINE E </text:span></text:p>
      <text:p text:style-name="P18"><text:span text:style-name="T6"><text:tab/></text:span><text:span text:style-name="T8">SCOLASTICHE ‑ APPROVAZIONE PROGETTO E FINANZIAMENTO.</text:span></text:p>
      <text:p text:style-name="P10"/>
      <text:p text:style-name="P15"><text:span text:style-name="T6"><text:tab/></text:span><text:span text:style-name="T7">N. 412 del 01/08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UTENZIONE STRAORDINARIA AREE VERDI CITTADINE ‑ INTERVENTI DI POTATURA E </text:span></text:p>
      <text:p text:style-name="P18"><text:span text:style-name="T6"><text:tab/></text:span><text:span text:style-name="T8">ABBATTIMENTO ALBERI.</text:span></text:p>
      <text:p text:style-name="P10"/>
      <text:p text:style-name="P15"><text:span text:style-name="T6"><text:tab/></text:span><text:span text:style-name="T7">N. 413 del 01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MPIANTO SPORTIVO DI COLLEMARINO ‑ APPALTO DI COSTRUZIONE E GESTIONE PER </text:span></text:p>
      <text:p text:style-name="P18"><text:span text:style-name="T6"><text:tab/></text:span><text:span text:style-name="T8">RIFACIMENTO DEL MANTO DI GIOCO IN ERBA SINTETICA ‑ APPROVAZIONE PROGETTO </text:span></text:p>
      <text:p text:style-name="P18"><text:span text:style-name="T6"><text:tab/></text:span><text:span text:style-name="T8">DEFINITIVO</text:span></text:p>
      <text:p text:style-name="P10"/>
      <text:p text:style-name="P15"><text:span text:style-name="T6"><text:tab/></text:span><text:span text:style-name="T7">N. 414 del 01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MERCATO DELLE ERBE ‑ CONDIVISIONE PROPOSTE DITTA FILOTEA FOODEX SOC COOP</text:span></text:p>
      <text:p text:style-name="P7"/>
      <text:p text:style-name="P15"><text:span text:style-name="T5"><text:tab/></text:span><text:span text:style-name="T7">N. 415 del 01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AVORI DI REALIZZAZIONE DI PAVIMENTAZIONE IN PARQUET SALA PRINCIPALE PRESSO IL </text:span></text:p>
      <text:p text:style-name="P18"><text:span text:style-name="T6"><text:tab/></text:span><text:span text:style-name="T8">PALAZZETTO PER LA SCHERMA DI VIA MONTE PELAGO ‑ APPROVAZIONE PROGETTO </text:span></text:p>
      <text:p text:style-name="P18"><text:span text:style-name="T6"><text:tab/></text:span><text:span text:style-name="T8">DEFINITIVO</text:span></text:p>
      <text:p text:style-name="P10"/>
      <text:p text:style-name="P15"><text:span text:style-name="T6"><text:tab/></text:span><text:span text:style-name="T7">N. 416 del 01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ALAZZETTO DELLO SPORT "LIANO ROSSINI" ‑ REALIZZAZIONE DI SISTEMA DI </text:span></text:p>
      <text:p text:style-name="P18"><text:span text:style-name="T6"><text:tab/></text:span><text:span text:style-name="T8">TERMOREGOLAZIONE ‑ APPROVAZIONE PROGETTO DEFINITIVO E FINANZIAMENTO </text:span></text:p>
      <text:p text:style-name="P18"><text:span text:style-name="T6"><text:tab/></text:span><text:span text:style-name="T8">DELL'OPERA</text:span></text:p>
      <text:p text:style-name="P10"/>
      <text:p text:style-name="P15"><text:span text:style-name="T6"><text:tab/></text:span><text:span text:style-name="T7">N. 417 del 01/08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CANONE CONCESSORIO LOCULI SERIE 44/B NEL CIMITERO DI </text:span></text:p>
      <text:p text:style-name="P18"><text:span text:style-name="T6"><text:tab/></text:span><text:span text:style-name="T8">TAVERNELLE AD ANCONA</text:span></text:p>
      <text:p text:style-name="P10"/>
      <text:p text:style-name="P15"><text:span text:style-name="T6"><text:tab/></text:span><text:span text:style-name="T7">N. 418 del 01/08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 CANONE CONCESSORIO LOCULI SERIE 15 NEL CIMITERO FRAZIONALE </text:span></text:p>
      <text:p text:style-name="P18"><text:span text:style-name="T6"><text:tab/></text:span><text:span text:style-name="T8">DEL PINOCCHIO ‑ ANCONA.</text:span></text:p>
      <text:p text:style-name="P10"/>
      <text:p text:style-name="P15"><text:span text:style-name="T6"><text:tab/></text:span><text:span text:style-name="T7">N. 419 del 01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DI LOCALI POSTI AL PIANO TERRA DELL'UNITA' IMMOBILIARE SITI IN </text:span></text:p>
      <text:p text:style-name="P18"><text:span text:style-name="T6"><text:tab/></text:span><text:span text:style-name="T8">ANCONA IN VIA SEPPILLI N. 2</text:span></text:p>
      <text:p text:style-name="P10"/>
      <text:p text:style-name="P15"><text:span text:style-name="T6"><text:tab/></text:span><text:span text:style-name="T7">N. 420 del 01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><text:soft-page-break/></text:p>
      <text:p text:style-name="P18"><text:span text:style-name="T6"><text:tab/></text:span><text:span text:style-name="T8">RINUNCIA ALL'ESERCIZIO DEL DIRITTO DI PRELAZIONE SULLA GROTTA N. 12 (PISCINA) </text:span></text:p>
      <text:p text:style-name="P18"><text:span text:style-name="T6"><text:tab/></text:span><text:span text:style-name="T8">CENSITA AL NCEU DEL COMUNE DI ANCONA AL FOGLIO 19 MAPPALE 21.</text:span></text:p>
      <text:p text:style-name="P10"/>
      <text:p text:style-name="P15"><text:span text:style-name="T6"><text:tab/></text:span><text:span text:style-name="T7">N. 421 del 01/08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IZIATIVE CULTURALI DIVERSE DI INTERESSE GENERALE SUL TERRITORIO COMUNALE ‑ </text:span></text:p>
      <text:p text:style-name="P18"><text:span text:style-name="T6"><text:tab/></text:span><text:span text:style-name="T8">CONCESSIONE PATROCINI ED UTILIZZI GRATUITI SPAZI COMUNALI</text:span></text:p>
      <text:p text:style-name="P10"/>
      <text:p text:style-name="P15"><text:span text:style-name="T6"><text:tab/></text:span><text:span text:style-name="T7">N. 422 del 01/08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UTORIZZAZIONE AL PRESTITO DELL'OPERA ''LA VERGINE CON BAMBINO, SAN </text:span></text:p>
      <text:p text:style-name="P18"><text:span text:style-name="T6"><text:tab/></text:span><text:span text:style-name="T8">FRANCESCO, SAN BIAGIO E IL DONATORE LUIGI GOZZI (PALA GOZZI)'' DI VECELLIO TIZIANO </text:span></text:p>
      <text:p text:style-name="P18"><text:span text:style-name="T6"><text:tab/></text:span><text:span text:style-name="T8">CONSERVATA PRESSO LA PINACOTECA CIVICA PER LA MOSTRA DI NATALE ‑ MILANO </text:span></text:p>
      <text:p text:style-name="P18"><text:span text:style-name="T6"><text:tab/></text:span><text:span text:style-name="T8">PALAZZO MARINO ‑ SALA ALESSI DAL 4 DICEMBRE <text:s/>2017 AL 14 GENNAIO 2018.</text:span></text:p>
      <text:p text:style-name="P7"/>
      <text:p text:style-name="P15"><text:span text:style-name="T5"><text:tab/></text:span><text:span text:style-name="T7">N. 423 del 01/08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TOCOLLO D'INTESA TRA AGENZIA DEL DEMANIO E COMUNE DI ANCONA PER LA </text:span></text:p>
      <text:p text:style-name="P18"><text:span text:style-name="T6"><text:tab/></text:span><text:span text:style-name="T8">VALORIZZAZIONE DELL'IMMOBILE DELLO STATO ‑ SCHEDA DEMANIALE </text:span></text:p>
      <text:p text:style-name="P18"><text:span text:style-name="T6"><text:tab/></text:span><text:span text:style-name="T8">AND0018_DENOMINATO "EX FARO DEL COLLE DEI CAPPUCCINI" RICADENTE NEL </text:span></text:p>
      <text:p text:style-name="P18"><text:span text:style-name="T6"><text:tab/></text:span><text:span text:style-name="T8">TERRITORIO DEL COMUNE DI ANCONA</text:span></text:p>
      <text:p text:style-name="P10"/>
      <text:p text:style-name="P15"><text:span text:style-name="T6"><text:tab/></text:span><text:span text:style-name="T7">N. 424 del 01/08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DEL PROGETTO DEFINITIVO/ESECUTIVO DEI LAVORI DI DEMOLIZIONE </text:span></text:p>
      <text:p text:style-name="P18"><text:span text:style-name="T6"><text:tab/></text:span><text:span text:style-name="T8">EDIFICIO SCOLASTICO VECCHIA SCUOLA "MERCANTINI" E MURA RETROSTANTE CON </text:span></text:p>
      <text:p text:style-name="P18"><text:span text:style-name="T6"><text:tab/></text:span><text:span text:style-name="T8">REALIZZAZIONE DI NUOVI MURI DI CONTENIMENTO TERRENO PER PREPARAZIONE AREA </text:span></text:p>
      <text:p text:style-name="P18"><text:span text:style-name="T6"><text:tab/></text:span><text:span text:style-name="T8">PER EDIFICAZIONE DELLA NUOVA SCUOLA"MERCANTINI E SIRENETTA" ‑ PALOMBINA DI </text:span></text:p>
      <text:p text:style-name="P18"><text:span text:style-name="T6"><text:tab/></text:span><text:span text:style-name="T8">ANCONA ‑ FINANZIAMENTO</text:span></text:p>
      <text:p text:style-name="P10"/>
      <text:p text:style-name="P15"><text:span text:style-name="T6"><text:tab/></text:span><text:span text:style-name="T7">N. 425 del 01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I DI LOCALI DI PROPRIETA' COMUNALE SITI IN ANCONA VIA CIALDINI N. 23 </text:span></text:p>
      <text:p text:style-name="P18"><text:span text:style-name="T6"><text:tab/></text:span><text:span text:style-name="T8">ALL'ASSOCIAZIONE "LABORATORIO CULTURALE" ONLUS</text:span></text:p>
      <text:p text:style-name="P10"/>
      <text:p text:style-name="P15"><text:span text:style-name="T6"><text:tab/></text:span><text:span text:style-name="T7">N. 426 del 01/08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STITUZIONE DELLA CONFERENZA STABILE PERIODICA TRA I DIRIGENTI SCOLASTICI E </text:span></text:p>
      <text:p text:style-name="P18"><text:span text:style-name="T6"><text:tab/></text:span><text:span text:style-name="T8">L'AMMINISTRAZIONE COMUNALE ‑ ASSESSORATO POLITICHE EDUCATIVE ‑ </text:span></text:p>
      <text:p text:style-name="P18"><text:span text:style-name="T6"><text:tab/></text:span><text:span text:style-name="T8">APPROVAZIONE PROTOCOLLO DI INTESA</text:span></text:p>
      <text:p text:style-name="P10"/>
      <text:p text:style-name="P15"><text:span text:style-name="T6"><text:tab/></text:span><text:span text:style-name="T7">N. 427 del 01/08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O E CONTRIBUTO ALLA LUDUS SOC.COOP. A R.L. PER FESTA </text:span></text:p>
      <text:p text:style-name="P18"><text:span text:style-name="T6"><text:tab/></text:span><text:span text:style-name="T8">FINALE CENTRI ESTIVI 2017</text:span></text:p>
      <text:p text:style-name="P10"/>
      <text:p text:style-name="P15"><text:span text:style-name="T6"><text:tab/></text:span><text:span text:style-name="T7">N. 428 del 01/08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><text:soft-page-break/></text:p>
      <text:p text:style-name="P18"><text:span text:style-name="T6"><text:tab/></text:span><text:span text:style-name="T8">VARIAZIONE AL PIANO ESECUTIVO DI GESTIONE 2017/2019 CONSEGUENTE ALLE </text:span></text:p>
      <text:p text:style-name="P18"><text:span text:style-name="T6"><text:tab/></text:span><text:span text:style-name="T8">VARIAZIONI AL BILANCIO DI PREVISIONE 2017/2019 E VARIAZIONE DI CASSA ESERCIZIO </text:span></text:p>
      <text:p text:style-name="P18"><text:span text:style-name="T6"><text:tab/></text:span><text:span text:style-name="T8">2017</text:span></text:p>
      <text:p text:style-name="P10"/>
      <text:p text:style-name="P15"><text:span text:style-name="T6"><text:tab/></text:span><text:span text:style-name="T7">N. 429 del 01/08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PROMOSSO AVANTI ALLA COMMISSIONE TRIBUTARIA PROVINCIALE DA xxxxxxxxxxxxxxxxxx CONTRO COMUNE DI ANCONA ‑ AUTORIZZAZIONE AL SINDACO ALLA </text:span></text:p>
      <text:p text:style-name="P18"><text:span text:style-name="T6"><text:tab/></text:span><text:span text:style-name="T8">COSTITUZIONE IN GIUDIZIO ‑ NOMINA AVV. MASSIMO DEMETRIO SGRIGNUOLI</text:span></text:p>
      <text:p text:style-name="P10"/>
      <text:p text:style-name="P15"><text:span text:style-name="T6"><text:tab/></text:span><text:span text:style-name="T7">N. 430 del 01/08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PROGETTO STRAORDINARIO PER L'INCREMENTO DELL'EFFICACIA </text:span></text:p>
      <text:p text:style-name="P18"><text:span text:style-name="T6"><text:tab/></text:span><text:span text:style-name="T8">DELLA PROGRAMMAZIONE, ORGANIZZAZIONE E INNOVAZIONE DELLA RETE DEI SERVIZI DI </text:span></text:p>
      <text:p text:style-name="P18"><text:span text:style-name="T6"><text:tab/></text:span><text:span text:style-name="T8">POLITICA SOCIALE RIVOLTA AI CITTADINI IN ATTUAZIONE DEL PROGRAMMA DI GOVERNO </text:span></text:p>
      <text:p text:style-name="P18"><text:span text:style-name="T6"><text:tab/></text:span><text:span text:style-name="T8">DEL SINDACO.</text:span></text:p>
      <text:p text:style-name="P7"/>
      <text:p text:style-name="P15"><text:span text:style-name="T5"><text:tab/></text:span><text:span text:style-name="T7">N. 431 del 01/08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DEL PROGETTO "ART PIU' BUSINESS UGUALE LOVE?" A VALERE SUI </text:span></text:p>
      <text:p text:style-name="P18"><text:span text:style-name="T6"><text:tab/></text:span><text:span text:style-name="T8">FINANZIAMENTI L.R. 4/10 D.A. 50/17 ‑ DGR 708/17 BANDO PER CONTRIBUTI A PROGETTI DI </text:span></text:p>
      <text:p text:style-name="P18"><text:span text:style-name="T6"><text:tab/></text:span><text:span text:style-name="T8">ATTIVITA' CULTURALI DEL TERRITORIO DI INTERESSE REGIONALE E LOCALE ‑ ANNUALITA' </text:span></text:p>
      <text:p text:style-name="P18"><text:span text:style-name="T6"><text:tab/></text:span><text:span text:style-name="T8">2017</text:span></text:p>
      <text:p text:style-name="P10"/>
      <text:p text:style-name="P15"><text:span text:style-name="T6"><text:tab/></text:span><text:span text:style-name="T7">N. 432 del 02/08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PROTOCOLLO D'INTESSA TRA IL COMUNE DI ANCONA E LA PREFETTURA </text:span></text:p>
      <text:p text:style-name="P18"><text:span text:style-name="T6"><text:tab/></text:span><text:span text:style-name="T8">DI ANCONA PER LO SVOLGIMENTO DI ATTIVITA' DI VOLONTARIATO CIVICO DA PARTE DEI </text:span></text:p>
      <text:p text:style-name="P18"><text:span text:style-name="T6"><text:tab/></text:span><text:span text:style-name="T8">MIGRANTI RICHIEDENTI ASILO ACCOLTI NEI CAS (CENTRI DI ACCOGLIENZA </text:span></text:p>
      <text:p text:style-name="P18"><text:span text:style-name="T6"><text:tab/></text:span><text:span text:style-name="T8">STRAORDINARIA)</text:span></text:p>
      <text:p text:style-name="P10"/>
      <text:p text:style-name="P15"><text:span text:style-name="T6"><text:tab/></text:span><text:span text:style-name="T7">N. 433 del 08/08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RREZIONE ERRORE MATERIALE <text:s/>DELIBERA DI GIUNTA N. 490/2016 ‑ NUOVA </text:span></text:p>
      <text:p text:style-name="P18"><text:span text:style-name="T6"><text:tab/></text:span><text:span text:style-name="T8">RICATALOGAZIONE EDIFICIO IN ZONA EXTRAURBANA AI SENSI DELL'ART. 72.14 DELLE NTA </text:span></text:p>
      <text:p text:style-name="P18"><text:span text:style-name="T6"><text:tab/></text:span><text:span text:style-name="T8">DEL PRG.</text:span></text:p>
      <text:p text:style-name="P10"/>
      <text:p text:style-name="P15"><text:span text:style-name="T6"><text:tab/></text:span><text:span text:style-name="T7">N. 434 del 08/08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FONDO EUROPEO PER GLI AFFARI MARITTIMI E PER LA PESCA ‑ TRASFORMAZIONE </text:span></text:p>
      <text:p text:style-name="P18"><text:span text:style-name="T6"><text:tab/></text:span><text:span text:style-name="T8">ASSOCIAZIONE LOCALE DI PARTENARIATO PUBBLICO E PRIVATO DENOMINATA "F.L.A.G. </text:span></text:p>
      <text:p text:style-name="P18"><text:span text:style-name="T6"><text:tab/></text:span><text:span text:style-name="T8">MARCHE CENTRO" IN SOCIETA' CONSORTILE ‑ APPROVAZIONE STATUTO ‑ PROPOSTA DI </text:span></text:p>
      <text:p text:style-name="P18"><text:span text:style-name="T6"><text:tab/></text:span><text:span text:style-name="T8">DELIBERAZIONE CONSILIARE</text:span></text:p>
      <text:p text:style-name="P10"/>
      <text:p text:style-name="P15"><text:span text:style-name="T6"><text:tab/></text:span><text:span text:style-name="T7">N. 435 del 08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AVORI DI REALIZZAZIONE DELLA CLUB HOUSE PRESSO L'IMPIANTO SPORTIVO </text:span></text:p>
      <text:p text:style-name="P18"><text:span text:style-name="T6"><text:tab/></text:span><text:span text:style-name="T8">COMUNALE "NELSON MANDELA" ‑ APPROVAZIONE PROGETTO DEFINITIVO</text:span></text:p>
      <text:p text:style-name="P10"><text:soft-page-break/></text:p>
      <text:p text:style-name="P15"><text:span text:style-name="T6"><text:tab/></text:span><text:span text:style-name="T7">N. 436 del 08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SD BEACH VOLLEY SCHOOL ANCONA ‑ "IL GRANDE EVENTO BEACH VOLLEY 2017" </text:span></text:p>
      <text:p text:style-name="P18"><text:span text:style-name="T6"><text:tab/></text:span><text:span text:style-name="T8">PRESSO LA SPIAGGIA PALOMBINA DI ANCONA IL 18‑19‑20 AGOSTO 2017 ‑ CONCESSIONE </text:span></text:p>
      <text:p text:style-name="P18"><text:span text:style-name="T6"><text:tab/></text:span><text:span text:style-name="T8">PATROCINIO, PREMI DI RAPPRESENTANZA E PROVVIDENZA ECONOMICA.</text:span></text:p>
      <text:p text:style-name="P10"/>
      <text:p text:style-name="P15"><text:span text:style-name="T6"><text:tab/></text:span><text:span text:style-name="T7">N. 437 del 08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ALL'ANDOS ONLUS ASSOCIAZIONE NAZIONALE DONNE OPERATE AL SENO </text:span></text:p>
      <text:p text:style-name="P18"><text:span text:style-name="T6"><text:tab/></text:span><text:span text:style-name="T8">DI UN LOCALE SITO IN ANCONA VIA REDIPUGLIA N. 35/A ‑ PROPOSTA RIDUZIONE CANONE</text:span></text:p>
      <text:p text:style-name="P10"/>
      <text:p text:style-name="P15"><text:span text:style-name="T6"><text:tab/></text:span><text:span text:style-name="T7">N. 438 del 08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OCAZIONE DI UN LOCALE DI PROPRIETA' COMUNALE SITO IN ANCONA IN PIAZZA SALVO </text:span></text:p>
      <text:p text:style-name="P18"><text:span text:style-name="T6"><text:tab/></text:span><text:span text:style-name="T8">D'ACQUISTO N. 29</text:span></text:p>
      <text:p text:style-name="P7"/>
      <text:p text:style-name="P15"><text:span text:style-name="T5"><text:tab/></text:span><text:span text:style-name="T7">N. 439 del 08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SSEGNAZIONE IN LOCAZIONE AD ASSOCIAZIONE <text:s/>DI UN LOCALE UBICATO AD ANCONA IN </text:span></text:p>
      <text:p text:style-name="P18"><text:span text:style-name="T6"><text:tab/></text:span><text:span text:style-name="T8">PIAZZA SALVO D'ACQUISTO N. 21 ‑ RIDUZIONE DEL CANONE AI SENSI ART. 10 DEL </text:span></text:p>
      <text:p text:style-name="P18"><text:span text:style-name="T6"><text:tab/></text:span><text:span text:style-name="T8">REGOLAMENTO COMUNALE D.C. 113/2011</text:span></text:p>
      <text:p text:style-name="P10"/>
      <text:p text:style-name="P15"><text:span text:style-name="T6"><text:tab/></text:span><text:span text:style-name="T7">N. 440 del 08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OCAZIONE ALL'AIC ASSOCIAZIONE ITALIANA CELIACHIA MARCHE ONLUS DI UN LOCALE </text:span></text:p>
      <text:p text:style-name="P18"><text:span text:style-name="T6"><text:tab/></text:span><text:span text:style-name="T8">SITO IN ANCONA VIA SCRIMA N. 29 ‑ PROPOSTA RIDUZIONE CANONE</text:span></text:p>
      <text:p text:style-name="P10"/>
      <text:p text:style-name="P15"><text:span text:style-name="T6"><text:tab/></text:span><text:span text:style-name="T7">N. 441 del 08/08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UTENZIONE STRAORDINARIA ZONA COMPRESA TRA LA PISTA DI PATTINAGGIO, I </text:span></text:p>
      <text:p text:style-name="P18"><text:span text:style-name="T6"><text:tab/></text:span><text:span text:style-name="T8">LAGHETTI E L'AREA DELLE PISCINE DEL PASSETTO. APPROVAZIONE PROGETTO </text:span></text:p>
      <text:p text:style-name="P18"><text:span text:style-name="T6"><text:tab/></text:span><text:span text:style-name="T8">FATTIBILITA' TECNICO/ECONOMICA E PROGETTO DEFINITIVO E FINANZIAMENTO.</text:span></text:p>
      <text:p text:style-name="P10"/>
      <text:p text:style-name="P15"><text:span text:style-name="T6"><text:tab/></text:span><text:span text:style-name="T7">N. 442 del 08/08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IZIATIVE CULTURALI DIVERSE DI INTERESSE GENERALE SUL TERRITORIO COMUNALE ‑ </text:span></text:p>
      <text:p text:style-name="P18"><text:span text:style-name="T6"><text:tab/></text:span><text:span text:style-name="T8">CONCESSIONE PATROCINI, CONTRIBUTI ECONOMICI ED UTILIZZI GRATUITI SPAZI </text:span></text:p>
      <text:p text:style-name="P18"><text:span text:style-name="T6"><text:tab/></text:span><text:span text:style-name="T8">COMUNALI.</text:span></text:p>
      <text:p text:style-name="P10"/>
      <text:p text:style-name="P15"><text:span text:style-name="T6"><text:tab/></text:span><text:span text:style-name="T7">N. 443 del 08/08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TUTELA E VALORIZZAZIONE DEL BENE MONUMENTALE ''FONTANA DEL CALAMO'', C.D. </text:span></text:p>
      <text:p text:style-name="P18"><text:span text:style-name="T6"><text:tab/></text:span><text:span text:style-name="T8">DELLE 13 CANNELLE ‑ ATTO DI INDIRIZZO</text:span></text:p>
      <text:p text:style-name="P10"/>
      <text:p text:style-name="P15"><text:span text:style-name="T6"><text:tab/></text:span><text:span text:style-name="T7">N. 444 del 08/08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STITUZIONE DEL GRUPPO DI VALUTAZIONE LOCALE (GLV) ART. 11 DGR N. 1223 DEL </text:span></text:p>
      <text:p text:style-name="P18"><text:soft-page-break/><text:span text:style-name="T6"><text:tab/></text:span><text:span text:style-name="T8">10.10.2016 A VALERE SUL POR MARCHE FSE 2014‑2020 ‑ ASSE II ‑ PRIORITA' DI </text:span></text:p>
      <text:p text:style-name="P18"><text:span text:style-name="T6"><text:tab/></text:span><text:span text:style-name="T8">INVESTIMENTO 9.4 ‑ RISULTATO ATTESO 9.3 ‑ TIPOLOGIA DI AZIONE 9.4.B.</text:span></text:p>
      <text:p text:style-name="P10"/>
      <text:p text:style-name="P15"><text:span text:style-name="T6"><text:tab/></text:span><text:span text:style-name="T7">N. 445 del 08/08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CCORDO DI COLLABORAZIONE ‑ ART. 15 LEGGE N. 241 DEL 7 AGOSTO 1990 ‑ TRA </text:span></text:p>
      <text:p text:style-name="P18"><text:span text:style-name="T6"><text:tab/></text:span><text:span text:style-name="T8">COMUNE DI ANCONA E COMUNE DI NUMANA PER LA DIFESA DELLE COSTE E DEGLI </text:span></text:p>
      <text:p text:style-name="P18"><text:span text:style-name="T6"><text:tab/></text:span><text:span text:style-name="T8">UTENTI DELLE SPIAGGE ‑ SOCCORSO TERRA/MARE DENOMINATO "ESTATE DORICA </text:span></text:p>
      <text:p text:style-name="P18"><text:span text:style-name="T6"><text:tab/></text:span><text:span text:style-name="T8">2017".</text:span></text:p>
      <text:p text:style-name="P10"/>
      <text:p text:style-name="P15"><text:span text:style-name="T6"><text:tab/></text:span><text:span text:style-name="T7">N. 446 del 08/08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DELIBERA DEL CONSIGLIO COMUNALE N. 76 DEL 28.7.2016 RECANTE "ORDINE DEL </text:span></text:p>
      <text:p text:style-name="P18"><text:span text:style-name="T6"><text:tab/></text:span><text:span text:style-name="T8">GIORNO COLLEGATO ALL'ARGOMENTO N. 633 PROT. N. 104688 SUGLI SVERSAMENTI A </text:span></text:p>
      <text:p text:style-name="P18"><text:span text:style-name="T6"><text:tab/></text:span><text:span text:style-name="T8">MARE" ‑ RISULTATI DEGLI APPROFONDIMENTI ‑ ATTO DI MERO INDIRIZZO.</text:span></text:p>
      <text:p text:style-name="P18"><text:span text:style-name="T6"><text:tab/></text:span><text:span text:style-name="T8">PROPOSTA DI DELIBERAZIONE CONSILIARE.</text:span></text:p>
      <text:p text:style-name="P7"/>
      <text:p text:style-name="P15"><text:span text:style-name="T5"><text:tab/></text:span><text:span text:style-name="T7">N. 447 del 29/08/2017<text:tab/></text:span><text:span text:style-name="T6">Proponente ‑ DIREZIONE AFFARI ISTITUZIONALI (ASSISTENZA AGLI ORGANI, ALBO PRETORIO, MESSI NOTIFICATORI, PROTOCOLLO)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DEL NUOVO MANUALE DI GESTIONE DEL PROTOCOLLO INFORMATICO, </text:span></text:p>
      <text:p text:style-name="P18"><text:span text:style-name="T6"><text:tab/></text:span><text:span text:style-name="T8">DEI FLUSSI DOCUMENTALI E DEGLI ARCHIVI (ADOTTATO AI SENSI DEL DPCM 3.12.2013 </text:span></text:p>
      <text:p text:style-name="P18"><text:span text:style-name="T6"><text:tab/></text:span><text:span text:style-name="T8">DPCM 13.11.2014)</text:span></text:p>
      <text:p text:style-name="P10"/>
      <text:p text:style-name="P15"><text:span text:style-name="T6"><text:tab/></text:span><text:span text:style-name="T7">N. 448 del 29/08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MUNE DI ANCONA CONTRO xxxxxxxxxxx OPPOSIZIONE A DECRETO </text:span></text:p>
      <text:p text:style-name="P18"><text:span text:style-name="T6"><text:tab/></text:span><text:span text:style-name="T8">INGIUNTIVO N. 515/2017 EMESSO DAL TRIBUNALE DI ANCONA ‑ SEZ. LAVORO ‑ </text:span></text:p>
      <text:p text:style-name="P18"><text:span text:style-name="T6"><text:tab/></text:span><text:span text:style-name="T8">AUTORIZZAZIONE AL SINDACO A PROPORRE OPPOSIZIONE ‑ NOMINA AVV. GIANNI </text:span></text:p>
      <text:p text:style-name="P18"><text:span text:style-name="T6"><text:tab/></text:span><text:span text:style-name="T8">FRATICELLI</text:span></text:p>
      <text:p text:style-name="P10"/>
      <text:p text:style-name="P15"><text:span text:style-name="T6"><text:tab/></text:span><text:span text:style-name="T7">N. 449 del 29/08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x</text:span><text:span text:style-name="T8"> CONTRO COMUNE DI ANCONA ‑ ATTO DI APPELLO AVANTI ALLA CORTE DI </text:span></text:p>
      <text:p text:style-name="P18"><text:span text:style-name="T6"><text:tab/></text:span><text:span text:style-name="T8">APPELLO DI ANCONA (R.G. N. 1106/2017) AVVERSO LA SENTENZA DEL TRIBUNALE DI </text:span></text:p>
      <text:p text:style-name="P18"><text:span text:style-name="T6"><text:tab/></text:span><text:span text:style-name="T8">ANCONA N. 909/2017 ‑ AUTORIZZAZIONE AL SINDACO ALLA RESISTENZA IN GIUDIZIO ‑ </text:span></text:p>
      <text:p text:style-name="P18"><text:span text:style-name="T6"><text:tab/></text:span><text:span text:style-name="T8">NOMINA AVV. GIANNI FRATICELLI</text:span></text:p>
      <text:p text:style-name="P10"/>
      <text:p text:style-name="P15"><text:span text:style-name="T6"><text:tab/></text:span><text:span text:style-name="T7">N. 450 del 29/08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RTE DI CASSAZIONE: xxxxxxxxxxxxx CONTRO </text:span></text:p>
      <text:p text:style-name="P18"><text:span text:style-name="T6"><text:tab/></text:span><text:span text:style-name="T8">COMUNE DI ANCONA ‑ RICORSO CONTRO SENTENZA CORTE DI APPELLO DI ANCONA ‑ </text:span></text:p>
      <text:p text:style-name="P18"><text:span text:style-name="T6"><text:tab/></text:span><text:span text:style-name="T8">SEZ. LAVORO N. 339/2016 ‑ AUTORIZZAZIONE AL SINDACO ALLA RESISTENZA IN GIUDIZIO ‑ </text:span></text:p>
      <text:p text:style-name="P18"><text:span text:style-name="T6"><text:tab/></text:span><text:span text:style-name="T8">NOMINA CONGIUNTA E DISGIUNTA AVV. GIANNI FRATICELLI E AVV. FEDERICO CANALINI</text:span></text:p>
      <text:p text:style-name="P10"/>
      <text:p text:style-name="P15"><text:span text:style-name="T6"><text:tab/></text:span><text:span text:style-name="T7">N. 451 del 29/08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PROMOSSO AVANTI AL TAR MARCHE, CON ISTANZA CAUTELARE EX ART. 55 </text:span></text:p>
      <text:p text:style-name="P18"><text:soft-page-break/><text:span text:style-name="T6"><text:tab/></text:span><text:span text:style-name="T8">CPA ED ISTANZA CAUTELARE MONOCRATICA EX ART. 56 CPA PROMOSSO AVANTI AL TAR </text:span></text:p>
      <text:p text:style-name="P18"><text:span text:style-name="T6"><text:tab/></text:span><text:span text:style-name="T8">MARCHE DALLA xxxxxxxxxxxxxxxxx CONTRO COMUNE DI ANCONA ‑ </text:span></text:p>
      <text:p text:style-name="P18"><text:span text:style-name="T6"><text:tab/></text:span><text:span text:style-name="T8">AUTORIZZAZIONE ALLA RESISTENZA IN GIUDIZIO ‑ NOMINA AVV. MASSIMO DEMETRIO </text:span></text:p>
      <text:p text:style-name="P18"><text:span text:style-name="T6"><text:tab/></text:span><text:span text:style-name="T8">SGRIGNUOLI</text:span></text:p>
      <text:p text:style-name="P10"/>
      <text:p text:style-name="P15"><text:span text:style-name="T6"><text:tab/></text:span><text:span text:style-name="T7">N. 452 del 29/08/2017<text:tab/></text:span><text:span text:style-name="T6">Proponente ‑ DIREZIONE S.C.A.L.E.S. (STATO CIVILE, ANAGRAFE, LEVA, ELETTORALE, STATISTICA)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SCHEDE DI INDIVIDUAZIONE DEI PROCEDIMENTI AMMINISTRATIVI DI </text:span></text:p>
      <text:p text:style-name="P18"><text:span text:style-name="T6"><text:tab/></text:span><text:span text:style-name="T8">COMPETENZA DEL COMUNE ‑ DIREZIONE S.C.A.L.E.S. (STATO CIVILE ‑ ANAGRAFE ‑ </text:span></text:p>
      <text:p text:style-name="P18"><text:span text:style-name="T6"><text:tab/></text:span><text:span text:style-name="T8">ELETTORALE ‑ STATISTICA)</text:span></text:p>
      <text:p text:style-name="P10"/>
      <text:p text:style-name="P15"><text:span text:style-name="T6"><text:tab/></text:span><text:span text:style-name="T7">N. 453 del 29/08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GRAMMAZIONE TRIENNALE DEL FABBISOGNO DI PERSONALE ANNI 2017/2019 ‑ </text:span></text:p>
      <text:p text:style-name="P18"><text:span text:style-name="T6"><text:tab/></text:span><text:span text:style-name="T8">ADEGUAMENTO PIANO ANNUALE 2017.</text:span></text:p>
      <text:p text:style-name="P10"/>
      <text:p text:style-name="P15"><text:span text:style-name="T6"><text:tab/></text:span><text:span text:style-name="T7">N. 454 del 29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SSOCIAZIONE CISEI ‑ CENTRO SPERIMENTALE EDUCAZIONE INTERCULTURALE ‑ </text:span></text:p>
      <text:p text:style-name="P18"><text:span text:style-name="T6"><text:tab/></text:span><text:span text:style-name="T8">NUOTATA ECOSTORICA DEL CONERO ‑ 27 AGOSTO 2017 DAL PASSETTO DI ANCONA </text:span></text:p>
      <text:p text:style-name="P18"><text:span text:style-name="T6"><text:tab/></text:span><text:span text:style-name="T8">ALLA ''GROTTA URBANI'' DI SIROLO ‑ CONCESSIONE PATROCINIO</text:span></text:p>
      <text:p text:style-name="P7"/>
      <text:p text:style-name="P15"><text:span text:style-name="T5"><text:tab/></text:span><text:span text:style-name="T7">N. 455 del 29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.S.D. GIOVANE CALCIO ‑ INIZIATIVA ''NOI IN GIOCO PER LA MACROREGIONE </text:span></text:p>
      <text:p text:style-name="P18"><text:span text:style-name="T6"><text:tab/></text:span><text:span text:style-name="T8">ADRITATICO‑IONICA" TORNEO INTERNAZIONALE GIOVANILE DI CALCIO 31 AGOSTO E 1 </text:span></text:p>
      <text:p text:style-name="P18"><text:span text:style-name="T6"><text:tab/></text:span><text:span text:style-name="T8">SETTEMBRE 2017 ‑ CONCESSIONE PATROCINIO ‑ BENI COMUNALI E PROVVIDENZA </text:span></text:p>
      <text:p text:style-name="P18"><text:span text:style-name="T6"><text:tab/></text:span><text:span text:style-name="T8">ECONOMICA</text:span></text:p>
      <text:p text:style-name="P10"/>
      <text:p text:style-name="P15"><text:span text:style-name="T6"><text:tab/></text:span><text:span text:style-name="T7">N. 456 del 29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SSOCIAZIONE TENNIS "RIVIERA DEL CONERO" ANCONA ‑ 20 CAMPIONATO DI TENNIS </text:span></text:p>
      <text:p text:style-name="P18"><text:span text:style-name="T6"><text:tab/></text:span><text:span text:style-name="T8">CITTADINO PRESSO A.T.R.C. DI ANCONA DAL 27 AGOSTO AL 10 SETTEMBRE 2017 ‑ </text:span></text:p>
      <text:p text:style-name="P18"><text:span text:style-name="T6"><text:tab/></text:span><text:span text:style-name="T8">CONCESSIONE PATROCINIO, PREMI DI RAPPRESENTANZA E PROVVIDENZA ECONOMICA</text:span></text:p>
      <text:p text:style-name="P10"/>
      <text:p text:style-name="P15"><text:span text:style-name="T6"><text:tab/></text:span><text:span text:style-name="T7">N. 457 del 29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FONDAZIONE IL SAMARITANO ONLUS ‑ ANCONA ‑ MANIFESTAZIONI PODISTICHE: 6° </text:span></text:p>
      <text:p text:style-name="P18"><text:span text:style-name="T6"><text:tab/></text:span><text:span text:style-name="T8">TROFEO ''M. GALEAZZI'' ‑ 6° CAMMINATA DEL SAMARITANO ‑ 37° MARCIALONGA DEL FORTE</text:span></text:p>
      <text:p text:style-name="P18"><text:span text:style-name="T6"><text:tab/></text:span><text:span text:style-name="T8">‑IL 3 SETTEMBRE 2017 PRESSO IL QUARTIERE DI POSATORA ‑ CONCESSIONE </text:span></text:p>
      <text:p text:style-name="P18"><text:span text:style-name="T6"><text:tab/></text:span><text:span text:style-name="T8">PATROCINIO ‑ BENI COMUNALI E PROVVIDENZA ECONOMICA</text:span></text:p>
      <text:p text:style-name="P10"/>
      <text:p text:style-name="P15"><text:span text:style-name="T6"><text:tab/></text:span><text:span text:style-name="T7">N. 458 del 29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ESTERNALIZZAZIONE DELLA GESTIONE DEL CAMPO SPORTIVO DI PONTEROSSO, IN </text:span></text:p>
      <text:p text:style-name="P18"><text:span text:style-name="T6"><text:tab/></text:span><text:span text:style-name="T8">SCADENZA CONTRATTUALE ‑ PRESA D'ATTO DEL QUADRO ECONOMICO E </text:span></text:p>
      <text:p text:style-name="P18"><text:span text:style-name="T6"><text:tab/></text:span><text:span text:style-name="T8">DICHIARAZIONE DI NON RILEVANZA ECONOMICA</text:span></text:p>
      <text:p text:style-name="P10"/>
      <text:p text:style-name="P15"><text:span text:style-name="T6"><text:tab/></text:span><text:span text:style-name="T7">N. 459 del 29/08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oft-page-break/><text:span text:style-name="T6"><text:tab/></text:span><text:span text:style-name="T8">PALAZZETTO DELLO SPORT DI VIA VENETO RIFACIMENTO DELLA COPERTURA E </text:span></text:p>
      <text:p text:style-name="P18"><text:span text:style-name="T6"><text:tab/></text:span><text:span text:style-name="T8">RIMOZIONE AMIANTO ‑ APPROVAZIONE PROGETTO DEFINITIVO E FINANZIAMENTO </text:span></text:p>
      <text:p text:style-name="P18"><text:span text:style-name="T6"><text:tab/></text:span><text:span text:style-name="T8">DELL'OPERA.</text:span></text:p>
      <text:p text:style-name="P10"/>
      <text:p text:style-name="P15"><text:span text:style-name="T6"><text:tab/></text:span><text:span text:style-name="T7">N. 460 del 29/08/2017<text:tab/></text:span><text:span text:style-name="T6">Proponente ‑ DIREZIONE PATRIMONIO COMUNALE, UFFICIO ESPROPRI, RIQUALIFICAZIONE E ARREDO URBANO, EDILIZIA STORICO MONUMENTALE, SPORT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ACCETTAZIONE DONAZIONE STATUA DI PAPA GIOVANNI PAOLO II</text:span></text:p>
      <text:p text:style-name="P11"/>
      <text:p text:style-name="P10"/>
      <text:p text:style-name="P15"><text:span text:style-name="T6"><text:tab/></text:span><text:span text:style-name="T7">N. 461 del 29/08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UTENZIONE STRAORDINARIA DELLE STRADE COMUNALI DELLA ZONA SUD PER </text:span></text:p>
      <text:p text:style-name="P18"><text:span text:style-name="T6"><text:tab/></text:span><text:span text:style-name="T8">L'ANNO 2017 ‑ APPROVAZIONE PROGETTO DEFINITIVO ‑ ESECUTIVO E FINANZIAMENTO</text:span></text:p>
      <text:p text:style-name="P10"/>
      <text:p text:style-name="P15"><text:span text:style-name="T6"><text:tab/></text:span><text:span text:style-name="T7">N. 462 del 29/08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UTENZIONE STRAORDINARIA DELLE STRADE COMUNALI DELLA ZONA NORD PER </text:span></text:p>
      <text:p text:style-name="P18"><text:span text:style-name="T6"><text:tab/></text:span><text:span text:style-name="T8">L'ANNO 2017 ‑ APPROVAZIONE PROGETTO DEFINITIVO ‑ ESECUTIVO E FINANZIAMENTO</text:span></text:p>
      <text:p text:style-name="P7"/>
      <text:p text:style-name="P15"><text:span text:style-name="T5"><text:tab/></text:span><text:span text:style-name="T7">N. 463 del 29/08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O E PROVVIDENZA ALLA UNIVERSITA' POLITECNICA DELLE </text:span></text:p>
      <text:p text:style-name="P18"><text:span text:style-name="T6"><text:tab/></text:span><text:span text:style-name="T8">MARCHE PER LA REALIZZAZIONE DELLA MANIFESTAZIONE "SHARPER, LA NOTTE </text:span></text:p>
      <text:p text:style-name="P18"><text:span text:style-name="T6"><text:tab/></text:span><text:span text:style-name="T8">EUROPEA DEI RICERCATORI" ‑ 29 SETTEMBRE 2017</text:span></text:p>
      <text:p text:style-name="P10"/>
      <text:p text:style-name="P15"><text:span text:style-name="T6"><text:tab/></text:span><text:span text:style-name="T7">N. 464 del 05/09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DESIONE PROGETTO "ASIMMETRIE 2 MARCHE" DA PRESENTARE IN COLLABORAZIONE </text:span></text:p>
      <text:p text:style-name="P18"><text:span text:style-name="T6"><text:tab/></text:span><text:span text:style-name="T8">CON LE ASSOCIAZIONI "ON THE ROAD" E "FREE WOMAN" A SEGUITO DELL'AVVISO </text:span></text:p>
      <text:p text:style-name="P18"><text:span text:style-name="T6"><text:tab/></text:span><text:span text:style-name="T8">EMANATO DAL DIPARTIMENTO PARI OPPORTUNITA' PRESSO LA PRESIDENZA DEL </text:span></text:p>
      <text:p text:style-name="P18"><text:span text:style-name="T6"><text:tab/></text:span><text:span text:style-name="T8">CONSIGLIO DEI MINISTRI E PUBBLICATO SULLA GAZZETTA UFFICIALE DEL 3.7.2017</text:span></text:p>
      <text:p text:style-name="P10"/>
      <text:p text:style-name="P15"><text:span text:style-name="T6"><text:tab/></text:span><text:span text:style-name="T7">N. 465 del 05/09/2017<text:tab/></text:span><text:span text:style-name="T6">Proponente ‑ DIREZIONE GENER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PROGETTO STRAORDINARIO DI "STRATEGIC OPTIMIZATION" PER UNA </text:span></text:p>
      <text:p text:style-name="P18"><text:span text:style-name="T6"><text:tab/></text:span><text:span text:style-name="T8">EROGAZIONE DEI SERVIZI EFFICACE ‑ EFFICIENTE ‑ ECONOMICA E DI </text:span></text:p>
      <text:p text:style-name="P18"><text:span text:style-name="T6"><text:tab/></text:span><text:span text:style-name="T8">REINGEGNERIZZAZIONE DEL SETTORE MANUTENZIONI COMUNALI IN ATTUAZIONE DEL </text:span></text:p>
      <text:p text:style-name="P18"><text:span text:style-name="T6"><text:tab/></text:span><text:span text:style-name="T8">PROGRAMMA DI GOVERNO DEL SINDACO</text:span></text:p>
      <text:p text:style-name="P10"/>
      <text:p text:style-name="P15"><text:span text:style-name="T6"><text:tab/></text:span><text:span text:style-name="T7">N. 466 del 05/09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LCO ALL'ASS. ''TORRETTE STOP DEGRADO'' PER LA MANIFESTAZIONE </text:span></text:p>
      <text:p text:style-name="P18"><text:span text:style-name="T6"><text:tab/></text:span><text:span text:style-name="T8">''STRA TORRETTE 2''</text:span></text:p>
      <text:p text:style-name="P10"/>
      <text:p text:style-name="P15"><text:span text:style-name="T6"><text:tab/></text:span><text:span text:style-name="T7">N. 467 del 05/09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PROTOCOLLO D'INTESA INTERISTITUZIONALE AD OGGETTO: "RETE </text:span></text:p>
      <text:p text:style-name="P18"><text:span text:style-name="T6"><text:tab/></text:span><text:span text:style-name="T8">REGIONALE ANTIVIOLENZA DELLE MARCHE: AZIONI INTEGRATE PER LA PREVENZIONE ED </text:span></text:p>
      <text:p text:style-name="P18"><text:span text:style-name="T6"><text:tab/></text:span><text:span text:style-name="T8">IL CONTRASTO ALLA VIOLENZA DI GENERE".</text:span></text:p>
      <text:p text:style-name="P10"><text:soft-page-break/></text:p>
      <text:p text:style-name="P15"><text:span text:style-name="T6"><text:tab/></text:span><text:span text:style-name="T7">N. 468 del 05/09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DDOBBI LUMINOSI DELLA CITTA' DI ANCONA IN OCCASIONE DELLE FESTIVITA' NATALIZIE </text:span></text:p>
      <text:p text:style-name="P18"><text:span text:style-name="T6"><text:tab/></text:span><text:span text:style-name="T8">2017/2018 ‑ APPROVAZIONE PREVISIONE DI SPESA ‑ VARIAZIONE DI BILANCIO AI SENSI </text:span></text:p>
      <text:p text:style-name="P18"><text:span text:style-name="T6"><text:tab/></text:span><text:span text:style-name="T8">DELL'ART. 175 C. 5 BIS ‑ LETT. E‑BIS DEL D.LGS. 267/2000</text:span></text:p>
      <text:p text:style-name="P10"/>
      <text:p text:style-name="P15"><text:span text:style-name="T6"><text:tab/></text:span><text:span text:style-name="T7">N. 469 del 05/09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TERVENTI DI MANUTENZIONE PER IL DECORO URBANO ‑ APPROVAZIONE PROGETTO E </text:span></text:p>
      <text:p text:style-name="P18"><text:span text:style-name="T6"><text:tab/></text:span><text:span text:style-name="T8">FINANZIAMENTO.</text:span></text:p>
      <text:p text:style-name="P10"/>
      <text:p text:style-name="P15"><text:span text:style-name="T6"><text:tab/></text:span><text:span text:style-name="T7">N. 470 del 05/09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VENZIONE TRA COMUNE DI ANCONA E SOSE S.P.A. SU ATTIVITA' DI RICERCA NEL </text:span></text:p>
      <text:p text:style-name="P18"><text:span text:style-name="T6"><text:tab/></text:span><text:span text:style-name="T8">CAMPO DEL FEDERALISMO FISCALE</text:span></text:p>
      <text:p text:style-name="P7"/>
      <text:p text:style-name="P15"><text:span text:style-name="T5"><text:tab/></text:span><text:span text:style-name="T7">N. 471 del 05/09/2017<text:tab/></text:span><text:span text:style-name="T6">Proponente ‑ DIREZIONE GENERALE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PARZIALE MODIFICA DELLA PROPRIA PRECEDENTE DELIBERAZIONE N. 143 DEL 28.3.2017</text:span></text:p>
      <text:p text:style-name="P11"/>
      <text:p text:style-name="P10"/>
      <text:p text:style-name="P15"><text:span text:style-name="T6"><text:tab/></text:span><text:span text:style-name="T7">N. 472 del 08/09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DEL BILANCIO CONSOLIDATO DELL'ESERCIZIO 2016 ‑ ART. 11‑BIS DEL D. </text:span></text:p>
      <text:p text:style-name="P18"><text:span text:style-name="T6"><text:tab/></text:span><text:span text:style-name="T8">LGS. 23 GIUGNO 2011, N. 118.PROPOSTA DI DELIBERAZIONE CONSILIARE.</text:span></text:p>
      <text:p text:style-name="P10"/>
      <text:p text:style-name="P15"><text:span text:style-name="T6"><text:tab/></text:span><text:span text:style-name="T7">N. 473 del 12/09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VARIANTE AL PPE GUASCO‑SAN PIETRO PER LA RIQUALIFICAZIONE DEL SITO </text:span></text:p>
      <text:p text:style-name="P18"><text:span text:style-name="T6"><text:tab/></text:span><text:span text:style-name="T8">ARCHEOLOGICO DELL'ANTICA CHIESA DI SANTA MARIA DEL CARMINE IN VARIANTE AL PRG</text:span></text:p>
      <text:p text:style-name="P18"><text:span text:style-name="T6"><text:tab/></text:span><text:span text:style-name="T8">‑ ADOZIONE DEFINITIVA.</text:span></text:p>
      <text:p text:style-name="P18"><text:span text:style-name="T6"><text:tab/></text:span><text:span text:style-name="T8">PROPOSTA DI DELIBERAZIONE CONSILIARE.</text:span></text:p>
      <text:p text:style-name="P10"/>
      <text:p text:style-name="P15"><text:span text:style-name="T6"><text:tab/></text:span><text:span text:style-name="T7">N. 474 del 12/09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O GRATUITO E UTILIZZO DEL LOGO A FAVORE DI A.O.U. </text:span></text:p>
      <text:p text:style-name="P18"><text:span text:style-name="T6"><text:tab/></text:span><text:span text:style-name="T8">OSPEDALI RIUNITI DI ANCONA E INRCA.</text:span></text:p>
      <text:p text:style-name="P10"/>
      <text:p text:style-name="P15"><text:span text:style-name="T6"><text:tab/></text:span><text:span text:style-name="T7">N. 475 del 12/09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POSTA PROGETTUALE PER IL FINANZIAMENTO PER IL BIENNIO 2017/2018 DELLA CASA </text:span></text:p>
      <text:p text:style-name="P18"><text:span text:style-name="T6"><text:tab/></text:span><text:span text:style-name="T8">RIFUGIO DI SECONDO LIVELLO ''LA CASA DI DEMETRA'' A VALENZA INTERPROVINCIALE: </text:span></text:p>
      <text:p text:style-name="P18"><text:span text:style-name="T6"><text:tab/></text:span><text:span text:style-name="T8">DECRETO P.F. INCLUSIONE SOCIALE, IMMIGRAZIONE E TERZO SETTORE DELLA REGIONE </text:span></text:p>
      <text:p text:style-name="P18"><text:span text:style-name="T6"><text:tab/></text:span><text:span text:style-name="T8">MARCHE N. 57 DEL 11 AGOSTO 2017 IN ATTUAZIONE DELL'ART. 5/BIS LEGGE N. 119/2013, </text:span></text:p>
      <text:p text:style-name="P18"><text:span text:style-name="T6"><text:tab/></text:span><text:span text:style-name="T8">DEL DPCM 25.11.2016 E DELLA DGR N. 272/2017.</text:span></text:p>
      <text:p text:style-name="P10"/>
      <text:p text:style-name="P15"><text:span text:style-name="T6"><text:tab/></text:span><text:span text:style-name="T7">N. 476 del 12/09/2017<text:tab/></text:span><text:span text:style-name="T6">Proponente ‑ DIREZIONE LAVORI, PATRIMONIO, GARE E APPALTI, SPORT</text:span></text:p>
      <text:p text:style-name="P8"><text:soft-page-break/></text:p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NCONA YACHT CLUB ‑ SOC. COOP. SP. DILETTANTISTICA ‑ EVENTO: ''REGATA DEL </text:span></text:p>
      <text:p text:style-name="P18"><text:span text:style-name="T6"><text:tab/></text:span><text:span text:style-name="T8">CONERO 2017'' IL 17 SETTEMBRE 2017 PRESSO LA MARINA DORICA DEL PORTO </text:span></text:p>
      <text:p text:style-name="P18"><text:span text:style-name="T6"><text:tab/></text:span><text:span text:style-name="T8">TURISTICO DI ANCONA ‑ RADIOCRONACA AL PASSETTO DI ANCONA ‑ CONCESSIONE </text:span></text:p>
      <text:p text:style-name="P18"><text:span text:style-name="T6"><text:tab/></text:span><text:span text:style-name="T8">PATROCINIO ‑ BENI COMUNALI E PROVVIDENZAECONOMICA.</text:span></text:p>
      <text:p text:style-name="P10"/>
      <text:p text:style-name="P15"><text:span text:style-name="T6"><text:tab/></text:span><text:span text:style-name="T7">N. 477 del 12/09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VESPA CLUB ANCONA ASD ‑ 17 TROFEO DEL CONERO IL 17.9.2017 IN ANCONA NELLE </text:span></text:p>
      <text:p text:style-name="P18"><text:span text:style-name="T6"><text:tab/></text:span><text:span text:style-name="T8">STRADE DEL CONERO E TORRETTE DI ANCONA ‑ CONCESSIONE PATROCINIO ‑ BENI </text:span></text:p>
      <text:p text:style-name="P18"><text:span text:style-name="T6"><text:tab/></text:span><text:span text:style-name="T8">COMUNALI E PROVVIDENZE ECONOMICA.</text:span></text:p>
      <text:p text:style-name="P10"/>
      <text:p text:style-name="P15"><text:span text:style-name="T6"><text:tab/></text:span><text:span text:style-name="T7">N. 478 del 12/09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x</text:span><text:span text:style-name="T8"> CONTRO COMUNE DI ANCONA ‑ RICORSO EX ART. 414 CPC AVANTI AL </text:span></text:p>
      <text:p text:style-name="P18"><text:span text:style-name="T6"><text:tab/></text:span><text:span text:style-name="T8">TRIBUNALE DI ANCONA ‑ SEZ. LAVORO (R.G. N. 1117/2017) ‑ AUTORIZZAZIONE AL SINDACO </text:span></text:p>
      <text:p text:style-name="P18"><text:span text:style-name="T6"><text:tab/></text:span><text:span text:style-name="T8">ALLA RESISTENZA IN GIUDIZIO ‑ NOMINA AVV. GIANNI FRATICELLI.</text:span></text:p>
      <text:p text:style-name="P7"/>
      <text:p text:style-name="P15"><text:span text:style-name="T5"><text:tab/></text:span><text:span text:style-name="T7">N. 479 del 12/09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</text:span><text:span text:style-name="T8"> CONTRO COMUNE DI ANCONA ‑ RICORSO CON ISTANZA </text:span></text:p>
      <text:p text:style-name="P18"><text:span text:style-name="T6"><text:tab/></text:span><text:span text:style-name="T8">CAUTELARE AVANTI AL TAR MARCHE (R.G. N. 383/2017) ‑ AUTORIZZAZIONE AL SINDACO </text:span></text:p>
      <text:p text:style-name="P18"><text:span text:style-name="T6"><text:tab/></text:span><text:span text:style-name="T8">ALLA RESISTENZA IN GIUDIZIO ‑ NOMINA AVV. GIANNI FRATICELLI.</text:span></text:p>
      <text:p text:style-name="P10"/>
      <text:p text:style-name="P15"><text:span text:style-name="T6"><text:tab/></text:span><text:span text:style-name="T7">N. 480 del 12/09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x</text:span><text:span text:style-name="T8">CONTRO COMUNE DI ANCONA ‑ </text:span></text:p>
      <text:p text:style-name="P18"><text:span text:style-name="T6"><text:tab/></text:span><text:span text:style-name="T8">RICORSO CON ISTANZA CAUTELARE AVANTI AL TAR MARCHE (R.G. N. 367/2017) ‑ </text:span></text:p>
      <text:p text:style-name="P18"><text:span text:style-name="T6"><text:tab/></text:span><text:span text:style-name="T8">AUTORIZZAZIONE AL SINDACO ALLA RESISTENZA IN GIUDIZIO ‑ NOMINA AVV. GIANNI </text:span></text:p>
      <text:p text:style-name="P18"><text:span text:style-name="T6"><text:tab/></text:span><text:span text:style-name="T8">FRATICELLI.</text:span></text:p>
      <text:p text:style-name="P10"/>
      <text:p text:style-name="P15"><text:span text:style-name="T6"><text:tab/></text:span><text:span text:style-name="T7">N. 481 del 12/09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x</text:span><text:span text:style-name="T8"> CONTRO COMUNE DI ANCONA ‑ RICORSO CON ISTANZA </text:span></text:p>
      <text:p text:style-name="P18"><text:span text:style-name="T6"><text:tab/></text:span><text:span text:style-name="T8">CAUTELARE AVANTI AL TAR MARCHE (R.G. N. 407/2017) ‑ AUTORIZZAZIONE AL SINDACO </text:span></text:p>
      <text:p text:style-name="P18"><text:span text:style-name="T6"><text:tab/></text:span><text:span text:style-name="T8">ALLA RESISTENZA IN GIUDIZIO ‑ NOMINA AVV. GIANNI FRATICELLI.</text:span></text:p>
      <text:p text:style-name="P10"/>
      <text:p text:style-name="P15"><text:span text:style-name="T6"><text:tab/></text:span><text:span text:style-name="T7">N. 482 del 12/09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x</text:span><text:span text:style-name="T8"> CONTRO xxxxxxxx E NEI CONFRONTI DEL COMUNE DI </text:span></text:p>
      <text:p text:style-name="P18"><text:span text:style-name="T6"><text:tab/></text:span><text:span text:style-name="T8">ANCONA ‑ RICORSO IN APPELLO AVANTI AL CONSIGLIO DI STATO (R.G. N. 3029/2017) PER </text:span></text:p>
      <text:p text:style-name="P18"><text:span text:style-name="T6"><text:tab/></text:span><text:span text:style-name="T8">L'ANNULLAMENTO DELLA SENTENZA DEL TAR MARCHE N. 597/2016 ‑ AUTORIZZAZIONE AL </text:span></text:p>
      <text:p text:style-name="P18"><text:span text:style-name="T6"><text:tab/></text:span><text:span text:style-name="T8">SINDACO ALLA RESISTENZA IN GIUDIZIO ‑ NOMINA CONGIUNTA E DISGIUNTA AVV. GIANNI </text:span></text:p>
      <text:p text:style-name="P18"><text:span text:style-name="T6"><text:tab/></text:span><text:span text:style-name="T8">FRATICELLI E AVV. FEDERICO CANALINI</text:span></text:p>
      <text:p text:style-name="P10"/>
      <text:p text:style-name="P15"><text:span text:style-name="T6"><text:tab/></text:span><text:span text:style-name="T7">N. 483 del 12/09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><text:soft-page-break/></text:p>
      <text:p text:style-name="P18"><text:span text:style-name="T6"><text:tab/></text:span><text:span text:style-name="T8">AZIONE ACCERTAMENTO NEGATIVO ‑ NOMINA LEGALE AVV. MASSIMO DEMETRIO </text:span></text:p>
      <text:p text:style-name="P18"><text:span text:style-name="T6"><text:tab/></text:span><text:span text:style-name="T8">SGRIGNUOLI.</text:span></text:p>
      <text:p text:style-name="P10"/>
      <text:p text:style-name="P15"><text:span text:style-name="T6"><text:tab/></text:span><text:span text:style-name="T7">N. 484 del 19/09/2017<text:tab/></text:span><text:span text:style-name="T6">Proponente ‑ UFFICIO GABINETTO DEL SINDAC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"67° GIORNATA NAZIONALE DELLE VITTIME DEGLI INCIDENTI SUL LAVORO" ‑ ANCONA 8 </text:span></text:p>
      <text:p text:style-name="P18"><text:span text:style-name="T6"><text:tab/></text:span><text:span text:style-name="T8">OTTOBRE 2017 ‑ MESSA A DISPOSIZIONE EX SALA DEL CONSIGLIO COMUNALE A TITOLO </text:span></text:p>
      <text:p text:style-name="P18"><text:span text:style-name="T6"><text:tab/></text:span><text:span text:style-name="T8">GRATUITO, CONCESSIONE PATROCINIO E COMPARTECIPAZIONE ALLE SPESE.</text:span></text:p>
      <text:p text:style-name="P10"/>
      <text:p text:style-name="P15"><text:span text:style-name="T6"><text:tab/></text:span><text:span text:style-name="T7">N. 485 del 19/09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DIVIDUAZIONE AREE PER INSTALLAZIONE DI CIRCHI, ATTRAZIONI DELLO SPETTACOLO </text:span></text:p>
      <text:p text:style-name="P18"><text:span text:style-name="T6"><text:tab/></text:span><text:span text:style-name="T8">VIAGGIANTE E PARCHI DI DIVERTIMENTI ‑ LEGGE 18.3.1968 N. 337, ART. 9 ‑ INTEGRAZIONE </text:span></text:p>
      <text:p text:style-name="P18"><text:span text:style-name="T6"><text:tab/></text:span><text:span text:style-name="T8">DELIBERAZIONE DELLA GIUNTA COMUNALE N. 73 DEL 21.2.2017.</text:span></text:p>
      <text:p text:style-name="P10"/>
      <text:p text:style-name="P15"><text:span text:style-name="T6"><text:tab/></text:span><text:span text:style-name="T7">N. 486 del 19/09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ATROCINIO DELL'ENTE E MESSA A DISPOSIZIONE DI SALE COMUNALI ALL'ASSOCIAZIONE </text:span></text:p>
      <text:p text:style-name="P18"><text:span text:style-name="T6"><text:tab/></text:span><text:span text:style-name="T8">ISTITUTO DI PSICOSINTESI ‑ CENTRO DI ANCONA PER LO SVOLGIMENTO DI CONFERENZE </text:span></text:p>
      <text:p text:style-name="P18"><text:span text:style-name="T6"><text:tab/></text:span><text:span text:style-name="T8">PUBBLICHE DA SETTEMBRE 2017 A MARZO 2018</text:span></text:p>
      <text:p text:style-name="P7"/>
      <text:p text:style-name="P15"><text:span text:style-name="T5"><text:tab/></text:span><text:span text:style-name="T7">N. 487 del 19/09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SSESSORATO POLITICHE EDUCATIVE ‑ ISTITUZIONE INCONTRI DI SCAMBIO TRA COMUNI </text:span></text:p>
      <text:p text:style-name="P18"><text:span text:style-name="T6"><text:tab/></text:span><text:span text:style-name="T8">SUL COORDINAMENTO PEDAGOGICO SERVIZI EDUCATIVI 0/6 ANNI DENOMINATO "TAVOLO </text:span></text:p>
      <text:p text:style-name="P18"><text:span text:style-name="T6"><text:tab/></text:span><text:span text:style-name="T8">COORDINAMENTO PEDAGOGICO REGIONALE".</text:span></text:p>
      <text:p text:style-name="P10"/>
      <text:p text:style-name="P15"><text:span text:style-name="T6"><text:tab/></text:span><text:span text:style-name="T7">N. 488 del 19/09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GIORNATA PER IL PROGETTO ''NONNO ASCOLTAMI! LA PREVENZIONE IN PIAZZA 2017'' ‑ </text:span></text:p>
      <text:p text:style-name="P18"><text:span text:style-name="T6"><text:tab/></text:span><text:span text:style-name="T8">1.10.2017 ‑ CONCESSIONE PATROCINIO GRATUITO ‑ UTILIZZO DEL LOGO.</text:span></text:p>
      <text:p text:style-name="P10"/>
      <text:p text:style-name="P15"><text:span text:style-name="T6"><text:tab/></text:span><text:span text:style-name="T7">N. 489 del 19/09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IFESTAZIONE "COME DUE GOCCE D'ACQUA ‑ VOGLIAMO STARE VICINI VICINI" ‑ </text:span></text:p>
      <text:p text:style-name="P18"><text:span text:style-name="T6"><text:tab/></text:span><text:span text:style-name="T8">CONCESSIONE GRATUITO PATROCINIO ALL'ASSOCIAZIONE PATRONESSE PER </text:span></text:p>
      <text:p text:style-name="P18"><text:span text:style-name="T6"><text:tab/></text:span><text:span text:style-name="T8">L'ASSISTENZA BAMBINO OSPEDALIZZATO ONLUS.</text:span></text:p>
      <text:p text:style-name="P10"/>
      <text:p text:style-name="P15"><text:span text:style-name="T6"><text:tab/></text:span><text:span text:style-name="T7">N. 490 del 19/09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ORGANIZZAZIONE DELLE MANIFESTAZIONI "NOTTE BIANCA ‑ EDIZIONE 2017" PREVISTE IL </text:span></text:p>
      <text:p text:style-name="P18"><text:span text:style-name="T6"><text:tab/></text:span><text:span text:style-name="T8">23 SETTEMBRE ZONA CENTRO CITTA' ‑ 30 SETTEMBRE ZONA PIANO SAN LAZZARO ‑ IL 7 </text:span></text:p>
      <text:p text:style-name="P18"><text:span text:style-name="T6"><text:tab/></text:span><text:span text:style-name="T8">OTTOBRE ZONA CORSO AMENDOLA.</text:span></text:p>
      <text:p text:style-name="P10"/>
      <text:p text:style-name="P15"><text:span text:style-name="T6"><text:tab/></text:span><text:span text:style-name="T7">N. 491 del 19/09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GETTO DI MOBILITA' <text:s/>ELETTRICA "RETE DI RICARICA PER I CAPOLUOGHI E PRINCIPALI </text:span></text:p>
      <text:p text:style-name="P18"><text:span text:style-name="T6"><text:tab/></text:span><text:span text:style-name="T8">COMUNI COSTIERI MARCHIGIANI" E LO SVILUPPO DELLA MOBILITA' ELETTRICA </text:span></text:p>
      <text:p text:style-name="P18"><text:soft-page-break/><text:span text:style-name="T6"><text:tab/></text:span><text:span text:style-name="T8">REGIONALE.</text:span></text:p>
      <text:p text:style-name="P10"/>
      <text:p text:style-name="P15"><text:span text:style-name="T6"><text:tab/></text:span><text:span text:style-name="T7">N. 492 del 19/09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O, CONTRIBUTO ECONOMICO, MESSA A DISPOSIZIONE </text:span></text:p>
      <text:p text:style-name="P18"><text:span text:style-name="T6"><text:tab/></text:span><text:span text:style-name="T8">ATTREZZATURE ALL'ASS. NAZIONALE VIGILI DEL FUOCO DEL CORPO NAZIONALE ‑ </text:span></text:p>
      <text:p text:style-name="P18"><text:span text:style-name="T6"><text:tab/></text:span><text:span text:style-name="T8">ALL'ASS. ESSERE FELICI PER MANIFESTAZIONI VARIE</text:span></text:p>
      <text:p text:style-name="P10"/>
      <text:p text:style-name="P15"><text:span text:style-name="T6"><text:tab/></text:span><text:span text:style-name="T7">N. 493 del 19/09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SSOCIAZIONE PESCATORI SPORTIVI DILETTANTISTICI ANCONA ‑ 8° TROFEO A </text:span></text:p>
      <text:p text:style-name="P18"><text:span text:style-name="T6"><text:tab/></text:span><text:span text:style-name="T8">BOLENTINO PESCA DELL'ADRIATICO IL 23.9.2017 PRESSO IL PORTO DI ANCONA ‑ </text:span></text:p>
      <text:p text:style-name="P18"><text:span text:style-name="T6"><text:tab/></text:span><text:span text:style-name="T8">CONCESSIONE PATROCINIO.</text:span></text:p>
      <text:p text:style-name="P10"/>
      <text:p text:style-name="P15"><text:span text:style-name="T6"><text:tab/></text:span><text:span text:style-name="T7">N. 494 del 19/09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EGA NAVALE ITALIANA ‑ SEZ. ANCONA ‑ EVENTO: "5° TAPPA TROFEO OPTIMIST ITALIA </text:span></text:p>
      <text:p text:style-name="P18"><text:span text:style-name="T6"><text:tab/></text:span><text:span text:style-name="T8">KINDER+SPORT 2017" ‑ REGATE VELICHE IL 23 E 24 SETTEMBRE 2017 ‑ CONCESSIONE </text:span></text:p>
      <text:p text:style-name="P18"><text:span text:style-name="T6"><text:tab/></text:span><text:span text:style-name="T8">PATROCINIO ‑ BENI COMUNALI ‑ PREMI DI RAPPRESENTANZA E PROVVIDENZA </text:span></text:p>
      <text:p text:style-name="P18"><text:span text:style-name="T6"><text:tab/></text:span><text:span text:style-name="T8">ECONOMICA.</text:span></text:p>
      <text:p text:style-name="P7"/>
      <text:p text:style-name="P15"><text:span text:style-name="T5"><text:tab/></text:span><text:span text:style-name="T7">N. 495 del 19/09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ESATOUR SRL ‑ CAMPIONATI EUROPEI DI GINNASTICA AEROBICA ‑ XTH EUROPEAN </text:span></text:p>
      <text:p text:style-name="P18"><text:span text:style-name="T6"><text:tab/></text:span><text:span text:style-name="T8">AEROBIC GYMNASTICS CHAMPIONSHIPS ‑ PRESSO PALAPROMETEO ESTRA DI ANCONA </text:span></text:p>
      <text:p text:style-name="P18"><text:span text:style-name="T6"><text:tab/></text:span><text:span text:style-name="T8">DAL 20 AL 24 SETTEMBRE 2017 ‑ CONCESSIONE PATROCINIO.</text:span></text:p>
      <text:p text:style-name="P10"/>
      <text:p text:style-name="P15"><text:span text:style-name="T6"><text:tab/></text:span><text:span text:style-name="T7">N. 496 del 19/09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AVORI DI RIQUALIFICAZIONE PALOMBINA ‑ VIALETTO ALMAGIA' ACCESSO SPIAGGIA ‑ </text:span></text:p>
      <text:p text:style-name="P18"><text:span text:style-name="T6"><text:tab/></text:span><text:span text:style-name="T8">APPROVAZIONE PROGETTO DEFINITIVO E FINANZIAMENTO.</text:span></text:p>
      <text:p text:style-name="P10"/>
      <text:p text:style-name="P15"><text:span text:style-name="T6"><text:tab/></text:span><text:span text:style-name="T7">N. 497 del 19/09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SSEGNAZIONE IN LOCAZIONE ALL'ASSOCIAZIONE IDENTITA' ALIMENTARE MARCHIGIANA </text:span></text:p>
      <text:p text:style-name="P18"><text:span text:style-name="T6"><text:tab/></text:span><text:span text:style-name="T8">LOCALE UBICATO AD ANCONA IN VIA URBINO N. 18 ‑ RIDUZIONE DEL CANONE AI SENSI </text:span></text:p>
      <text:p text:style-name="P18"><text:span text:style-name="T6"><text:tab/></text:span><text:span text:style-name="T8">ART. 10 DEL REGOLAMENTO COMUNALE D.C. 113/2011.</text:span></text:p>
      <text:p text:style-name="P10"/>
      <text:p text:style-name="P15"><text:span text:style-name="T6"><text:tab/></text:span><text:span text:style-name="T7">N. 498 del 19/09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DEL PROGETTO DEFINITIVO DELLA NUOVA SCUOLA PRIMARIA </text:span></text:p>
      <text:p text:style-name="P18"><text:span text:style-name="T6"><text:tab/></text:span><text:span text:style-name="T8">"MERCANTINI" E DELL'INFANZIA "SIRENETTA" ‑ 1 LOTTO ‑ VIA MERCANTINI ‑ PALOMBINA DI </text:span></text:p>
      <text:p text:style-name="P18"><text:span text:style-name="T6"><text:tab/></text:span><text:span text:style-name="T8">ANCONA.</text:span></text:p>
      <text:p text:style-name="P10"/>
      <text:p text:style-name="P15"><text:span text:style-name="T6"><text:tab/></text:span><text:span text:style-name="T7">N. 499 del 19/09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TIRO DELLA DELIBERA N. 197 DEL 19.4.2017 AVENTE AD OGGETTO: ''APPROVAZIONE </text:span></text:p>
      <text:p text:style-name="P18"><text:span text:style-name="T6"><text:tab/></text:span><text:span text:style-name="T8">DELLO SCHEMA DI CONVENZIONE PER LA CONCESSIONE IN DIRITTO DI SUPERFICIE ALLA </text:span></text:p>
      <text:p text:style-name="P18"><text:span text:style-name="T6"><text:tab/></text:span><text:span text:style-name="T8">SOC. WELCOME SAILS SNC''.</text:span></text:p>
      <text:p text:style-name="P10"/>
      <text:p text:style-name="P15"><text:soft-page-break/><text:span text:style-name="T6"><text:tab/></text:span><text:span text:style-name="T7">N. 500 del 19/09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SCHEMA DI CONVENZIONE PER L'AFFIDAMENTO IN DIRITTO DI </text:span></text:p>
      <text:p text:style-name="P18"><text:span text:style-name="T6"><text:tab/></text:span><text:span text:style-name="T8">SUPERFICIE ALLA SOCIETA' WELCOME SAILS SNC CON SEDE IN ANCONA DI UN'AREA SITA </text:span></text:p>
      <text:p text:style-name="P18"><text:span text:style-name="T6"><text:tab/></text:span><text:span text:style-name="T8">IN VIA MATTEI DESTINATA A DEPOSITO MOVIMENTAZIONE E RIPARAZIONE DI </text:span></text:p>
      <text:p text:style-name="P18"><text:span text:style-name="T6"><text:tab/></text:span><text:span text:style-name="T8">ATTREZZATURE NAUTICHE DA DI PORTO.</text:span></text:p>
      <text:p text:style-name="P18"><text:span text:style-name="T6"><text:tab/></text:span><text:span text:style-name="T8">PROPOSTA DI DELIBERAZIONE CONSILIARE.</text:span></text:p>
      <text:p text:style-name="P10"/>
      <text:p text:style-name="P15"><text:span text:style-name="T6"><text:tab/></text:span><text:span text:style-name="T7">N. 501 del 19/09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OCAZIONE A "SPORTIVAMENTE" SOCIETA' SPORTIVA DILETTANTISTICA A </text:span></text:p>
      <text:p text:style-name="P18"><text:span text:style-name="T6"><text:tab/></text:span><text:span text:style-name="T8">RESPONSABILITA' LIMITATA DI UN LOCALE SITO IN ANCONA, VIA SCRIMA, 29 ‑ PROPOSTA </text:span></text:p>
      <text:p text:style-name="P18"><text:span text:style-name="T6"><text:tab/></text:span><text:span text:style-name="T8">RIDUZIONE CANONE.</text:span></text:p>
      <text:p text:style-name="P10"/>
      <text:p text:style-name="P15"><text:span text:style-name="T6"><text:tab/></text:span><text:span text:style-name="T7">N. 502 del 19/09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NUOVO PROTOCOLLO D'INTESA PER LA DEFINIZIONE E REALIZZAZIONE DI INTERVENTI DI </text:span></text:p>
      <text:p text:style-name="P18"><text:span text:style-name="T6"><text:tab/></text:span><text:span text:style-name="T8">EDILIZIA RESIDENZIALE PUBBLICA SOVVENZIONATA E AGEVOLATA IN COMUNE DI ANCONA.</text:span></text:p>
      <text:p text:style-name="P7"/>
      <text:p text:style-name="P15"><text:span text:style-name="T5"><text:tab/></text:span><text:span text:style-name="T7">N. 503 del 19/09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IZIATIVE CULTURALI DIVERSE DI INTERESSE GENERALE SUL TERRITORIO COMUNALE ‑ </text:span></text:p>
      <text:p text:style-name="P18"><text:span text:style-name="T6"><text:tab/></text:span><text:span text:style-name="T8">CONCESSIONE PATROCINI, CONTRIBUTI ECONOMICI ED UTILIZZI GRATUITI SPAZI </text:span></text:p>
      <text:p text:style-name="P18"><text:span text:style-name="T6"><text:tab/></text:span><text:span text:style-name="T8">COMUNALI.</text:span></text:p>
      <text:p text:style-name="P10"/>
      <text:p text:style-name="P15"><text:span text:style-name="T6"><text:tab/></text:span><text:span text:style-name="T7">N. 504 del 19/09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VVIDENZA ECONOMICA (E. 129.000,00) ALLA "SCARL IN HOUSE MARCHE TEATRO ‑ </text:span></text:p>
      <text:p text:style-name="P18"><text:span text:style-name="T6"><text:tab/></text:span><text:span text:style-name="T8">TEATRO STABILE PUBBLICO" A SOSTEGNO DELLA REALIZZAZIONE DELLA STAGIONE DI </text:span></text:p>
      <text:p text:style-name="P18"><text:span text:style-name="T6"><text:tab/></text:span><text:span text:style-name="T8">PROSA 2017/2018.</text:span></text:p>
      <text:p text:style-name="P10"/>
      <text:p text:style-name="P15"><text:span text:style-name="T6"><text:tab/></text:span><text:span text:style-name="T7">N. 505 del 19/09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"I.T.I WATERFRONT DI ANCONA 3.0" ‑ APPROVAZIONE DELLO SCHEMA DI CONVENZIONE </text:span></text:p>
      <text:p text:style-name="P18"><text:span text:style-name="T6"><text:tab/></text:span><text:span text:style-name="T8">PER LA DELEGA AL COMUNE DI ANCONA DELLA FUNZIONE DI ORGANISMO INTERMEDIO</text:span></text:p>
      <text:p text:style-name="P10"/>
      <text:p text:style-name="P15"><text:span text:style-name="T6"><text:tab/></text:span><text:span text:style-name="T7">N. 506 del 19/09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DELLO SCHEMA DI ACCORDO DI COLLABORAZIONE AI SENSI DELL'ART. </text:span></text:p>
      <text:p text:style-name="P18"><text:span text:style-name="T6"><text:tab/></text:span><text:span text:style-name="T8">15 DELLA L.241/1990 TRA COMUNE DI ANCONA E AUTORITA' DI SISTEMA PORTUALE DEL </text:span></text:p>
      <text:p text:style-name="P18"><text:span text:style-name="T6"><text:tab/></text:span><text:span text:style-name="T8">MARE ADRIATICO CENTRALE PER PROMOZIONE EVENTI E VALORIZZAZIONE DEI BENI </text:span></text:p>
      <text:p text:style-name="P18"><text:span text:style-name="T6"><text:tab/></text:span><text:span text:style-name="T8">CULTURALI ALL'INTERNO DEL PORTOANTICO.</text:span></text:p>
      <text:p text:style-name="P10"/>
      <text:p text:style-name="P15"><text:span text:style-name="T6"><text:tab/></text:span><text:span text:style-name="T7">N. 507 del 19/09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ECUPERO DEL COMPLESSO MONUMENTALE DELLA MOLE VANVITELLIANA ‑ PIANO </text:span></text:p>
      <text:p text:style-name="P18"><text:span text:style-name="T6"><text:tab/></text:span><text:span text:style-name="T8">NAZIONALE PER LE CITTA' (ART. 12 D.L. 83/2012) ''INTERVENTO 3 ‑ RESTAURO E </text:span></text:p>
      <text:p text:style-name="P18"><text:span text:style-name="T6"><text:tab/></text:span><text:span text:style-name="T8">RECUPERO DEI DUE ULTIMI LATI DELLA MOLE: LATO TERRA (B‑C) E LATO PORTA PIA </text:span></text:p>
      <text:p text:style-name="P18"><text:soft-page-break/><text:span text:style-name="T6"><text:tab/></text:span><text:span text:style-name="T8">(C‑D) CUP E37H13006620001 ‑ APPROVAZIONE PROGETTO ESECUTIVO. <text:s/>(alcuni file degli </text:span></text:p>
      <text:p text:style-name="P18"><text:span text:style-name="T6"><text:tab/></text:span><text:span text:style-name="T8">allegati non si è potuto inserirli)</text:span></text:p>
      <text:p text:style-name="P10"/>
      <text:p text:style-name="P15"><text:span text:style-name="T6"><text:tab/></text:span><text:span text:style-name="T7">N. 508 del 19/09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FIORITURA DELLA SCOGLIERA PARAFLUTTI IN LOCALITA' TORRETTE DEL COMUNE DI </text:span></text:p>
      <text:p text:style-name="P18"><text:span text:style-name="T6"><text:tab/></text:span><text:span text:style-name="T8">ANCONA ‑ APPROVAZIONE PROGETTO DEFINITIVO ‑ CUP E34H16001460002 ‑ CIG </text:span></text:p>
      <text:p text:style-name="P18"><text:span text:style-name="T6"><text:tab/></text:span><text:span text:style-name="T8">72005913AB.</text:span></text:p>
      <text:p text:style-name="P10"/>
      <text:p text:style-name="P15"><text:span text:style-name="T6"><text:tab/></text:span><text:span text:style-name="T7">N. 509 del 26/09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MUNE DI ANCONA CONTRO xxxxxxx AUTORIZZAZIONE AL SINDACO A PROPORRE </text:span></text:p>
      <text:p text:style-name="P18"><text:span text:style-name="T6"><text:tab/></text:span><text:span text:style-name="T8">APPELLO AVANTI AL CONSIGLIO DI STATO AVVERSO LA SENTENZA DEL TAR MARCHE N. </text:span></text:p>
      <text:p text:style-name="P18"><text:span text:style-name="T6"><text:tab/></text:span><text:span text:style-name="T8">534/2017 ‑ NOMINA AVV. GIANNI FRATICELLI ‑ DOMICILIATARIO AVV. FEDERICO CANALINI </text:span></text:p>
      <text:p text:style-name="P18"><text:span text:style-name="T6"><text:tab/></text:span><text:span text:style-name="T8">DEL FORO DI ROMA.</text:span></text:p>
      <text:p text:style-name="P10"/>
      <text:p text:style-name="P15"><text:span text:style-name="T6"><text:tab/></text:span><text:span text:style-name="T7">N. 510 del 26/09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MUNE DI ANCONA CONTRO xxxxxxx ‑ AUTORIZZAZIONE AL SINDACO A PROPORRE </text:span></text:p>
      <text:p text:style-name="P18"><text:span text:style-name="T6"><text:tab/></text:span><text:span text:style-name="T8">APPELLO AVANTI AL CONSIGLIO DI STATO AVVERSO LA SENTENZA DEL TAR MARCHE N. </text:span></text:p>
      <text:p text:style-name="P18"><text:span text:style-name="T6"><text:tab/></text:span><text:span text:style-name="T8">557/2017 ‑ NOMINA AVV. GIANNI FRATICELLI ‑ DOMICILIATARIO AVV. FEDERICO CANALINI </text:span></text:p>
      <text:p text:style-name="P18"><text:span text:style-name="T6"><text:tab/></text:span><text:span text:style-name="T8">DEL FORO DI ROMA.</text:span></text:p>
      <text:p text:style-name="P7"/>
      <text:p text:style-name="P15"><text:span text:style-name="T5"><text:tab/></text:span><text:span text:style-name="T7">N. 511 del 26/09/2017<text:tab/></text:span><text:span text:style-name="T6">Proponente ‑ CORPO DI POLIZIA MUNICIP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NOSCIMENTO DI LEGITTIMITA' DI DEBITO FUORI BILANCIO ‑ DERIVANTE DA SENTENZA </text:span></text:p>
      <text:p text:style-name="P18"><text:span text:style-name="T6"><text:tab/></text:span><text:span text:style-name="T8">ESECUTIVA EX ART. 194 COMMA 1, LETT. A) DEL D. LGS. N. 267/2000 ‑ PAGAMENTO SPESE </text:span></text:p>
      <text:p text:style-name="P18"><text:span text:style-name="T6"><text:tab/></text:span><text:span text:style-name="T8">LEGALI CAUSA xxxxxxxxCONTRO COMUNE DI ANCONA ‑ xxxxxxx</text:span></text:p>
      <text:p text:style-name="P18"><text:span text:style-name="T6"><text:tab/></text:span><text:span text:style-name="T8">SENTENZA DEL GIUDICE DIPACE xxxxxx N. 559/2016 R.G. 2971/2015.</text:span></text:p>
      <text:p text:style-name="P18"><text:span text:style-name="T6"><text:tab/></text:span><text:span text:style-name="T8">PROPOSTA DI DELIBERAZIONE CONSILIARE.</text:span></text:p>
      <text:p text:style-name="P10"/>
      <text:p text:style-name="P15"><text:span text:style-name="T6"><text:tab/></text:span><text:span text:style-name="T7">N. 512 del 26/09/2017<text:tab/></text:span><text:span text:style-name="T6">Proponente ‑ DIREZIONE GENER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MODIFICHE AL REGOLAMENTO SULL'ORDINAMENTO DEGLI UFFICI E DEI </text:span></text:p>
      <text:p text:style-name="P18"><text:span text:style-name="T6"><text:tab/></text:span><text:span text:style-name="T8">SERVIZI APPROVATO CON DELIBERAZIONE DI GIUNTA COMUNALE N. 456 DEL 8.9.2015.</text:span></text:p>
      <text:p text:style-name="P10"/>
      <text:p text:style-name="P15"><text:span text:style-name="T6"><text:tab/></text:span><text:span text:style-name="T7">N. 513 del 26/09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DIRIZZI E CRITERI PER CONFERIMENTO DI UN INCARICO DI ALTA SPECIALIZZAZIONE A </text:span></text:p>
      <text:p text:style-name="P18"><text:span text:style-name="T6"><text:tab/></text:span><text:span text:style-name="T8">TEMPO DETERMINATO EXTRA DOTAZIONE ORGANICA AI SENSI DELL'ART. 110, COMMA 2 </text:span></text:p>
      <text:p text:style-name="P18"><text:span text:style-name="T6"><text:tab/></text:span><text:span text:style-name="T8">DEL D. LGS. N. 267/2000 ‑ PROGETTO STRAORDINARIO DI "STRATEGIC OPTIMIZATION" </text:span></text:p>
      <text:p text:style-name="P18"><text:span text:style-name="T6"><text:tab/></text:span><text:span text:style-name="T8">PER UNA EROGAZIONE DEISERVIZI EFFICACE ‑ EFFICIENTE ‑ ECONOMICA E DI </text:span></text:p>
      <text:p text:style-name="P18"><text:span text:style-name="T6"><text:tab/></text:span><text:span text:style-name="T8">REINGEGNERIZZAZIONE DEL SETTORE MANUTENZIONI COMUNALI ‑ APPROVAZIONE </text:span></text:p>
      <text:p text:style-name="P18"><text:span text:style-name="T6"><text:tab/></text:span><text:span text:style-name="T8">AVVISO PUBBLICO.</text:span></text:p>
      <text:p text:style-name="P10"/>
      <text:p text:style-name="P15"><text:span text:style-name="T6"><text:tab/></text:span><text:span text:style-name="T7">N. 514 del 26/09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DIRIZZI E CRITERI PER CONFERIMENTO DI UN INCARICO DI ALTA SPECIALIZZAZIONE A </text:span></text:p>
      <text:p text:style-name="P18"><text:span text:style-name="T6"><text:tab/></text:span><text:span text:style-name="T8">TEMPO DETERMINATO EXTRA DOTAZIONE ORGANICA AI SENSI DELL'ART. 110, COMMA 2 </text:span></text:p>
      <text:p text:style-name="P18"><text:soft-page-break/><text:span text:style-name="T6"><text:tab/></text:span><text:span text:style-name="T8">DEL D. LGS. N. 267/2000 ‑ PROGETTO STRAORDINARIO PER L'INCREMENTO E </text:span></text:p>
      <text:p text:style-name="P18"><text:span text:style-name="T6"><text:tab/></text:span><text:span text:style-name="T8">INNOVAZIONE DELLA RETE DEI SERVIZI DI POLITICA SOCIALE RIVOLTA AI CITTADINI ‑ </text:span></text:p>
      <text:p text:style-name="P18"><text:span text:style-name="T6"><text:tab/></text:span><text:span text:style-name="T8">APPROVAZIONE AVVISO PUBBLICO.</text:span></text:p>
      <text:p text:style-name="P10"/>
      <text:p text:style-name="P15"><text:span text:style-name="T6"><text:tab/></text:span><text:span text:style-name="T7">N. 515 del 26/09/2017<text:tab/></text:span><text:span text:style-name="T6">Proponente ‑ UFFICIO GABINETTO DEL SINDAC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SEMINARIO SUL TEMA "LA COSTRUZIONE DELL'EUROPA UNITA: LO STATO DEI LAVORI" </text:span></text:p>
      <text:p text:style-name="P18"><text:span text:style-name="T6"><text:tab/></text:span><text:span text:style-name="T8">ANCONA 29 SETTEMBRE 2017 ‑ MESSA A DISPOSIZIONE EX SALA DEL CONSIGLIO </text:span></text:p>
      <text:p text:style-name="P18"><text:span text:style-name="T6"><text:tab/></text:span><text:span text:style-name="T8">COMUNALE A TITOLO GRATUITO E CONCESSIONE PATROCINIO.</text:span></text:p>
      <text:p text:style-name="P10"/>
      <text:p text:style-name="P15"><text:span text:style-name="T6"><text:tab/></text:span><text:span text:style-name="T7">N. 516 del 26/09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ODIFICA AGLI ARTT. 4 E 7 DEL REGOLAMENTO COMUNALE DEGLI IMPIANTI PUBBLICITARI </text:span></text:p>
      <text:p text:style-name="P18"><text:span text:style-name="T6"><text:tab/></text:span><text:span text:style-name="T8">‑ PROPOSTA DI DELIBERAZIONE CONSILIARE</text:span></text:p>
      <text:p text:style-name="P10"/>
      <text:p text:style-name="P15"><text:span text:style-name="T6"><text:tab/></text:span><text:span text:style-name="T7">N. 517 del 26/09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O GRATUITO ‑ UTILIZZO LOGO ALL'ASSOCIAZIONE ANDOS (ASS.</text:span></text:p>
      <text:p text:style-name="P18"><text:span text:style-name="T6"><text:tab/></text:span><text:span text:style-name="T8">NAZ. DONNE OPERATE AL SENO) PER LA MANIFESTAZIONE NAZIONALE "OTTOBRE ROSA".</text:span></text:p>
      <text:p text:style-name="P10"/>
      <text:p text:style-name="P15"><text:span text:style-name="T6"><text:tab/></text:span><text:span text:style-name="T7">N. 518 del 26/09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AMPAGNA INFORMATIVA "IO NON RISCHIO 2017" PREVENZIONE DEI RISCHI NATURALI ‑ </text:span></text:p>
      <text:p text:style-name="P18"><text:span text:style-name="T6"><text:tab/></text:span><text:span text:style-name="T8">INIZIATIVA DEL DIPARTIMENTO NAZIONALE DELLA PROTEZIONE CIVILE ‑ CONDIVISIONE </text:span></text:p>
      <text:p text:style-name="P18"><text:span text:style-name="T6"><text:tab/></text:span><text:span text:style-name="T8">DEL PROGETTO E SUPPORTO LOGISTICO DEGLI UFFICI.</text:span></text:p>
      <text:p text:style-name="P7"/>
      <text:p text:style-name="P15"><text:span text:style-name="T5"><text:tab/></text:span><text:span text:style-name="T7">N. 519 del 26/09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SENTENZA CORTE DI APPELLO DI ANCONA xxxxxxxxxxCONTRO </text:span></text:p>
      <text:p text:style-name="P18"><text:span text:style-name="T6"><text:tab/></text:span><text:span text:style-name="T8">COMUNE DI ANCONA ‑ RICONOSCIMENTO DEBITO FUORI BILANCIO AI SENSI ART. 194 </text:span></text:p>
      <text:p text:style-name="P18"><text:span text:style-name="T6"><text:tab/></text:span><text:span text:style-name="T8">COMMA 1 LETT. A) DEL D. LGS. N. 267/2000 ‑ PROPOSTA DI DELIBERAZIONE CONSILIARE</text:span></text:p>
      <text:p text:style-name="P10"/>
      <text:p text:style-name="P15"><text:span text:style-name="T6"><text:tab/></text:span><text:span text:style-name="T7">N. 520 del 26/09/2017<text:tab/></text:span><text:span text:style-name="T6">Proponente ‑ DIREZIONE MANUTENZIONI, FRANA E PROTEZIONE CIVILE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TARIFFE SERVIZIO ILLUMINAZIONE LAMPADE VOTIVE PER L'ANNO 2018.</text:span></text:p>
      <text:p text:style-name="P11"/>
      <text:p text:style-name="P10"/>
      <text:p text:style-name="P15"><text:span text:style-name="T6"><text:tab/></text:span><text:span text:style-name="T7">N. 521 del 26/09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IZIATIVE CULTURALI DIVERSE DI INTERESSE GENERALE SUL TERRITORIO COMUNALE </text:span></text:p>
      <text:p text:style-name="P18"><text:span text:style-name="T6"><text:tab/></text:span><text:span text:style-name="T8">CONCESSIONE PATROCINI ED UTILIZZI GRATUITI SPAZI COMUNALI.</text:span></text:p>
      <text:p text:style-name="P10"/>
      <text:p text:style-name="P15"><text:span text:style-name="T6"><text:tab/></text:span><text:span text:style-name="T7">N. 522 del 26/09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EVISIONE STRAORDINARIA DELLE PARTECIPAZIONI EX ART. 24 DEL D LGS. 19 AGOSTO </text:span></text:p>
      <text:p text:style-name="P18"><text:span text:style-name="T6"><text:tab/></text:span><text:span text:style-name="T8">2016 N. 175.</text:span></text:p>
      <text:p text:style-name="P18"><text:span text:style-name="T6"><text:tab/></text:span><text:span text:style-name="T8">PROPOSTA DI DELIBERAZIONE CONSILIARE.</text:span></text:p>
      <text:p text:style-name="P10"/>
      <text:p text:style-name="P15"><text:span text:style-name="T6"><text:tab/></text:span><text:span text:style-name="T7">N. 523 del 03/10/2017<text:tab/></text:span><text:span text:style-name="T6">Proponente ‑ DIREZIONE FINANZE, TRIBUTI, SOCIETA' PARTECIPATE, PROGRAMMI </text:span><text:soft-page-break/><text:span text:style-name="T6">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MBORSO SPESE DI FUNZIONAMENTO SOSTENUTE DAL COMUNE DI ANCONA PER GLI </text:span></text:p>
      <text:p text:style-name="P18"><text:span text:style-name="T6"><text:tab/></text:span><text:span text:style-name="T8">UFFICI GIUDIZIARI.</text:span></text:p>
      <text:p text:style-name="P10"/>
      <text:p text:style-name="P15"><text:span text:style-name="T6"><text:tab/></text:span><text:span text:style-name="T7">N. 524 del 03/10/2017<text:tab/></text:span><text:span text:style-name="T6">Proponente ‑ DIREZIONE GENERALE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VARIAZIONE AL PIANO ESECUTIVO DI GESTIONE (PEG) PER IL TRIENNIO 2017/2019.</text:span></text:p>
      <text:p text:style-name="P11"/>
      <text:p text:style-name="P10"/>
      <text:p text:style-name="P15"><text:span text:style-name="T6"><text:tab/></text:span><text:span text:style-name="T7">N. 525 del 03/10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CCETTAZIONE DONAZIONE MODALE DA PARTE DELL'ASSOCIAZIONE </text:span></text:p>
      <text:p text:style-name="P18"><text:span text:style-name="T6"><text:tab/></text:span><text:span text:style-name="T8">''SOSTENIAMOLANCONA'' DELLA PROPRIETA' DEL <text:s/>MARCHIO (FIGURATIVO) ''AC ANCONA''.</text:span></text:p>
      <text:p text:style-name="P10"/>
      <text:p text:style-name="P15"><text:span text:style-name="T6"><text:tab/></text:span><text:span text:style-name="T7">N. 526 del 03/10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NOSCIMENTO VALORE SOCIALE ASSOCIAZIONE CIRCOLO <text:s/>BELVEDERE GIUSEPPE DI VITTORIO ‑ ACHILLE GRANDI POSATORA E ASSEGNAZIONE IN CONCESSIONE IMMOBILE SITO IN ANCONA IN VIA MONTE VETTORE ‑ POSATORA ‑ USO SEDE.</text:span></text:p>
      <text:p text:style-name="P10"/>
      <text:p text:style-name="P15"><text:span text:style-name="T6"><text:tab/></text:span><text:span text:style-name="T7">N. 527 del 03/10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 </text:span><text:span text:style-name="T8">CONTRO COMUNE DI ANCONA ‑ RICORSO AVANTI AL TAR MARCHE (R.G. N. </text:span></text:p>
      <text:p text:style-name="P18"><text:span text:style-name="T6"><text:tab/></text:span><text:span text:style-name="T8">370/2017) ‑ AUTORIZZAZIONE AL SINDACO ALLA RESISTENZA IN GIUDIZIO ‑ NOMINA AVV. </text:span></text:p>
      <text:p text:style-name="P18"><text:span text:style-name="T6"><text:tab/></text:span><text:span text:style-name="T8">GIANNI FRATICELLI.</text:span></text:p>
      <text:p text:style-name="P7"/>
      <text:p text:style-name="P15"><text:span text:style-name="T5"><text:tab/></text:span><text:span text:style-name="T7">N. 528 del 03/10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</text:span><text:span text:style-name="T8"> CONTRO COMUNE DI ANCONA ‑ RICORSO AVANTI AL TAR MARCHE (R.G. N. </text:span></text:p>
      <text:p text:style-name="P18"><text:span text:style-name="T6"><text:tab/></text:span><text:span text:style-name="T8">420/2017) ‑ AUTORIZZAZIONE AL SINDACO ALLA RESISTENZA IN GIUDIZIO ‑ NOMINA AVV. </text:span></text:p>
      <text:p text:style-name="P18"><text:span text:style-name="T6"><text:tab/></text:span><text:span text:style-name="T8">GIANNI FRATICELLI.</text:span></text:p>
      <text:p text:style-name="P10"/>
      <text:p text:style-name="P15"><text:span text:style-name="T6"><text:tab/></text:span><text:span text:style-name="T7">N. 529 del 03/10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TRIBUNALE DI ANCONA ‑ SEZ. GIUDICI PER LE INDAGINI PRELIMINARI ‑ DECRETO </text:span></text:p>
      <text:p text:style-name="P18"><text:span text:style-name="T6"><text:tab/></text:span><text:span text:style-name="T8">FISSAZIONE UDIENZA PRELIMINARE 16.10.2017 R.G. 4073/2016 ‑ R.G. GIP 641/2017 A CARICO </text:span></text:p>
      <text:p text:style-name="P18"><text:span text:style-name="T6"><text:tab/></text:span><text:span text:style-name="T8">DEI SIGG.RI D.A. E B.S. ‑ AUTORIZZAZIONE AL SINDACO ALLA COSTITUZIONE DI PARTE </text:span></text:p>
      <text:p text:style-name="P18"><text:span text:style-name="T6"><text:tab/></text:span><text:span text:style-name="T8">CIVILE ‑ NOMINAAVV. MONICA DE FEO.</text:span></text:p>
      <text:p text:style-name="P10"/>
      <text:p text:style-name="P15"><text:span text:style-name="T6"><text:tab/></text:span><text:span text:style-name="T7">N. 530 del 03/10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CARICO PER L'AVVIO DI PROCEDURA DI RECUPERO CREDITI ‑ B. A. E B. P. ‑ NOMINA </text:span></text:p>
      <text:p text:style-name="P18"><text:span text:style-name="T6"><text:tab/></text:span><text:span text:style-name="T8">AVV. MASSIMO DEMETRIO SGRIGNUOLI.</text:span></text:p>
      <text:p text:style-name="P10"/>
      <text:p text:style-name="P15"><text:span text:style-name="T6"><text:tab/></text:span><text:span text:style-name="T7">N. 531 del 03/10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><text:soft-page-break/></text:p>
      <text:p text:style-name="P18"><text:span text:style-name="T6"><text:tab/></text:span><text:span text:style-name="T8">RICORSO EX ART. 414 C.P.C. PROMOSSO AVANTI AL TRIBUNALE DEL LAVORO DA S. P. </text:span></text:p>
      <text:p text:style-name="P18"><text:span text:style-name="T6"><text:tab/></text:span><text:span text:style-name="T8">CONTRO COMUNE DI ANCONA ‑ AUTORIZZAZIONE ALLA COSTITUZIONE IN GIUDIZIO ‑ </text:span></text:p>
      <text:p text:style-name="P18"><text:span text:style-name="T6"><text:tab/></text:span><text:span text:style-name="T8">NOMINA LEGALE AVV. MASSIMO DEMETRIO SGRIGNUOLI.</text:span></text:p>
      <text:p text:style-name="P10"/>
      <text:p text:style-name="P15"><text:span text:style-name="T6"><text:tab/></text:span><text:span text:style-name="T7">N. 532 del 03/10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IZIATIVE CULTURALI DIVERSE DI INTERESSE GENERALE SUL TERRITORIO COMUNALE ‑ </text:span></text:p>
      <text:p text:style-name="P18"><text:span text:style-name="T6"><text:tab/></text:span><text:span text:style-name="T8">CONCESSIONE PATROCINI, CONTRIBUTI ECONOMICI ED UTILIZZI GRATUITI SPAZI </text:span></text:p>
      <text:p text:style-name="P18"><text:span text:style-name="T6"><text:tab/></text:span><text:span text:style-name="T8">COMUNALI.</text:span></text:p>
      <text:p text:style-name="P10"/>
      <text:p text:style-name="P15"><text:span text:style-name="T6"><text:tab/></text:span><text:span text:style-name="T7">N. 533 del 03/10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DELL'ACCORDO AI SENSI DELL'ART. 15 DELLA L. 241/1990 TRA COMUNE </text:span></text:p>
      <text:p text:style-name="P18"><text:span text:style-name="T6"><text:tab/></text:span><text:span text:style-name="T8">DI ANCONA, AUTORITA' PORTUALE DI ANCONA, CAMERA DI COMMERCIO, PER LA </text:span></text:p>
      <text:p text:style-name="P18"><text:span text:style-name="T6"><text:tab/></text:span><text:span text:style-name="T8">REALIZZAZIONE DEL PROGETTO ''WELCOME TO ANCONA'' ‑ EDIZIONE 2017 ‑ </text:span></text:p>
      <text:p text:style-name="P18"><text:span text:style-name="T6"><text:tab/></text:span><text:span text:style-name="T8">POTENZIAMENTO DEI SERVIZI TURISTICI IN AREA PORTUALE.</text:span></text:p>
      <text:p text:style-name="P10"/>
      <text:p text:style-name="P15"><text:span text:style-name="T6"><text:tab/></text:span><text:span text:style-name="T7">N. 534 del 03/10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GETTO DI COSTITUZIONE DEL NUOVO POLO REGIONALE TEATRALE DI CUI ALLA </text:span></text:p>
      <text:p text:style-name="P18"><text:span text:style-name="T6"><text:tab/></text:span><text:span text:style-name="T8">DELIBERA DI CONSIGLIO COMUNALE N. 1/2014 ‑ AUTORIZZAZIONE EROGAZIONE QUOTA </text:span></text:p>
      <text:p text:style-name="P18"><text:span text:style-name="T6"><text:tab/></text:span><text:span text:style-name="T8">CONTRIBUTO VARIABILE DI FINANZIAMENTO 2017 (E. 320.000,00) ALLA SCARL IN HOUSE </text:span></text:p>
      <text:p text:style-name="P18"><text:span text:style-name="T6"><text:tab/></text:span><text:span text:style-name="T8">MARCHE TEATRO (ART. 9.1 CONTRATTO DI SERVIZIO).</text:span></text:p>
      <text:p text:style-name="P10"/>
      <text:p text:style-name="P15"><text:span text:style-name="T6"><text:tab/></text:span><text:span text:style-name="T7">N. 535 del 03/10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FESTIVAL ''AD MED 2017'' ‑ DEFINIZIONE BUDGET ED ELEMENTI DI CO‑ORGANIZZAZIONE </text:span></text:p>
      <text:p text:style-name="P18"><text:span text:style-name="T6"><text:tab/></text:span><text:span text:style-name="T8">DELLA FASE TERRITORIALE DI ANCONA NELL'AMBITO DEL EUSAIR GOVERNING BOARD </text:span></text:p>
      <text:p text:style-name="P18"><text:span text:style-name="T6"><text:tab/></text:span><text:span text:style-name="T8">(25/27 OTTOBRE) ‑ ACCERTAMENTO ENTRATA E 15.000,00 DALLA CCIIAA ‑ PROVVIDENZA </text:span></text:p>
      <text:p text:style-name="P18"><text:span text:style-name="T6"><text:tab/></text:span><text:span text:style-name="T8">IN DENARO (E 25.000,00)AL SOGGETTO PROMOTORE.</text:span></text:p>
      <text:p text:style-name="P7"/>
      <text:p text:style-name="P15"><text:span text:style-name="T5"><text:tab/></text:span><text:span text:style-name="T7">N. 536 del 10/10/2017<text:tab/></text:span><text:span text:style-name="T6">Proponente ‑ CORPO DI POLIZIA MUNICIP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RPO POLIZIA LOCALE ‑ DISCIPLINA DEI DISTINTIVI DI GRADO ‑ CONTRASSEGNI DI </text:span></text:p>
      <text:p text:style-name="P18"><text:span text:style-name="T6"><text:tab/></text:span><text:span text:style-name="T8">SPECIALITA' ‑ RECEPIMENTO REGOLAMENTO REGIONALE N. 2/17 ‑ DELIBERAZIONE G.R. </text:span></text:p>
      <text:p text:style-name="P18"><text:span text:style-name="T6"><text:tab/></text:span><text:span text:style-name="T8">159 DEL 27.2.2017 PUBBLICATA SUL BUR N. 26 DEL 2.3.2017</text:span></text:p>
      <text:p text:style-name="P10"/>
      <text:p text:style-name="P15"><text:span text:style-name="T6"><text:tab/></text:span><text:span text:style-name="T7">N. 537 del 10/10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MUNE DI ANCONA CONTRO xxxxxxxx ‑ AUTORIZZAZIONE AL SINDACO A </text:span></text:p>
      <text:p text:style-name="P18"><text:span text:style-name="T6"><text:tab/></text:span><text:span text:style-name="T8">PROPORRE APPELLO AVANTI AL CONSIGLIO DI STATO AVVERSO LA SENTENZA DEL TAR <text:s/></text:span></text:p>
      <text:p text:style-name="P18"><text:span text:style-name="T6"><text:tab/></text:span><text:span text:style-name="T8">MARCHE N. 575/2017 ‑ NOMINA AVV. GIANNI FRATICELLI ‑ DOMICILIATARIO AVV. FEDERICO </text:span></text:p>
      <text:p text:style-name="P18"><text:span text:style-name="T6"><text:tab/></text:span><text:span text:style-name="T8">CANALINI DEL FORO DI ROMA</text:span></text:p>
      <text:p text:style-name="P10"/>
      <text:p text:style-name="P15"><text:span text:style-name="T6"><text:tab/></text:span><text:span text:style-name="T7">N. 538 del 10/10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PROMOSSO AVANTI AL TAR MARCHE, CON RICHIESTA DI SOSPENSIVA, DA </text:span><text:soft-page-break/><text:span text:style-name="T8">xxxxxxxxxx CONTRO COMUNE DI ANCONA ‑ </text:span></text:p>
      <text:p text:style-name="P18"><text:span text:style-name="T6"><text:tab/></text:span><text:span text:style-name="T8">AUTORIZZAZIONE ALLA RESISTENZA IN GIUDIZIO ‑ NOMINA AVV. MASSIMO DEMETRIO </text:span></text:p>
      <text:p text:style-name="P18"><text:span text:style-name="T6"><text:tab/></text:span><text:span text:style-name="T8">SGRIGNUOLI</text:span></text:p>
      <text:p text:style-name="P10"/>
      <text:p text:style-name="P15"><text:span text:style-name="T6"><text:tab/></text:span><text:span text:style-name="T7">N. 539 del 10/10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PROMOSSO AVANTI AL TAR MARCHE DA xxxxxxx CONTRO COMUNE DI </text:span></text:p>
      <text:p text:style-name="P18"><text:span text:style-name="T6"><text:tab/></text:span><text:span text:style-name="T8">ANCONA ‑ RG 468/2017 ‑ AUTORIZZAZIONE ALLA RESISTENZA IN GIUDIZIO ‑ NOMINA AVV. </text:span></text:p>
      <text:p text:style-name="P18"><text:span text:style-name="T6"><text:tab/></text:span><text:span text:style-name="T8">MASSIMO DEMETRIO SGRIGNUOLI</text:span></text:p>
      <text:p text:style-name="P10"/>
      <text:p text:style-name="P15"><text:span text:style-name="T6"><text:tab/></text:span><text:span text:style-name="T7">N. 540 del 10/10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 </text:span><text:span text:style-name="T8"><text:s/>CONTRO COMUNE DI ANCONA ED ALTRI ‑ RICORSO </text:span></text:p>
      <text:p text:style-name="P18"><text:span text:style-name="T6"><text:tab/></text:span><text:span text:style-name="T8">AVANTI AL TAR MARCHE (R.G. N. 380/2017) ‑ AUTORIZZAZIONE AL SINDACO ALLA </text:span></text:p>
      <text:p text:style-name="P18"><text:span text:style-name="T6"><text:tab/></text:span><text:span text:style-name="T8">RESISTENZA IN GIUDIZIO ‑ NOMINA AVV. GIANNI FRATICELLI</text:span></text:p>
      <text:p text:style-name="P10"/>
      <text:p text:style-name="P15"><text:span text:style-name="T6"><text:tab/></text:span><text:span text:style-name="T7">N. 541 del 10/10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AVANTI AL TAR MARCHE PROMOSSO DA xxxxxxx‑ NOMINA NUOVO </text:span></text:p>
      <text:p text:style-name="P18"><text:span text:style-name="T6"><text:tab/></text:span><text:span text:style-name="T8">DIFENSORE ‑ NOMINA AVV. MASSIMO DEMETRIO SGRIGNUOLI</text:span></text:p>
      <text:p text:style-name="P10"/>
      <text:p text:style-name="P15"><text:span text:style-name="T6"><text:tab/></text:span><text:span text:style-name="T7">N. 542 del 10/10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O, CONTRIBUTO ECONOMICO, MESSA A DISPOSIZIONE </text:span></text:p>
      <text:p text:style-name="P18"><text:span text:style-name="T6"><text:tab/></text:span><text:span text:style-name="T8">ATTREZZATURE AL GRUPPO MICOLOGICO NATURALISTICO ANCONA ‑ AL CIRCOLO </text:span></text:p>
      <text:p text:style-name="P18"><text:span text:style-name="T6"><text:tab/></text:span><text:span text:style-name="T8">NATURALISTICO IL PUNGITOPO ONLUS PER MANIFESTAZIONI VARIE</text:span></text:p>
      <text:p text:style-name="P10"/>
      <text:p text:style-name="P15"><text:span text:style-name="T6"><text:tab/></text:span><text:span text:style-name="T7">N. 543 del 10/10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DISCIPLINA DELLA CIRCOLAZIONE STRADALE NELLA <text:s/>ZONA A TRAFFICO LIMITATO DI </text:span></text:p>
      <text:p text:style-name="P18"><text:span text:style-name="T6"><text:tab/></text:span><text:span text:style-name="T8">PIAZZA DEL PLEBISCITO ‑ ISTITUZIONE CONTROLLO ELETTRONICO DEGLI ACCESSI ‑ </text:span></text:p>
      <text:p text:style-name="P18"><text:span text:style-name="T6"><text:tab/></text:span><text:span text:style-name="T8">AGGIORNAMENTO DEL DISCIPLINARE</text:span></text:p>
      <text:p text:style-name="P7"/>
      <text:p text:style-name="P15"><text:span text:style-name="T5"><text:tab/></text:span><text:span text:style-name="T7">N. 544 del 10/10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DIVIDUAZIONE AREE PER INSTALLAZIONE DI CIRCHI, ATTRAZIONI DELLO SPETTACOLO </text:span></text:p>
      <text:p text:style-name="P18"><text:span text:style-name="T6"><text:tab/></text:span><text:span text:style-name="T8">VIAGGIANTE E PARCHI DI DIVERTIMENTI ‑ L. N. 337 DEL 18.3.1968 ART. 9 ‑ INTEGRAZIONE </text:span></text:p>
      <text:p text:style-name="P18"><text:span text:style-name="T6"><text:tab/></text:span><text:span text:style-name="T8">DELIBERAZIONE DI GIUNTA N. 73 E MODIFICA DELIBERAZIONE DI GIUNTA N. 485 DEL </text:span></text:p>
      <text:p text:style-name="P18"><text:span text:style-name="T6"><text:tab/></text:span><text:span text:style-name="T8">19.9.2017</text:span></text:p>
      <text:p text:style-name="P10"/>
      <text:p text:style-name="P15"><text:span text:style-name="T6"><text:tab/></text:span><text:span text:style-name="T7">N. 545 del 10/10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IFESTAZIONE E PREMIAZIONE BIENNALE ''MAESTRI DEL COMMERCIO'' A CURA </text:span></text:p>
      <text:p text:style-name="P18"><text:span text:style-name="T6"><text:tab/></text:span><text:span text:style-name="T8">DELL'ASSOCIAZIONE "50 &amp; PIU''' ‑ CONCESSIONE PATROCINIO A TITOLO GRATUITO</text:span></text:p>
      <text:p text:style-name="P10"/>
      <text:p text:style-name="P15"><text:span text:style-name="T6"><text:tab/></text:span><text:span text:style-name="T7">N. 546 del 10/10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><text:soft-page-break/></text:p>
      <text:p text:style-name="P18"><text:span text:style-name="T6"><text:tab/></text:span><text:span text:style-name="T8">RICORSO PROMOSSO AVANTI AL TAR MARCHE, CON RICHIESTA DI SOSPENSIVA, xxxxxxx xxxxx ‑ AUTORIZZAZIONE ALLA RESISTENZA IN GIUDIZIO ‑ NOMINA AVV. </text:span></text:p>
      <text:p text:style-name="P18"><text:span text:style-name="T6"><text:tab/></text:span><text:span text:style-name="T8">MASSIMO SGRIGNUOLI</text:span></text:p>
      <text:p text:style-name="P10"/>
      <text:p text:style-name="P15"><text:span text:style-name="T6"><text:tab/></text:span><text:span text:style-name="T7">N. 547 del 10/10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PROMOSSO AVANTI AL TAR MARCHE, CON RICHIESTA DI SOSPENSIVA, DALLA </text:span></text:p>
      <text:p text:style-name="P18"><text:span text:style-name="T6"><text:tab/>xxxxxxxx</text:span><text:span text:style-name="T8"> ‑ AUTORIZZAZIONE ALLA RESISTENZA </text:span></text:p>
      <text:p text:style-name="P18"><text:span text:style-name="T6"><text:tab/></text:span><text:span text:style-name="T8">IN GIUDIZIO ‑ NOMINA AVV. MASSIMO SGRIGNUOLI</text:span></text:p>
      <text:p text:style-name="P10"/>
      <text:p text:style-name="P15"><text:span text:style-name="T6"><text:tab/></text:span><text:span text:style-name="T7">N. 548 del 10/10/2017<text:tab/></text:span><text:span text:style-name="T6">Proponente ‑ DIREZIONE AVVOCATURA, RISORSE UMANE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TTUAZIONE PROGRAMMAZIONE DEL FABBISOGNO DI PERSONALE DI CUI ALLE </text:span></text:p>
      <text:p text:style-name="P18"><text:span text:style-name="T6"><text:tab/></text:span><text:span text:style-name="T8">DELIBERAZIONI DI GIUNTA COMUNALE N. 668 DEL 15.11.2016 E N. 453 DEL 29.8.2017.</text:span></text:p>
      <text:p text:style-name="P10"/>
      <text:p text:style-name="P15"><text:span text:style-name="T6"><text:tab/></text:span><text:span text:style-name="T7">N. 549 del 10/10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ACCORDO DI PROGRAMMA TRA RETE FERROVIARIA ITALIANA S.P.A. ‑ </text:span></text:p>
      <text:p text:style-name="P18"><text:span text:style-name="T6"><text:tab/></text:span><text:span text:style-name="T8">MINISTERO DELLE INFRASTRUTTURE E TRASPORTI, AUTORITA' DI SISTEMA PORTUALE </text:span></text:p>
      <text:p text:style-name="P18"><text:span text:style-name="T6"><text:tab/></text:span><text:span text:style-name="T8">DEL MARE ADRIATICO CENTRALE, REGIONE MARCHE, COMUNE DI ANCONA, RELATIVO </text:span></text:p>
      <text:p text:style-name="P18"><text:span text:style-name="T6"><text:tab/></text:span><text:span text:style-name="T8">ALL'INTERVENTO DENOMINATO: ''COMUNEDI ANCONA LUNGOMARE NORD_REALIZZAZIONE </text:span></text:p>
      <text:p text:style-name="P18"><text:span text:style-name="T6"><text:tab/></text:span><text:span text:style-name="T8">SCOGLIERA DI PROTEZIONE DELLA LINEA FERROVIARIA BOLOGNA‑LECCE ‑ </text:span></text:p>
      <text:p text:style-name="P18"><text:span text:style-name="T6"><text:tab/></text:span><text:span text:style-name="T8">INTERRAMENTO CON GLI ESCAVI DEI FONDALI MARINI ‑ RETTIFICA E VELOCIZZAZIONE </text:span></text:p>
      <text:p text:style-name="P18"><text:span text:style-name="T6"><text:tab/></text:span><text:span text:style-name="T8">LINEA FERROVIARIA</text:span></text:p>
      <text:p text:style-name="P10"/>
      <text:p text:style-name="P15"><text:span text:style-name="T6"><text:tab/></text:span><text:span text:style-name="T7">N. 550 del 10/10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ETE ECOLOGICA MARCHE ‑ APPROVAZIONE SCHEMA DI ACCORDO PER L'ATTUAZIONE </text:span></text:p>
      <text:p text:style-name="P18"><text:span text:style-name="T6"><text:tab/></text:span><text:span text:style-name="T8">"MACROPROGETTO DEL CONERO" ‑ INDIVIDUAZIONE AREA PER INTERVENTO PILOTA E </text:span></text:p>
      <text:p text:style-name="P18"><text:span text:style-name="T6"><text:tab/></text:span><text:span text:style-name="T8">PRESA D'ATTO DELLA DESCRIZIONE DELL'INTERVENTO PILOTA DENOMINATO "COMUNE </text:span></text:p>
      <text:p text:style-name="P18"><text:span text:style-name="T6"><text:tab/></text:span><text:span text:style-name="T8">DI ANCONA ‑ AULA VERDE DEL PARCO DELLA RUPE NEL QUARTIERE ARCHI"</text:span></text:p>
      <text:p text:style-name="P10"/>
      <text:p text:style-name="P15"><text:span text:style-name="T6"><text:tab/></text:span><text:span text:style-name="T7">N. 551 del 11/10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EALIZZAZIONE DI BASAMENTI PER L'INSTALLAZIONE DI STRUTTURE MOBILI IN PIAZZA </text:span></text:p>
      <text:p text:style-name="P18"><text:span text:style-name="T6"><text:tab/></text:span><text:span text:style-name="T8">CAVOUR ‑ APPROVAZIONE PROGETTO DEFINITIVO/ESECUTIVO E FINANZIAMENTO </text:span></text:p>
      <text:p text:style-name="P18"><text:span text:style-name="T6"><text:tab/></text:span><text:span text:style-name="T8">DELL'OPERA</text:span></text:p>
      <text:p text:style-name="P7"/>
      <text:p text:style-name="P15"><text:span text:style-name="T5"><text:tab/></text:span><text:span text:style-name="T7">N. 552 del 11/10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TEGRAZIONE ALLA DELIBERA DI GIUNTA N. 525 DEL 3.10.2017 AVENTE OGGETTO: </text:span></text:p>
      <text:p text:style-name="P18"><text:span text:style-name="T6"><text:tab/></text:span><text:span text:style-name="T8">"ACCETTAZIONE DONAZIONE MODALE DA PARTE DELL'ASSOCIAZIONE </text:span></text:p>
      <text:p text:style-name="P18"><text:span text:style-name="T6"><text:tab/></text:span><text:span text:style-name="T8">"SOSTENIAMOLANCONA" DELLA PROPRIETA' DEL MARCHIO (FIGURATIVO) "AC ANCONA"</text:span></text:p>
      <text:p text:style-name="P10"/>
      <text:p text:style-name="P15"><text:span text:style-name="T6"><text:tab/></text:span><text:span text:style-name="T7">N. 553 del 13/10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DOZIONE DELLO SCHEMA DI PROGRAMMA TRIENNALE 2018/2020 E DELL'ELENCO </text:span></text:p>
      <text:p text:style-name="P18"><text:soft-page-break/><text:span text:style-name="T6"><text:tab/></text:span><text:span text:style-name="T8">ANNUALE DEI LAVORI OO.PP. 2018 AI SENSI DEL D. LGS. 50/2016, E D. MIT 24.10.2014.</text:span></text:p>
      <text:p text:style-name="P10"/>
      <text:p text:style-name="P15"><text:span text:style-name="T6"><text:tab/></text:span><text:span text:style-name="T7">N. 554 del 17/10/2017<text:tab/></text:span><text:span text:style-name="T6">Proponente ‑ CORPO DI POLIZIA MUNICIP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NOSCIMENTO DI LEGITTIMITA' DI DEBITO FUORI BILANCIO DERIVANTE DA SENTENZA </text:span></text:p>
      <text:p text:style-name="P18"><text:span text:style-name="T6"><text:tab/></text:span><text:span text:style-name="T8">ESECUTIVA EX ART. 194 COMMA 1, LETT. A) DEL D. LGS. N. 267/2000 ‑ PAGAMENTO SPESE </text:span></text:p>
      <text:p text:style-name="P18"><text:span text:style-name="T6"><text:tab/></text:span><text:span text:style-name="T8">LEGALI CAUSA AZIENDA OSPEDALIERA MARCHE NORD CONTRO COMUNE DI ANCONA ‑ </text:span></text:p>
      <text:p text:style-name="P18"><text:span text:style-name="T6"><text:tab/></text:span><text:span text:style-name="T8">SENTENZA DEL GIUDICE DIPACE DI ANCONA N. 309/2017 R.G. 431/2017. PROPOSTA DI </text:span></text:p>
      <text:p text:style-name="P18"><text:span text:style-name="T6"><text:tab/></text:span><text:span text:style-name="T8">DELIBERAZIONE CONSILIARE.</text:span></text:p>
      <text:p text:style-name="P10"/>
      <text:p text:style-name="P15"><text:span text:style-name="T6"><text:tab/></text:span><text:span text:style-name="T7">N. 555 del 17/10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</text:span><text:span text:style-name="T8"> CONTRO COMUNE DI ANCONA ‑ ATTO DI CITAZIONE AVANTI AL TRIBUNALE DI </text:span></text:p>
      <text:p text:style-name="P18"><text:span text:style-name="T6"><text:tab/></text:span><text:span text:style-name="T8">ANCONA (R.G. N. 5217/2017) ‑ AUTORIZZAZIONE AL SINDACO ALLA RESISTENZA IN GIUDIZIO </text:span></text:p>
      <text:p text:style-name="P18"><text:span text:style-name="T6"><text:tab/></text:span><text:span text:style-name="T8">‑ NOMINA AVV. GIANNI FRATICELLI</text:span></text:p>
      <text:p text:style-name="P10"/>
      <text:p text:style-name="P15"><text:span text:style-name="T6"><text:tab/></text:span><text:span text:style-name="T7">N. 556 del 17/10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MBORSO SPESE DI GIUSTIZIA ANNI 2011/2015 ‑ RICORSO AVANTI AL CONSIGLIO DI </text:span></text:p>
      <text:p text:style-name="P18"><text:span text:style-name="T6"><text:tab/></text:span><text:span text:style-name="T8">STATO AVVERSO SENT. TAR LAZIO N. 8370/2017 E RICORSO AL PRESIDENTE DELLA </text:span></text:p>
      <text:p text:style-name="P18"><text:span text:style-name="T6"><text:tab/></text:span><text:span text:style-name="T8">REPUBBLICA AVVERSO DPCM 10.3.2017 ‑ NOMINA AVV. MASSIMO DEMETRIO SGRIGNUOLI.</text:span></text:p>
      <text:p text:style-name="P10"/>
      <text:p text:style-name="P15"><text:span text:style-name="T6"><text:tab/></text:span><text:span text:style-name="T7">N. 557 del 17/10/2017<text:tab/></text:span><text:span text:style-name="T6">Proponente ‑ UFFICIO GABINETTO DEL SINDAC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SEMINARIO SUL TEMA "HIV‑AIDS: CONOSCERE, VALUTARE, COMUNICARE" ‑ 16 NOVEMBRE</text:span></text:p>
      <text:p text:style-name="P18"><text:span text:style-name="T6"><text:tab/></text:span><text:span text:style-name="T8">2017 ‑ MESSA A DISPOSIZIONE EX SALA DEL CONSIGLIO COMUNALE A TITOLO GRATUITO </text:span></text:p>
      <text:p text:style-name="P18"><text:span text:style-name="T6"><text:tab/></text:span><text:span text:style-name="T8">E CONCESSIONE PATROCINIO</text:span></text:p>
      <text:p text:style-name="P10"/>
      <text:p text:style-name="P15"><text:span text:style-name="T6"><text:tab/></text:span><text:span text:style-name="T7">N. 558 del 17/10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PER ACCERTAMENTO TECNICO PREVENTIVO EX ART. 696 BIS CPC </text:span></text:p>
      <text:p text:style-name="P18"><text:span text:style-name="T6"><text:tab/></text:span><text:span text:style-name="T8">PROMOSSO DAL xxxxxx <text:s/>CONTRO COMUNE DI ANCONA ‑ R.G. 4514/2017 ‑ </text:span></text:p>
      <text:p text:style-name="P18"><text:span text:style-name="T6"><text:tab/></text:span><text:span text:style-name="T8">AUTORIZZAZIONE AL SINDACO ALLA COSTITUZIONE IN GIUDIZIO ‑ NOMINA AVV. MONICA DE </text:span></text:p>
      <text:p text:style-name="P18"><text:span text:style-name="T6"><text:tab/></text:span><text:span text:style-name="T8">FEO.</text:span></text:p>
      <text:p text:style-name="P10"/>
      <text:p text:style-name="P15"><text:span text:style-name="T6"><text:tab/></text:span><text:span text:style-name="T7">N. 559 del 17/10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MUNE DI ANCONA CONTRO xxxxxxxx ‑ AUTORIZZAZIONE AL </text:span></text:p>
      <text:p text:style-name="P18"><text:span text:style-name="T6"><text:tab/></text:span><text:span text:style-name="T8">SINDACO A PROMUOVERE RICORSO AVANTI ALLA CORTE DI CASSAZIONE PER </text:span></text:p>
      <text:p text:style-name="P18"><text:span text:style-name="T6"><text:tab/></text:span><text:span text:style-name="T8">L'ANNULLAMENTO DELLA SENTENZA DELLA CORTE DI APPELLO DI ANCONA N. 1222/2017 ‑ </text:span></text:p>
      <text:p text:style-name="P18"><text:span text:style-name="T6"><text:tab/></text:span><text:span text:style-name="T8">NOMINA AVV. GIANNI FRATICELLI ‑ DOMICILIATARIO AVV. FEDERICO CANALINI</text:span></text:p>
      <text:p text:style-name="P7"/>
      <text:p text:style-name="P15"><text:span text:style-name="T5"><text:tab/></text:span><text:span text:style-name="T7">N. 560 del 17/10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VARIANTE PARZIALE AL PRG PER LA RIQUALIFICAZIONE CON CAMBIO D'USO DEL </text:span></text:p>
      <text:p text:style-name="P18"><text:span text:style-name="T6"><text:tab/></text:span><text:span text:style-name="T8">MERCATO PUBBLICO DELLE ERBE ‑ ADOZIONE ‑ PROPOSTA DI DELIBERAZIONE </text:span></text:p>
      <text:p text:style-name="P18"><text:span text:style-name="T6"><text:tab/></text:span><text:span text:style-name="T8">CONSILIARE</text:span></text:p>
      <text:p text:style-name="P10"/>
      <text:p text:style-name="P15"><text:span text:style-name="T6"><text:tab/></text:span><text:span text:style-name="T7">N. 561 del 17/10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oft-page-break/><text:span text:style-name="T6"><text:tab/>xxxxxxx </text:span><text:span text:style-name="T8"><text:s/>CONTRO COMUNE DI ANCONA ‑ RICORSO IN APPELLO AVANTI AL </text:span></text:p>
      <text:p text:style-name="P18"><text:span text:style-name="T6"><text:tab/></text:span><text:span text:style-name="T8">CONSIGLIO DI STATO (R.G. N. 6146/2017) PER L'ANNULLAMENTO DELLA SENTENZA DEL </text:span></text:p>
      <text:p text:style-name="P18"><text:span text:style-name="T6"><text:tab/></text:span><text:span text:style-name="T8">T.A.R. MARCHE N. 392/2017 ‑ AUTORIZZAZIONE AL SINDACO ALLA RESISTENZA IN GIUDIZIO ‑</text:span></text:p>
      <text:p text:style-name="P18"><text:span text:style-name="T6"><text:tab/></text:span><text:span text:style-name="T8">NOMINA AVV. GIANNIFRATICELLI ‑ DOMICILIATARIO AVV. FEDERICO CANALINI.</text:span></text:p>
      <text:p text:style-name="P10"/>
      <text:p text:style-name="P15"><text:span text:style-name="T6"><text:tab/></text:span><text:span text:style-name="T7">N. 562 del 17/10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ATROCINIO PER INIZIATIVA CULTURALE PROMOSSA DALL'ASSOCIAZIONE GLI AMICI DE "IL </text:span></text:p>
      <text:p text:style-name="P18"><text:span text:style-name="T6"><text:tab/></text:span><text:span text:style-name="T8">PICCOLO PRINCIPE" ONLUS, DAL TITOLO: "XIII CONVEGNO ARIANUOVA ‑ PRESENTAZIONE </text:span></text:p>
      <text:p text:style-name="P18"><text:span text:style-name="T6"><text:tab/></text:span><text:span text:style-name="T8">DEL LIBRO IL MIRACOLO DELL'OSPITALITA' ‑ TESTIMONIANZA DI FAMIGLIE CON </text:span></text:p>
      <text:p text:style-name="P18"><text:span text:style-name="T6"><text:tab/></text:span><text:span text:style-name="T8">ESPERIENZA DI ACCOGLIENZA"</text:span></text:p>
      <text:p text:style-name="P10"/>
      <text:p text:style-name="P15"><text:span text:style-name="T6"><text:tab/></text:span><text:span text:style-name="T7">N. 563 del 17/10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ESENTAZIONE DEL "BILANCIO SOCIALE 2016: IL RACCONTO" IN PROGRAMMA IL </text:span></text:p>
      <text:p text:style-name="P18"><text:span text:style-name="T6"><text:tab/></text:span><text:span text:style-name="T8">16.10.2017 ‑ CONCESSIONE GRATUITO PATROCINIO ALL'ASSOCIAZIONE DI SOLIDARIETA' </text:span></text:p>
      <text:p text:style-name="P18"><text:span text:style-name="T6"><text:tab/></text:span><text:span text:style-name="T8">SS. ANNUNZIATA ONLUS ANCONA.</text:span></text:p>
      <text:p text:style-name="P10"/>
      <text:p text:style-name="P15"><text:span text:style-name="T6"><text:tab/></text:span><text:span text:style-name="T7">N. 564 del 17/10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VEGNO DI STUDI "TU NON SAI NIENTE DI ME ‑ SULLE TRACCE DELL'ADOLESCENZA" IN </text:span></text:p>
      <text:p text:style-name="P18"><text:span text:style-name="T6"><text:tab/></text:span><text:span text:style-name="T8">PROGRAMMA IL 21.10.2017 ‑ CONCESSIONE GRATUITO PATROCINIO AL CRPG CENTRO </text:span></text:p>
      <text:p text:style-name="P18"><text:span text:style-name="T6"><text:tab/></text:span><text:span text:style-name="T8">RICERCHE PSICOANALITICHE DI GRUPPO ANCONA <text:s/>E AL IIPG ISTITUTO ITALIANO </text:span></text:p>
      <text:p text:style-name="P18"><text:span text:style-name="T6"><text:tab/></text:span><text:span text:style-name="T8">PSICOANALISI DI GRUPPO ROMA.</text:span></text:p>
      <text:p text:style-name="P10"/>
      <text:p text:style-name="P15"><text:span text:style-name="T6"><text:tab/></text:span><text:span text:style-name="T7">N. 565 del 17/10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FESTIVAL "CORTO DORICO 2017" PROPOSTA DALL'ASS. DI PROMOZIONE SOCIALE "NIE </text:span></text:p>
      <text:p text:style-name="P18"><text:span text:style-name="T6"><text:tab/></text:span><text:span text:style-name="T8">WIEM" DI ANCONA ‑ DEFINIZIONE ELEMENTI DI CO‑ORGANIZZAZIONE A CARICO DEL </text:span></text:p>
      <text:p text:style-name="P18"><text:span text:style-name="T6"><text:tab/></text:span><text:span text:style-name="T8">COMUNE DI ANCONA E CONCESSIONE PROVVIDENZE DIVERSE DIRETTE ED INDIRETTE A </text:span></text:p>
      <text:p text:style-name="P18"><text:span text:style-name="T6"><text:tab/></text:span><text:span text:style-name="T8">SOSTEGNO</text:span></text:p>
      <text:p text:style-name="P10"/>
      <text:p text:style-name="P15"><text:span text:style-name="T6"><text:tab/></text:span><text:span text:style-name="T7">N. 566 del 17/10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NOSCIMENTO DEBITO FUORI BILANCIO AI SENSI DELL'ART. 194, COMMA 1, LETT. A) </text:span></text:p>
      <text:p text:style-name="P18"><text:span text:style-name="T6"><text:tab/></text:span><text:span text:style-name="T8">DEL D. LGS. 267/2000 ‑ PAGAMENTO SPESE LEGALI CAUSA EREDI xxxxxxx</text:span></text:p>
      <text:p text:style-name="P18"><text:span text:style-name="T6"><text:tab/></text:span><text:span text:style-name="T8">CONTRO COMUNE DI ANCONA ‑ SENTENZA CORTE DI APPELLO DI ANCONA N. 1168/2015 ‑ </text:span></text:p>
      <text:p text:style-name="P18"><text:span text:style-name="T6"><text:tab/></text:span><text:span text:style-name="T8">R.G. N. 1158/2007.</text:span></text:p>
      <text:p text:style-name="P18"><text:span text:style-name="T6"><text:tab/></text:span><text:span text:style-name="T8">PROPOSTA DI DELIBERAZIONE CONSILIARE.</text:span></text:p>
      <text:p text:style-name="P7"/>
      <text:p text:style-name="P15"><text:span text:style-name="T5"><text:tab/></text:span><text:span text:style-name="T7">N. 567 del 17/10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‑ORGANIZZAZIONE E CONCESSIONE PROVVIDENZA ALLA ASSOCIAZIONE "ESSERCI" <text:s/></text:span></text:p>
      <text:p text:style-name="P18"><text:span text:style-name="T6"><text:tab/></text:span><text:span text:style-name="T8">PER LA REALIZZAZIONE DEL FESTIVAL "KUM! CURARE, EDUCARE, GOVERNARE" DAL 10 AL</text:span></text:p>
      <text:p text:style-name="P18"><text:span text:style-name="T6"><text:tab/></text:span><text:span text:style-name="T8">12 NOVEMBRE 2017 PRESSO LA MOLE VANVITELLIANA DI ANCONA.</text:span></text:p>
      <text:p text:style-name="P10"/>
      <text:p text:style-name="P15"><text:span text:style-name="T6"><text:tab/></text:span><text:span text:style-name="T7">N. 568 del 17/10/2017<text:tab/></text:span><text:span text:style-name="T6">Proponente ‑ DIREZIONE LAVORI, PATRIMONIO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"PIANO DELLE ALIENAZIONI E VALORIZZAZIONI IMMOBILIARI PER GLI ANNI 2018‑2020" ‑ </text:span></text:p>
      <text:p text:style-name="P18"><text:span text:style-name="T6"><text:tab/></text:span><text:span text:style-name="T8">APPROVAZIONE AI SENSI DELL'ART. 58 D.L. N. 112/2008 CONVERTITO NELLA LEGGE N. </text:span></text:p>
      <text:p text:style-name="P18"><text:span text:style-name="T6"><text:tab/></text:span><text:span text:style-name="T8">133/2008 ‑ PROPOSTA DI DELIBERAZIONE CONSILIARE</text:span></text:p>
      <text:p text:style-name="P10"><text:soft-page-break/></text:p>
      <text:p text:style-name="P15"><text:span text:style-name="T6"><text:tab/></text:span><text:span text:style-name="T7">N. 569 del 17/10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"PIANO STRATEGICO DELLA CITTA' DI ANCONA ‑ ANCONA 2025" ‑ AUDITORIUM MOLE </text:span></text:p>
      <text:p text:style-name="P18"><text:span text:style-name="T6"><text:tab/></text:span><text:span text:style-name="T8">VANVITELLIANA 25.10.2017.</text:span></text:p>
      <text:p text:style-name="P10"/>
      <text:p text:style-name="P15"><text:span text:style-name="T6"><text:tab/></text:span><text:span text:style-name="T7">N. 570 del 17/10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DEL PROGETTO ESECUTIVO DELLA NUOVA SCUOLA PRIMARIA </text:span></text:p>
      <text:p text:style-name="P18"><text:span text:style-name="T6"><text:tab/></text:span><text:span text:style-name="T8">"MERCANTINI" E DELL'INFANZIA "SIRENETTA" ‑ PRIMO LOTTO ‑ VIA MERCANTINI PALOMBINA </text:span></text:p>
      <text:p text:style-name="P18"><text:span text:style-name="T6"><text:tab/></text:span><text:span text:style-name="T8">DI ANCONA.</text:span></text:p>
      <text:p text:style-name="P10"/>
      <text:p text:style-name="P15"><text:span text:style-name="T6"><text:tab/></text:span><text:span text:style-name="T7">N. 571 del 19/10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VARIAZIONE AL BILANCIO DI PREVISIONE 2017/2019 ‑ PROPOSTA DI DELIBERAZIONE </text:span></text:p>
      <text:p text:style-name="P18"><text:span text:style-name="T6"><text:tab/></text:span><text:span text:style-name="T8">CONSILIARE</text:span></text:p>
      <text:p text:style-name="P10"/>
      <text:p text:style-name="P15"><text:span text:style-name="T6"><text:tab/></text:span><text:span text:style-name="T7">N. 572 del 19/10/2017<text:tab/></text:span><text:span text:style-name="T6">Proponente ‑ DIREZIONE STUDI E AGGIORNAMENTI NORMATIVI, PATRIMONIO, CONTRATTI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TEATRO DELLE MUSE ‑ REALIZZAZIONE <text:s/>INTERVENTO MIGLIORATIVO</text:span></text:p>
      <text:p text:style-name="P11"/>
      <text:p text:style-name="P10"/>
      <text:p text:style-name="P15"><text:span text:style-name="T6"><text:tab/></text:span><text:span text:style-name="T7">N. 573 del 19/10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TTO DI MERO INDIRIZZO PER L'OPERAZIONE DI RIORGANIZZAZIONE INDUSTRIALE DELLA </text:span></text:p>
      <text:p text:style-name="P18"><text:span text:style-name="T6"><text:tab/></text:span><text:span text:style-name="T8">PARTECIPAZIONE DELLA SOCIETA' MULTISERVIZI SPA NELLA SOCIETA' EDMA SRL ANCHE </text:span></text:p>
      <text:p text:style-name="P18"><text:span text:style-name="T6"><text:tab/></text:span><text:span text:style-name="T8">AI FINI DEL CONFERIMENTO DELLE RELATIVE QUOTE NELLA SOCIETA' ESTRA SPA. </text:span></text:p>
      <text:p text:style-name="P18"><text:span text:style-name="T6"><text:tab/></text:span><text:span text:style-name="T8">PROPOSTA DI DELIBERAZIONE CONSILIARE.</text:span></text:p>
      <text:p text:style-name="P10"/>
      <text:p text:style-name="P15"><text:span text:style-name="T6"><text:tab/></text:span><text:span text:style-name="T7">N. 574 del 23/10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NOSCIMENTO DEBITO FUORI BILANCIO AI SENSI ART. 194, COMMA 1, LETT. A) DEL D. </text:span></text:p>
      <text:p text:style-name="P18"><text:span text:style-name="T6"><text:tab/></text:span><text:span text:style-name="T8">LGS. 267/2000 ‑ PAGAMENTO SPESE LEGALI CAUSA xxxxxx CONTRO COMUNE </text:span></text:p>
      <text:p text:style-name="P18"><text:span text:style-name="T6"><text:tab/></text:span><text:span text:style-name="T8">DI ANCONA ‑ SENTENZA CORTE DI APPELLO DI ANCONA N. 1270/2017 ‑ R.G. N. 324/2014 ‑ </text:span></text:p>
      <text:p text:style-name="P18"><text:span text:style-name="T6"><text:tab/></text:span><text:span text:style-name="T8">PROPOSTA DI DELIBERAZIONE CONSILIARE</text:span></text:p>
      <text:p text:style-name="P7"/>
      <text:p text:style-name="P15"><text:span text:style-name="T5"><text:tab/></text:span><text:span text:style-name="T7">N. 575 del 23/10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SECONDI MOTIVI AGGIUNTI NEL RICORSO R.G. 215/2017 PROMOSSO DA xxxxxx</text:span></text:p>
      <text:p text:style-name="P18"><text:span text:style-name="T6"><text:tab/></text:span><text:span text:style-name="T8">C/COMUNE DI ANCONA ‑ AUTORIZZAZIONE AL SINDACO ALLA ULTERIORE COSTITUZIONE </text:span></text:p>
      <text:p text:style-name="P18"><text:span text:style-name="T6"><text:tab/></text:span><text:span text:style-name="T8">ED A CONTRODEDURRE</text:span></text:p>
      <text:p text:style-name="P10"/>
      <text:p text:style-name="P15"><text:span text:style-name="T6"><text:tab/></text:span><text:span text:style-name="T7">N. 576 del 23/10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SOCIETA' FRITTELLI MARITIME S.P.A. ‑ FRAZIONAMENTO SENZA OPERE E CAMBIO D'USO </text:span></text:p>
      <text:p text:style-name="P18"><text:span text:style-name="T6"><text:tab/></text:span><text:span text:style-name="T8">DI PORZIONE DI IMMOBILE SITO IN ANCONA ‑ LUNGOMARE VANVITELLI N. 18 PER </text:span></text:p>
      <text:p text:style-name="P18"><text:soft-page-break/><text:span text:style-name="T6"><text:tab/></text:span><text:span text:style-name="T8">APERTURA AGENZIA DI VIAGGI E TURISMO ‑ PROCEDIMENTO DI CUI ALL'ART. 8 DEL DPR N.</text:span></text:p>
      <text:p text:style-name="P18"><text:span text:style-name="T6"><text:tab/></text:span><text:span text:style-name="T8">160/2010 (RACCORDI PROCEDIMENTALI CON STRUMENTI URBANISTICI) ‑ PROGETTO </text:span></text:p>
      <text:p text:style-name="P18"><text:span text:style-name="T6"><text:tab/></text:span><text:span text:style-name="T8">COMPORTANTE LA VARIAZIONE DI STRUMENTI URBANISTICI ‑ APPROVAZIONE VARIANTE ‑ </text:span></text:p>
      <text:p text:style-name="P18"><text:span text:style-name="T6"><text:tab/></text:span><text:span text:style-name="T8">PROPOSTA DI DELIBERAZIONE CONSILIARE</text:span></text:p>
      <text:p text:style-name="P10"/>
      <text:p text:style-name="P15"><text:span text:style-name="T6"><text:tab/></text:span><text:span text:style-name="T7">N. 577 del 23/10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ATROCINIO DELL'ENTE E MESSA A DISPOSIZIONE DELLA EX SALA CONSIGLIO </text:span></text:p>
      <text:p text:style-name="P18"><text:span text:style-name="T6"><text:tab/></text:span><text:span text:style-name="T8">COMUNALE IL 6.11.2017 AL COMITATO PARI OPPORTUNITA' (C.P.O.) REGIONE MARCHE </text:span></text:p>
      <text:p text:style-name="P18"><text:span text:style-name="T6"><text:tab/></text:span><text:span text:style-name="T8">PER L'INIZIATIVA IN COLLABORAZIONE CON L'UNIONE ITALIANA CIECHI IPOVEDENTI (U.I.C.I.)</text:span></text:p>
      <text:p text:style-name="P18"><text:span text:style-name="T6"><text:tab/></text:span><text:span text:style-name="T8">MARCHE: "AFFETTIVITA' NELLA DISABILITA'"</text:span></text:p>
      <text:p text:style-name="P10"/>
      <text:p text:style-name="P15"><text:span text:style-name="T6"><text:tab/></text:span><text:span text:style-name="T7">N. 578 del 23/10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.S.D. SEF STAMURA ANCONA ‑ MEZZA MARATONA CITTA' DI ANCONA ‑ QUARTA EDIZIONE ‑</text:span></text:p>
      <text:p text:style-name="P18"><text:span text:style-name="T6"><text:tab/></text:span><text:span text:style-name="T8">MANIFESTAZIONE NAZIONALE ‑ 29 OTTOBRE 2017 ‑ CONCESSIONE PATROCINIO ‑ USO </text:span></text:p>
      <text:p text:style-name="P18"><text:span text:style-name="T6"><text:tab/></text:span><text:span text:style-name="T8">GRATUITO BENI COMUNALI ‑ PROVVIDENZA ECONOMICA.</text:span></text:p>
      <text:p text:style-name="P10"/>
      <text:p text:style-name="P15"><text:span text:style-name="T6"><text:tab/></text:span><text:span text:style-name="T7">N. 579 del 23/10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UNIONE RUGBISTICA ANCONITANA S.S. ‑ "PROGETTO RUGBY PER TUTTI" TAPPA AD </text:span></text:p>
      <text:p text:style-name="P18"><text:span text:style-name="T6"><text:tab/></text:span><text:span text:style-name="T8">ANCONA PRESSO L'IMPIANTO N. MANDELA, IL CAMPO DI ATLETICA I. CONTI E SFILATA AL </text:span></text:p>
      <text:p text:style-name="P18"><text:span text:style-name="T6"><text:tab/></text:span><text:span text:style-name="T8">PALAINDOOR DAL 26 AL 28 OTTOBRE 2017 ‑ CONCESSIONE PATROCINIO ‑ UTILIZZO </text:span></text:p>
      <text:p text:style-name="P18"><text:span text:style-name="T6"><text:tab/></text:span><text:span text:style-name="T8">CAMPO I. CONTI E FORNITURA BENI COMUNALI.</text:span></text:p>
      <text:p text:style-name="P10"/>
      <text:p text:style-name="P15"><text:span text:style-name="T6"><text:tab/></text:span><text:span text:style-name="T7">N. 580 del 23/10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IZIATIVE CULTURALI DIVERSE DI INTERESSE GENERALE SUL TERRITORIO COMUNALE ‑ </text:span></text:p>
      <text:p text:style-name="P18"><text:span text:style-name="T6"><text:tab/></text:span><text:span text:style-name="T8">CONCESSIONE PATROCINI, CONTRIBUTI ECONOMICI ED UTILIZZI GRATUITI SPAZI </text:span></text:p>
      <text:p text:style-name="P18"><text:span text:style-name="T6"><text:tab/></text:span><text:span text:style-name="T8">COMUNALI.</text:span></text:p>
      <text:p text:style-name="P10"/>
      <text:p text:style-name="P15"><text:span text:style-name="T6"><text:tab/></text:span><text:span text:style-name="T7">N. 581 del 23/10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O, CONTRIBUTO ECONOMICO, MESSA A DISPOSIZIONE </text:span></text:p>
      <text:p text:style-name="P18"><text:span text:style-name="T6"><text:tab/></text:span><text:span text:style-name="T8">ATTREZZATURE AL CIRCOLO BELVEDERE DI POSATORA ‑ ALLA COMUNITA' LATINO </text:span></text:p>
      <text:p text:style-name="P18"><text:span text:style-name="T6"><text:tab/></text:span><text:span text:style-name="T8">AMERICANA ‑ AL CIRCOLO OPERAIO ARCI GERMONTARI ‑ ALLA COMPAGNIA DELLA LUNA ‑ </text:span></text:p>
      <text:p text:style-name="P18"><text:span text:style-name="T6"><text:tab/></text:span><text:span text:style-name="T8">ALL'ASSOCIAZIONE MARCHIGIANA TRAUMATIZZATI CRANICI "ANDREA" ‑ AL COMITATO </text:span></text:p>
      <text:p text:style-name="P18"><text:span text:style-name="T6"><text:tab/></text:span><text:span text:style-name="T8">MANIFESTAZIONI VARANESI PER MANIFESTAZIONI VARIE</text:span></text:p>
      <text:p text:style-name="P7"/>
      <text:p text:style-name="P15"><text:span text:style-name="T5"><text:tab/></text:span><text:span text:style-name="T7">N. 582 del 23/10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TRATTO DI SERVIZIO TRA COMUNE DI ANCONA E SOCIETA' M&amp;P PARCHEGGI S.P.A. ‑ </text:span></text:p>
      <text:p text:style-name="P18"><text:span text:style-name="T6"><text:tab/></text:span><text:span text:style-name="T8">INDIRIZZI PER L'AGGIORNAMENTO DELLO SCHEMA DI CONTRATTO REP. N. 14470 DEL </text:span></text:p>
      <text:p text:style-name="P18"><text:span text:style-name="T6"><text:tab/></text:span><text:span text:style-name="T8">9/11/2015 COME MODIFICATO CON SUCCESSIVO ATTO REP. 14622 DEL 21/12/2016</text:span></text:p>
      <text:p text:style-name="P10"/>
      <text:p text:style-name="P15"><text:span text:style-name="T6"><text:tab/></text:span><text:span text:style-name="T7">N. 583 del 23/10/2017<text:tab/></text:span><text:span text:style-name="T6">Proponente ‑ DIREZIONE GENERALE</text:span></text:p>
      <text:p text:style-name="P8"/>
      <text:p text:style-name="P17"><text:span text:style-name="T6"><text:tab/>COMPETENZA DELLA GIUNTA</text:span></text:p>
      <text:p text:style-name="P9"/>
      <text:p text:style-name="P18"><text:soft-page-break/><text:span text:style-name="T6"><text:tab/></text:span><text:span text:style-name="T8">ART. 110 COMMA 1 D.LGS. 267/2000 DI CUI ALLA DELIBERAZIONE DI GIUNTA COMUNALE N. </text:span></text:p>
      <text:p text:style-name="P18"><text:span text:style-name="T6"><text:tab/></text:span><text:span text:style-name="T8">453 DEL 29/08/2017 ‑ ATTIVAZIONE COPERTURA POSTO DI COMANDANTE DEL CORPO DI </text:span></text:p>
      <text:p text:style-name="P18"><text:span text:style-name="T6"><text:tab/></text:span><text:span text:style-name="T8">POLIZIA MUNICIPALE.</text:span></text:p>
      <text:p text:style-name="P10"/>
      <text:p text:style-name="P15"><text:span text:style-name="T6"><text:tab/></text:span><text:span text:style-name="T7">N. 584 del 23/10/2017<text:tab/></text:span><text:span text:style-name="T6">Proponente ‑ DIREZIONE AFFARI ISTITUZIONALI (ASSISTENZA AGLI ORGANI, ALBO PRETORIO, MESSI NOTIFICATORI, PROTOCOLLO), RISORSE UMAN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DIRIZZI E CRITERI PER IL CONFERIMENTO DI UN INCARICO DIRIGENZIALE A TEMPO </text:span></text:p>
      <text:p text:style-name="P18"><text:span text:style-name="T6"><text:tab/></text:span><text:span text:style-name="T8">DETERMINATO AI SENSI DELL'ART. 110, COMMA 1 DEL D. LGS. 267/2000 SUL POSTO DI </text:span></text:p>
      <text:p text:style-name="P18"><text:span text:style-name="T6"><text:tab/></text:span><text:span text:style-name="T8">COMANDANTE DEL CORPO DI POLIZIA MUNICIPALE DEL COMUNE DI ANCONA ‑ </text:span></text:p>
      <text:p text:style-name="P18"><text:span text:style-name="T6"><text:tab/></text:span><text:span text:style-name="T8">APPROVAZIONE AVVISO PUBBLICO</text:span></text:p>
      <text:p text:style-name="P10"/>
      <text:p text:style-name="P15"><text:span text:style-name="T6"><text:tab/></text:span><text:span text:style-name="T7">N. 585 del 23/10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SSEGNAZIONE ORTI SOCIALI ZONE COLLEMARINO, TORRETTE, CASINE DI PATERNO, </text:span></text:p>
      <text:p text:style-name="P18"><text:span text:style-name="T6"><text:tab/></text:span><text:span text:style-name="T8">ANCORA DISPONIBILI ALLA FASCIA DI ETA' DAI 18 AI 40 ANNI</text:span></text:p>
      <text:p text:style-name="P10"/>
      <text:p text:style-name="P15"><text:span text:style-name="T6"><text:tab/></text:span><text:span text:style-name="T7">N. 586 del 03/11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EROPORTO DELLE MARCHE "RAFFAELLO SANZIO" ‑ LIMITAZIONI RELATIVE AGLI </text:span></text:p>
      <text:p text:style-name="P18"><text:span text:style-name="T6"><text:tab/></text:span><text:span text:style-name="T8">OSTACOLI E PERICOLI ALLA NAVIGAZIONE AEREA DI CUI ALL'ART. 707 DEL CODICE DELLA </text:span></text:p>
      <text:p text:style-name="P18"><text:span text:style-name="T6"><text:tab/></text:span><text:span text:style-name="T8">NAVIGAZIONE ‑ APPROVAZIONE PROPOSTA DI MITIGAZIONE DEI VINCOLI DA SOTTOPORRE </text:span></text:p>
      <text:p text:style-name="P18"><text:span text:style-name="T6"><text:tab/></text:span><text:span text:style-name="T8">ALL'ENAC.</text:span></text:p>
      <text:p text:style-name="P10"/>
      <text:p text:style-name="P15"><text:span text:style-name="T6"><text:tab/></text:span><text:span text:style-name="T7">N. 587 del 03/11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 </text:span><text:span text:style-name="T8">C/COMUNE DI ANCONA ‑ RICORSO PROMOSSO AVANTI A UFFICIO DEL </text:span></text:p>
      <text:p text:style-name="P18"><text:span text:style-name="T6"><text:tab/></text:span><text:span text:style-name="T8">GIUDICE DI PACE ‑ AUTORIZZAZIONE AL SINDACO ALLA COSTITUZIONE IN GIUDIZIO</text:span></text:p>
      <text:p text:style-name="P10"/>
      <text:p text:style-name="P15"><text:span text:style-name="T6"><text:tab/></text:span><text:span text:style-name="T7">N. 588 del 03/11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 </text:span><text:span text:style-name="T8">C/COMUNE DI ANCONA ‑ RICORSO PROMOSSO AVANTI AL </text:span></text:p>
      <text:p text:style-name="P18"><text:span text:style-name="T6"><text:tab/></text:span><text:span text:style-name="T8">TRIBUNALE CIVILE DI ANCONA ‑ AUTORIZZAZIONE AL SINDACO ALLA COSTITUZIONE IN </text:span></text:p>
      <text:p text:style-name="P18"><text:span text:style-name="T6"><text:tab/></text:span><text:span text:style-name="T8">GIUDIZIO</text:span></text:p>
      <text:p text:style-name="P10"/>
      <text:p text:style-name="P15"><text:span text:style-name="T6"><text:tab/></text:span><text:span text:style-name="T7">N. 589 del 03/11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</text:span><text:span text:style-name="T8"> C/COMUNE DI ANCONA ‑ RICORSO PROMOSSO AVANTI A UFFICIO DEL </text:span></text:p>
      <text:p text:style-name="P18"><text:span text:style-name="T6"><text:tab/></text:span><text:span text:style-name="T8">GIUDICE DI PACE ‑ AUTORIZZAZIONE AL SINDACO ALLA COSTITUZIONE IN GIUDIZIO</text:span></text:p>
      <text:p text:style-name="P7"/>
      <text:p text:style-name="P15"><text:span text:style-name="T5"><text:tab/></text:span><text:span text:style-name="T7">N. 590 del 03/11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</text:span><text:span text:style-name="T8">CONTRO COMUNE DI ANCONA xxxxx ‑ ATTO DI CITAZIONE IN OPPOSIZIONE A CARTELLA DI PAGAMENTO AVANTI AL TRIBUNALE DI ANCONA (R.G. N. 4052/2017) ‑ AUTORIZZAZIONE AL <text:s/>SINDACO ALLA RESISTENZA IN GIUDIZIO ‑ NOMINA AVV. GIANNI FRATICELLI.</text:span></text:p>
      <text:p text:style-name="P10"/>
      <text:p text:style-name="P15"><text:span text:style-name="T6"><text:tab/></text:span><text:span text:style-name="T7">N. 591 del 03/11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 </text:span><text:span text:style-name="T8">CONTRO COMUNE DI ANCONA ‑ ATTO DI APPELLO AVANTI ALLA </text:span></text:p>
      <text:p text:style-name="P18"><text:span text:style-name="T6"><text:tab/></text:span><text:span text:style-name="T8">CORTE DI APPELLO DI ANCONA (R.G. N. 732/2017) PER L'ANNULLAMENTO DELLA </text:span></text:p>
      <text:p text:style-name="P18"><text:soft-page-break/><text:span text:style-name="T6"><text:tab/></text:span><text:span text:style-name="T8">SENTENZA DEL TRIBUNALE DI ANCONA N. 1850/2016 ‑ AUTORIZZAZIONE AL SINDACO ALLA </text:span></text:p>
      <text:p text:style-name="P18"><text:span text:style-name="T6"><text:tab/></text:span><text:span text:style-name="T8">RESISTENZA IN GIUDIZIO ‑ NOMINA AVV. GIANNI FRATICELLI.</text:span></text:p>
      <text:p text:style-name="P10"/>
      <text:p text:style-name="P15"><text:span text:style-name="T6"><text:tab/></text:span><text:span text:style-name="T7">N. 592 del 03/11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EX ART. 702 BIS CPC PROMOSSO DA xxxxxxx CONTRO IL </text:span></text:p>
      <text:p text:style-name="P18"><text:span text:style-name="T6"><text:tab/></text:span><text:span text:style-name="T8">COMUNE DI ANCONA ‑ AUTORIZZAZIONE AL SINDACO ALLA COSTITUZIONE IN GIUDIZIO ‑ </text:span></text:p>
      <text:p text:style-name="P18"><text:span text:style-name="T6"><text:tab/></text:span><text:span text:style-name="T8">NOMINA AVV. MASSIMO DEMETRIO SGRIGNUOLI</text:span></text:p>
      <text:p text:style-name="P10"/>
      <text:p text:style-name="P15"><text:span text:style-name="T6"><text:tab/></text:span><text:span text:style-name="T7">N. 593 del 03/11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x</text:span><text:span text:style-name="T8"> CONTRO COMUNE DI ANCONA ‑ ATTO DI APPELLO AVANTI ALLA CORTE </text:span></text:p>
      <text:p text:style-name="P18"><text:span text:style-name="T6"><text:tab/></text:span><text:span text:style-name="T8">DI APPELLO DI ANCONA (R.G. N. 1754/2017) PER L'ANNULLAMENTO DELLA SENTENZA DEL </text:span></text:p>
      <text:p text:style-name="P18"><text:span text:style-name="T6"><text:tab/></text:span><text:span text:style-name="T8">TRIBUNALE DI ANCONA N. 397/2017 ‑ AUTORIZZAZIONE AL SINDACO ALLA RESISTENZA IN </text:span></text:p>
      <text:p text:style-name="P18"><text:span text:style-name="T6"><text:tab/></text:span><text:span text:style-name="T8">GIUDIZIO ‑ NOMINA AVV. GIANNI FRATICELLI</text:span></text:p>
      <text:p text:style-name="P10"/>
      <text:p text:style-name="P15"><text:span text:style-name="T6"><text:tab/></text:span><text:span text:style-name="T7">N. 594 del 03/11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VERIFICA E QUANTIFICAZIONE DEI COSTI E DEI RICAVI DELLE AREE EDIFICABILI AI SENSI </text:span></text:p>
      <text:p text:style-name="P18"><text:span text:style-name="T6"><text:tab/></text:span><text:span text:style-name="T8">DELL'ART. 172 LETT. "B" DEL D.LGS. N. 267/2000 ‑ PROPOSTA DI DELIBERAZIONE </text:span></text:p>
      <text:p text:style-name="P18"><text:span text:style-name="T6"><text:tab/></text:span><text:span text:style-name="T8">CONSILIARE</text:span></text:p>
      <text:p text:style-name="P10"/>
      <text:p text:style-name="P15"><text:span text:style-name="T6"><text:tab/></text:span><text:span text:style-name="T7">N. 595 del 03/11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VARIANTE AL PROGETTO DELLE OPERE DI URBANIZZAZIONE PRIMARIA ‑ </text:span></text:p>
      <text:p text:style-name="P18"><text:span text:style-name="T6"><text:tab/></text:span><text:span text:style-name="T8">APL 19 VILLA FAVORITA ‑ DITTE: CONSORZIO "LA FAVORITA" E CONSORZIO "AMICI DI </text:span></text:p>
      <text:p text:style-name="P18"><text:span text:style-name="T6"><text:tab/></text:span><text:span text:style-name="T8">PONTELUNGO"</text:span></text:p>
      <text:p text:style-name="P10"/>
      <text:p text:style-name="P15"><text:span text:style-name="T6"><text:tab/></text:span><text:span text:style-name="T7">N. 596 del 03/11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ERCATO EUROPEO ANCONA 2017 ‑ MOSTRA MERCATO IN PIAZZA CAVOUR ‑ L.GO XXIV </text:span></text:p>
      <text:p text:style-name="P18"><text:span text:style-name="T6"><text:tab/></text:span><text:span text:style-name="T8">MAGGIO E VIALE DELLA VITTORIA DAL 3 AL 5 NOVEMBRE 2017 ‑ CONCESSIONE </text:span></text:p>
      <text:p text:style-name="P18"><text:span text:style-name="T6"><text:tab/></text:span><text:span text:style-name="T8">PATROCINIO, AGEVOLAZIONE RIDUZIONE COSAP 90%, DEROGA REGOLAMENTO </text:span></text:p>
      <text:p text:style-name="P18"><text:span text:style-name="T6"><text:tab/></text:span><text:span text:style-name="T8">ACUSTICO</text:span></text:p>
      <text:p text:style-name="P7"/>
      <text:p text:style-name="P15"><text:span text:style-name="T5"><text:tab/></text:span><text:span text:style-name="T7">N. 597 del 03/11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EVENTI IN PIAZZA PERTINI DALL'11 NOVEMBRE FINO AL 17 DICEMBRE 2017 COMPRESA LA </text:span></text:p>
      <text:p text:style-name="P18"><text:span text:style-name="T6"><text:tab/></text:span><text:span text:style-name="T8">SEDICESIMA EDIZIONE DI CHOCO MARCHE ‑ ACCOGLIMENTO PROPOSTE DI </text:span></text:p>
      <text:p text:style-name="P18"><text:span text:style-name="T6"><text:tab/></text:span><text:span text:style-name="T8">COLLABORAZIONE PRESENTATE DALLA CONFARTIGIANATO IMPRESE ANCONA ‑ PESARO </text:span></text:p>
      <text:p text:style-name="P18"><text:span text:style-name="T6"><text:tab/></text:span><text:span text:style-name="T8">E URBINO ‑ VARIAZIONE DI BILANCIO AI SENSI DELL'ART. 175, C. 5‑BIS, LETT. E‑BIS, DEL D. </text:span></text:p>
      <text:p text:style-name="P18"><text:span text:style-name="T6"><text:tab/></text:span><text:span text:style-name="T8">LGS. N. 267/2000.</text:span></text:p>
      <text:p text:style-name="P10"/>
      <text:p text:style-name="P15"><text:span text:style-name="T6"><text:tab/></text:span><text:span text:style-name="T7">N. 598 del 03/11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GETTO SOCIALE RUGBY PROPOSTO DA UNIONE RUGBISTICA ANCONITANA E RUGBY </text:span></text:p>
      <text:p text:style-name="P18"><text:span text:style-name="T6"><text:tab/></text:span><text:span text:style-name="T8">ANCONA</text:span></text:p>
      <text:p text:style-name="P10"/>
      <text:p text:style-name="P15"><text:span text:style-name="T6"><text:tab/></text:span><text:span text:style-name="T7">N. 599 del 03/11/2017<text:tab/></text:span><text:span text:style-name="T6">Proponente ‑ DIREZIONE POLITICHE SOCIALI, SERVIZI SCOLASTICI ED EDUCATIVI</text:span></text:p>
      <text:p text:style-name="P8"><text:soft-page-break/></text:p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VEGNO DI STUDI "IL MINORE CHE DELINQUE: ASPETTI GIURIDICI E PSICOLOGICI" ‑ </text:span></text:p>
      <text:p text:style-name="P18"><text:span text:style-name="T6"><text:tab/></text:span><text:span text:style-name="T8">CONCESSIONE GRATUITO PATROCINIO AMI ‑ SEZ. DISTRETTUALE <text:s/>MARCHE.</text:span></text:p>
      <text:p text:style-name="P10"/>
      <text:p text:style-name="P15"><text:span text:style-name="T6"><text:tab/></text:span><text:span text:style-name="T7">N. 600 del 03/11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IFESTAZIONE ''TORRONE SOLIDALE: L'INTEGRAZIONE VALE ORO'' IN PROGRAMMA </text:span></text:p>
      <text:p text:style-name="P18"><text:span text:style-name="T6"><text:tab/></text:span><text:span text:style-name="T8">DAL 25.11.2017 AL 26.11.2017 AL CENTRO PAPA GIOVANNI XXIII ONLUS ‑ ANCONA ‑ </text:span></text:p>
      <text:p text:style-name="P18"><text:span text:style-name="T6"><text:tab/></text:span><text:span text:style-name="T8">CONCESSIONE GRATUITO PATROCINIO.</text:span></text:p>
      <text:p text:style-name="P10"/>
      <text:p text:style-name="P15"><text:span text:style-name="T6"><text:tab/></text:span><text:span text:style-name="T7">N. 601 del 03/11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IFESTAZIONE ''GUSTO DELLA SOLIDARIETA'' IN PROGRAMMA IL 24.11.2017 ‑ </text:span></text:p>
      <text:p text:style-name="P18"><text:span text:style-name="T6"><text:tab/></text:span><text:span text:style-name="T8">CONCESSIONE GRATUITO PATROCINIO ALLA FONDAZIONE DOTT. DANTE PALADINI ONLUS </text:span></text:p>
      <text:p text:style-name="P18"><text:span text:style-name="T6"><text:tab/></text:span><text:span text:style-name="T8">ANCONA.</text:span></text:p>
      <text:p text:style-name="P10"/>
      <text:p text:style-name="P15"><text:span text:style-name="T6"><text:tab/></text:span><text:span text:style-name="T7">N. 602 del 03/11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IZIATIVE CULTURALI DIVERSE DI INTERESSE GENERALE SUL TERRITORIO COMUNALE ‑ </text:span></text:p>
      <text:p text:style-name="P18"><text:span text:style-name="T6"><text:tab/></text:span><text:span text:style-name="T8">CONCESSIONE PATROCINI ED UTILIZZI GRATUITI SPAZI COMUNALI.</text:span></text:p>
      <text:p text:style-name="P10"/>
      <text:p text:style-name="P15"><text:span text:style-name="T6"><text:tab/></text:span><text:span text:style-name="T7">N. 603 del 03/11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"ART BONUS" (DI CUI ALLA L. 106/2014 ED ALLA L. 208/2015 E SS.MM.II.) ‑ INTEGRAZIONE </text:span></text:p>
      <text:p text:style-name="P18"><text:span text:style-name="T6"><text:tab/></text:span><text:span text:style-name="T8">ELENCO INTERVENTI DESTINATARI DI EROGAZIONI LIBERALI</text:span></text:p>
      <text:p text:style-name="P10"/>
      <text:p text:style-name="P15"><text:span text:style-name="T6"><text:tab/></text:span><text:span text:style-name="T7">N. 604 del 03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PROGETTO DEFINITIVO/ESECUTIVO DEI LAVORI DI RISTRUTTURAZIONE </text:span></text:p>
      <text:p text:style-name="P18"><text:span text:style-name="T6"><text:tab/></text:span><text:span text:style-name="T8">DELL'IMMOBILE DI PROPRIETA' COMUNALE SITUATO IN FRAZIONE POGGIO DI ANCONA ‑ </text:span></text:p>
      <text:p text:style-name="P18"><text:span text:style-name="T6"><text:tab/></text:span><text:span text:style-name="T8">VIA COSTA N. 46.</text:span></text:p>
      <text:p text:style-name="P7"/>
      <text:p text:style-name="P15"><text:span text:style-name="T5"><text:tab/></text:span><text:span text:style-name="T7">N. 605 del 03/11/2017<text:tab/></text:span><text:span text:style-name="T6">Proponente ‑ DIREZIONE GENER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RREZIONE ERRORI MATERIALI E ADEGUAMENTI AL TESTO DEL REGOLAMENTO </text:span></text:p>
      <text:p text:style-name="P18"><text:span text:style-name="T6"><text:tab/></text:span><text:span text:style-name="T8">SULL'ORDINAMENTO DEGLI UFFICI E DEI SERVIZI.</text:span></text:p>
      <text:p text:style-name="P10"/>
      <text:p text:style-name="P15"><text:span text:style-name="T6"><text:tab/></text:span><text:span text:style-name="T7">N. 606 del 03/11/2017<text:tab/></text:span><text:span text:style-name="T6">Proponente ‑ UFFICIO GABINETTO DEL SINDACO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PROGRAMMA DI EVENTI NATALIZI</text:span></text:p>
      <text:p text:style-name="P11"/>
      <text:p text:style-name="P10"/>
      <text:p text:style-name="P15"><text:span text:style-name="T6"><text:tab/></text:span><text:span text:style-name="T7">N. 607 del 03/11/2017<text:tab/></text:span><text:span text:style-name="T6">Proponente ‑ DIREZIONE STUDI E AGGIORNAMENTI NORMATIVI, PATRIMONIO, CONTRATT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NUNCIA, PER L'ANNO 2017, ALL'ESERCIZIO DEL DIRITTO DI PRELAZIONE AL RIACQUISTO </text:span></text:p>
      <text:p text:style-name="P18"><text:span text:style-name="T6"><text:tab/></text:span><text:span text:style-name="T8">DEGLI ALLOGGI SITI NEL CENTRO STORICO DI ANCONA (LEGGE 734 DEL 1972).</text:span></text:p>
      <text:p text:style-name="P10"/>
      <text:p text:style-name="P15"><text:soft-page-break/><text:span text:style-name="T6"><text:tab/></text:span><text:span text:style-name="T7">N. 608 del 07/11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MBORSO SPESE DI GIUSTIZIA ANNI 2011/2015 ‑ RICORSO IN APPELLO PROMOSSO </text:span></text:p>
      <text:p text:style-name="P18"><text:span text:style-name="T6"><text:tab/></text:span><text:span text:style-name="T8">AVANTI AL CONSIGLIO DI STATO DAL MINISTERO DI GIUSTIZIA E DAL MINISTERO </text:span></text:p>
      <text:p text:style-name="P18"><text:span text:style-name="T6"><text:tab/></text:span><text:span text:style-name="T8">DELL'ECONOMIA E DELLE FINANZE AVVERSO SENTENZA TAR LAZIO N. 8370/2017 ‑ </text:span></text:p>
      <text:p text:style-name="P18"><text:span text:style-name="T6"><text:tab/></text:span><text:span text:style-name="T8">AUTORIZZAZIONE AL SINDACO ALLA COSTITUZIONE IN GIUDIZIO ‑ NOMINA AVV. MASSIMO </text:span></text:p>
      <text:p text:style-name="P18"><text:span text:style-name="T6"><text:tab/></text:span><text:span text:style-name="T8">DEMETRIO SGRIGNUOLI</text:span></text:p>
      <text:p text:style-name="P10"/>
      <text:p text:style-name="P15"><text:span text:style-name="T6"><text:tab/></text:span><text:span text:style-name="T7">N. 609 del 07/11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MMERCIO SU AREE PUBBLICHE ‑ INDIVIDUAZIONE AI SENSI DELL'ART. 22 DEL </text:span></text:p>
      <text:p text:style-name="P18"><text:span text:style-name="T6"><text:tab/></text:span><text:span text:style-name="T8">REGOLAMENTO COMUNALE DEI POSTEGGI TEMPORANEI FINO A MAGGIO 2018.</text:span></text:p>
      <text:p text:style-name="P10"/>
      <text:p text:style-name="P15"><text:span text:style-name="T6"><text:tab/></text:span><text:span text:style-name="T7">N. 610 del 07/11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VARIAZIONE AL BILANCIO DI PREVISIONE 2017/2019.</text:span></text:p>
      <text:p text:style-name="P18"><text:span text:style-name="T6"><text:tab/></text:span><text:span text:style-name="T8">PROPOSTA DI DELIBERAZIONE CONSILIARE</text:span></text:p>
      <text:p text:style-name="P10"/>
      <text:p text:style-name="P15"><text:span text:style-name="T6"><text:tab/></text:span><text:span text:style-name="T7">N. 611 del 07/11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ESTINZIONE ANTICIPATA DI UNA PARTE DEI MUTUI CONTRATTI CON LA CASSA DEPOSITI E </text:span></text:p>
      <text:p text:style-name="P18"><text:span text:style-name="T6"><text:tab/></text:span><text:span text:style-name="T8">PRESTITI. PROPOSTA DI DELIBERAZIONE CONSILIARE</text:span></text:p>
      <text:p text:style-name="P10"/>
      <text:p text:style-name="P15"><text:span text:style-name="T6"><text:tab/></text:span><text:span text:style-name="T7">N. 612 del 07/11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SENTENZA CORTE APPELLO DI ANCONA N. 1222/2017 ‑ RICONOSCIMENTO DEBITO FUORI </text:span></text:p>
      <text:p text:style-name="P18"><text:span text:style-name="T6"><text:tab/></text:span><text:span text:style-name="T8">BILANCIO AI SENSI DELL'ART. 194, COMMA 1 LETTERA A) DEL D. LGS. N. 267/2000.</text:span></text:p>
      <text:p text:style-name="P18"><text:span text:style-name="T6"><text:tab/></text:span><text:span text:style-name="T8">PROPOSTA DI DELIBERAZIONE CONSILIARE.</text:span></text:p>
      <text:p text:style-name="P10"/>
      <text:p text:style-name="P15"><text:span text:style-name="T6"><text:tab/></text:span><text:span text:style-name="T7">N. 613 del 07/11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NOSCIMENTO DEBITO FUORI BILANCIO AI SENSI DELL'ART. 194 COMMA 1, LETT. A) </text:span></text:p>
      <text:p text:style-name="P18"><text:span text:style-name="T6"><text:tab/></text:span><text:span text:style-name="T8">DEL D. LGS. 267/2000 ‑ PAGAMENTO SPESE LEGALI CAUSA xxxxxx CONTRO COMUNE DI ANCONA ‑ SENTENZA TRIBUNALE DI </text:span></text:p>
      <text:p text:style-name="P18"><text:span text:style-name="T6"><text:tab/></text:span><text:span text:style-name="T8">ANCONA N. 1360/2017 ‑ R.G. N 4046/2013 ‑ PROPOSTA DI DELIBERAZIONE CONSILIARE</text:span></text:p>
      <text:p text:style-name="P7"/>
      <text:p text:style-name="P15"><text:span text:style-name="T5"><text:tab/></text:span><text:span text:style-name="T7">N. 614 del 07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CANONE CONCESSORIO LOCULI DI NUOVA REALIZZAZIONE ALL'INTERNO </text:span></text:p>
      <text:p text:style-name="P18"><text:span text:style-name="T6"><text:tab/></text:span><text:span text:style-name="T8">DELL'EX CAMERA MORTUARIA DEL CIMITERO DEL POGGIO ‑ ANCONA.</text:span></text:p>
      <text:p text:style-name="P10"/>
      <text:p text:style-name="P15"><text:span text:style-name="T6"><text:tab/></text:span><text:span text:style-name="T7">N. 615 del 07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.S.D. U.P.A. PITTORI ANCONA ‑ MANIFESTAZIONE PUGILISTICA INTERREGIONALE ELITE </text:span></text:p>
      <text:p text:style-name="P18"><text:span text:style-name="T6"><text:tab/></text:span><text:span text:style-name="T8">DAL 10 AL 12 NOVEMBRE 2017 AL PALAINDOOR DI ANCONA ‑ CONCESSIONE PATROCINIO </text:span></text:p>
      <text:p text:style-name="P18"><text:span text:style-name="T6"><text:tab/></text:span><text:span text:style-name="T8">E PROVVIDENZA ECONOMICA.</text:span></text:p>
      <text:p text:style-name="P10"><text:soft-page-break/></text:p>
      <text:p text:style-name="P15"><text:span text:style-name="T6"><text:tab/></text:span><text:span text:style-name="T7">N. 616 del 07/11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IZIATIVE CULTURALI DIVERSE DI INTERESSE GENERALE SUL TERRITORIO COMUNALE ‑ </text:span></text:p>
      <text:p text:style-name="P18"><text:span text:style-name="T6"><text:tab/></text:span><text:span text:style-name="T8">CONCESSIONE PATROCINI, CONTRIBUTI ECONOMICI ED UTILIZZI GRATUITI SPAZI </text:span></text:p>
      <text:p text:style-name="P18"><text:span text:style-name="T6"><text:tab/></text:span><text:span text:style-name="T8">COMUNALI</text:span></text:p>
      <text:p text:style-name="P10"/>
      <text:p text:style-name="P15"><text:span text:style-name="T6"><text:tab/></text:span><text:span text:style-name="T7">N. 617 del 07/11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TEGRAZIONE PROVVIDENZA PER CONVEGNO DI STUDI PROMOSSO DAL CRPG CENTRO </text:span></text:p>
      <text:p text:style-name="P18"><text:span text:style-name="T6"><text:tab/></text:span><text:span text:style-name="T8">RICERCHE PSICOANALITICHE DI GRUPPO ANCONA E IIPG ISTITUTO ITALIANO </text:span></text:p>
      <text:p text:style-name="P18"><text:span text:style-name="T6"><text:tab/></text:span><text:span text:style-name="T8">PSICOANALISI DI GRUPPO ROMA DAL TITOLO "TU NON SAI NIENTE DI ME. SULLE TRACCE </text:span></text:p>
      <text:p text:style-name="P18"><text:span text:style-name="T6"><text:tab/></text:span><text:span text:style-name="T8">DELL'ADOLESCENZA"</text:span></text:p>
      <text:p text:style-name="P10"/>
      <text:p text:style-name="P15"><text:span text:style-name="T6"><text:tab/></text:span><text:span text:style-name="T7">N. 618 del 07/11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DELL'ORGANIZZAZIONE E GESTIONE DELLE MANIFESTAZIONI FIERISTICHE </text:span></text:p>
      <text:p text:style-name="P18"><text:span text:style-name="T6"><text:tab/></text:span><text:span text:style-name="T8">COMUNALI DALL'11/4/2018 ALL'11/4/2023</text:span></text:p>
      <text:p text:style-name="P10"/>
      <text:p text:style-name="P15"><text:span text:style-name="T6"><text:tab/></text:span><text:span text:style-name="T7">N. 619 del 14/11/2017<text:tab/></text:span><text:span text:style-name="T6">Proponente ‑ DIREZIONE AFFARI ISTITUZIONALI (ASSISTENZA AGLI ORGANI, ALBO PRETORIO, MESSI NOTIFICATORI, PROTOCOLLO), RISORSE UMAN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CARTA DI QUALITA' DELLE FUNZIONI DEGLI UFFICI PROTOCOLLO </text:span></text:p>
      <text:p text:style-name="P18"><text:span text:style-name="T6"><text:tab/></text:span><text:span text:style-name="T8">GENERALE E NOTIFICHE DELLA DIREZIONE AFFARI ISTITUZIONALI ‑ RISORSE UMANE.</text:span></text:p>
      <text:p text:style-name="P10"/>
      <text:p text:style-name="P15"><text:span text:style-name="T6"><text:tab/></text:span><text:span text:style-name="T7">N. 620 del 14/11/2017<text:tab/></text:span><text:span text:style-name="T6">Proponente ‑ UFFICIO GABINETTO DEL SINDAC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NONA EDIZIONE DEL PRESEPE VIVENTE AL FORTE ALTAVILLA (PIETRALACROCE) PER IL </text:span></text:p>
      <text:p text:style-name="P18"><text:span text:style-name="T6"><text:tab/></text:span><text:span text:style-name="T8">PERIODO DAL 18/11/2017 AL 29/1/2018 CON PATROCINIO DEL COMUNE</text:span></text:p>
      <text:p text:style-name="P10"/>
      <text:p text:style-name="P15"><text:span text:style-name="T6"><text:tab/></text:span><text:span text:style-name="T7">N. 621 del 14/11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EX LEGGE N. 833 DEL 23.12.78 ART. 35 CO. 8 AVVERSO TRATTAMENTO </text:span></text:p>
      <text:p text:style-name="P18"><text:span text:style-name="T6"><text:tab/></text:span><text:span text:style-name="T8">SANITARIO OBBLIGATORIO N. 2850/2017 V.G. xxxxxx ‑ R.G. 6282/2017 ‑ </text:span></text:p>
      <text:p text:style-name="P18"><text:span text:style-name="T6"><text:tab/></text:span><text:span text:style-name="T8">AUTORIZZAZIONE ALLA COSTITUZIONE IN GIUDIZIO ‑ NOMINA AVV. MONICA DE FEO.</text:span></text:p>
      <text:p text:style-name="P7"/>
      <text:p text:style-name="P15"><text:span text:style-name="T5"><text:tab/></text:span><text:span text:style-name="T7">N. 622 del 14/11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IN APPELLO AVVERSO SENTENZA TRIBUNALE DI ANCONA N. 657/2017 </text:span></text:p>
      <text:p text:style-name="P18"><text:span text:style-name="T6"><text:tab/></text:span><text:span text:style-name="T8">PROMOSSO DA xxxxxx NELLA CAUSA CIVILE R.G. N. 3655/1995 ‑ </text:span></text:p>
      <text:p text:style-name="P18"><text:span text:style-name="T6"><text:tab/></text:span><text:span text:style-name="T8">AUTORIZZAZIONE ALLA COSTITUZIONE IN GIUDIZIO ‑ NOMINA AVV. MASSIMO DEMETRIO </text:span></text:p>
      <text:p text:style-name="P18"><text:span text:style-name="T6"><text:tab/></text:span><text:span text:style-name="T8">SGRIGNUOLI.</text:span></text:p>
      <text:p text:style-name="P10"/>
      <text:p text:style-name="P15"><text:span text:style-name="T6"><text:tab/></text:span><text:span text:style-name="T7">N. 623 del 14/11/2017<text:tab/></text:span><text:span text:style-name="T6">Proponente ‑ CORPO DI POLIZIA MUNICIP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LIENAZIONE DI ALCUNI VEICOLI/CANCELLAZIONE DAGLI ELENCHI DEI BENI MOBILI DI </text:span></text:p>
      <text:p text:style-name="P18"><text:span text:style-name="T6"><text:tab/></text:span><text:span text:style-name="T8">PROPRIETA' DEL COMUNE DI ANCONA ‑ POLIZIA LOCALE</text:span></text:p>
      <text:p text:style-name="P10"/>
      <text:p text:style-name="P15"><text:span text:style-name="T6"><text:tab/></text:span><text:span text:style-name="T7">N. 624 del 14/11/2017<text:tab/></text:span><text:span text:style-name="T6">Proponente ‑ UFFICIO DELLA DIREZIONE GENERALE</text:span></text:p>
      <text:p text:style-name="P8"/>
      <text:p text:style-name="P17"><text:soft-page-break/><text:span text:style-name="T6"><text:tab/>COMPETENZA DELLA GIUNTA</text:span></text:p>
      <text:p text:style-name="P9"/>
      <text:p text:style-name="P16"><text:span text:style-name="T6"><text:tab/></text:span><text:span text:style-name="T8">AVVALIMENTO GRADUATORIE DI ALTRI ENTI ‑ RECLUTAMENTO N. 1 PEDAGOGISTA CAT. D1</text:span></text:p>
      <text:p text:style-name="P11"/>
      <text:p text:style-name="P10"/>
      <text:p text:style-name="P15"><text:span text:style-name="T6"><text:tab/></text:span><text:span text:style-name="T7">N. 625 del 14/11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DI DESTINAZIONE DI SERVIZI PUBBLICI ESSENZIALI U4/12, AI SENSI </text:span></text:p>
      <text:p text:style-name="P18"><text:span text:style-name="T6"><text:tab/></text:span><text:span text:style-name="T8">DELL'ART. 6 DELLE NTA DEL PRG, IN ZSI TERZIARIO DIREZIONALE COLLOCATA IN ZT16B </text:span></text:p>
      <text:p text:style-name="P18"><text:span text:style-name="T6"><text:tab/></text:span><text:span text:style-name="T8">MODERNA AD ALTA DENSITA' INDIFFERENTE ALL'IMPIANTO STRADALE Q1/Q2 ‑ </text:span></text:p>
      <text:p text:style-name="P18"><text:span text:style-name="T6"><text:tab/></text:span><text:span text:style-name="T8">PROSPOSTA DI DELIBERAZIONE CONSILIARE</text:span></text:p>
      <text:p text:style-name="P10"/>
      <text:p text:style-name="P15"><text:span text:style-name="T6"><text:tab/></text:span><text:span text:style-name="T7">N. 626 del 14/11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O, CONTRIBUTO ECONOMICO, MESSA A DISPOSIZIONE </text:span></text:p>
      <text:p text:style-name="P18"><text:span text:style-name="T6"><text:tab/></text:span><text:span text:style-name="T8">ATTREZZATURE ALL'ASSOCIAZIONE RICREATIVO‑CULTURALE "CASA DEI GIOVANI PIERO </text:span></text:p>
      <text:p text:style-name="P18"><text:span text:style-name="T6"><text:tab/></text:span><text:span text:style-name="T8">ALFIERI" ‑ ALL'ASSOCIAZIONE TERZAVIA ONLUS ‑ ALLA CORALE VINCENZO CRUCIANI ‑ ALLA </text:span></text:p>
      <text:p text:style-name="P18"><text:span text:style-name="T6"><text:tab/></text:span><text:span text:style-name="T8">PARROCCHIA SANTO STEFANO DI MONTESICURO PER MANIFESTAZIONI VARIE</text:span></text:p>
      <text:p text:style-name="P10"/>
      <text:p text:style-name="P15"><text:span text:style-name="T6"><text:tab/></text:span><text:span text:style-name="T7">N. 627 del 14/11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NOSCIMENTO DEBITO FUORI BILANCIO AI SENSI DELL'ART. 194 COMMA 1 LETT. A) </text:span></text:p>
      <text:p text:style-name="P18"><text:span text:style-name="T6"><text:tab/></text:span><text:span text:style-name="T8">DEL D.LGS. 267/2000 ‑ PAGAMENTO SPESE A FAVORE DI xxxxxxx <text:s/>1 CONTRO </text:span></text:p>
      <text:p text:style-name="P18"><text:span text:style-name="T6"><text:tab/></text:span><text:span text:style-name="T8">COMUNE DI ANCONA ‑ SENTENZA CORTE D'APPELLO DI ANCONA <text:s/>N. 1270/2017 R.G. N. </text:span></text:p>
      <text:p text:style-name="P18"><text:span text:style-name="T6"><text:tab/></text:span><text:span text:style-name="T8">324/2014 ‑ PROPOSTA DI DELIBERAZIONE CONSILIARE</text:span></text:p>
      <text:p text:style-name="P10"/>
      <text:p text:style-name="P15"><text:span text:style-name="T6"><text:tab/></text:span><text:span text:style-name="T7">N. 628 del 14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CCORDO TRA LA CORTE D'APPELLO DI ANCONA E L'AMMINISTRAZIONE COMUNALE DI </text:span></text:p>
      <text:p text:style-name="P18"><text:span text:style-name="T6"><text:tab/></text:span><text:span text:style-name="T8">ANCONA PER LO SVOLGIMENTO FINO AL 31.12.2017 DELLE ATTIVITA' DEL PERSONALE </text:span></text:p>
      <text:p text:style-name="P18"><text:span text:style-name="T6"><text:tab/></text:span><text:span text:style-name="T8">DEL COMUNE DI SUPPORTO AI SERVIZI RIPARAZIONE E MANUTENZIONE ORDINARIA DEGLI </text:span></text:p>
      <text:p text:style-name="P18"><text:span text:style-name="T6"><text:tab/></text:span><text:span text:style-name="T8">UFFICI GIUDIZIARI DI ANCONA AI SENSI DELL'ART. 21 QUINQUIES DEL DECRETO LEGGE 27 </text:span></text:p>
      <text:p text:style-name="P18"><text:span text:style-name="T6"><text:tab/></text:span><text:span text:style-name="T8">GIUGNO 2015, N. 83 CONVERTITO CON MODIFICAZIONI IN LEGGE 6 AGOSTO 2015, N. 132.</text:span></text:p>
      <text:p text:style-name="P10"/>
      <text:p text:style-name="P15"><text:span text:style-name="T6"><text:tab/></text:span><text:span text:style-name="T7">N. 629 del 14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ARTECIPAZIONE DEL COMUNE DI ANCONA ALLA XIV EDIZIONE URBANPROMO 2017 ‑ </text:span></text:p>
      <text:p text:style-name="P18"><text:span text:style-name="T6"><text:tab/></text:span><text:span text:style-name="T8">MILANO 21/24 NOVEMBRE 2017 NELL'AMBITO DELLE ATTIVITA' CONNESSE AL PIANO </text:span></text:p>
      <text:p text:style-name="P18"><text:span text:style-name="T6"><text:tab/></text:span><text:span text:style-name="T8">STRATEGICO DEL COMUNE DI ANCONA.</text:span></text:p>
      <text:p text:style-name="P7"/>
      <text:p text:style-name="P15"><text:span text:style-name="T5"><text:tab/></text:span><text:span text:style-name="T7">N. 630 del 14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ENTRO DI ACCOGLIENZA "UN TETTO PER TUTTI" DI VIA FLAMINIA N. 54 ‑ PIANO PRIMO ‑ </text:span></text:p>
      <text:p text:style-name="P18"><text:span text:style-name="T6"><text:tab/></text:span><text:span text:style-name="T8">LAVORI DI STRAORDINARIA MANUTENZIONE</text:span></text:p>
      <text:p text:style-name="P10"/>
      <text:p text:style-name="P15"><text:span text:style-name="T6"><text:tab/></text:span><text:span text:style-name="T7">N. 631 del 14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oft-page-break/><text:span text:style-name="T6"><text:tab/></text:span><text:span text:style-name="T8">MANUTENZIONE STRAORDINARIA ZONA COMPRESA TRA LA PISTA DI PATTINAGGIO, I </text:span></text:p>
      <text:p text:style-name="P18"><text:span text:style-name="T6"><text:tab/></text:span><text:span text:style-name="T8">LAGHETTI E L'AREA DELLE PISCINE DEL PASSETTO ‑ REVOCA DELIBERAZIONE DI GIUNTA </text:span></text:p>
      <text:p text:style-name="P18"><text:span text:style-name="T6"><text:tab/></text:span><text:span text:style-name="T8">COMUNALE N. 441 DELL'8.8.2017.</text:span></text:p>
      <text:p text:style-name="P10"/>
      <text:p text:style-name="P15"><text:span text:style-name="T6"><text:tab/></text:span><text:span text:style-name="T7">N. 632 del 14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AVORI DI RIQUALIFICAZIONE DEL PASSETTO AREA COMPRESA TRA LA PISTA DI </text:span></text:p>
      <text:p text:style-name="P18"><text:span text:style-name="T6"><text:tab/></text:span><text:span text:style-name="T8">PATTINAGGIO, I LAGHETTI E LE PISCINE COMUNALI ‑ APPROVAZIONE PROGETTO </text:span></text:p>
      <text:p text:style-name="P18"><text:span text:style-name="T6"><text:tab/></text:span><text:span text:style-name="T8">FATTIBILITA' TECNICO‑ECONOMICA E PROGETTO DEFINITIVO E FINANZIAMENTO.</text:span></text:p>
      <text:p text:style-name="P10"/>
      <text:p text:style-name="P15"><text:span text:style-name="T6"><text:tab/></text:span><text:span text:style-name="T7">N. 633 del 14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GRAMMA STRAORDINARIO DI INTERVENTO PER LA RIQUALIFICAZIONE URBANA E LA </text:span></text:p>
      <text:p text:style-name="P18"><text:span text:style-name="T6"><text:tab/></text:span><text:span text:style-name="T8">SICUREZZA DELLE PERIFERIE DELLE CITTA' METROPOLITANE E DEI COMUNI </text:span></text:p>
      <text:p text:style-name="P18"><text:span text:style-name="T6"><text:tab/></text:span><text:span text:style-name="T8">CAPOLUOGO DI PROVINCIA (D.P.C.M. 25.5.2016 ‑ G.U. N. 127 DEL 1.6.2016) ‑ PROGETTO </text:span></text:p>
      <text:p text:style-name="P18"><text:span text:style-name="T6"><text:tab/></text:span><text:span text:style-name="T8">DENOMINATO ''PROGRAMMA DI RIQUALIFICAZIONE DELLA PERIFERIA PALOMBELLA, </text:span></text:p>
      <text:p text:style-name="P18"><text:span text:style-name="T6"><text:tab/></text:span><text:span text:style-name="T8">STAZIONE, ARCHI ‑ INGRESSO NORD DELLA CITTA' DI ANCONA" ‑ CRITERI PER LE </text:span></text:p>
      <text:p text:style-name="P18"><text:span text:style-name="T6"><text:tab/></text:span><text:span text:style-name="T8">OPPORTUNITA' DI RIMODULAZIONE DEGLI INTERVENTI DEL PROGRAMMA.</text:span></text:p>
      <text:p text:style-name="P10"/>
      <text:p text:style-name="P15"><text:span text:style-name="T6"><text:tab/></text:span><text:span text:style-name="T7">N. 634 del 14/11/2017<text:tab/></text:span><text:span text:style-name="T6">Proponente ‑ DIREZIONE GENER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DEL NUOVO SISTEMA METODOLOGICO Dl PESATURA DELLE POSIZIONI </text:span></text:p>
      <text:p text:style-name="P18"><text:span text:style-name="T6"><text:tab/></text:span><text:span text:style-name="T8">DIRIGENZIALI DELL'ENTE E RELATIVA GRADUAZIONE DEI PUNTEGGI DELLE FASCE.</text:span></text:p>
      <text:p text:style-name="P10"/>
      <text:p text:style-name="P15"><text:span text:style-name="T6"><text:tab/></text:span><text:span text:style-name="T7">N. 635 del 14/11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IZIATIVE CULTURALI DIVERSE DI INTERESSE GENERALE SUL TERRITORIO COMUNALE ‑ </text:span></text:p>
      <text:p text:style-name="P18"><text:span text:style-name="T6"><text:tab/></text:span><text:span text:style-name="T8">CONCESSIONE PATROCINI ED UTILIZZI GRATUITI SPAZI COMUNALI</text:span></text:p>
      <text:p text:style-name="P10"/>
      <text:p text:style-name="P15"><text:span text:style-name="T6"><text:tab/></text:span><text:span text:style-name="T7">N. 636 del 14/11/2017<text:tab/></text:span><text:span text:style-name="T6">Proponente ‑ UFFICIO GABINETTO DEL SINDAC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GETTO PERFORMANCE TEATRALE "LA TINTURA" ‑ AMBIENTAZIONE SUBURBANA ‑ </text:span></text:p>
      <text:p text:style-name="P18"><text:span text:style-name="T6"><text:tab/></text:span><text:span text:style-name="T8">ORGANIZZATO DALLE ASSOCIAZIONI: "VILLA BELLINI" ONLUS ED "IL MANDORLO FIORITO" ‑ </text:span></text:p>
      <text:p text:style-name="P18"><text:span text:style-name="T6"><text:tab/></text:span><text:span text:style-name="T8">RICHIESTA DI PATROCINIO</text:span></text:p>
      <text:p text:style-name="P10"/>
      <text:p text:style-name="P15"><text:span text:style-name="T6"><text:tab/></text:span><text:span text:style-name="T7">N. 637 del 17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NUOVA ROTATORIA INCROCIO VIA BRECCE BIANCHE, VIA SACRIPANTI E VIA MAESTRI DEL </text:span></text:p>
      <text:p text:style-name="P18"><text:span text:style-name="T6"><text:tab/></text:span><text:span text:style-name="T8">LAVORO ‑ APPROVAZIONE PROGETTO DEFINITIVO E FINANZIAMENTO</text:span></text:p>
      <text:p text:style-name="P7"/>
      <text:p text:style-name="P15"><text:span text:style-name="T5"><text:tab/></text:span><text:span text:style-name="T7">N. 638 del 17/11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AL TAR MARCHE PROMOSSO DA G.D. E L.L. ‑ COSTITUZIONE IN GIUDIZIO ‑ </text:span></text:p>
      <text:p text:style-name="P18"><text:span text:style-name="T6"><text:tab/></text:span><text:span text:style-name="T8">NOMINA LEGALE</text:span></text:p>
      <text:p text:style-name="P10"/>
      <text:p text:style-name="P15"><text:span text:style-name="T6"><text:tab/></text:span><text:span text:style-name="T7">N. 639 del 17/11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EX ART. 14 D.LGS. 150/2011 AVV. P.F. E M.F. ‑ COSTITUZIONE IN GIUDIZIO ‑ </text:span></text:p>
      <text:p text:style-name="P18"><text:soft-page-break/><text:span text:style-name="T6"><text:tab/></text:span><text:span text:style-name="T8">NOMINA LEGALE</text:span></text:p>
      <text:p text:style-name="P10"/>
      <text:p text:style-name="P15"><text:span text:style-name="T6"><text:tab/></text:span><text:span text:style-name="T7">N. 640 del 21/11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REG. GEN. 7421/2015 PROMOSSO DA xxxxx AVANTI ALLA </text:span></text:p>
      <text:p text:style-name="P18"><text:span text:style-name="T6"><text:tab/></text:span><text:span text:style-name="T8">CORTE DI CASSAZIONE AVVERSO SENTENZA CORTE APPELLO BOLOGNA N. 148/2014 ‑ </text:span></text:p>
      <text:p text:style-name="P18"><text:span text:style-name="T6"><text:tab/></text:span><text:span text:style-name="T8">NOMINA NUOVO DIFENSORE</text:span></text:p>
      <text:p text:style-name="P10"/>
      <text:p text:style-name="P15"><text:span text:style-name="T6"><text:tab/></text:span><text:span text:style-name="T7">N. 641 del 21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IP COMITATO ITALIANO PARALIMPICO MARCHE ‑ 41 EDIZIONE "FESTA DELLO SPORT" IL </text:span></text:p>
      <text:p text:style-name="P18"><text:span text:style-name="T6"><text:tab/></text:span><text:span text:style-name="T8">1° DICEMBRE 2017 PRESSO SALA CONGRESSI FIGC DI ANCONA ‑ CONCESSIONE </text:span></text:p>
      <text:p text:style-name="P18"><text:span text:style-name="T6"><text:tab/></text:span><text:span text:style-name="T8">PATROCINIO ‑ BENI COMUNALI E PROVVIDENZA ECONOMICA.</text:span></text:p>
      <text:p text:style-name="P10"/>
      <text:p text:style-name="P15"><text:span text:style-name="T6"><text:tab/></text:span><text:span text:style-name="T7">N. 642 del 21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SD NUOVA PALLAVOLO COLLEMARINO ‑ TORNEO VOLLEY FEMMINILE ''ROBERTO CON </text:span></text:p>
      <text:p text:style-name="P18"><text:span text:style-name="T6"><text:tab/></text:span><text:span text:style-name="T8">NOI'' 4 EDIZIONE IL 7 E 8 DICEMBRE 2017 AL PALABRASILI DI ANCONA ‑ CONCESSIONE </text:span></text:p>
      <text:p text:style-name="P18"><text:span text:style-name="T6"><text:tab/></text:span><text:span text:style-name="T8">PATROCINIO E PROVVIDENZA ECONOMICA.</text:span></text:p>
      <text:p text:style-name="P10"/>
      <text:p text:style-name="P15"><text:span text:style-name="T6"><text:tab/></text:span><text:span text:style-name="T7">N. 643 del 21/11/2017<text:tab/></text:span><text:span text:style-name="T6">Proponente ‑ DIREZIONE STUDI E AGGIORNAMENTI NORMATIVI, PATRIMONIO, CONTRATT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NULLAOSTA VENDITA "EX QUESTURA VIA G. MATTEOTTI" E "PALAZZO DEL GOVERNO" DI </text:span></text:p>
      <text:p text:style-name="P18"><text:span text:style-name="T6"><text:tab/></text:span><text:span text:style-name="T8">PROPRIETA' DELLA PROVINCIA DI ANCONA (ART. 55, 56, D.LGS. N. 42/2004)</text:span></text:p>
      <text:p text:style-name="P10"/>
      <text:p text:style-name="P15"><text:span text:style-name="T6"><text:tab/></text:span><text:span text:style-name="T7">N. 644 del 21/11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SSEGNAZIONE AD USO GRATUITO DEL LOCALE COMUNALE SITO IN VIA CIALDINI 24 </text:span></text:p>
      <text:p text:style-name="P18"><text:span text:style-name="T6"><text:tab/></text:span><text:span text:style-name="T8">ALL'ASSOCIAZIONE DI VOLONTARIATO "DONNE E GIUSTIZIA" PER PROSECUZIONE </text:span></text:p>
      <text:p text:style-name="P18"><text:span text:style-name="T6"><text:tab/></text:span><text:span text:style-name="T8">ATTIVITA' DI SPORTELLO INFORMATIVO E COUNSELING A FAVORE DI DONNE VITTIME DI </text:span></text:p>
      <text:p text:style-name="P18"><text:span text:style-name="T6"><text:tab/></text:span><text:span text:style-name="T8">VIOLENZA</text:span></text:p>
      <text:p text:style-name="P10"/>
      <text:p text:style-name="P15"><text:span text:style-name="T6"><text:tab/></text:span><text:span text:style-name="T7">N. 645 del 21/11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VEGNO DI STUDI ''I MINORI STRANIERI NON ACCOMPAGNATI'' IN PROGRAMMA </text:span></text:p>
      <text:p text:style-name="P18"><text:span text:style-name="T6"><text:tab/></text:span><text:span text:style-name="T8">L'1/12/2017 ‑ CONCESSIONE GRATUITO PATROCINIO E UTILIZZO GRATUITO SPAZI </text:span></text:p>
      <text:p text:style-name="P18"><text:span text:style-name="T6"><text:tab/></text:span><text:span text:style-name="T8">COMUNALI AD AMI ASSOCIAZIONE AVVOCATI MATRIMONIALISTI ITALIANI ‑ SEZIONE </text:span></text:p>
      <text:p text:style-name="P18"><text:span text:style-name="T6"><text:tab/></text:span><text:span text:style-name="T8">DISTRETTUALE MARCHE</text:span></text:p>
      <text:p text:style-name="P7"/>
      <text:p text:style-name="P15"><text:span text:style-name="T5"><text:tab/></text:span><text:span text:style-name="T7">N. 646 del 21/11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GRATUITO PATROCINIO E CONTRIBUTO ECONOMICO ALL'ORDINE </text:span></text:p>
      <text:p text:style-name="P18"><text:span text:style-name="T6"><text:tab/></text:span><text:span text:style-name="T8">AVVOCATI ANCONA PER INCONTRO PUBBLICO "GIORNATA INTERNAZIONALE CONTRO LA </text:span></text:p>
      <text:p text:style-name="P18"><text:span text:style-name="T6"><text:tab/></text:span><text:span text:style-name="T8">VIOLENZA ‑ L'AMORE RUBATO" PREVISTO PER IL 25/11/2017</text:span></text:p>
      <text:p text:style-name="P10"/>
      <text:p text:style-name="P15"><text:span text:style-name="T6"><text:tab/></text:span><text:span text:style-name="T7">N. 647 del 21/11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SSEGNAZIONE ALLA DIREZIONE POLITICHE SOCIALI, SERVIZI SCOLASTICI ED EDUCATIVI </text:span></text:p>
      <text:p text:style-name="P18"><text:span text:style-name="T6"><text:tab/></text:span><text:span text:style-name="T8">DEI LOCALI SITUATI AL PIANO TERRA, CIVICO VIA TRIESTE 22, INDIVIDUATI AL NCEU </text:span></text:p>
      <text:p text:style-name="P18"><text:soft-page-break/><text:span text:style-name="T6"><text:tab/></text:span><text:span text:style-name="T8">FOGLIO 9 MAPPALE 773 SUB. 9 E 10 PUNTO 19.</text:span></text:p>
      <text:p text:style-name="P10"/>
      <text:p text:style-name="P15"><text:span text:style-name="T6"><text:tab/></text:span><text:span text:style-name="T7">N. 648 del 24/11/2017<text:tab/></text:span><text:span text:style-name="T6">Proponente ‑ DIREZIONE GENER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DELLO SVILUPPO DEL NUOVO SISTEMA METODOLOGICO DI PESATURA </text:span></text:p>
      <text:p text:style-name="P18"><text:span text:style-name="T6"><text:tab/></text:span><text:span text:style-name="T8">DELLE POSIZIONI DIRIGENZIALI.</text:span></text:p>
      <text:p text:style-name="P10"/>
      <text:p text:style-name="P15"><text:span text:style-name="T6"><text:tab/></text:span><text:span text:style-name="T7">N. 649 del 24/11/2017<text:tab/></text:span><text:span text:style-name="T6">Proponente ‑ DIREZIONE AFFARI ISTITUZIONALI (ASSISTENZA AGLI ORGANI, ALBO PRETORIO, MESSI NOTIFICATORI, PROTOCOLLO), RISORSE UMAN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INEE DI INDIRIZZO PER I CRITERI GENERALI DI DISTRIBUZIONE DELLE RISORSE </text:span></text:p>
      <text:p text:style-name="P18"><text:span text:style-name="T6"><text:tab/></text:span><text:span text:style-name="T8">FINANZIARIE DESTINATE ALLA RETRIBUZIONE DI POSIZIONE E DI RISULTATO DELLA </text:span></text:p>
      <text:p text:style-name="P18"><text:span text:style-name="T6"><text:tab/></text:span><text:span text:style-name="T8">DIRIGENZA DELL'ANNO 2017.</text:span></text:p>
      <text:p text:style-name="P10"/>
      <text:p text:style-name="P15"><text:span text:style-name="T6"><text:tab/></text:span><text:span text:style-name="T7">N. 650 del 24/11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ATROCINIO DELL'ENTE AL GARANTE DEI DIRITTI DELL'INFANZIA E DELL'ADOLESCENZA </text:span></text:p>
      <text:p text:style-name="P18"><text:span text:style-name="T6"><text:tab/></text:span><text:span text:style-name="T8">DELLA REGIONE MARCHE</text:span></text:p>
      <text:p text:style-name="P10"/>
      <text:p text:style-name="P15"><text:span text:style-name="T6"><text:tab/></text:span><text:span text:style-name="T7">N. 651 del 24/11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</text:span><text:span text:style-name="T8"> CONTRO COMUNE DI ANCONA ‑ RICORSO CON ISTANZA </text:span></text:p>
      <text:p text:style-name="P18"><text:span text:style-name="T6"><text:tab/></text:span><text:span text:style-name="T8">CAUTELARE AVANTI AL TAR MARCHE (R.G. N. 559/2017) AUTORIZZAZIONE AL SINDACO </text:span></text:p>
      <text:p text:style-name="P18"><text:span text:style-name="T6"><text:tab/></text:span><text:span text:style-name="T8">ALLA RESISTENZA IN GIUDIZIO ‑ NOMINA AVV. GIANNI FRATICELLI</text:span></text:p>
      <text:p text:style-name="P10"/>
      <text:p text:style-name="P15"><text:span text:style-name="T6"><text:tab/></text:span><text:span text:style-name="T7">N. 652 del 24/11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MOZIONE DELLA SOSTA NEI PARCHEGGI IN STRUTTURA E POTENZIAMENTO DEL </text:span></text:p>
      <text:p text:style-name="P18"><text:span text:style-name="T6"><text:tab/></text:span><text:span text:style-name="T8">SERVIZIO DI TRASPORTO PUBBLICO URBANO NEL PERIODO NATALIZIO ‑ FESTIVITA' 2017.</text:span></text:p>
      <text:p text:style-name="P10"/>
      <text:p text:style-name="P15"><text:span text:style-name="T6"><text:tab/></text:span><text:span text:style-name="T7">N. 653 del 28/11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VARIANTE PARZIALE ALLE NTA DEL PRG VIGENTE AI SENSI DELL'ART. 15 COMMA 5 L.R. </text:span></text:p>
      <text:p text:style-name="P18"><text:span text:style-name="T6"><text:tab/></text:span><text:span text:style-name="T8">34/92 ‑ CONTRODEDUZIONE ALLE OSSERVAZIONI PRESENTATE E APPROVAZIONE ‑ </text:span></text:p>
      <text:p text:style-name="P18"><text:span text:style-name="T6"><text:tab/></text:span><text:span text:style-name="T8">PROPOSTA DI DELIBERAZIONE CONSILIARE</text:span></text:p>
      <text:p text:style-name="P10"/>
      <text:p text:style-name="P15"><text:span text:style-name="T6"><text:tab/></text:span><text:span text:style-name="T7">N. 654 del 28/11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''REGOLAMENTO PER LA PREVENZIONE E IL CONTRASTO DEL GIOCO </text:span></text:p>
      <text:p text:style-name="P18"><text:span text:style-name="T6"><text:tab/></text:span><text:span text:style-name="T8">D'AZZARDO PATOLOGICO''. PROPOSTA DI DELIBERAZIONE CONSILIARE.</text:span></text:p>
      <text:p text:style-name="P7"/>
      <text:p text:style-name="P15"><text:span text:style-name="T5"><text:tab/></text:span><text:span text:style-name="T7">N. 655 del 28/11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PROMOSSO AVANTI AL TAR MARCHE, CON RICHIESTA DI SOSPENSIVA, DA </text:span></text:p>
      <text:p text:style-name="P18"><text:span text:style-name="T6"><text:tab/>xxxxxxxx</text:span><text:span text:style-name="T8"> CONTRO COMUNE DI ANCONA ‑ AUTORIZZAZIONE AL SINDACO ALLA </text:span></text:p>
      <text:p text:style-name="P18"><text:span text:style-name="T6"><text:tab/></text:span><text:span text:style-name="T8">RESISTENZA IN GIUDIZIO ‑ NOMINA AVV. MASSIMO DEMETRIO SGRIGNUOLI.</text:span></text:p>
      <text:p text:style-name="P10"/>
      <text:p text:style-name="P15"><text:span text:style-name="T6"><text:tab/></text:span><text:span text:style-name="T7">N. 656 del 28/11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><text:soft-page-break/></text:p>
      <text:p text:style-name="P16"><text:span text:style-name="T6"><text:tab/></text:span><text:span text:style-name="T8">PROGETTO: WELFARE SPORT ‑ APPROVAZIONE.</text:span></text:p>
      <text:p text:style-name="P11"/>
      <text:p text:style-name="P10"/>
      <text:p text:style-name="P15"><text:span text:style-name="T6"><text:tab/></text:span><text:span text:style-name="T7">N. 657 del 28/11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RETTIFICA PARZIALE DELIBERA DI GIUNTA N. 287 DEL 10 MAGGIO 2016</text:span></text:p>
      <text:p text:style-name="P11"/>
      <text:p text:style-name="P10"/>
      <text:p text:style-name="P15"><text:span text:style-name="T6"><text:tab/></text:span><text:span text:style-name="T7">N. 658 del 28/11/2017<text:tab/></text:span><text:span text:style-name="T6">Proponente ‑ DIREZIONE GENER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HIESTA AL <text:s/>MINISTERO DELL'INTERNO ‑ DIPARTIMENTO DEI VV.F DEL SOCC. PUBBL. E </text:span></text:p>
      <text:p text:style-name="P18"><text:span text:style-name="T6"><text:tab/></text:span><text:span text:style-name="T8">DIF. CIV. PER MANTENIMENTO DELOCALIZZAZIONE DISPOSITIVO DI SOCCORSO PRESSO </text:span></text:p>
      <text:p text:style-name="P18"><text:span text:style-name="T6"><text:tab/></text:span><text:span text:style-name="T8">IL DISTACCAMENTO AEROPORTUALE ''R. SANZIO'' E POTENZIAMENTO FORZE NEL </text:span></text:p>
      <text:p text:style-name="P18"><text:span text:style-name="T6"><text:tab/></text:span><text:span text:style-name="T8">CENTRO DELLA CITTA' DI ANCONA.</text:span></text:p>
      <text:p text:style-name="P10"/>
      <text:p text:style-name="P15"><text:span text:style-name="T6"><text:tab/></text:span><text:span text:style-name="T7">N. 659 del 28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AB ‑ CENTRO ADDESTRAMENTO BASKET 1968 ANCONA ASD ‑ TORNEO </text:span></text:p>
      <text:p text:style-name="P18"><text:span text:style-name="T6"><text:tab/></text:span><text:span text:style-name="T8">QUADRANGOLARE NAZIONALE DI MINIBASKET L'8 E 9 DICEMBRE 2017 AL PALASCHERMA DI </text:span></text:p>
      <text:p text:style-name="P18"><text:span text:style-name="T6"><text:tab/></text:span><text:span text:style-name="T8">ANCONA ‑ CONCESSIONE PATROCINIO E PROVVIDENZA ECONOMICA.</text:span></text:p>
      <text:p text:style-name="P10"/>
      <text:p text:style-name="P15"><text:span text:style-name="T6"><text:tab/></text:span><text:span text:style-name="T7">N. 660 del 28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SENTENZA CORTE DI APPELLO DI ANCONA N. 1168/2015 ‑ xxxxxxx ED ALTRI </text:span></text:p>
      <text:p text:style-name="P18"><text:span text:style-name="T6"><text:tab/></text:span><text:span text:style-name="T8">CONTRO COMUNE DI ANCONA ‑ RICONOSCIMENTO DEBITO FUORI BILANCIO AI SENSI </text:span></text:p>
      <text:p text:style-name="P18"><text:span text:style-name="T6"><text:tab/></text:span><text:span text:style-name="T8">DEL'ART. 194, COMMA 1 LETT. A) DEL D. LGS. N. 267/2000. PROPOSTA DI DELIBERAZIONE </text:span></text:p>
      <text:p text:style-name="P18"><text:span text:style-name="T6"><text:tab/></text:span><text:span text:style-name="T8">CONSILIARE.</text:span></text:p>
      <text:p text:style-name="P10"/>
      <text:p text:style-name="P15"><text:span text:style-name="T6"><text:tab/></text:span><text:span text:style-name="T7">N. 661 del 28/11/2017<text:tab/></text:span><text:span text:style-name="T6">Proponente ‑ DIREZIONE STUDI E AGGIORNAMENTI NORMATIVI, PATRIMONIO, CONTRATT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NUNCIA ALL'ESERCIZIO DEL DIRITTO DI PRELAZIONE ALL'ACQUISTO DI IMMOBILI AD USO </text:span></text:p>
      <text:p text:style-name="P18"><text:span text:style-name="T6"><text:tab/></text:span><text:span text:style-name="T8">NON ABITATIVO SITI IN VIA TIRABOSCHI 36/G ‑ ANCONA.</text:span></text:p>
      <text:p text:style-name="P10"/>
      <text:p text:style-name="P15"><text:span text:style-name="T6"><text:tab/></text:span><text:span text:style-name="T7">N. 662 del 28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AVORI DI RIFACIMENTO E SISTEMAZIONE MARCIAPIEDI DEL CENTRO STORICO ‑ ANNO </text:span></text:p>
      <text:p text:style-name="P18"><text:span text:style-name="T6"><text:tab/></text:span><text:span text:style-name="T8">2017 ‑ APPROVAZIONE PROGETTO DEFINITIVO‑ESECUTIVO E FINANZIAMENTO.</text:span></text:p>
      <text:p text:style-name="P10"/>
      <text:p text:style-name="P15"><text:span text:style-name="T6"><text:tab/></text:span><text:span text:style-name="T7">N. 663 del 28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AVORI DI RIFACIMENTO E SISTEMAZIONE MARCIAPIEDI EXTRA CENTRO STORICO ‑ ANNO </text:span></text:p>
      <text:p text:style-name="P18"><text:span text:style-name="T6"><text:tab/></text:span><text:span text:style-name="T8">2017 ‑ APPROVAZIONE PROGETTO DEFINITIVO‑ESECUTIVO E FINANZIAMENTO.</text:span></text:p>
      <text:p text:style-name="P7"/>
      <text:p text:style-name="P15"><text:span text:style-name="T5"><text:tab/></text:span><text:span text:style-name="T7">N. 664 del 28/11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AVORI DI REALIZZAZIONE DEL COLOMBARIO DENOMINATO SERIE 15/A NEL CIMITERO </text:span></text:p>
      <text:p text:style-name="P18"><text:soft-page-break/><text:span text:style-name="T6"><text:tab/></text:span><text:span text:style-name="T8">FRAZIONALE DEL PINOCCHIO ‑ APPROVAZIONE PROGETTO DEFINITIVO ED ESECUTIVO.</text:span></text:p>
      <text:p text:style-name="P10"/>
      <text:p text:style-name="P15"><text:span text:style-name="T6"><text:tab/></text:span><text:span text:style-name="T7">N. 665 del 28/11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O, UTILIZZO SPAZI VERDI ALLA PARROCCHIA SAN GIUSEPPE </text:span></text:p>
      <text:p text:style-name="P18"><text:span text:style-name="T6"><text:tab/></text:span><text:span text:style-name="T8">CANDIA PER PRESEPIO VIVENTE.</text:span></text:p>
      <text:p text:style-name="P10"/>
      <text:p text:style-name="P15"><text:span text:style-name="T6"><text:tab/></text:span><text:span text:style-name="T7">N. 666 del 28/11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GETTO "SALA DELLE COMUNITA' E CINEMA IN CARCERE" ‑ APPROVAZIONE ACCORDO </text:span></text:p>
      <text:p text:style-name="P18"><text:span text:style-name="T6"><text:tab/></text:span><text:span text:style-name="T8">TRA PUBBLICHE AMMINISTRAZIONI (ART. 15 L. 241/1990).</text:span></text:p>
      <text:p text:style-name="P10"/>
      <text:p text:style-name="P15"><text:span text:style-name="T6"><text:tab/></text:span><text:span text:style-name="T7">N. 667 del 28/11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IZIATIVE CULTURALI DIVERSE DI INTERESSE GENERALE SUL TERRITORIO COMUNALE ‑ </text:span></text:p>
      <text:p text:style-name="P18"><text:span text:style-name="T6"><text:tab/></text:span><text:span text:style-name="T8">CONCESSIONE PATROCINI E UTILIZZI GRATUITI SPAZI COMUNALI.</text:span></text:p>
      <text:p text:style-name="P10"/>
      <text:p text:style-name="P15"><text:span text:style-name="T6"><text:tab/></text:span><text:span text:style-name="T7">N. 668 del 01/12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GRAMMA STRAORDINARIO DI INTERVENTO PER LA RIQUALIFICAZIONE URBANA E LA </text:span></text:p>
      <text:p text:style-name="P18"><text:span text:style-name="T6"><text:tab/></text:span><text:span text:style-name="T8">SICUREZZA DELLE PERIFERIE DELLE CITTA' METROPOLITANE E DEI COMUNI </text:span></text:p>
      <text:p text:style-name="P18"><text:span text:style-name="T6"><text:tab/></text:span><text:span text:style-name="T8">CAPOLUOGO DI PROVINCIA ‑ (DPCM 25.5.2016‑GU 127 DEL 1.6.2016) ‑ PROGETTO </text:span></text:p>
      <text:p text:style-name="P18"><text:span text:style-name="T6"><text:tab/></text:span><text:span text:style-name="T8">DENOMINATO ''PROGRAMMA DI RIQUALIFICAZIONE DELLA PERIFERIA </text:span></text:p>
      <text:p text:style-name="P18"><text:span text:style-name="T6"><text:tab/></text:span><text:span text:style-name="T8">PALOMBELLA‑STAZIONE‑ARCHI‑ INGRESSO NORD DELLA CITTA</text:span></text:p>
      <text:p text:style-name="P10"/>
      <text:p text:style-name="P15"><text:span text:style-name="T6"><text:tab/></text:span><text:span text:style-name="T7">N. 669 del 05/12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DECRETO DI CITAZIONE A GIUDIZIO A CARICO DI D.R.N. E C.A. ‑ PROCURA DELLA </text:span></text:p>
      <text:p text:style-name="P18"><text:span text:style-name="T6"><text:tab/></text:span><text:span text:style-name="T8">REPUBBLICA DI ANCONA C/O IL TRIBUNALE DI ANCONA ‑ R.G. 6169/2014 ‑ UDIENZA </text:span></text:p>
      <text:p text:style-name="P18"><text:span text:style-name="T6"><text:tab/></text:span><text:span text:style-name="T8">22.1.2018 ‑ AUTORIZZAZIONE AL SINDACO ALLA COSTITUZIONE DI PARTE CIVILE ‑ NOMINA </text:span></text:p>
      <text:p text:style-name="P18"><text:span text:style-name="T6"><text:tab/></text:span><text:span text:style-name="T8">AVV. MONICA DE FEO</text:span></text:p>
      <text:p text:style-name="P10"/>
      <text:p text:style-name="P15"><text:span text:style-name="T6"><text:tab/></text:span><text:span text:style-name="T7">N. 670 del 05/12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DECRETO DI CITAZIONE A GIUDIZIO A CARICO DI R.C.A. E D.R.V. ‑ PROCURA DELLA </text:span></text:p>
      <text:p text:style-name="P18"><text:span text:style-name="T6"><text:tab/></text:span><text:span text:style-name="T8">REPUBBLICA DI ANCONA C/O TRIBUNALE DI ANCONA ‑ R.G. 6349/2014 ‑ UDIENZA 5/3/2018 ‑ </text:span></text:p>
      <text:p text:style-name="P18"><text:span text:style-name="T6"><text:tab/></text:span><text:span text:style-name="T8">AUTORIZZAZIONE AL SINDACO ALLA COSTITUZIONE DI PARTE CIVILE ‑ NOMINA AVV. </text:span></text:p>
      <text:p text:style-name="P18"><text:span text:style-name="T6"><text:tab/></text:span><text:span text:style-name="T8">MONICA DE FEO</text:span></text:p>
      <text:p text:style-name="P10"/>
      <text:p text:style-name="P15"><text:span text:style-name="T6"><text:tab/></text:span><text:span text:style-name="T7">N. 671 del 05/12/2017<text:tab/></text:span><text:span text:style-name="T6">Proponente ‑ DIREZIONE GENER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INEE DI INDIRIZZO PER LA DETERMINAZIONE DELLA PARTE VARIABILE DEL FONDO DELLE </text:span></text:p>
      <text:p text:style-name="P18"><text:span text:style-name="T6"><text:tab/></text:span><text:span text:style-name="T8">RISORSE DECENTRATE DEL PERSONALE DELLE CATEGORIE ANNO 2017 ‑ IMPIEGO </text:span></text:p>
      <text:p text:style-name="P18"><text:span text:style-name="T6"><text:tab/></text:span><text:span text:style-name="T8">RISORSE AL FINE DEL RECUPERO EX ART. 4 COMMA 1 E 2 D.L. 16/2014.</text:span></text:p>
      <text:p text:style-name="P7"/>
      <text:p text:style-name="P15"><text:span text:style-name="T5"><text:tab/></text:span><text:span text:style-name="T7">N. 672 del 05/12/2017<text:tab/></text:span><text:span text:style-name="T6">Proponente ‑ DIREZIONE GENER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GGIORNAMENTO ED INTEGRAZIONE DEI PIANI TRIENNALI DI RAZIONALIZZAZIONE </text:span></text:p>
      <text:p text:style-name="P18"><text:soft-page-break/><text:span text:style-name="T6"><text:tab/></text:span><text:span text:style-name="T8">ADOTTATI CON DELIBERAZIONE N. 664 DEL 15.11.2016 ADOTTATA AI SENSI DEL D.L. N. </text:span></text:p>
      <text:p text:style-name="P18"><text:span text:style-name="T6"><text:tab/></text:span><text:span text:style-name="T8">98/2011 CONVERTITO CON L. 111/2011 E <text:s/>DELLA L. N. 244 DEL 2007.</text:span></text:p>
      <text:p text:style-name="P10"/>
      <text:p text:style-name="P15"><text:span text:style-name="T6"><text:tab/></text:span><text:span text:style-name="T7">N. 673 del 05/12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"L'ORA DI LEGALITA'" ‑ SPETTACOLO SULLA LEGALITA' PER LE SCUOLE SECONDARIE DI 1 </text:span></text:p>
      <text:p text:style-name="P18"><text:span text:style-name="T6"><text:tab/></text:span><text:span text:style-name="T8">E 2 GRADO, ORGANIZZATO PER IL 14.12.2017 PRESSO IL TEATRO SPERIMENTALE.</text:span></text:p>
      <text:p text:style-name="P10"/>
      <text:p text:style-name="P15"><text:span text:style-name="T6"><text:tab/></text:span><text:span text:style-name="T7">N. 674 del 05/12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ATROCINIO DELL'ENTE ALL'ASSOCIAZIONE "NANNY PARK" PER LA STAMPA DELLA </text:span></text:p>
      <text:p text:style-name="P18"><text:span text:style-name="T6"><text:tab/></text:span><text:span text:style-name="T8">RIVISTA NATALIZIA "IL QUARTIER GENERALE DI BABBO NATALE".</text:span></text:p>
      <text:p text:style-name="P10"/>
      <text:p text:style-name="P15"><text:span text:style-name="T6"><text:tab/></text:span><text:span text:style-name="T7">N. 675 del 05/12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O ED UTILIZZO GRATUITO SPAZI COMUNALI A FAVORE </text:span></text:p>
      <text:p text:style-name="P18"><text:span text:style-name="T6"><text:tab/></text:span><text:span text:style-name="T8">COOPERATIVA SOCIALE COOSS MARCHE ONLUS SCPA</text:span></text:p>
      <text:p text:style-name="P10"/>
      <text:p text:style-name="P15"><text:span text:style-name="T6"><text:tab/></text:span><text:span text:style-name="T7">N. 676 del 05/12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MPOSTA SULLA PUBBLICITA' E DIRITTI SULLE PUBBLICHE AFFISSIONI ANNO 2018 ‑ </text:span></text:p>
      <text:p text:style-name="P18"><text:span text:style-name="T6"><text:tab/></text:span><text:span text:style-name="T8">CONFERMA DELLE TARIFFE VIGENTI</text:span></text:p>
      <text:p text:style-name="P10"/>
      <text:p text:style-name="P15"><text:span text:style-name="T6"><text:tab/></text:span><text:span text:style-name="T7">N. 677 del 05/12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ANCELLAZIONE DALL'INVENTARIO BENI MOBILI AI SENSI DELL'ART. 113 COMMA 6 DEL </text:span></text:p>
      <text:p text:style-name="P18"><text:span text:style-name="T6"><text:tab/></text:span><text:span text:style-name="T8">REGOLAMENTO DI CONTABILITA' ‑ PERIODO 16.2.2016 ‑ 31.10.2017.</text:span></text:p>
      <text:p text:style-name="P10"/>
      <text:p text:style-name="P15"><text:span text:style-name="T6"><text:tab/></text:span><text:span text:style-name="T7">N. 678 del 05/12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.S.D. CIRCOLO 14 FEBBRAIO 2016 ‑ "28° TROFEO AUGURI CITTA' DI ANCONA" DI BILIARDO</text:span></text:p>
      <text:p text:style-name="P18"><text:span text:style-name="T6"><text:tab/></text:span><text:span text:style-name="T8">‑ DALL'11 AL 17 DICEMBRE 2017 AD ANCONA ‑ CONCESSIONE PATROCINIO E </text:span></text:p>
      <text:p text:style-name="P18"><text:span text:style-name="T6"><text:tab/></text:span><text:span text:style-name="T8">PROVVIDENZA ECONOMICA</text:span></text:p>
      <text:p text:style-name="P10"/>
      <text:p text:style-name="P15"><text:span text:style-name="T6"><text:tab/></text:span><text:span text:style-name="T7">N. 679 del 05/12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VENZIONE CON LA REGIONE MARCHE AVENTE AD OGGETTO UN'AREA SITUATA IN </text:span></text:p>
      <text:p text:style-name="P18"><text:span text:style-name="T6"><text:tab/></text:span><text:span text:style-name="T8">LOCALITA' FORNETTO DI ANCONA ‑ PROGETTO "SECURSEA E TASK FORCE".</text:span></text:p>
      <text:p text:style-name="P10"/>
      <text:p text:style-name="P15"><text:span text:style-name="T6"><text:tab/></text:span><text:span text:style-name="T7">N. 680 del 05/12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CARTA DI QUALITA' DEI SERVIZI DELLA PINACOTECA ''F. PODESTI'' E DEL </text:span></text:p>
      <text:p text:style-name="P18"><text:span text:style-name="T6"><text:tab/></text:span><text:span text:style-name="T8">"MUSEO DELLA CITTA' DI ANCONA"</text:span></text:p>
      <text:p text:style-name="P7"/>
      <text:p text:style-name="P15"><text:span text:style-name="T5"><text:tab/></text:span><text:span text:style-name="T7">N. 681 del 05/12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oft-page-break/><text:span text:style-name="T6"><text:tab/>COMPETENZA DELLA GIUNTA</text:span></text:p>
      <text:p text:style-name="P9"/>
      <text:p text:style-name="P18"><text:span text:style-name="T6"><text:tab/></text:span><text:span text:style-name="T8">CONCESSIONE PATROCINIO, CONTRIBUTO ECONOMICO, MESSA A DISPOSIZIONE </text:span></text:p>
      <text:p text:style-name="P18"><text:span text:style-name="T6"><text:tab/></text:span><text:span text:style-name="T8">ATTREZZATURE, UTILIZZO SPAZI VERDI ALLA PARROCCHIA SAN GIUSEPPE MOSCATI PER </text:span></text:p>
      <text:p text:style-name="P18"><text:span text:style-name="T6"><text:tab/></text:span><text:span text:style-name="T8">PRESEPIO VIVENTE, ALL'ASSOCIAZIONE ARCHI VIVI ONLUS, ALLA PARROCCHIA SAN </text:span></text:p>
      <text:p text:style-name="P18"><text:span text:style-name="T6"><text:tab/></text:span><text:span text:style-name="T8">PIETRO IN SAN FRANCESCO ALLE SCALE, ALL'ASSOCIAZIONE CENTRO MUSICALE </text:span></text:p>
      <text:p text:style-name="P18"><text:span text:style-name="T6"><text:tab/></text:span><text:span text:style-name="T8">ORLANDINI PER MANIFESTAZIONI VARIE</text:span></text:p>
      <text:p text:style-name="P10"/>
      <text:p text:style-name="P15"><text:span text:style-name="T6"><text:tab/></text:span><text:span text:style-name="T7">N. 682 del 12/12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RSO PROMOSSO AVANTI TAR MARCHE CON RICHIESTA DI SOSPENSIVA DA xxxxxx <text:s/>CONTRO COMUNE DI ANCONA ‑ AUTORIZZAZIONE AL </text:span></text:p>
      <text:p text:style-name="P18"><text:span text:style-name="T6"><text:tab/></text:span><text:span text:style-name="T8">SINDACO ALLA RESISTENZA IN GIUDIZIO ‑ NOMINA AVV. MASSIMO DEMETRIO SGRIGNUOLI</text:span></text:p>
      <text:p text:style-name="P10"/>
      <text:p text:style-name="P15"><text:span text:style-name="T6"><text:tab/></text:span><text:span text:style-name="T7">N. 683 del 12/12/2017<text:tab/></text:span><text:span text:style-name="T6">Proponente ‑ DIREZIONE AFFARI ISTITUZIONALI (ASSISTENZA AGLI ORGANI, ALBO PRETORIO, MESSI NOTIFICATORI, PROTOCOLLO), RISORSE UMAN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PROTOCOLLO D'INTESA TRA I COMUNI DI ANCONA, CHIARAVALLE, </text:span></text:p>
      <text:p text:style-name="P18"><text:span text:style-name="T6"><text:tab/></text:span><text:span text:style-name="T8">FABRIANO, FALCONARA MARITTIMA, JESI E SENIGALLIA "LABORATORIO IN...COMUNE" ‑ </text:span></text:p>
      <text:p text:style-name="P18"><text:span text:style-name="T6"><text:tab/></text:span><text:span text:style-name="T8">ANNI 2018/2020.</text:span></text:p>
      <text:p text:style-name="P10"/>
      <text:p text:style-name="P15"><text:span text:style-name="T6"><text:tab/></text:span><text:span text:style-name="T7">N. 684 del 12/12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ENTRO DIURNO ALZHEIMER NELLA CITTA' DI ANCONA ‑ RICHIESTA ULTERIORE </text:span></text:p>
      <text:p text:style-name="P18"><text:span text:style-name="T6"><text:tab/></text:span><text:span text:style-name="T8">FABBISOGNO</text:span></text:p>
      <text:p text:style-name="P10"/>
      <text:p text:style-name="P15"><text:span text:style-name="T6"><text:tab/></text:span><text:span text:style-name="T7">N. 685 del 12/12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GRATUITO PATROCINIO E TEATRO SPERIMENTALE ALL'ASSOCIAZIONE </text:span></text:p>
      <text:p text:style-name="P18"><text:span text:style-name="T6"><text:tab/></text:span><text:span text:style-name="T8">PATRONESSE PER L'ASSISTENZA BAMBINO OSPEDALIZZATO ONLUS</text:span></text:p>
      <text:p text:style-name="P10"/>
      <text:p text:style-name="P15"><text:span text:style-name="T6"><text:tab/></text:span><text:span text:style-name="T7">N. 686 del 12/12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ROVVIDENZE ECONOMICHE ALLE ASSOCIAZIONI DI VOLONTARIATO </text:span></text:p>
      <text:p text:style-name="P18"><text:span text:style-name="T6"><text:tab/></text:span><text:span text:style-name="T8">ONLUS: SERVIZIO DI STRADA E AVULSS DI ANCONA</text:span></text:p>
      <text:p text:style-name="P10"/>
      <text:p text:style-name="P15"><text:span text:style-name="T6"><text:tab/></text:span><text:span text:style-name="T7">N. 687 del 12/12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APPROVAZIONE TARIFFE PER I SERVIZI COMUNALI PER L'ANNO 2018</text:span></text:p>
      <text:p text:style-name="P11"/>
      <text:p text:style-name="P10"/>
      <text:p text:style-name="P15"><text:span text:style-name="T6"><text:tab/></text:span><text:span text:style-name="T7">N. 688 del 12/12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IZIATIVE CULTURALI DIVERSE DI INTERESSE GENERALE SUL TERRITORIO COMUNALE ‑ </text:span></text:p>
      <text:p text:style-name="P18"><text:span text:style-name="T6"><text:tab/></text:span><text:span text:style-name="T8">CONCESSIONE PATROCINI ED UTILIZZI GRATUITI SPAZI COMUNALI</text:span></text:p>
      <text:p text:style-name="P10"/>
      <text:p text:style-name="P15"><text:span text:style-name="T6"><text:tab/></text:span><text:span text:style-name="T7">N. 689 del 12/12/2017<text:tab/></text:span><text:span text:style-name="T6">Proponente ‑ UFFICIO GABINETTO DEL SINDAC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FONDAZIONE NENNI INCONTRO DIBATTITO ''ESSERE RIFORMISTI OGGI IN ITALIA'' 15 </text:span></text:p>
      <text:p text:style-name="P18"><text:span text:style-name="T6"><text:tab/></text:span><text:span text:style-name="T8">DICEMBRE 2017, CONCESSIONE SALA EX CONSIGLIO ‑ COMANDO REGIONALE GUARDIA </text:span></text:p>
      <text:p text:style-name="P18"><text:soft-page-break/><text:span text:style-name="T6"><text:tab/></text:span><text:span text:style-name="T8">FINANZA CONCESSIONE PATROCINIO PUBBLICAZIONE VOLUME.</text:span></text:p>
      <text:p text:style-name="P7"/>
      <text:p text:style-name="P15"><text:span text:style-name="T5"><text:tab/></text:span><text:span text:style-name="T7">N. 690 del 12/12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EALIZZAZIONE DI NUOVA VIABILITA' TRA VIA 1° MAGGIO E VIA TOTTI DA PARTE DI PRIVATI ‑ </text:span></text:p>
      <text:p text:style-name="P18"><text:span text:style-name="T6"><text:tab/></text:span><text:span text:style-name="T8">APPROVAZIONE PROGETTO ED AUTORIZZAZIONE ALL'ESECUZIONE DELLE OPERE.</text:span></text:p>
      <text:p text:style-name="P10"/>
      <text:p text:style-name="P15"><text:span text:style-name="T6"><text:tab/></text:span><text:span text:style-name="T7">N. 691 del 12/12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AVORI DI RISTRUTTURAZIONE URBANISTICA AREA PALESTRA/OFFICINE ISTITUTO </text:span></text:p>
      <text:p text:style-name="P18"><text:span text:style-name="T6"><text:tab/></text:span><text:span text:style-name="T8">NAUTICO ‑ CUP E34H17000680004 ‑ APPROVAZIONE PROGETTO DEFINITIVO </text:span></text:p>
      <text:p text:style-name="P18"><text:span text:style-name="T6"><text:tab/></text:span><text:span text:style-name="T8">COMPLESSIVO E DEL PROGETTO ESECUTIVO DEL 1° STRALCIO (DEMOLIZIONE OFFICINE </text:span></text:p>
      <text:p text:style-name="P18"><text:span text:style-name="T6"><text:tab/></text:span><text:span text:style-name="T8">E SISTEMAZIONE AREA DI RISULTA).</text:span></text:p>
      <text:p text:style-name="P10"/>
      <text:p text:style-name="P15"><text:span text:style-name="T6"><text:tab/></text:span><text:span text:style-name="T7">N. 692 del 12/12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PROGETTO DEFINITIVO PER L'AMPLIAMENTO DEL "PALAINDOOR" ‑ </text:span></text:p>
      <text:p text:style-name="P18"><text:span text:style-name="T6"><text:tab/></text:span><text:span text:style-name="T8">PARTECIPAZIONE AL BANDO SPORT E PERIFERIE ‑ L. 9 DEL 23.1.2016.</text:span></text:p>
      <text:p text:style-name="P10"/>
      <text:p text:style-name="P15"><text:span text:style-name="T6"><text:tab/></text:span><text:span text:style-name="T7">N. 693 del 12/12/2017<text:tab/></text:span><text:span text:style-name="T6">Proponente ‑ UFFICIO DELLA DIREZIONE GENER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VARIAZIONE AL PIANO ESECUTIVO DI GESTIONE (PEG) PER IL TRIENNIO 2017/2019 </text:span></text:p>
      <text:p text:style-name="P18"><text:span text:style-name="T6"><text:tab/></text:span><text:span text:style-name="T8">CONSEGUENTE ALLE VARIAZIONI AL BILANCIO DI PREVISIONE 2017/2019 DI CUI ALLE </text:span></text:p>
      <text:p text:style-name="P18"><text:span text:style-name="T6"><text:tab/></text:span><text:span text:style-name="T8">DELIBERE DI CONSIGLIO N. 104 DEL 30/10/2017 E N. 106 DEL 17/11/2017</text:span></text:p>
      <text:p text:style-name="P10"/>
      <text:p text:style-name="P15"><text:span text:style-name="T6"><text:tab/></text:span><text:span text:style-name="T7">N. 694 del 12/12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ODIFICA DELL'ALLEGATO N. 7 DEL REGOLAMENTO DI CONCESSIONE DEL </text:span></text:p>
      <text:p text:style-name="P18"><text:span text:style-name="T6"><text:tab/></text:span><text:span text:style-name="T8">SOTTOSUOLO COMUNALE PER LA POSA DI RETI TECNOLOGICHE ‑ PROPOSTA DI </text:span></text:p>
      <text:p text:style-name="P18"><text:span text:style-name="T6"><text:tab/></text:span><text:span text:style-name="T8">DELIBERAZIONE CONSILIARE</text:span></text:p>
      <text:p text:style-name="P10"/>
      <text:p text:style-name="P15"><text:span text:style-name="T6"><text:tab/></text:span><text:span text:style-name="T7">N. 695 del 19/12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OPERE DI MIGLIORAMENTO DELL'AREA PORTONOVO E MEZZAVALLE ‑ REALIZZAZIONE </text:span></text:p>
      <text:p text:style-name="P18"><text:span text:style-name="T6"><text:tab/></text:span><text:span text:style-name="T8">NUOVI BAGNI A MEZZAVALLE ‑ APPROVAZIONE PROGETTO DEFINITIVO/ESECUTIVO.</text:span></text:p>
      <text:p text:style-name="P10"/>
      <text:p text:style-name="P15"><text:span text:style-name="T6"><text:tab/></text:span><text:span text:style-name="T7">N. 696 del 19/12/2017<text:tab/></text:span><text:span text:style-name="T6">Proponente ‑ DIREZIONE SUI (SPORTELLO UNICO INTEGRATO GIA' SUAP E SUEP) ‑ GESTIONE EDILIZIA RESIDENZIALE PRIVATA, PRODUTTIVA E COMMERCI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VARIANTE AL PIANO PER EDILIZIA ECONOMICA POPOLARE (PEEP) RELATIVO ALL'APL31 A2</text:span></text:p>
      <text:p text:style-name="P18"><text:span text:style-name="T6"><text:tab/></text:span><text:span text:style-name="T8">ASPIO ‑ CONTRODEDUZIONI E APPROVAZIONE</text:span></text:p>
      <text:p text:style-name="P10"/>
      <text:p text:style-name="P15"><text:span text:style-name="T6"><text:tab/></text:span><text:span text:style-name="T7">N. 697 del 19/12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GETTO "LA SCUOLA INCONTRA LA DISABILITA'" A CURA DEL CENTRO H ONLUS IN </text:span></text:p>
      <text:p text:style-name="P18"><text:span text:style-name="T6"><text:tab/></text:span><text:span text:style-name="T8">COLLABORAZIONE CON LE SCUOLE SECONDARIE DI PRIMO GRADO DI ANCONA</text:span></text:p>
      <text:p text:style-name="P10"/>
      <text:p text:style-name="P15"><text:soft-page-break/><text:span text:style-name="T6"><text:tab/></text:span><text:span text:style-name="T7">N. 698 del 19/12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ATROCINIO DELL'ENTE E MESSA A DISPOSIZIONE DI SALE COMUNALI PER LE INIZIATIVE </text:span></text:p>
      <text:p text:style-name="P18"><text:span text:style-name="T6"><text:tab/></text:span><text:span text:style-name="T8">"IN VIAGGIO PER GUARIRE" E PREMIAZIONE DEL PROGETTO "IO DECORO ANCONA E TU?" </text:span></text:p>
      <text:p text:style-name="P18"><text:span text:style-name="T6"><text:tab/></text:span><text:span text:style-name="T8">DEL 20/1/2018</text:span></text:p>
      <text:p text:style-name="P7"/>
      <text:p text:style-name="P15"><text:span text:style-name="T5"><text:tab/></text:span><text:span text:style-name="T7">N. 699 del 19/12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ROVVIDENZE ECONOMICHE ALLE ASSOCIAZIONI "TERZA VIA" E "FANPIA </text:span></text:p>
      <text:p text:style-name="P18"><text:span text:style-name="T6"><text:tab/></text:span><text:span text:style-name="T8">ONLUS" DI ANCONA .</text:span></text:p>
      <text:p text:style-name="P10"/>
      <text:p text:style-name="P15"><text:span text:style-name="T6"><text:tab/></text:span><text:span text:style-name="T7">N. 700 del 19/12/2017<text:tab/></text:span><text:span text:style-name="T6">Proponente ‑ DIREZIONE POLITICHE SOCIALI, SERVIZI SCOLASTICI ED EDUCATIV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ROVVIDENZE PER CO‑ORGANIZZAZIONE PROGETTO MUSE SOCIALE </text:span></text:p>
      <text:p text:style-name="P18"><text:span text:style-name="T6"><text:tab/></text:span><text:span text:style-name="T8">2018 ‑ LABORATORI TEATRALI PER PERSONE CON DISABILITA' PSICO‑FISICA E MENTALE ‑ </text:span></text:p>
      <text:p text:style-name="P18"><text:span text:style-name="T6"><text:tab/></text:span><text:span text:style-name="T8">ANNO 2017/2018.</text:span></text:p>
      <text:p text:style-name="P10"/>
      <text:p text:style-name="P15"><text:span text:style-name="T6"><text:tab/></text:span><text:span text:style-name="T7">N. 701 del 19/12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APPROVAZIONE CARTA DI QUALITA' DEL SERVIZIO INFORMAGIOVANI ‑ SALA AUDIOVISIVI</text:span></text:p>
      <text:p text:style-name="P11"/>
      <text:p text:style-name="P10"/>
      <text:p text:style-name="P15"><text:span text:style-name="T6"><text:tab/></text:span><text:span text:style-name="T7">N. 702 del 19/12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IZIATIVE CULTURALI DIVERSE DI INTERESSE GENERALE SUL TERRITORIO COMUNALE ‑ </text:span></text:p>
      <text:p text:style-name="P18"><text:span text:style-name="T6"><text:tab/></text:span><text:span text:style-name="T8">CONCESSIONE PATROCINI ED UTILIZZI GRATUITI SPAZI COMUNALI CON ACCERTAMENTO </text:span></text:p>
      <text:p text:style-name="P18"><text:span text:style-name="T6"><text:tab/></text:span><text:span text:style-name="T8">DI ENTRATA DA CONTRIBUTO REGIONE MARCHE</text:span></text:p>
      <text:p text:style-name="P10"/>
      <text:p text:style-name="P15"><text:span text:style-name="T6"><text:tab/></text:span><text:span text:style-name="T7">N. 703 del 19/12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CENTIVI PER L'USO DELLE AUTO E VEICOLI QUATTRO RUOTE IN GENERE, CON </text:span></text:p>
      <text:p text:style-name="P18"><text:span text:style-name="T6"><text:tab/></text:span><text:span text:style-name="T8">TRAZIONE ESCLUSIVAMENTE ELETTRICA ‑ SOSTA GRATUITA ANNO 2018</text:span></text:p>
      <text:p text:style-name="P10"/>
      <text:p text:style-name="P15"><text:span text:style-name="T6"><text:tab/></text:span><text:span text:style-name="T7">N. 704 del 19/12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CESSIONE PATROCINIO, CONTRIBUTO ECONOMICO, MESSA A DISPOSIZIONE </text:span></text:p>
      <text:p text:style-name="P18"><text:span text:style-name="T6"><text:tab/></text:span><text:span text:style-name="T8">ATTREZZATURE, AL CIRCOLO "IL GABBIANO" E ALL'ASSOCIAZIONE "FANTASIA SOGNO E </text:span></text:p>
      <text:p text:style-name="P18"><text:span text:style-name="T6"><text:tab/></text:span><text:span text:style-name="T8">REALTA'" PER MANIFESTAZIONI VARIE.</text:span></text:p>
      <text:p text:style-name="P10"/>
      <text:p text:style-name="P15"><text:span text:style-name="T6"><text:tab/></text:span><text:span text:style-name="T7">N. 705 del 19/12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ANUTENZIONE STRAORDINARIA DI VIA PIAVE ‑ APPROVAZIONE PROGETTO </text:span></text:p>
      <text:p text:style-name="P18"><text:span text:style-name="T6"><text:tab/></text:span><text:span text:style-name="T8">DEFINITIVO‑ESECUTIVO E FINANZIAMENTO.</text:span></text:p>
      <text:p text:style-name="P10"/>
      <text:p text:style-name="P15"><text:span text:style-name="T6"><text:tab/></text:span><text:span text:style-name="T7">N. 706 del 19/12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><text:soft-page-break/></text:p>
      <text:p text:style-name="P18"><text:span text:style-name="T6"><text:tab/></text:span><text:span text:style-name="T8">DETERMINAZIONE SOMME NON SOGGETTE AD ESECUZIONE FORZATA ‑ ART. 159 D.LGS. </text:span></text:p>
      <text:p text:style-name="P18"><text:span text:style-name="T6"><text:tab/></text:span><text:span text:style-name="T8">N. 267 DEL 18/8/2000 ‑ PRIMO SEMESTRE 2018</text:span></text:p>
      <text:p text:style-name="P10"/>
      <text:p text:style-name="P15"><text:span text:style-name="T6"><text:tab/></text:span><text:span text:style-name="T7">N. 707 del 19/12/2017<text:tab/></text:span><text:span text:style-name="T6">Proponente ‑ DIREZIONE STUDI E AGGIORNAMENTI NORMATIVI, PATRIMONIO, CONTRATT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GRAMMA ALIENAZIONE ALLOGGI EDILIZIA RESIDENZIALE PUBBLICA DI PROPRIETA' </text:span></text:p>
      <text:p text:style-name="P18"><text:span text:style-name="T6"><text:tab/></text:span><text:span text:style-name="T8">DEL COMUNE DI ANCONA ‑ ART. 20 SEPTIESDECIES L.R. N. 36/2005 E S.M.I. ATTO DI </text:span></text:p>
      <text:p text:style-name="P18"><text:span text:style-name="T6"><text:tab/></text:span><text:span text:style-name="T8">GIUNTA N. 178/2016 ‑ INTEGRAZIONE ELENCO ALLOGGI DA ALIENARE</text:span></text:p>
      <text:p text:style-name="P7"/>
      <text:p text:style-name="P15"><text:span text:style-name="T5"><text:tab/></text:span><text:span text:style-name="T7">N. 708 del 19/12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LAVORI SOMMA URGENZA PER MESSA IN SICUREZZA A TUTELA DELLA PUBBLICA </text:span></text:p>
      <text:p text:style-name="P18"><text:span text:style-name="T6"><text:tab/></text:span><text:span text:style-name="T8">INCOLUMITA' DI UN MURO SOVRASTANTE LO STABILIMENTO DELLA FINCANTIERI ‑ ANCONA</text:span></text:p>
      <text:p text:style-name="P18"><text:span text:style-name="T6"><text:tab/></text:span><text:span text:style-name="T8">‑ APPROVAZIONE VERBALE DI SOMMA URGENZA ED ATTI CONSEGUENTI ‑ CUP N. </text:span></text:p>
      <text:p text:style-name="P18"><text:span text:style-name="T6"><text:tab/></text:span><text:span text:style-name="T8">E38H17000140004 ‑ CIG N. Z0D21031FD</text:span></text:p>
      <text:p text:style-name="P10"/>
      <text:p text:style-name="P15"><text:span text:style-name="T6"><text:tab/></text:span><text:span text:style-name="T7">N. 709 del 19/12/2017<text:tab/></text:span><text:span text:style-name="T6">Proponente ‑ UFFICIO DELLA DIREZIONE GENER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ROTOCOLLO D'INTESA AI SENSI DEL COMMA 7 DELL'ART. 23/BIS DEL D.LGS. N. 165/2001 </text:span></text:p>
      <text:p text:style-name="P18"><text:span text:style-name="T6"><text:tab/></text:span><text:span text:style-name="T8">PER L'ULTERIORE AVANZAMENTO DELLA REALIZZAZIONE DEL PROGETTO DI </text:span></text:p>
      <text:p text:style-name="P18"><text:span text:style-name="T6"><text:tab/></text:span><text:span text:style-name="T8">VALORIZZAZIONE DEL TERRITORIO RICADENTE IN ZONA PARCO DEL CONERO ‑ </text:span></text:p>
      <text:p text:style-name="P18"><text:span text:style-name="T6"><text:tab/></text:span><text:span text:style-name="T8">PROROGA ASSEGNAZIONE TEMPORANEA DIPENDENTEDELL'ENTE PARCO REGIONALE </text:span></text:p>
      <text:p text:style-name="P18"><text:span text:style-name="T6"><text:tab/></text:span><text:span text:style-name="T8">DEL CONERO DALL'1/1/2018 AL 30/6/2018</text:span></text:p>
      <text:p text:style-name="P10"/>
      <text:p text:style-name="P15"><text:span text:style-name="T6"><text:tab/></text:span><text:span text:style-name="T7">N. 710 del 19/12/2017<text:tab/></text:span><text:span text:style-name="T6">Proponente ‑ DIREZIONE AFFARI ISTITUZIONALI (ASSISTENZA AGLI ORGANI, ALBO PRETORIO, MESSI NOTIFICATORI, PROTOCOLLO), RISORSE UMAN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GNIZIONE ANNUALE PER VERIFICARE SITUAZIONI DI PERSONALE IN SOPRANNUMERO </text:span></text:p>
      <text:p text:style-name="P18"><text:span text:style-name="T6"><text:tab/></text:span><text:span text:style-name="T8">O IN ECCEDENZA AI SENSI DEGLI ARTT. 6 E 33 DEL D. LGS. N. 165/2001 ‑ ANNO 2018.</text:span></text:p>
      <text:p text:style-name="P10"/>
      <text:p text:style-name="P15"><text:span text:style-name="T6"><text:tab/></text:span><text:span text:style-name="T7">N. 711 del 19/12/2017<text:tab/></text:span><text:span text:style-name="T6">Proponente ‑ UFFICIO DELLA DIREZIONE GENER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PARZIALE TEMPORANEA E STRAORDINARIA ATTRIBUZIONE DI FUNZIONI/ATTIVITA' </text:span></text:p>
      <text:p text:style-name="P18"><text:span text:style-name="T6"><text:tab/></text:span><text:span text:style-name="T8">ATTINENTI IL PATRIMONIO PER LA SOLA CONCLUSIONE DI PROCEDIMENTI AVVIATI DALLA </text:span></text:p>
      <text:p text:style-name="P18"><text:span text:style-name="T6"><text:tab/></text:span><text:span text:style-name="T8">EX DIREZIONE LAVORI, PATRIMONIO, GARE E APPALTI, SPORT AL DIRIGENTE DELLA </text:span></text:p>
      <text:p text:style-name="P18"><text:span text:style-name="T6"><text:tab/></text:span><text:span text:style-name="T8">ATTUALE DIREZIONE LAVORI PUBBLICI, RIQUALIFICAZIONE URBANA, GARE E APPALTI, </text:span></text:p>
      <text:p text:style-name="P18"><text:span text:style-name="T6"><text:tab/></text:span><text:span text:style-name="T8">SPORT</text:span></text:p>
      <text:p text:style-name="P10"/>
      <text:p text:style-name="P15"><text:span text:style-name="T6"><text:tab/></text:span><text:span text:style-name="T7">N. 712 del 19/12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, AI SENSI DELL'ART. 21 COMMA 3 DEL D. LGS. 18 APRILE 2016, N. 50 DEI </text:span></text:p>
      <text:p text:style-name="P18"><text:span text:style-name="T6"><text:tab/></text:span><text:span text:style-name="T8">PROGETTI DI FATTIBILITA' TECNICA ED ECONOMICA DEGLI INTERVENTI ‑ SUPERIORI AD </text:span></text:p>
      <text:p text:style-name="P18"><text:span text:style-name="T6"><text:tab/></text:span><text:span text:style-name="T8">1.000.000,00 DI EURO ‑ DA INSERIRE NELL'ELENCO ANNUALE DEI LAVORI 2018 DEL </text:span></text:p>
      <text:p text:style-name="P18"><text:span text:style-name="T6"><text:tab/></text:span><text:span text:style-name="T8">PROGRAMMA TRIENNALE2018‑2019‑2020</text:span></text:p>
      <text:p text:style-name="P10"/>
      <text:p text:style-name="P15"><text:span text:style-name="T6"><text:tab/></text:span><text:span text:style-name="T7">N. 713 del 19/12/2017<text:tab/></text:span><text:span text:style-name="T6">Proponente ‑ DIREZIONE STUDI E AGGIORNAMENTI NORMATIVI, PATRIMONIO, CONTRATT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INTEGRAZIONE "PIANO DELLE ALIENAZIONI E VALORIZZAZIONI IMMOBILIARI PER GLI ANNI </text:span></text:p>
      <text:p text:style-name="P18"><text:soft-page-break/><text:span text:style-name="T6"><text:tab/></text:span><text:span text:style-name="T8">2018/2020 DI CUI ALLA DELIBERAZIONE DI GIUNTA COMUNALE N. 568 DEL 17/10/2017 ‑ </text:span></text:p>
      <text:p text:style-name="P18"><text:span text:style-name="T6"><text:tab/></text:span><text:span text:style-name="T8">PROPOSTA DI DELIBERAZIONE CONSILIARE</text:span></text:p>
      <text:p text:style-name="P10"/>
      <text:p text:style-name="P15"><text:span text:style-name="T6"><text:tab/></text:span><text:span text:style-name="T7">N. 714 del 19/12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MODIFICA AL REGOLAMENTO COMUNALE PER L'APPLICAZIONE DELL'IMPOSTA UNICA </text:span></text:p>
      <text:p text:style-name="P18"><text:span text:style-name="T6"><text:tab/></text:span><text:span text:style-name="T8">COMUNALE (IUC) ‑ PROPOSTA DI DELIBERAZIONE CONSILIARE</text:span></text:p>
      <text:p text:style-name="P10"/>
      <text:p text:style-name="P15"><text:span text:style-name="T6"><text:tab/></text:span><text:span text:style-name="T7">N. 715 del 19/12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PROGRAMMA TRIENNALE DEI LAVORI PUBBLICI 2018/2019/2020 ED </text:span></text:p>
      <text:p text:style-name="P18"><text:span text:style-name="T6"><text:tab/></text:span><text:span text:style-name="T8">ANNUALE 2018. </text:span></text:p>
      <text:p text:style-name="P18"><text:span text:style-name="T6"><text:tab/></text:span><text:span text:style-name="T8">PROPOSTA DI DELIBERAZIONE CONSILIARE</text:span></text:p>
      <text:p text:style-name="P6"/>
      <text:p text:style-name="P20"/>
      <text:p text:style-name="P7"/>
      <text:p text:style-name="P15"><text:span text:style-name="T5"><text:tab/></text:span><text:span text:style-name="T7">N. 716 del 19/12/2017<text:tab/></text:span><text:span text:style-name="T6">Proponente ‑ DIREZIONE AFFARI ISTITUZIONALI (ASSISTENZA AGLI ORGANI, ALBO PRETORIO, MESSI NOTIFICATORI, PROTOCOLLO), RISORSE UMANE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PIANO TRIENNALE DEI FABBISOGNI DI PERSONALE ANNI 2018/2020.</text:span></text:p>
      <text:p text:style-name="P11"/>
      <text:p text:style-name="P10"/>
      <text:p text:style-name="P15"><text:span text:style-name="T6"><text:tab/></text:span><text:span text:style-name="T7">N. 717 del 19/12/2017<text:tab/></text:span><text:span text:style-name="T6">Proponente ‑ UFFICIO DELLA DIREZIONE GENER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RT. 3 COMMA 55 LEGGE 244/07 ‑ APPROVAZIONE PROGRAMMA ANNUALE DEGLI </text:span></text:p>
      <text:p text:style-name="P18"><text:span text:style-name="T6"><text:tab/></text:span><text:span text:style-name="T8">INCARICHI ANNO 2018 ‑ PROPOSTA DI DELIBERAZIONE CONSILIARE</text:span></text:p>
      <text:p text:style-name="P10"/>
      <text:p text:style-name="P15"><text:span text:style-name="T6"><text:tab/></text:span><text:span text:style-name="T7">N. 718 del 19/12/2017<text:tab/></text:span><text:span text:style-name="T6">Proponente ‑ CORPO DI POLIZIA MUNICIP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DESTINAZIONE PROVENTI DELLE SANZIONI AMMINISTRATIVE PECUNIARIE PER VIOLAZIONE </text:span></text:p>
      <text:p text:style-name="P18"><text:span text:style-name="T6"><text:tab/></text:span><text:span text:style-name="T8">AL CODICE DELLA STRADA BILANCIO DI PREVISIONE ARMONIZZATO 2018‑2020 (ART. 208 </text:span></text:p>
      <text:p text:style-name="P18"><text:span text:style-name="T6"><text:tab/></text:span><text:span text:style-name="T8">COMMA 5 DEL D. LGS. N. 285/1992).</text:span></text:p>
      <text:p text:style-name="P10"/>
      <text:p text:style-name="P15"><text:span text:style-name="T6"><text:tab/></text:span><text:span text:style-name="T7">N. 719 del 19/12/2017<text:tab/></text:span><text:span text:style-name="T6">Proponente ‑ DIREZIONE AFFARI ISTITUZIONALI (ASSISTENZA AGLI ORGANI, ALBO PRETORIO, MESSI NOTIFICATORI, PROTOCOLLO), RISORSE UMAN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UTORIZZAZIONE AL PRESIDENTE DELLA DELEGAZIONE DI PARTE PUBBLICA PER LA </text:span></text:p>
      <text:p text:style-name="P18"><text:span text:style-name="T6"><text:tab/></text:span><text:span text:style-name="T8">SOTTOSCRIZIONE DEL CCAI DELLA DIRIGENZA PER L'ANNO 2017 SUI CRITERI GENERALI </text:span></text:p>
      <text:p text:style-name="P18"><text:span text:style-name="T6"><text:tab/></text:span><text:span text:style-name="T8">PER LA DISTRIBUZIONE DELLE RISORSE FINANZIARIE DESTINATE ALLA RETRIBUZIONE DI </text:span></text:p>
      <text:p text:style-name="P18"><text:span text:style-name="T6"><text:tab/></text:span><text:span text:style-name="T8">POSIZIONE ED A QUELLA DI RISULTATO.</text:span></text:p>
      <text:p text:style-name="P10"/>
      <text:p text:style-name="P15"><text:span text:style-name="T6"><text:tab/></text:span><text:span text:style-name="T7">N. 720 del 19/12/2017<text:tab/></text:span><text:span text:style-name="T6">Proponente ‑ DIREZIONE AFFARI ISTITUZIONALI (ASSISTENZA AGLI ORGANI, ALBO PRETORIO, MESSI NOTIFICATORI, PROTOCOLLO), RISORSE UMAN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UTORIZZAZIONE AL PRESIDENTE DELLA DELEGAZIONE DI PARTE PUBBLICA PER LA </text:span></text:p>
      <text:p text:style-name="P18"><text:span text:style-name="T6"><text:tab/></text:span><text:span text:style-name="T8">SOTTOSCRIZIONE DEL CCIA ECONOMICO ANNO 2017 "CRITERI GENERALI PER LA </text:span></text:p>
      <text:p text:style-name="P18"><text:span text:style-name="T6"><text:tab/></text:span><text:span text:style-name="T8">RIPARTIZIONE E DESTINAZIONE DELLE RISORSE DEL FONDO DEL SALARIO ACCESSORIO </text:span></text:p>
      <text:p text:style-name="P18"><text:span text:style-name="T6"><text:tab/></text:span><text:span text:style-name="T8">DEL PERSONALE DELLE CATEGORIE".</text:span></text:p>
      <text:p text:style-name="P10"/>
      <text:p text:style-name="P15"><text:span text:style-name="T6"><text:tab/></text:span><text:span text:style-name="T7">N. 721 del 19/12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BANDO PER LA PRESENTAZIONE DI PROPOSTE PER LA PREDISPOSIZIONE DEL PIANO </text:span></text:p>
      <text:p text:style-name="P18"><text:span text:style-name="T6"><text:tab/></text:span><text:span text:style-name="T8">NAZIONALE PER LA RIQUALIFICAZIONE SOCIALE E CULTURALE DELLE AREE URBANE </text:span></text:p>
      <text:p text:style-name="P18"><text:span text:style-name="T6"><text:tab/></text:span><text:span text:style-name="T8">DEGRADATE (D.P.C.M. 15.10.2015 ‑ G.U. N. 249 DEL 26.10.2015) ‑ PROGETTO DI </text:span></text:p>
      <text:p text:style-name="P18"><text:span text:style-name="T6"><text:tab/></text:span><text:span text:style-name="T8">RIQUALIFICAZIONE ''AUD_ARCHICITTA''' ‑APPROVAZIONE SCHEMA DI CONVENZIONE </text:span></text:p>
      <text:p text:style-name="P18"><text:span text:style-name="T6"><text:tab/></text:span><text:span text:style-name="T8">REGOLANTE L'ACCORDO AVENTE OGGETTO RAPPORTI TRA COMUNE DI ANCONA ED </text:span></text:p>
      <text:p text:style-name="P18"><text:span text:style-name="T6"><text:tab/></text:span><text:span text:style-name="T8">ERAP MARCHE PRESIDIO DI ANCONA</text:span></text:p>
      <text:p text:style-name="P10"/>
      <text:p text:style-name="P15"><text:span text:style-name="T6"><text:tab/></text:span><text:span text:style-name="T7">N. 722 del 19/12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DEMOLIZIONE DEL COMPLESSO EDILIZIO "EX BIRRA DREHER" CUP E36J17000700001 ‑ </text:span></text:p>
      <text:p text:style-name="P18"><text:span text:style-name="T6"><text:tab/></text:span><text:span text:style-name="T8">APPROVAZIONE DEL PROGETTO DEFINITIVO</text:span></text:p>
      <text:p text:style-name="P10"/>
      <text:p text:style-name="P15"><text:span text:style-name="T6"><text:tab/></text:span><text:span text:style-name="T7">N. 723 del 21/12/2017<text:tab/></text:span><text:span text:style-name="T6">Proponente ‑ DIREZIONE GENERALE</text:span></text:p>
      <text:p text:style-name="P8"><text:soft-page-break/></text:p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PROGRAMMA BIENNALE ACQUISTI BENI E SERVIZI 2018‑2019 ED ELENCO </text:span></text:p>
      <text:p text:style-name="P18"><text:span text:style-name="T6"><text:tab/></text:span><text:span text:style-name="T8">ANNUALE 2018 RELATIVO A ACQUISTI DI BENI E SERVIZI DI IMPORTO UNITARIO STIMATO </text:span></text:p>
      <text:p text:style-name="P18"><text:span text:style-name="T6"><text:tab/></text:span><text:span text:style-name="T8">PARI O SUPERIORE AD EURO 40.000,00. ‑ PROPOSTA DI DELIBERAZIONE CONSILIARE.</text:span></text:p>
      <text:p text:style-name="P7"/>
      <text:p text:style-name="P15"><text:span text:style-name="T5"><text:tab/></text:span><text:span text:style-name="T7">N. 724 del 21/12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DETERMINAZIONE ALIQUOTE E TARIFFE IMPOSTA UNICA COMUNALE (I.U.C.) PER L'ANNO </text:span></text:p>
      <text:p text:style-name="P18"><text:span text:style-name="T6"><text:tab/></text:span><text:span text:style-name="T8">2018.</text:span></text:p>
      <text:p text:style-name="P18"><text:span text:style-name="T6"><text:tab/></text:span><text:span text:style-name="T8">PROPOSTA DI DELIBERAZIONE CONSILIARE.</text:span></text:p>
      <text:p text:style-name="P10"/>
      <text:p text:style-name="P15"><text:span text:style-name="T6"><text:tab/></text:span><text:span text:style-name="T7">N. 725 del 21/12/2017<text:tab/></text:span><text:span text:style-name="T6">Proponente ‑ DIREZIONE GENERAL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DOCUMENTO UNICO DI PROGRAMMAZIONE (D.U.P.) 2018/2020.</text:span></text:p>
      <text:p text:style-name="P18"><text:span text:style-name="T6"><text:tab/></text:span><text:span text:style-name="T8">PROPOSTA DI DELIBERAZIONE CONSILIARE.</text:span></text:p>
      <text:p text:style-name="P10"/>
      <text:p text:style-name="P15"><text:span text:style-name="T6"><text:tab/></text:span><text:span text:style-name="T7">N. 726 del 21/12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BILANCIO DI PREVISIONE PLURIENNALE 2018/2020 E RELATIVI ALLEGATI.</text:span></text:p>
      <text:p text:style-name="P18"><text:span text:style-name="T6"><text:tab/></text:span><text:span text:style-name="T8">PROPOSTA DI DELIBERAZIONE CONSILIARE.</text:span></text:p>
      <text:p text:style-name="P10"/>
      <text:p text:style-name="P15"><text:span text:style-name="T6"><text:tab/></text:span><text:span text:style-name="T7">N. 727 del 21/12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ORGANIZZAZIONE FESTA DI CAPODANNO ‑ INIZIATIVE 31 DICEMBRE 2017‑1 GENNAIO 2018</text:span></text:p>
      <text:p text:style-name="P11"/>
      <text:p text:style-name="P10"/>
      <text:p text:style-name="P15"><text:span text:style-name="T6"><text:tab/></text:span><text:span text:style-name="T7">N. 728 del 21/12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CONTRATTO ''SERVIZIO DI IGIENE AMBIENTALE ‑ COMPLEMENTARI E SIMILI'' E SUCCESSIVI </text:span></text:p>
      <text:p text:style-name="P18"><text:span text:style-name="T6"><text:tab/></text:span><text:span text:style-name="T8">ATTI AGGIUNTIVI CON LA SOCIETA' ANCONAMBIENTE: PROSECUZIONE DEL SERVIZIO PER </text:span></text:p>
      <text:p text:style-name="P18"><text:span text:style-name="T6"><text:tab/></text:span><text:span text:style-name="T8">IL COMUNE DI ANCONA NELLE MORE DELLA SOSPENSIONE DEI TERMINI ASSEGNATI ALLA </text:span></text:p>
      <text:p text:style-name="P18"><text:span text:style-name="T6"><text:tab/></text:span><text:span text:style-name="T8">PARTE AFFIDATARIA DEL ''SERVIZIO DI SPAZZAMENTO, RACCOLTA E TRASPORTO RIFIUTI </text:span></text:p>
      <text:p text:style-name="P18"><text:span text:style-name="T6"><text:tab/></text:span><text:span text:style-name="T8">A GESTORE UNICO SECONDO LA FORMA DELL'IN HOUSE PROVIDING NEL BACINO </text:span></text:p>
      <text:p text:style-name="P18"><text:span text:style-name="T6"><text:tab/></text:span><text:span text:style-name="T8">COMPRENDENTE IL TERRITORIO DEI COMUNI DELL'ATO 2 ANCONA" ‑ AVVENUTA CON </text:span></text:p>
      <text:p text:style-name="P18"><text:span text:style-name="T6"><text:tab/></text:span><text:span text:style-name="T8">DELIBERAZIONE DELL'ASSEMBLEA ATA N. 20 DEL 2017</text:span></text:p>
      <text:p text:style-name="P10"/>
      <text:p text:style-name="P15"><text:span text:style-name="T6"><text:tab/></text:span><text:span text:style-name="T7">N. 729 del 21/12/2017<text:tab/></text:span><text:span text:style-name="T6">Proponente ‑ DIREZIONE STUDI E AGGIORNAMENTI NORMATIVI, PATRIMONIO, CONTRATT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NULLAOSTA ALLA VENDITA DI PORZIONE DEL "PALAZZO GIA' RUSSI" DI PROPRIETA' DELLA </text:span></text:p>
      <text:p text:style-name="P18"><text:span text:style-name="T6"><text:tab/></text:span><text:span text:style-name="T8">FEDERAZIONE PROVINCIALE COLDIRETTI ANCONA (ART. 55, 56, D. LGS. N. 42/2004)</text:span></text:p>
      <text:p text:style-name="P10"/>
      <text:p text:style-name="P15"><text:span text:style-name="T6"><text:tab/></text:span><text:span text:style-name="T7">N. 730 del 21/12/2017<text:tab/></text:span><text:span text:style-name="T6">Proponente ‑ DIREZIONE AFFARI ISTITUZIONALI (ASSISTENZA AGLI ORGANI, ALBO PRETORIO, MESSI NOTIFICATORI, PROTOCOLLO), RISORSE UMAN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TTUAZIONE MISURE PER MIGLIORAMENTO VIABILITA' E QUALITA' AMBIENTALE DEL </text:span></text:p>
      <text:p text:style-name="P18"><text:span text:style-name="T6"><text:tab/></text:span><text:span text:style-name="T8">TERRITORIO ATTRAVERSO INCENTIVAZIONE USO TRASPORTO PUBBLICO ANNO 2018 ‑ </text:span></text:p>
      <text:p text:style-name="P18"><text:span text:style-name="T6"><text:tab/></text:span><text:span text:style-name="T8">CRITERI PER ABBONAMENTI ATMA.</text:span></text:p>
      <text:p text:style-name="P10"><text:soft-page-break/></text:p>
      <text:p text:style-name="P15"><text:span text:style-name="T6"><text:tab/></text:span><text:span text:style-name="T7">N. 731 del 29/12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.A. C/COMUNE DI ANCONA ‑ RICORSO PROMOSSO AVANTI AL TRIBUNALE CIVILE ‑ </text:span></text:p>
      <text:p text:style-name="P18"><text:span text:style-name="T6"><text:tab/></text:span><text:span text:style-name="T8">AUTORIZZAZIONE AL SINDACO ALLA COSTITUZIONE IN GIUDIZIO ‑ NOMINA LEGALE PER </text:span></text:p>
      <text:p text:style-name="P18"><text:span text:style-name="T6"><text:tab/></text:span><text:span text:style-name="T8">CONTO COMPAGNIA ASSICURATIVA GENERALI ITALIA S.P.A.</text:span></text:p>
      <text:p text:style-name="P7"/>
      <text:p text:style-name="P15"><text:span text:style-name="T5"><text:tab/></text:span><text:span text:style-name="T7">N. 732 del 29/12/2017<text:tab/></text:span><text:span text:style-name="T6">Proponente ‑ DIREZIONE AFFARI ISTITUZIONALI (ASSISTENZA AGLI ORGANI, ALBO PRETORIO, MESSI NOTIFICATORI, PROTOCOLLO), RISORSE UMANE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CARTA DI QUALITA' DELLE FUNZIONI DELL'UFFICIO ALBO PRETORIO </text:span></text:p>
      <text:p text:style-name="P18"><text:span text:style-name="T6"><text:tab/></text:span><text:span text:style-name="T8">DELLA DIREZIONE AFFARI ISTITUZIONALI ‑ RISORSE UMANE</text:span></text:p>
      <text:p text:style-name="P10"/>
      <text:p text:style-name="P15"><text:span text:style-name="T6"><text:tab/></text:span><text:span text:style-name="T7">N. 733 del 29/12/2017<text:tab/></text:span><text:span text:style-name="T6">Proponente ‑ DIREZIONE AVVOCATURA, AFFARI GENERALI, ASSICURAZIONI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xxxxxxx</text:span><text:span text:style-name="T8"> CONTRO COMUNE DI ANCONA ‑ RICORSO CON ISTANZA CAUTELARE AVANTI AL TAR MARCHE (R.G. N. 574/2017) ‑ AUTORIZZAZIONE AL SINDACO ALLA RESISTENZA IN GIUDIZIO ‑ NOMINA AVV. GIANNI FRATICELLI.</text:span></text:p>
      <text:p text:style-name="P10"/>
      <text:p text:style-name="P15"><text:span text:style-name="T6"><text:tab/></text:span><text:span text:style-name="T7">N. 734 del 29/12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NTICIPAZIONE ORDINARIA DI TESORERIA E AUTORIZZAZIONE ALL'UTILIZZO DI ENTRATE </text:span></text:p>
      <text:p text:style-name="P18"><text:span text:style-name="T6"><text:tab/></text:span><text:span text:style-name="T8">VINCOLATE PER L'ANNO 2018</text:span></text:p>
      <text:p text:style-name="P10"/>
      <text:p text:style-name="P15"><text:span text:style-name="T6"><text:tab/></text:span><text:span text:style-name="T7">N. 735 del 29/12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6"><text:span text:style-name="T6"><text:tab/></text:span><text:span text:style-name="T8">APPROVAZIONE PRELIEVO DAL FONDO DI RISERVA</text:span></text:p>
      <text:p text:style-name="P11"/>
      <text:p text:style-name="P10"/>
      <text:p text:style-name="P15"><text:span text:style-name="T6"><text:tab/></text:span><text:span text:style-name="T7">N. 736 del 29/12/2017<text:tab/></text:span><text:span text:style-name="T6">Proponente ‑ DIREZIONE FINANZE, TRIBUTI, SOCIETA' PARTECIPATE, PROGRAMMI COMUNITARI, ECONOMATO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VARIAZIONE AL BILANCIO DI PREVISIONE 2017/2019 IN TERMINI DI CASSA PER L'ANNUALITA' </text:span></text:p>
      <text:p text:style-name="P18"><text:span text:style-name="T6"><text:tab/></text:span><text:span text:style-name="T8">2017 ‑ ART. 175 COMMA 5‑BIS ‑ LETT. D DEL D.LGS. 267/2000</text:span></text:p>
      <text:p text:style-name="P10"/>
      <text:p text:style-name="P15"><text:span text:style-name="T6"><text:tab/></text:span><text:span text:style-name="T7">N. 737 del 29/12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OPERE DI TUTELA AMBIENTALE DELLA FALESIA DI ANCONA ‑ TRATTO DALLE RUPI DEL </text:span></text:p>
      <text:p text:style-name="P18"><text:span text:style-name="T6"><text:tab/></text:span><text:span text:style-name="T8">CARDETO AL DUOMO ‑ MERO ATTO DI INDIRIZZO CIRCA LA NECESSITA' DI AGGIORNARE </text:span></text:p>
      <text:p text:style-name="P18"><text:span text:style-name="T6"><text:tab/></text:span><text:span text:style-name="T8">ED INTEGRARE LA ''RELAZIONE GEOLOGICA E GEOTECNICA CON ANALISI E VERIFICHE </text:span></text:p>
      <text:p text:style-name="P18"><text:span text:style-name="T6"><text:tab/></text:span><text:span text:style-name="T8">PROGETTUALI'' DI CUI ALLA DELIBERAZIONE DI GIUNTA COMUNALE N. 102 DEL 18/3/2008</text:span></text:p>
      <text:p text:style-name="P10"/>
      <text:p text:style-name="P15"><text:span text:style-name="T6"><text:tab/></text:span><text:span text:style-name="T7">N. 738 del 29/12/2017<text:tab/></text:span><text:span text:style-name="T6">Proponente ‑ DIREZIONE PIANIFICAZIONE URBANISTICA, EDILIZIA PUBBLICA, PORTO E MOBILITA' URBANA, PROGETTI SPECIALI, AMBIENTE E GREEN ECONOMY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DESIONE AL ''MANIFESTO DI INTENTI'' ‑ APPROVAZIONE DEL PROGETTO GENERALE DI </text:span></text:p>
      <text:p text:style-name="P18"><text:span text:style-name="T6"><text:tab/></text:span><text:span text:style-name="T8">CICLOVIA ADRIATICA E PARTECIPAZIONE AL BANDO REGIONALE ''INTERVENTI PER LO </text:span></text:p>
      <text:p text:style-name="P18"><text:span text:style-name="T6"><text:tab/></text:span><text:span text:style-name="T8">SVILUPPO DELLA MOBILITA' CICLOPEDONALE ‑ COMPLETAMENTO POR‑FESR 2014‑2020 ‑ </text:span></text:p>
      <text:p text:style-name="P18"><text:span text:style-name="T6"><text:tab/></text:span><text:span text:style-name="T8">ASSE 4 AZIONE 14.3.1"</text:span></text:p>
      <text:p text:style-name="P10"><text:soft-page-break/></text:p>
      <text:p text:style-name="P15"><text:span text:style-name="T6"><text:tab/></text:span><text:span text:style-name="T7">N. 739 del 29/12/2017<text:tab/></text:span><text:span text:style-name="T6">Proponente ‑ DIREZIONE CULTURA, TURISMO, MUSEI E GRANDI EVENTI, DECENTRAMENTO PARTECIPAZIONE, POLITICHE GIOVANILI, CITTA' UNIVERSITARIA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APPROVAZIONE CARTA DI QUALITA' DEI SERVIZI DELLA BIBLIOTECA COMUNALE DI </text:span></text:p>
      <text:p text:style-name="P18"><text:span text:style-name="T6"><text:tab/></text:span><text:span text:style-name="T8">ANCONA "L. BENINCASA"</text:span></text:p>
      <text:p text:style-name="P10"/>
      <text:p text:style-name="P15"><text:span text:style-name="T6"><text:tab/></text:span><text:span text:style-name="T7">N. 740 del 29/12/2017<text:tab/></text:span><text:span text:style-name="T6">Proponente ‑ DIREZIONE LAVORI PUBBLICI, RIQUALIFICAZIONE URBANA, GARE E APPALTI, SPORT</text:span></text:p>
      <text:p text:style-name="P8"/>
      <text:p text:style-name="P17"><text:span text:style-name="T6"><text:tab/>COMPETENZA DELLA GIUNTA</text:span></text:p>
      <text:p text:style-name="P9"/>
      <text:p text:style-name="P18"><text:span text:style-name="T6"><text:tab/></text:span><text:span text:style-name="T8">RICONOSCIMENTO DEBITO FUORI BILANCIO AI SENSI DELL'ART. 194 COMMA 1 LETT. A) </text:span></text:p>
      <text:p text:style-name="P18"><text:span text:style-name="T6"><text:tab/></text:span><text:span text:style-name="T8">DEL D. LGS. N. 267/2000 ‑ PROPOSTA DI DELIBERAZIONE CONSILI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Liberation Serif1" svg:font-family="'Liberation Serif'" style:font-family-generic="roman"/>
    <style:font-face style:name="Liberation Sans" svg:font-family="'Liberation Sans'" style:font-family-generic="swiss"/>
    <style:font-face style:name="Mangal2" svg:font-family="Mangal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swiss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Mangal2" style:font-family-complex="Mangal" style:font-family-generic-complex="system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start" style:justify-single-word="false" fo:orphans="0" fo:widows="0"/>
      <style:text-properties fo:color="#000000" style:font-name="Liberation Serif1" fo:font-family="'Liberation Serif'" style:font-family-generic="roman" fo:font-size="12pt" fo:language="it" fo:country="IT" style:letter-kerning="tru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text-align="start" style:justify-single-word="false" fo:orphans="0" fo:widows="0"/>
      <style:text-properties fo:color="#000000" style:font-name="Liberation Serif1" fo:font-family="'Liberation Serif'" style:font-family-generic="roman" fo:font-size="12pt" fo:language="it" fo:country="IT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fo:color="#000000" style:font-name="Liberation Serif1" fo:font-family="'Liberation Serif'" style:font-family-generic="roman" fo:font-size="12pt" fo:language="it" fo:country="IT" fo:font-style="italic" style:letter-kerning="true" style:font-size-asian="12pt" style:language-asian="zh" style:country-asian="CN" style:font-style-asian="italic" style:font-name-complex="Mangal1" style:font-family-complex="Mangal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fo:color="#000000" style:font-name="Liberation Serif1" fo:font-family="'Liberation Serif'" style:font-family-generic="roman" fo:font-size="12pt" fo:language="it" fo:country="IT" style:letter-kerning="true" style:font-size-asian="12pt" style:language-asian="zh" style:country-asian="CN" style:font-name-complex="Mangal1" style:font-family-complex="Mangal" style:font-size-complex="12pt" style:language-complex="hi" style:country-complex="IN"/>
    </style:style>
    <style:style style:name="Style15" style:family="paragraph" style:default-outline-level="">
      <style:paragraph-properties fo:text-align="start" style:justify-single-word="false" fo:orphans="0" fo:widows="0" style:writing-mode="lr-tb">
        <style:tab-stops>
          <style:tab-stop style:position="17.84cm" style:type="right"/>
        </style:tab-stops>
      </style:paragraph-properties>
      <style:text-properties fo:color="#000000" style:font-name="Liberation Serif1" fo:font-family="'Liberation Serif'" style:font-family-generic="roman" fo:font-size="10pt" fo:language="it" fo:country="IT" style:letter-kerning="true" style:font-name-asian="Arial1" style:font-family-asian="Arial" style:font-family-generic-asian="system" style:font-pitch-asian="variable" style:font-size-asian="10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/>
      <style:text-properties fo:color="#000000" style:font-name="Liberation Serif1" fo:font-family="'Liberation Serif'" style:font-family-generic="roman" fo:font-size="12pt" fo:language="it" fo:country="IT" style:letter-kerning="true" style:font-size-asian="12pt" style:language-asian="zh" style:country-asian="CN" style:font-name-complex="Mangal2" style:font-family-complex="Mangal" style:font-family-generic-complex="system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1.199cm" fo:margin-right="1.199cm" style:writing-mode="lr-tb" style:layout-grid-color="#c0c0c0" style:layout-grid-lines="28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dc:date>2018-02-12T08:55:05.122000000</dc:date>
    <meta:editing-duration>P0D</meta:editing-duration>
    <meta:editing-cycles>1</meta:editing-cycles>
    <meta:document-statistic meta:table-count="0" meta:image-count="1" meta:object-count="0" meta:page-count="52" meta:paragraph-count="1967" meta:word-count="17567" meta:character-count="127810" meta:non-whitespace-character-count="109487"/>
  </office:meta>
</office:document-meta>
</file>