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82cm"/>
    </style:style>
    <style:style style:name="co2" style:family="table-column">
      <style:table-column-properties fo:break-before="auto" style:column-width="2.688cm"/>
    </style:style>
    <style:style style:name="co3" style:family="table-column">
      <style:table-column-properties fo:break-before="auto" style:column-width="3.784cm"/>
    </style:style>
    <style:style style:name="co4" style:family="table-column">
      <style:table-column-properties fo:break-before="auto" style:column-width="2.69cm"/>
    </style:style>
    <style:style style:name="co5" style:family="table-column">
      <style:table-column-properties fo:break-before="auto" style:column-width="7.255cm"/>
    </style:style>
    <style:style style:name="co6" style:family="table-column">
      <style:table-column-properties fo:break-before="auto" style:column-width="3.381cm"/>
    </style:style>
    <style:style style:name="co7" style:family="table-column">
      <style:table-column-properties fo:break-before="auto" style:column-width="49.98cm"/>
    </style:style>
    <style:style style:name="co8" style:family="table-column">
      <style:table-column-properties fo:break-before="auto" style:column-width="1.711cm"/>
    </style:style>
    <style:style style:name="ro1" style:family="table-row">
      <style:table-row-properties style:row-height="1.164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953cm" fo:break-before="auto" style:use-optimal-row-height="true"/>
    </style:style>
    <style:style style:name="ta1" style:family="table" style:master-page-name="PageStyle_5f_Export_20_da_20_Griglia">
      <style:table-properties table:display="true" style:writing-mode="lr-tb"/>
    </styl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e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Default" style:data-style-name="N51">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office:automatic-styles>
  <office:body>
    <office:spreadsheet>
      <table:calculation-settings table:case-sensitive="false" table:automatic-find-labels="false" table:use-regular-expressions="false"/>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41" table:default-cell-style-name="ce3"/>
        <table:table-column table:style-name="co8" table:number-columns-repeated="776" table:default-cell-style-name="Default"/>
        <table:table-row table:style-name="ro1">
          <table:table-cell table:style-name="ce1"/>
          <table:table-cell table:style-name="ce1" office:value-type="string" calcext:value-type="string">
            <text:p>Numero</text:p>
          </table:table-cell>
          <table:table-cell table:style-name="ce1" office:value-type="string" calcext:value-type="string">
            <text:p>Data</text:p>
          </table:table-cell>
          <table:table-cell table:style-name="ce1" office:value-type="string" calcext:value-type="string">
            <text:p>I</text:p>
          </table:table-cell>
          <table:table-cell table:style-name="ce1" office:value-type="string" calcext:value-type="string">
            <text:p>Mittente</text:p>
          </table:table-cell>
          <table:table-cell table:style-name="ce1" office:value-type="string" calcext:value-type="string">
            <text:p>Destinatario – OMISSIS - </text:p>
          </table:table-cell>
          <table:table-cell table:style-name="ce1" office:value-type="string" calcext:value-type="string">
            <text:p>Oggetto</text:p>
          </table:table-cell>
          <table:table-cell table:style-name="ce1" table:number-columns-repeated="1008"/>
          <table:table-cell table:style-name="ce6" table:number-columns-repeated="3"/>
          <table:table-cell table:number-columns-repeated="6"/>
        </table:table-row>
        <table:table-row table:style-name="ro2">
          <table:table-cell table:style-name="ce2"/>
          <table:table-cell table:style-name="ce2" office:value-type="string" calcext:value-type="string">
            <text:p>0098641/2017</text:p>
          </table:table-cell>
          <table:table-cell table:style-name="ce4" office:value-type="date" office:date-value="2017-07-03T10:13:48" calcext:value-type="date">
            <text:p>03/07/2017 10.13.48</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ORDINANZA PER INCONVENIENTE IGIENICO SANITARIO CAUSATO DA COLONIZZAZIONE DA PICCION IMMOBILE ANCONA VIA DE GASPERI N.4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8668/2017</text:p>
          </table:table-cell>
          <table:table-cell table:style-name="ce4" office:value-type="date" office:date-value="2017-07-03T10:35:59" calcext:value-type="date">
            <text:p>03/07/2017 10.35.59</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ORDINANZA PER MANUFATTO CON COPERTURA IN ETERNIT VIA MATTEO RICCI N.11 /F INCONVENIENTE IGIENICO <text:s/>SANITAR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8974/2017</text:p>
          </table:table-cell>
          <table:table-cell table:style-name="ce4" office:value-type="date" office:date-value="2017-07-03T13:43:19" calcext:value-type="date">
            <text:p>03/07/2017 13.43.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16 TRASLOCO VIA FRIULI 4 IL 6 LUGLIO DALLE ORE 8 ALLE 12 DIVIETO DI SOSTA E FERMA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012/2017</text:p>
          </table:table-cell>
          <table:table-cell table:style-name="ce4" office:value-type="date" office:date-value="2017-07-03T14:42:53" calcext:value-type="date">
            <text:p>03/07/2017 14.42.5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SOSPENSIONE ATTIVITA' DEI MERCATI SCOPERTI CHE SI SVOLGONO IN VIA MARATTA DAL 25 LUGLIO AL 4 AGOSTO 2017 A CAUSA DELLE MODIFICHE DELLA VIABILITA' A SEGUITO DEI LAVORI DI MANUTENZIONE STRADALE DI CORSO AMENDOL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336/2017</text:p>
          </table:table-cell>
          <table:table-cell table:style-name="ce4" office:value-type="date" office:date-value="2017-07-04T11:35:57" calcext:value-type="date">
            <text:p>04/07/2017 11.35.5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SOSPENSIONE ATTIVITA' MERCATALI DEI BANCHI POSIZIONATI IN PIAZZA D'ARMI DI FRONTE ALL'INGRESSO DEL MERCATO COPERTO DALL'11 AL 15 LUGLIO 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26/2017</text:p>
          </table:table-cell>
          <table:table-cell table:style-name="ce4" office:value-type="date" office:date-value="2017-07-05T07:45:43" calcext:value-type="date">
            <text:p>05/07/2017 07.45.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17 <text:s/>LAVORI EDILI VIA CARDETO 49 CON PIATTAFORMA DAL 6 AL 14 LUGLIO DALLE ORE 7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27/2017</text:p>
          </table:table-cell>
          <table:table-cell table:style-name="ce4" office:value-type="date" office:date-value="2017-07-05T07:47:43" calcext:value-type="date">
            <text:p>05/07/2017 07.47.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18 <text:s/>LAVORI EDILI VIA GORIZIA 6 FINO AL 28 LUGLIO DALLE ORE 7.30 ALLE 17.30 ESCLUSO FESTIVI E PREFESTIVI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31/2017</text:p>
          </table:table-cell>
          <table:table-cell table:style-name="ce4" office:value-type="date" office:date-value="2017-07-05T07:49:20" calcext:value-type="date">
            <text:p>05/07/2017 07.49.2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19 CONSEGNA E MONTAGGIO DI MOBILIA IN VIA CARDUCCI 4 IL 12 LUGLIO DALLE ORE 9 ALLE 13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32/2017</text:p>
          </table:table-cell>
          <table:table-cell table:style-name="ce4" office:value-type="date" office:date-value="2017-07-05T07:51:22.999999" calcext:value-type="date">
            <text:p>05/07/2017 07.51.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0 LAVORI DI RINNOVAMENTO TRATTO VECCHIO COLLETTORE FOGNARIO IN VIA RODI DAL 12 LUGLIO AL 4 AGOSTO SENSO UNICO ALTERNATO VIA RODI INCORCIO VIA ROVERETO FINO ALL'INCROCIO CON VIA ISONZ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34/2017</text:p>
          </table:table-cell>
          <table:table-cell table:style-name="ce4" office:value-type="date" office:date-value="2017-07-05T07:54:19" calcext:value-type="date">
            <text:p>05/07/2017 07.54.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1 MANIFESTAZIONE "FASHION DESIGN" ORGANIZZATA DALLA POLIARTE C/O ANFITEATRO IL 9 LUGLIO DALLE ORE 18 AL TERMINE DIVIETO DI SOSTA <text:s/>E FERMATA IN VIA BIRARELLI E IN P.ZZA DUOM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37/2017</text:p>
          </table:table-cell>
          <table:table-cell table:style-name="ce4" office:value-type="date" office:date-value="2017-07-05T07:57:43" calcext:value-type="date">
            <text:p>05/07/2017 07.57.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2 OPERAZIONI DI AUTOSPURGO VIA GOITO 10 IL 7 LUGLIO DALLE ORE 8.30 ALLE 10.0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40/2017</text:p>
          </table:table-cell>
          <table:table-cell table:style-name="ce4" office:value-type="date" office:date-value="2017-07-05T07:59:46" calcext:value-type="date">
            <text:p>05/07/2017 07.59.4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3 LAVORI IN VIA RISMONDO 18 DAL 10 AL 14 LUGLIO DALLE ORE 8 ALLE 12 DIVIETO DI SOSTA <text:s/>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47/2017</text:p>
          </table:table-cell>
          <table:table-cell table:style-name="ce4" office:value-type="date" office:date-value="2017-07-05T08:05:35" calcext:value-type="date">
            <text:p>05/07/2017 08.05.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4 MONTAGGIO RECINZIONE DI UN CANTIERE IN VIA MARATTA 30 DAL 10 AL 14 LUGLIO DIVIETO DI SOSTA E FERMATA DALLE ORE 7 ALLE 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50/2017</text:p>
          </table:table-cell>
          <table:table-cell table:style-name="ce4" office:value-type="date" office:date-value="2017-07-05T08:07:31" calcext:value-type="date">
            <text:p>05/07/2017 08.07.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5 LAVORI EDILI VIA ASCOLI PICENO 97 DAL 10 LUGLIO AL 10 AGOSTO DALLE ORE 8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52/2017</text:p>
          </table:table-cell>
          <table:table-cell table:style-name="ce4" office:value-type="date" office:date-value="2017-07-05T08:09:05" calcext:value-type="date">
            <text:p>05/07/2017 08.09.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6 LAVORI EDILI VIA VENETO 1 FINO AL 18 AGOSTO DALLE ORE 8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099957/2017</text:p>
          </table:table-cell>
          <table:table-cell table:style-name="ce4" office:value-type="date" office:date-value="2017-07-05T08:11:30.000001" calcext:value-type="date">
            <text:p>05/07/2017 08.11.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7 LAVORI EDILI VIA S. MARTINO 4 DAL 3 AL 25 LUGLIO ESCLUSO FESTIVI E PREFESTIVI DALLE ORE 7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0359/2017</text:p>
          </table:table-cell>
          <table:table-cell table:style-name="ce4" office:value-type="date" office:date-value="2017-07-05T10:54:06.999999" calcext:value-type="date">
            <text:p>05/07/2017 10.54.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8 MANIFESTAZIONE "PRIMO PIANO FESTIVAL" DAL 9 AL 16 LUGLIO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0588/2017</text:p>
          </table:table-cell>
          <table:table-cell table:style-name="ce4" office:value-type="date" office:date-value="2017-07-05T13:08:28" calcext:value-type="date">
            <text:p>05/07/2017 13.08.2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29 LAVORI DI ASFALTATURA IN C.SO AMENDOLA 1° FASE CON INIZIO LAVORI PER IL 10 LUGLIO PER GG. 12 FINO AL 22 LUGLIO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0881/2017</text:p>
          </table:table-cell>
          <table:table-cell table:style-name="ce4" office:value-type="date" office:date-value="2017-07-06T10:31:12" calcext:value-type="date">
            <text:p>06/07/2017 10.31.12</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ORDINANZA PER INCONVENIENTE IGIENICO SANITARIO CAUSATO DA COLONIZZAZIONE DI PICCIONI -IMMOBILE ANCONA VIA ALMAGIA' N.1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0945/2017</text:p>
          </table:table-cell>
          <table:table-cell table:style-name="ce4" office:value-type="date" office:date-value="2017-07-06T11:08:43.000001" calcext:value-type="date">
            <text:p>06/07/2017 11.08.4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73/M DEL 03/07/2017 DI SOSPENSIONE LICENZA DI COMMERCIO SU AREE PUBBLICHE PER IRREGOLARITA' CONTRIBUTIVA DITTA: </text:p>
          </table:table-cell>
          <table:table-cell table:style-name="ce2" table:number-columns-repeated="1008"/>
          <table:table-cell table:number-columns-repeated="9"/>
        </table:table-row>
        <table:table-row table:style-name="ro3">
          <table:table-cell table:style-name="ce2"/>
          <table:table-cell table:style-name="ce2" office:value-type="string" calcext:value-type="string">
            <text:p>0100956/2017</text:p>
          </table:table-cell>
          <table:table-cell table:style-name="ce4" office:value-type="date" office:date-value="2017-07-06T11:13:45" calcext:value-type="date">
            <text:p>06/07/2017 11.13.4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5" office:value-type="string" calcext:value-type="string">
            <text:p>ORDINANZA N° 74/M DEL 03/07/2017 DI SOSPENSIONE LICENZA DI COMMERCIO SU AREE PUBBLICHE PER IRREGOLARITA' CONTRIBUTIVA DITTA:</text:p>
            <text:p/>
          </table:table-cell>
          <table:table-cell table:style-name="ce2" table:number-columns-repeated="1008"/>
          <table:table-cell table:number-columns-repeated="9"/>
        </table:table-row>
        <table:table-row table:style-name="ro3">
          <table:table-cell table:style-name="ce2"/>
          <table:table-cell table:style-name="ce2" office:value-type="string" calcext:value-type="string">
            <text:p>0100984/2017</text:p>
          </table:table-cell>
          <table:table-cell table:style-name="ce4" office:value-type="date" office:date-value="2017-07-06T11:17:53" calcext:value-type="date">
            <text:p>06/07/2017 11.17.5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5" office:value-type="string" calcext:value-type="string">
            <text:p>ORDINANZA N° 75/M DEL 03/07/2017 DI SOSPENSIONE LICENZA DI COMMERCIO SU AREE PUBBLICHE PER IRREGOLARITA' CONTRIBUTIVA DITTA:</text:p>
            <text:p/>
          </table:table-cell>
          <table:table-cell table:style-name="ce2" table:number-columns-repeated="1008"/>
          <table:table-cell table:number-columns-repeated="9"/>
        </table:table-row>
        <table:table-row table:style-name="ro3">
          <table:table-cell table:style-name="ce2"/>
          <table:table-cell table:style-name="ce2" office:value-type="string" calcext:value-type="string">
            <text:p>0100993/2017</text:p>
          </table:table-cell>
          <table:table-cell table:style-name="ce4" office:value-type="date" office:date-value="2017-07-06T11:22:01" calcext:value-type="date">
            <text:p>06/07/2017 11.22.0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5" office:value-type="string" calcext:value-type="string">
            <text:p>ORDINANZA N° 76/M DEL 03/07/2017 DI SOSPENSIONE LICENZA DI COMMERCIO SU AREE PUBBLICHE PER IRREGOLARITA' CONTRIBUTIVA DITTA:</text:p>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0998/2017</text:p>
          </table:table-cell>
          <table:table-cell table:style-name="ce4" office:value-type="date" office:date-value="2017-07-06T11:23:24" calcext:value-type="date">
            <text:p>06/07/2017 11.23.24</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ORDINANZA PER BONIFICA MANUFATTO CON MANUFATTO CON COPERTURA IN ETERNIT VIA MATTEO RICCI N.11/F INCONVENIENTE IGIENICO SANITAR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002/2017</text:p>
          </table:table-cell>
          <table:table-cell table:style-name="ce4" office:value-type="date" office:date-value="2017-07-06T11:25:08" calcext:value-type="date">
            <text:p>06/07/2017 11.25.0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77/M DEL 03/07/2017 DI SOSPENSIONE LICENZA DI COMMERCIO SU AREE PUBBLICHE PER IRREGOLARITA' CONTRIBUTIVA DITTA:</text:p>
          </table:table-cell>
          <table:table-cell table:style-name="ce2" table:number-columns-repeated="1008"/>
          <table:table-cell table:number-columns-repeated="9"/>
        </table:table-row>
        <table:table-row table:style-name="ro3">
          <table:table-cell table:style-name="ce2"/>
          <table:table-cell table:style-name="ce2" office:value-type="string" calcext:value-type="string">
            <text:p>0101005/2017</text:p>
          </table:table-cell>
          <table:table-cell table:style-name="ce4" office:value-type="date" office:date-value="2017-07-06T11:28:25" calcext:value-type="date">
            <text:p>06/07/2017 11.28.2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5" office:value-type="string" calcext:value-type="string">
            <text:p>ORDINANZA N° 78/M DEL 03/07/2017 DI SOSPENSIONE LICENZA DI COMMERCIO SU AREE PUBBLICHE PER IRREGOLARITA' CONTRIBUTIVA DITTA:</text:p>
            <text:p/>
          </table:table-cell>
          <table:table-cell table:style-name="ce2" table:number-columns-repeated="1008"/>
          <table:table-cell table:number-columns-repeated="9"/>
        </table:table-row>
        <table:table-row table:style-name="ro3">
          <table:table-cell table:style-name="ce2"/>
          <table:table-cell table:style-name="ce2" office:value-type="string" calcext:value-type="string">
            <text:p>0101007/2017</text:p>
          </table:table-cell>
          <table:table-cell table:style-name="ce4" office:value-type="date" office:date-value="2017-07-06T11:30:40" calcext:value-type="date">
            <text:p>06/07/2017 11.30.4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5" office:value-type="string" calcext:value-type="string">
            <text:p>ORDINANZA N° 79/M DEL 03/07/2017 DI SOSPENSIONE LICENZA DI COMMERCIO SU AREE PUBBLICHE PER IRREGOLARITA' CONTRIBUTIVA DITTA:</text:p>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012/2017</text:p>
          </table:table-cell>
          <table:table-cell table:style-name="ce4" office:value-type="date" office:date-value="2017-07-06T11:33:55.000001" calcext:value-type="date">
            <text:p>06/07/2017 11.33.5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80/M DEL 03/07/2017 DI SOSPENSIONE LICENZA DI COMMERCIO SU AREE PUBBLICHE 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017/2017</text:p>
          </table:table-cell>
          <table:table-cell table:style-name="ce4" office:value-type="date" office:date-value="2017-07-06T11:37:43" calcext:value-type="date">
            <text:p>06/07/2017 11.37.4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81/M DEL 03/07/2017 DI INIBIZIONE S.C.I.A. PER <text:s/>COMMERCIO SU AREE PUBBLICHE CAUSA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019/2017</text:p>
          </table:table-cell>
          <table:table-cell table:style-name="ce4" office:value-type="date" office:date-value="2017-07-06T11:41:16" calcext:value-type="date">
            <text:p>06/07/2017 11.41.1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82/M DEL 03/07/2017 DI INIBIZIONE S.C.I.A. PER <text:s/>COMMERCIO SU AREE PUBBLICHE CAUSA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131/2017</text:p>
          </table:table-cell>
          <table:table-cell table:style-name="ce4" office:value-type="date" office:date-value="2017-07-06T12:48:00" calcext:value-type="date">
            <text:p>06/07/2017 12.48.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430 - <text:s text:c="2"/>MATRIMONIO PALAZZO DEGLI ANZIANI IN P.ZZA STRACCA IL 9 LUGLIO <text:s/>DALLE ORE 9.30 ALLE 11.30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136/2017</text:p>
          </table:table-cell>
          <table:table-cell table:style-name="ce4" office:value-type="date" office:date-value="2017-07-06T12:50:52" calcext:value-type="date">
            <text:p>06/07/2017 12.50.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432 - <text:s text:c="2"/>MATRIMONIO PALAZZO DEGLI ANZIANI IN P.ZZA STRACCA L' 8 LUGLIO <text:s/>DALLE ORE 17 ALLE 19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144/2017</text:p>
          </table:table-cell>
          <table:table-cell table:style-name="ce4" office:value-type="date" office:date-value="2017-07-06T12:54:06" calcext:value-type="date">
            <text:p>06/07/2017 12.54.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431 - LAVORI EDILI IMMOBILE PIAZZA STAMIRA 4 DIVIETO SOSTA E FERMATA <text:s/>CON DECORRENZA IMMEDIATA E FINO AL 20/8/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245/2017</text:p>
          </table:table-cell>
          <table:table-cell table:style-name="ce4" office:value-type="date" office:date-value="2017-07-06T13:58:19" calcext:value-type="date">
            <text:p>06/07/2017 13.58.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433 - SPETTACOLO BUS THEATER AL PASSETTO <text:s/>LIMITAZIONE CIRCOLAZIONE STRADALE <text:s text:c="2"/>PIAZZA 4 NOVEMBRE <text:s/>PIAZZALE ANTISTANTE MONUMENTO AI CADUTI <text:s/>DAL 6/7/17 ORE 15 AL 9/7/17 ORE 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308/2017</text:p>
          </table:table-cell>
          <table:table-cell table:style-name="ce4" office:value-type="date" office:date-value="2017-07-06T15:05:17" calcext:value-type="date">
            <text:p>06/07/2017 15.05.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434 - LAVORI DITTA MENGUCCI VIA RANIERI DAL 10/7/17 AL 5/8/2017 LIMITAZIONE CIRCOLAZIONE VIAQ RANIERI - L-BERSAGLIERI - VIA TAVERNELL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314/2017</text:p>
          </table:table-cell>
          <table:table-cell table:style-name="ce4" office:value-type="date" office:date-value="2017-07-06T15:10:21" calcext:value-type="date">
            <text:p>06/07/2017 15.10.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435 - TRASLOCO IMMOBILE VIA DAMIANO CHIESA 19 IL 10/7/17 LIMITAZIONE CIRCOLAZIONE ORE 10/1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475/2017</text:p>
          </table:table-cell>
          <table:table-cell table:style-name="ce4" office:value-type="date" office:date-value="2017-07-06T16:33:29" calcext:value-type="date">
            <text:p>06/07/2017 16.33.2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À 84/M DEL 06/07/2017 LIMITAZIONE ALLA VENDITA E SOMMINISTRAZIONE DI BEVANDE IN BOTTIGLIE E/O RECIPIENTI DI VETROE LATTINE, VENDITA E SOMMINISTRAZIONE DI SUPERALCOLICI - DIVIETO DI INTRODURRE BOTTIGLIE E/O RECIPIENTI VARI DI VETRO, LATTINE E CONTENITORI CHIUSI AGLI SPETTACOLI DEL 09 - 16/07/20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595/2017</text:p>
          </table:table-cell>
          <table:table-cell table:style-name="ce4" office:value-type="date" office:date-value="2017-07-06T17:51:32" calcext:value-type="date">
            <text:p>06/07/2017 17.51.3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text:s/>31/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598/2017</text:p>
          </table:table-cell>
          <table:table-cell table:style-name="ce4" office:value-type="date" office:date-value="2017-07-06T17:53:54.000001" calcext:value-type="date">
            <text:p>06/07/2017 17.53.5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text:s/>32/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01/2017</text:p>
          </table:table-cell>
          <table:table-cell table:style-name="ce4" office:value-type="date" office:date-value="2017-07-06T17:55:43" calcext:value-type="date">
            <text:p>06/07/2017 17.55.4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33/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02/2017</text:p>
          </table:table-cell>
          <table:table-cell table:style-name="ce4" office:value-type="date" office:date-value="2017-07-06T17:57:12" calcext:value-type="date">
            <text:p>06/07/2017 17.57.1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34/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04/2017</text:p>
          </table:table-cell>
          <table:table-cell table:style-name="ce4" office:value-type="date" office:date-value="2017-07-06T18:00:37" calcext:value-type="date">
            <text:p>06/07/2017 18.00.3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35/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06/2017</text:p>
          </table:table-cell>
          <table:table-cell table:style-name="ce4" office:value-type="date" office:date-value="2017-07-06T18:02:20" calcext:value-type="date">
            <text:p>06/07/2017 18.02.2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36/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11/2017</text:p>
          </table:table-cell>
          <table:table-cell table:style-name="ce4" office:value-type="date" office:date-value="2017-07-06T18:13:41" calcext:value-type="date">
            <text:p>06/07/2017 18.13.4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37/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12/2017</text:p>
          </table:table-cell>
          <table:table-cell table:style-name="ce4" office:value-type="date" office:date-value="2017-07-06T18:15:24" calcext:value-type="date">
            <text:p>06/07/2017 18.15.2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39/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73/2017</text:p>
          </table:table-cell>
          <table:table-cell table:style-name="ce4" office:value-type="date" office:date-value="2017-07-07T08:42:31" calcext:value-type="date">
            <text:p>07/07/2017 08.42.3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85/M DEL 07/07/2017 - SOSPENSIONE ATTIVITA' DEI MERCATI SCOPERTI CHE SI SVOLGONO IN VIA MARATTA. TRA LE INTERSEZIONI CON LE VIE BATTISTI E FILZI DAL 18 AL 28 LUGLIO 2017 A CAUSA DELLE MODIFICHE DELLA VIABILITA' A SEGUITO DEI LAVORI DI MANUTENZIONE STRADALE DI CORSO AMENDOL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76/2017</text:p>
          </table:table-cell>
          <table:table-cell table:style-name="ce4" office:value-type="date" office:date-value="2017-07-07T08:47:34" calcext:value-type="date">
            <text:p>07/07/2017 08.47.3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87/M DEL 07/07/2017 - SOSPENSIONE ATTIVITA' PER MESI DUE (2) A PARTIRE DAL11/07/2017 DEI POSTEGGI DEI MERCATI SCOPERTI DI VIA MARATTADEL MARTEDI' MERCOLEDI' E VENERDI' COLLOCATI IN PROSSIMITA' DEI CIVICI 30/30A E 30/B A SEGUITO DEL MONTAGGIO DI IMPALCATUR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1680/2017</text:p>
          </table:table-cell>
          <table:table-cell table:style-name="ce4" office:value-type="date" office:date-value="2017-07-07T08:52:54" calcext:value-type="date">
            <text:p>07/07/2017 08.52.5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86/M DEL 07/07/2017 - SOSPENSIONE ATTIVITA' MERCATALI DEI BANCHI POSIZIONATI IN P.ZZA D'ARMI DI FRONTE ALL'INGRESSO DEL MERCATO COPERTO DALL' 11 AL 15 LUGLIO 2017 - INTEGRAZIONE ALL'ORDINANZA N° 83/M DEL 04/07/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09/2017</text:p>
          </table:table-cell>
          <table:table-cell table:style-name="ce4" office:value-type="date" office:date-value="2017-07-07T14:06:25" calcext:value-type="date">
            <text:p>07/07/2017 14.06.2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1/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10/2017</text:p>
          </table:table-cell>
          <table:table-cell table:style-name="ce4" office:value-type="date" office:date-value="2017-07-07T14:09:01" calcext:value-type="date">
            <text:p>07/07/2017 14.09.0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2/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13/2017</text:p>
          </table:table-cell>
          <table:table-cell table:style-name="ce4" office:value-type="date" office:date-value="2017-07-07T14:12:31" calcext:value-type="date">
            <text:p>07/07/2017 14.12.3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3/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15/2017</text:p>
          </table:table-cell>
          <table:table-cell table:style-name="ce4" office:value-type="date" office:date-value="2017-07-07T14:14:02" calcext:value-type="date">
            <text:p>07/07/2017 14.14.0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4/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18/2017</text:p>
          </table:table-cell>
          <table:table-cell table:style-name="ce4" office:value-type="date" office:date-value="2017-07-07T14:16:21" calcext:value-type="date">
            <text:p>07/07/2017 14.16.2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5/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23/2017</text:p>
          </table:table-cell>
          <table:table-cell table:style-name="ce4" office:value-type="date" office:date-value="2017-07-07T14:20:37" calcext:value-type="date">
            <text:p>07/07/2017 14.20.3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6/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24/2017</text:p>
          </table:table-cell>
          <table:table-cell table:style-name="ce4" office:value-type="date" office:date-value="2017-07-07T14:22:43" calcext:value-type="date">
            <text:p>07/07/2017 14.22.4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7/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25/2017</text:p>
          </table:table-cell>
          <table:table-cell table:style-name="ce4" office:value-type="date" office:date-value="2017-07-07T14:25:00" calcext:value-type="date">
            <text:p>07/07/2017 14.25.0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127/2017</text:p>
          </table:table-cell>
          <table:table-cell table:style-name="ce4" office:value-type="date" office:date-value="2017-07-07T14:27:11.000001" calcext:value-type="date">
            <text:p>07/07/2017 14.27.1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9/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382/2017</text:p>
          </table:table-cell>
          <table:table-cell table:style-name="ce4" office:value-type="date" office:date-value="2017-07-10T08:55:29" calcext:value-type="date">
            <text:p>10/07/2017 08.55.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36 - RIPRISTINO STRADA FRAZ. VARANO TRA CV 225 E INCROCIO PRESSO CV 214 DAL 10/7 AL 29/7/17 LIMITAZIONE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384/2017</text:p>
          </table:table-cell>
          <table:table-cell table:style-name="ce4" office:value-type="date" office:date-value="2017-07-10T08:57:06" calcext:value-type="date">
            <text:p>10/07/2017 08.57.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37 - LAVORI EDILI VIA ORSI DIVIETO SOSTA E FERMATA DAL 10 AL 15/7/17ORE 7.30/17.3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387/2017</text:p>
          </table:table-cell>
          <table:table-cell table:style-name="ce4" office:value-type="date" office:date-value="2017-07-10T08:58:46" calcext:value-type="date">
            <text:p>10/07/2017 08.58.4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38 - RIMOZIONE CANNE FUMARIE IMMOBILE FRONTE CV 32 DI VIA MARATTA <text:s/>LIMITAZIONE CIRCOLAZIONE IL 31/07/2017 ORE 7/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399/2017</text:p>
          </table:table-cell>
          <table:table-cell table:style-name="ce4" office:value-type="date" office:date-value="2017-07-10T09:05:59" calcext:value-type="date">
            <text:p>10/07/2017 09.05.5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39 - CERIMONIA PORTA SANTO STEFANO 73 ANNIVERSARIO LIBERAZIONE DI ANCONA IL 18/7/17 LIMITAZIONE CIRCOLAZIONE ORE 9.30 PORTA S.STEFANO E DA ORE 10/15 VIA CIRCONVAL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642/2017</text:p>
          </table:table-cell>
          <table:table-cell table:style-name="ce4" office:value-type="date" office:date-value="2017-07-10T09:42:03" calcext:value-type="date">
            <text:p>10/07/2017 09.42.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440 - INTEGRAZIONE LIMITAZIONI TEMPORANEE ALLA CIRCOLAZIONE E SOSTA VEICOLARE PIAZZA UGO BASSI E VIE LIMITROFE PER PRIMO PIANO FESTIVAL DAL 10/7 AL 16/7/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682/2017</text:p>
          </table:table-cell>
          <table:table-cell table:style-name="ce4" office:value-type="date" office:date-value="2017-07-10T10:04:02" calcext:value-type="date">
            <text:p>10/07/2017 10.04.02</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ORDINANZA PER BONIFICA MANUFATTO CON COPERTURA ETERNIT VIA MATTEO RICCI 13 INCONVENIENTE IGIENICO SANITAR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43/2017</text:p>
          </table:table-cell>
          <table:table-cell table:style-name="ce4" office:value-type="date" office:date-value="2017-07-10T11:53:05" calcext:value-type="date">
            <text:p>10/07/2017 11.53.0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58/2017</text:p>
          </table:table-cell>
          <table:table-cell table:style-name="ce4" office:value-type="date" office:date-value="2017-07-10T12:00:48" calcext:value-type="date">
            <text:p>10/07/2017 12.00.4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1/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60/2017</text:p>
          </table:table-cell>
          <table:table-cell table:style-name="ce4" office:value-type="date" office:date-value="2017-07-10T12:02:17" calcext:value-type="date">
            <text:p>10/07/2017 12.02.1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2/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70/2017</text:p>
          </table:table-cell>
          <table:table-cell table:style-name="ce4" office:value-type="date" office:date-value="2017-07-10T12:07:41" calcext:value-type="date">
            <text:p>10/07/2017 12.07.4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3/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72/2017</text:p>
          </table:table-cell>
          <table:table-cell table:style-name="ce4" office:value-type="date" office:date-value="2017-07-10T12:09:17" calcext:value-type="date">
            <text:p>10/07/2017 12.09.1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4/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74/2017</text:p>
          </table:table-cell>
          <table:table-cell table:style-name="ce4" office:value-type="date" office:date-value="2017-07-10T12:10:13" calcext:value-type="date">
            <text:p>10/07/2017 12.10.1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5/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78/2017</text:p>
          </table:table-cell>
          <table:table-cell table:style-name="ce4" office:value-type="date" office:date-value="2017-07-10T12:13:44" calcext:value-type="date">
            <text:p>10/07/2017 12.13.4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6/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79/2017</text:p>
          </table:table-cell>
          <table:table-cell table:style-name="ce4" office:value-type="date" office:date-value="2017-07-10T12:15:14" calcext:value-type="date">
            <text:p>10/07/2017 12.15.1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7/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82/2017</text:p>
          </table:table-cell>
          <table:table-cell table:style-name="ce4" office:value-type="date" office:date-value="2017-07-10T12:16:14" calcext:value-type="date">
            <text:p>10/07/2017 12.16.1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85/2017</text:p>
          </table:table-cell>
          <table:table-cell table:style-name="ce4" office:value-type="date" office:date-value="2017-07-10T12:17:20" calcext:value-type="date">
            <text:p>10/07/2017 12.17.2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9/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889/2017</text:p>
          </table:table-cell>
          <table:table-cell table:style-name="ce4" office:value-type="date" office:date-value="2017-07-10T12:18:44" calcext:value-type="date">
            <text:p>10/07/2017 12.18.4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01/2017</text:p>
          </table:table-cell>
          <table:table-cell table:style-name="ce4" office:value-type="date" office:date-value="2017-07-10T12:25:10" calcext:value-type="date">
            <text:p>10/07/2017 12.25.1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1/2017 DI REVOCA LICENZA <text:s/>PER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02/2017</text:p>
          </table:table-cell>
          <table:table-cell table:style-name="ce4" office:value-type="date" office:date-value="2017-07-10T12:26:24" calcext:value-type="date">
            <text:p>10/07/2017 12.26.2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2/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04/2017</text:p>
          </table:table-cell>
          <table:table-cell table:style-name="ce4" office:value-type="date" office:date-value="2017-07-10T12:27:20.000001" calcext:value-type="date">
            <text:p>10/07/2017 12.27.2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3/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08/2017</text:p>
          </table:table-cell>
          <table:table-cell table:style-name="ce4" office:value-type="date" office:date-value="2017-07-10T12:29:47" calcext:value-type="date">
            <text:p>10/07/2017 12.29.4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4/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13/2017</text:p>
          </table:table-cell>
          <table:table-cell table:style-name="ce4" office:value-type="date" office:date-value="2017-07-10T12:32:30" calcext:value-type="date">
            <text:p>10/07/2017 12.32.3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5/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18/2017</text:p>
          </table:table-cell>
          <table:table-cell table:style-name="ce4" office:value-type="date" office:date-value="2017-07-10T12:35:04" calcext:value-type="date">
            <text:p>10/07/2017 12.35.0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6/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86/2017</text:p>
          </table:table-cell>
          <table:table-cell table:style-name="ce4" office:value-type="date" office:date-value="2017-07-10T13:21:22.999999" calcext:value-type="date">
            <text:p>10/07/2017 13.21.2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4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91/2017</text:p>
          </table:table-cell>
          <table:table-cell table:style-name="ce4" office:value-type="date" office:date-value="2017-07-10T13:24:15" calcext:value-type="date">
            <text:p>10/07/2017 13.24.1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7/2017 DI REVOCA LICENZA <text:s/>PER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93/2017</text:p>
          </table:table-cell>
          <table:table-cell table:style-name="ce4" office:value-type="date" office:date-value="2017-07-10T13:25:38.999999" calcext:value-type="date">
            <text:p>10/07/2017 13.25.3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6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94/2017</text:p>
          </table:table-cell>
          <table:table-cell table:style-name="ce4" office:value-type="date" office:date-value="2017-07-10T13:27:30" calcext:value-type="date">
            <text:p>10/07/2017 13.27.3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8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2998/2017</text:p>
          </table:table-cell>
          <table:table-cell table:style-name="ce4" office:value-type="date" office:date-value="2017-07-10T13:29:31" calcext:value-type="date">
            <text:p>10/07/2017 13.29.3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7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3008/2017</text:p>
          </table:table-cell>
          <table:table-cell table:style-name="ce4" office:value-type="date" office:date-value="2017-07-10T13:34:12" calcext:value-type="date">
            <text:p>10/07/2017 13.34.1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7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3274/2017</text:p>
          </table:table-cell>
          <table:table-cell table:style-name="ce4" office:value-type="date" office:date-value="2017-07-11T10:05:28" calcext:value-type="date">
            <text:p>11/07/2017 10.05.28</text:p>
          </table:table-cell>
          <table:table-cell table:style-name="ce2" office:value-type="string" calcext:value-type="string">
            <text:p>Invio Cartaceo</text:p>
          </table:table-cell>
          <table:table-cell table:style-name="ce2" office:value-type="string" calcext:value-type="string">
            <text:p>Direzione Manutenzioni, Frana e Protezione Civile</text:p>
          </table:table-cell>
          <table:table-cell table:style-name="ce2"/>
          <table:table-cell table:style-name="ce2" office:value-type="string" calcext:value-type="string">
            <text:p>057 - RETTIFICA ORDINANZA N. 49 DEL 29/06/2017; ISTITUZIONE DEL SENSO UNICO DI MARCIA SU VIA VERDI, NEL TRATTO COMPRESO TRA VIA CIRCONVALLAZIONE E VIA MICHELANGELO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3771/2017</text:p>
          </table:table-cell>
          <table:table-cell table:style-name="ce4" office:value-type="date" office:date-value="2017-07-11T14:51:50" calcext:value-type="date">
            <text:p>11/07/2017 14.51.50</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N.10/2017 - SOSPENSIONE ATTIVITA' SOCIETA' ENJOY IN VIA GROTTE DEL PASSETT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4342/2017</text:p>
          </table:table-cell>
          <table:table-cell table:style-name="ce4" office:value-type="date" office:date-value="2017-07-12T10:23:47" calcext:value-type="date">
            <text:p>12/07/2017 10.23.4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3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110/2017</text:p>
          </table:table-cell>
          <table:table-cell table:style-name="ce4" office:value-type="date" office:date-value="2017-07-13T10:23:07" calcext:value-type="date">
            <text:p>13/07/2017 10.23.07</text:p>
          </table:table-cell>
          <table:table-cell table:style-name="ce2" office:value-type="string" calcext:value-type="string">
            <text:p>Invio Cartaceo</text:p>
          </table:table-cell>
          <table:table-cell table:style-name="ce2" office:value-type="string" calcext:value-type="string">
            <text:p>Sanità</text:p>
          </table:table-cell>
          <table:table-cell table:style-name="ce2"/>
          <table:table-cell table:style-name="ce2" office:value-type="string" calcext:value-type="string">
            <text:p>CESSAZIONE TRATTAMENTO SANITARIO OBBLIGATORIO SIG. <text:s/>A.G. NO SPES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673/2017</text:p>
          </table:table-cell>
          <table:table-cell table:style-name="ce4" office:value-type="date" office:date-value="2017-07-13T16:55:58" calcext:value-type="date">
            <text:p>13/07/2017 16.55.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1 - TRANSITO VARIE VIE AUTOCARRI CON MASSA A PIENO CARICO SUPERIORI A 3,5 Q.LI DITTA MANGIALARDO <text:s/>RENATO <text:s/>CON DECORRENZA IMMDIATA E FINO AL 31/12/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676/2017</text:p>
          </table:table-cell>
          <table:table-cell table:style-name="ce4" office:value-type="date" office:date-value="2017-07-13T16:59:11" calcext:value-type="date">
            <text:p>13/07/2017 16.59.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2 - CENA ETNICA IN PIAZZALE LORETO <text:s/>DIVIETO SOSTA E FERMATA <text:s/>IL 13/7/17 ORE 18/24 TUTTO IL PIAZZALE - IL 14/7/17 DIVIETO SOSTA E FERMATA IPERSIDIS DA VIA JESI DIR. POST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679/2017</text:p>
          </table:table-cell>
          <table:table-cell table:style-name="ce4" office:value-type="date" office:date-value="2017-07-13T17:01:36.000001" calcext:value-type="date">
            <text:p>13/07/2017 17.01.3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3 - MATRIMONIO PIAZZA STRACCA IL 15/7/17 DIVIETO SOSTA E FERMATA ORE 15.30/17.30 - AUTORIZZAZIONE TRE VEICOL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696/2017</text:p>
          </table:table-cell>
          <table:table-cell table:style-name="ce4" office:value-type="date" office:date-value="2017-07-13T17:10:45" calcext:value-type="date">
            <text:p>13/07/2017 17.10.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4 - LIMITAZIONE CIRCOLAZIONE E SOSTA VEICOLARE CORSO AMENDOLA - SECONDA FASE PER LAVORI DI ASFALTATURA DAL 18/7/17 FINO TERMINE DEI LAVORI <text:s/>PRESUNTA AL 28/7/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703/2017</text:p>
          </table:table-cell>
          <table:table-cell table:style-name="ce4" office:value-type="date" office:date-value="2017-07-13T17:13:45" calcext:value-type="date">
            <text:p>13/07/2017 17.13.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5 - LAVORI EDILI <text:s/>VIA TRENTO 18 E PIAZZA DIAZ DIVIETO SOSTA E FERMATA PER DUE STALLI DI SOSTA DAL 17/7 ALL'11/8/17 ORE 7/1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707/2017</text:p>
          </table:table-cell>
          <table:table-cell table:style-name="ce4" office:value-type="date" office:date-value="2017-07-13T17:15:24" calcext:value-type="date">
            <text:p>13/07/2017 17.15.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6 - LAVORI EDILI VIA MONFALCONE 16 LIMITAZIONE SOSTA FERMATA DAL 17/7 AL 4/8/17 PER N. 4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710/2017</text:p>
          </table:table-cell>
          <table:table-cell table:style-name="ce4" office:value-type="date" office:date-value="2017-07-13T17:19:22" calcext:value-type="date">
            <text:p>13/07/2017 17.19.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7 - LAVORI VIA PIAVE DITTA ALBSYSTEM <text:s/>DA ORE 8 A ORE 18 DAL 18/7/17 A 19/8/17 LIMITAZIONE SOSTA FERMTA <text:s/>VIA PALESTRO <text:s/>42 E VIA PALESTRO DIETRO LILCEO SAVOI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5711/2017</text:p>
          </table:table-cell>
          <table:table-cell table:style-name="ce4" office:value-type="date" office:date-value="2017-07-13T17:22:32" calcext:value-type="date">
            <text:p>13/07/2017 17.22.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8 - LIMITAZIONI ALLA SOSTA E FERMATA VEICOLARE IN VIA TOTI PER SCARICO MEDICINALI <text:s/>EX VILLA MARIA IL 14 E 16/7/2017 ORE 9/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168/2017</text:p>
          </table:table-cell>
          <table:table-cell table:style-name="ce4" office:value-type="date" office:date-value="2017-07-14T11:48:11" calcext:value-type="date">
            <text:p>14/07/2017 11.48.11</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58 - REVOCA DI UNO STALLO DI SOSTA PER DIVERSAMNETE ABILI IN VIA OSLAVIA CIV. 1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172/2017</text:p>
          </table:table-cell>
          <table:table-cell table:style-name="ce4" office:value-type="date" office:date-value="2017-07-14T11:52:56" calcext:value-type="date">
            <text:p>14/07/2017 11.52.56</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59 - REVOCA DI UNO STALLO DI SOSTA PER DIVERSAMENTE ABILI IN VIA MASSIGNANO (PIAZZETTA AL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178/2017</text:p>
          </table:table-cell>
          <table:table-cell table:style-name="ce4" office:value-type="date" office:date-value="2017-07-14T11:59:58" calcext:value-type="date">
            <text:p>14/07/2017 11.59.58</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0 - ISTITUZIONE DI UNO STALLO DI SOSTA PER LE OPERAZIONI DI CARICO E SCARICO MERCI IN VIA DEL COMMERCIO CIV. 2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197/2017</text:p>
          </table:table-cell>
          <table:table-cell table:style-name="ce4" office:value-type="date" office:date-value="2017-07-14T12:09:52" calcext:value-type="date">
            <text:p>14/07/2017 12.09.52</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0 - REVOCA DI UNO STALLO DI SOSTA PER DIVERSAMENTE ABILI IN VIA MARCHETTI CIV. 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207/2017</text:p>
          </table:table-cell>
          <table:table-cell table:style-name="ce4" office:value-type="date" office:date-value="2017-07-14T12:13:23" calcext:value-type="date">
            <text:p>14/07/2017 12.13.23</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2 - REVOCA DI UNO STALLO DI SOSTA PER DIVERSAMENTE ABILI IN VIA CUPRAMONTANA CIV. 1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219/2017</text:p>
          </table:table-cell>
          <table:table-cell table:style-name="ce4" office:value-type="date" office:date-value="2017-07-14T12:17:53" calcext:value-type="date">
            <text:p>14/07/2017 12.17.53</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3 - REVOCA DI UNO STALLO DI SOSTA PER DIVERSAMENTE ABILI DI TIPO PERSONALIZZATO IN VIA MENICUCCI CIV. 4/6</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227/2017</text:p>
          </table:table-cell>
          <table:table-cell table:style-name="ce4" office:value-type="date" office:date-value="2017-07-14T12:21:21" calcext:value-type="date">
            <text:p>14/07/2017 12.21.21</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4 - REVOCA DI UNO STALLO DI SOSTA PER DIVERSAMENTE ABILI DI TIPO PERSONALIZZATO IN VIA PODESTI CIV. 1 E MANTENIMETNO STALLO GENERIC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235/2017</text:p>
          </table:table-cell>
          <table:table-cell table:style-name="ce4" office:value-type="date" office:date-value="2017-07-14T12:25:34" calcext:value-type="date">
            <text:p>14/07/2017 12.25.34</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5 - ISTITUZIONE DI UNO STALLO DI SOSTA PER DIVERSAMENTE ABILI DI TIPO PERSONALIZZATO IN VIA FILZI CIV. 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251/2017</text:p>
          </table:table-cell>
          <table:table-cell table:style-name="ce4" office:value-type="date" office:date-value="2017-07-14T12:30:46" calcext:value-type="date">
            <text:p>14/07/2017 12.30.46</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6 - ISTITUZIONE DI UNO STALLO DI SOSTA PER DIVERSAMENTE ABILI DI TIPO PERSONALIZZATO IN VIA SCRIMA CIV. 12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257/2017</text:p>
          </table:table-cell>
          <table:table-cell table:style-name="ce4" office:value-type="date" office:date-value="2017-07-14T12:35:56" calcext:value-type="date">
            <text:p>14/07/2017 12.35.56</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7 - ISTITUZIONE DI UNO STALLO DI SOSTA PER DIVERSAMENTE ABILI DI TIPO PEROSNALIZZATO IN VIA PANZINI FROTNE CIV. 2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261/2017</text:p>
          </table:table-cell>
          <table:table-cell table:style-name="ce4" office:value-type="date" office:date-value="2017-07-14T12:39:12" calcext:value-type="date">
            <text:p>14/07/2017 12.39.12</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8 - ISTITUZIONE DI UNO STALLO DI SOSTA PER LE OPERAZIONI DI CARICO E SCARICO IN PIAZZA PEZZOTTI FRONTE CIV. 3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444/2017</text:p>
          </table:table-cell>
          <table:table-cell table:style-name="ce4" office:value-type="date" office:date-value="2017-07-15T12:17:54" calcext:value-type="date">
            <text:p>15/07/2017 12.17.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49 - LAVORI EDILI DITTA DECOR CASA SRL LIMITAZIONE CIRCOLAZIONE VIA CIALDINI 57 <text:s/>DAL 17/7/17 AL 17/8/17 ORE 8/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676/2017</text:p>
          </table:table-cell>
          <table:table-cell table:style-name="ce4" office:value-type="date" office:date-value="2017-07-17T10:01:27" calcext:value-type="date">
            <text:p>17/07/2017 10.01.2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0 LAVORI DI ASFALTATURA VIA ODDO DI BIAGIO DAL 18 AL 27 LUGLIO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680/2017</text:p>
          </table:table-cell>
          <table:table-cell table:style-name="ce4" office:value-type="date" office:date-value="2017-07-17T10:03:18" calcext:value-type="date">
            <text:p>17/07/2017 10.03.1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1 TRASLOCO VIA MAGGINI C/O VIA ANDERS IL 19 LUGLIO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684/2017</text:p>
          </table:table-cell>
          <table:table-cell table:style-name="ce4" office:value-type="date" office:date-value="2017-07-17T10:05:22" calcext:value-type="date">
            <text:p>17/07/2017 10.05.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2 LAVORI DI SONDAGGIO IN FONDAZIONI MURO DI SOSTEGNO VIA OSIMO NEI GG. 19 E 20 LUGLIO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693/2017</text:p>
          </table:table-cell>
          <table:table-cell table:style-name="ce4" office:value-type="date" office:date-value="2017-07-17T10:07:50" calcext:value-type="date">
            <text:p>17/07/2017 10.07.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3 TRASLOCO DA VIA MONTEGRAPPA 5 A VIA PANORAMICA 18 IL 20 LUGLIO DALLE ORE 7 ALLE 20 LIMITAZIONI ALLA CIRCOLAZIONE NE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696/2017</text:p>
          </table:table-cell>
          <table:table-cell table:style-name="ce4" office:value-type="date" office:date-value="2017-07-17T10:09:33" calcext:value-type="date">
            <text:p>17/07/2017 10.09.3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4 TRASLOCO IN VIA GRAMSCI E VICOLO DEGLI ARANCI IL 25 LUGLIO DALLE ORE 7 ALLE 12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6955/2017</text:p>
          </table:table-cell>
          <table:table-cell table:style-name="ce4" office:value-type="date" office:date-value="2017-07-17T12:46:58" calcext:value-type="date">
            <text:p>17/07/2017 12.46.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5 ASFALTATURA VIALE DELLA VITTORIA E VIE CIRCOSTANTI - II° FASE - MODIFICA / INTEGRAZIONE ORD. N. 40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242/2017</text:p>
          </table:table-cell>
          <table:table-cell table:style-name="ce4" office:value-type="date" office:date-value="2017-07-18T17:51:21" calcext:value-type="date">
            <text:p>18/07/2017 17.51.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6 LAVORI DI RIFACIMENTO TRATTO FOGNATURA VIA VENETO CARREGGIATA DX DIREZIONE CENTRO DAL 20/7 AL 3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29/2017</text:p>
          </table:table-cell>
          <table:table-cell table:style-name="ce4" office:value-type="date" office:date-value="2017-07-19T10:50:36" calcext:value-type="date">
            <text:p>19/07/2017 10.50.3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7 SCARICO MOBILIO VIA MONTE S. MICHELE 6 IL 21 LUGLIO DALLE ORE 8 ALLE 13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32/2017</text:p>
          </table:table-cell>
          <table:table-cell table:style-name="ce4" office:value-type="date" office:date-value="2017-07-19T10:52:29" calcext:value-type="date">
            <text:p>19/07/2017 10.52.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8 LAVORI EDILI VIA S. MARTINO 47 IL 21 LUGLIO DALLE ORE 8 ALLE 18 DIVIETO DI SOSTA E FERMATA - AUTORIZZATA SOSTA MEZZO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36/2017</text:p>
          </table:table-cell>
          <table:table-cell table:style-name="ce4" office:value-type="date" office:date-value="2017-07-19T10:55:29" calcext:value-type="date">
            <text:p>19/07/2017 10.55.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59 LAVORI EDILI VIA CARDETO 12 DAL 24/7 AL 30/9 DALLE ORE 6.30 ALLE ORE 19.00 (SABATO 6.30 / 12.30 ESCLUSI FESTIVI)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40/2017</text:p>
          </table:table-cell>
          <table:table-cell table:style-name="ce4" office:value-type="date" office:date-value="2017-07-19T10:57:00" calcext:value-type="date">
            <text:p>19/07/2017 10.57.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0 TRASLOCO VIA MATAS 40 CON CHIUSURA STRADA IL 21 LUGLIO DALLE ORE 9 ALLE 11 E DALLE 14 ALLE 16 INTERDETTA CIRCOLAZIONE VIA MATA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44/2017</text:p>
          </table:table-cell>
          <table:table-cell table:style-name="ce4" office:value-type="date" office:date-value="2017-07-19T10:58:55" calcext:value-type="date">
            <text:p>19/07/2017 10.58.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1 LAVORI EDILI VIA ZARA 12 DAL 18/7 AL 31/10 DALLE ORE 7 ALLE ORE 19 (ESLUSO SABATO E DOMENICA E DAL 12 AL 20 AGOSTO) DIVIETO DI SOSTA <text:s/>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46/2017</text:p>
          </table:table-cell>
          <table:table-cell table:style-name="ce4" office:value-type="date" office:date-value="2017-07-19T11:01:03" calcext:value-type="date">
            <text:p>19/07/2017 11.01.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2 LAVORI EDILI VIA MATTEOTTI 8 CON SOSTA IN VIA ZAPPATA DALLE ORE 8 DEL 24/7 ALLE ORE 18 DEL <text:s/>8/9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53/2017</text:p>
          </table:table-cell>
          <table:table-cell table:style-name="ce4" office:value-type="date" office:date-value="2017-07-19T11:07:05" calcext:value-type="date">
            <text:p>19/07/2017 11.07.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3 LAVORI MULTISERVIZI CON SCAVI VIA CAMERANENSE C/O EDIFICIO PROTEZIONE CIVILE DAL 24 AL 28 LUGLIO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57/2017</text:p>
          </table:table-cell>
          <table:table-cell table:style-name="ce4" office:value-type="date" office:date-value="2017-07-19T11:10:39" calcext:value-type="date">
            <text:p>19/07/2017 11.10.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4 AUTORIZZATO TRANSITO E SOSTA MEZZI ESERCIZIO COMM.LE "IL CLANDESTINO" BAIA DI PORTONOVO FINO AL 30/9 DALLE ORE 7.30 ALLE 10.3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591/2017</text:p>
          </table:table-cell>
          <table:table-cell table:style-name="ce4" office:value-type="date" office:date-value="2017-07-19T11:29:25" calcext:value-type="date">
            <text:p>19/07/2017 11.29.2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5 MANIFESTAZIONE RADIOAMATORI ITALIANI <text:s/>"113° ANNIVERSARIO MARCONI 2017" VECCHIO FARO PER TUTTO IL MESE DI AGOSTO DALLE ORE 8 ALLE 18 AUTORIZZATO TRANSITO E SOSTA VEICOLI CAMPO DEGLI EBREI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790/2017</text:p>
          </table:table-cell>
          <table:table-cell table:style-name="ce4" office:value-type="date" office:date-value="2017-07-19T13:26:59" calcext:value-type="date">
            <text:p>19/07/2017 13.26.5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6 TRASLOCO CON CARICO IN C.SO STAMIRA F/ ACI E SCARICO IN P.ZZA CAVOUR 8 IL 28/7 DALLE ORE 7 ALLE 17 LIMITAZIONE ALLA CIRCOLAZIONE NELLE DUE VI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792/2017</text:p>
          </table:table-cell>
          <table:table-cell table:style-name="ce4" office:value-type="date" office:date-value="2017-07-19T13:28:32" calcext:value-type="date">
            <text:p>19/07/2017 13.28.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7 TRASLOCO VIA CARDUCCI 4 IL 29/7 DALLE ORE 7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794/2017</text:p>
          </table:table-cell>
          <table:table-cell table:style-name="ce4" office:value-type="date" office:date-value="2017-07-19T13:30:13" calcext:value-type="date">
            <text:p>19/07/2017 13.30.1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8 TRASLOCO VIA S. MARTINO C/O CASA LUCENTE NEI GG. 27 E 28 LUGLIO DALLE ORE 13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796/2017</text:p>
          </table:table-cell>
          <table:table-cell table:style-name="ce4" office:value-type="date" office:date-value="2017-07-19T13:32:07" calcext:value-type="date">
            <text:p>19/07/2017 13.32.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69 TRASLOCO IN VIALE DELLA VITTORIA 4 DAL 25 AL 27 LUGLIO DALLE ORE 9 ALLE 16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799/2017</text:p>
          </table:table-cell>
          <table:table-cell table:style-name="ce4" office:value-type="date" office:date-value="2017-07-19T13:34:09.999999" calcext:value-type="date">
            <text:p>19/07/2017 13.34.1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70 LAVORI EDILI DI MESSA IN SICUREZZA IN VIA PALESTRO VIA VARLE' VIA S. MARTINO VIA VECCHINI CON PIATTAFORMA DAL 24 AL 26 LUGLIO DALLE ORE 8 ALL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804/2017</text:p>
          </table:table-cell>
          <table:table-cell table:style-name="ce4" office:value-type="date" office:date-value="2017-07-19T13:38:35" calcext:value-type="date">
            <text:p>19/07/2017 13.38.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471 - <text:s text:c="2"/>MATRIMONIO PALAZZO DEGLI ANZIANI IN P.ZZA STRACCA IL 22 LUGLIO <text:s/>DALLE ORE 15.30 ALLE 17.30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808/2017</text:p>
          </table:table-cell>
          <table:table-cell table:style-name="ce4" office:value-type="date" office:date-value="2017-07-19T13:40:11" calcext:value-type="date">
            <text:p>19/07/2017 13.40.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472 LAVORI EDILI VIA FIORINI 44/B DALLE ORE 7.30 DEL 24 LUGLIO ALLE ORE 18 DEL 25 LUGLIO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814/2017</text:p>
          </table:table-cell>
          <table:table-cell table:style-name="ce4" office:value-type="date" office:date-value="2017-07-19T13:41:54" calcext:value-type="date">
            <text:p>19/07/2017 13.41.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73 LAVORI VIA VILLAFRANCA N. 2 DAL 24 LUGLIO ALL'11 AGOSTO DALLE ORE 8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8819/2017</text:p>
          </table:table-cell>
          <table:table-cell table:style-name="ce4" office:value-type="date" office:date-value="2017-07-19T13:44:30" calcext:value-type="date">
            <text:p>19/07/2017 13.44.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74 LIMITAZIONI ALLA CIRCOLAZIONE E SOSTA VEICOLARE VIA FLAMINIA - VIA L. DA VINCI PER LAVORI WIND3 IL 27/7 DALLE ORE 7 ALLE 20.00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259/2017</text:p>
          </table:table-cell>
          <table:table-cell table:style-name="ce4" office:value-type="date" office:date-value="2017-07-20T12:22:11" calcext:value-type="date">
            <text:p>20/07/2017 12.22.1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8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271/2017</text:p>
          </table:table-cell>
          <table:table-cell table:style-name="ce4" office:value-type="date" office:date-value="2017-07-20T12:31:02" calcext:value-type="date">
            <text:p>20/07/2017 12.31.0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89/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282/2017</text:p>
          </table:table-cell>
          <table:table-cell table:style-name="ce4" office:value-type="date" office:date-value="2017-07-20T12:34:38.999999" calcext:value-type="date">
            <text:p>20/07/2017 12.34.3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284/2017</text:p>
          </table:table-cell>
          <table:table-cell table:style-name="ce4" office:value-type="date" office:date-value="2017-07-20T12:35:51" calcext:value-type="date">
            <text:p>20/07/2017 12.35.5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1/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285/2017</text:p>
          </table:table-cell>
          <table:table-cell table:style-name="ce4" office:value-type="date" office:date-value="2017-07-20T12:36:59" calcext:value-type="date">
            <text:p>20/07/2017 12.36.5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2/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289/2017</text:p>
          </table:table-cell>
          <table:table-cell table:style-name="ce4" office:value-type="date" office:date-value="2017-07-20T12:37:51" calcext:value-type="date">
            <text:p>20/07/2017 12.37.5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3/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297/2017</text:p>
          </table:table-cell>
          <table:table-cell table:style-name="ce4" office:value-type="date" office:date-value="2017-07-20T12:42:49" calcext:value-type="date">
            <text:p>20/07/2017 12.42.4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4/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01/2017</text:p>
          </table:table-cell>
          <table:table-cell table:style-name="ce4" office:value-type="date" office:date-value="2017-07-20T12:44:38.999999" calcext:value-type="date">
            <text:p>20/07/2017 12.44.3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5/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03/2017</text:p>
          </table:table-cell>
          <table:table-cell table:style-name="ce4" office:value-type="date" office:date-value="2017-07-20T12:46:41" calcext:value-type="date">
            <text:p>20/07/2017 12.46.4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6/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10/2017</text:p>
          </table:table-cell>
          <table:table-cell table:style-name="ce4" office:value-type="date" office:date-value="2017-07-20T12:51:58" calcext:value-type="date">
            <text:p>20/07/2017 12.51.5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7/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17/2017</text:p>
          </table:table-cell>
          <table:table-cell table:style-name="ce4" office:value-type="date" office:date-value="2017-07-20T12:53:43" calcext:value-type="date">
            <text:p>20/07/2017 12.53.4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44/2017</text:p>
          </table:table-cell>
          <table:table-cell table:style-name="ce4" office:value-type="date" office:date-value="2017-07-20T13:10:15" calcext:value-type="date">
            <text:p>20/07/2017 13.10.1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99/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51/2017</text:p>
          </table:table-cell>
          <table:table-cell table:style-name="ce4" office:value-type="date" office:date-value="2017-07-20T13:12:30.999999" calcext:value-type="date">
            <text:p>20/07/2017 13.12.3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58/2017</text:p>
          </table:table-cell>
          <table:table-cell table:style-name="ce4" office:value-type="date" office:date-value="2017-07-20T13:20:40" calcext:value-type="date">
            <text:p>20/07/2017 13.20.4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1/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61/2017</text:p>
          </table:table-cell>
          <table:table-cell table:style-name="ce4" office:value-type="date" office:date-value="2017-07-20T13:22:45" calcext:value-type="date">
            <text:p>20/07/2017 13.22.4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2/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62/2017</text:p>
          </table:table-cell>
          <table:table-cell table:style-name="ce4" office:value-type="date" office:date-value="2017-07-20T13:24:15" calcext:value-type="date">
            <text:p>20/07/2017 13.24.1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3/2017 DI REVOCA LICENZA <text:s/>PER IRREGOLARITA' CONTRIBUTIV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64/2017</text:p>
          </table:table-cell>
          <table:table-cell table:style-name="ce4" office:value-type="date" office:date-value="2017-07-20T13:26:46" calcext:value-type="date">
            <text:p>20/07/2017 13.26.4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4/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65/2017</text:p>
          </table:table-cell>
          <table:table-cell table:style-name="ce4" office:value-type="date" office:date-value="2017-07-20T13:28:25.999999" calcext:value-type="date">
            <text:p>20/07/2017 13.28.2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5/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68/2017</text:p>
          </table:table-cell>
          <table:table-cell table:style-name="ce4" office:value-type="date" office:date-value="2017-07-20T13:30:14" calcext:value-type="date">
            <text:p>20/07/2017 13.30.1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6/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371/2017</text:p>
          </table:table-cell>
          <table:table-cell table:style-name="ce4" office:value-type="date" office:date-value="2017-07-20T13:31:28.999999" calcext:value-type="date">
            <text:p>20/07/2017 13.31.2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7/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664/2017</text:p>
          </table:table-cell>
          <table:table-cell table:style-name="ce4" office:value-type="date" office:date-value="2017-07-20T16:55:42" calcext:value-type="date">
            <text:p>20/07/2017 16.55.4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75 25° EDIZIONE DELLA GARA DI NUOTO DENOMINATA "MIGLIO DEL PASSETTO 2017" IL 22/7 DALLE ORE 8 ALLE 16 DIVIETO DI SOSTA E FERMATA AREA ANTISTANTE MONUMENTO AI CADUTI P.ZZA IV NOVEMB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670/2017</text:p>
          </table:table-cell>
          <table:table-cell table:style-name="ce4" office:value-type="date" office:date-value="2017-07-20T16:57:30" calcext:value-type="date">
            <text:p>20/07/2017 16.57.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76 LAVORI EDILI VIA ZARA IN CORRISPONDENZA VIA RISMONDO 22 DAL 24 AL 29 LUGLIO DALLE ORE 7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676/2017</text:p>
          </table:table-cell>
          <table:table-cell table:style-name="ce4" office:value-type="date" office:date-value="2017-07-20T17:02:46" calcext:value-type="date">
            <text:p>20/07/2017 17.02.4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77 OPERE DI CONSOLIDAMENTO E RESTAURO MONUMENTO AI CADUTI IN P.ZZA IV NOVEMBRE DAL 24 LUGLIO PER GG. 60 DIVIETO DI SOSTA E FERMATA E INTERDIZIONE VEICOLA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756/2017</text:p>
          </table:table-cell>
          <table:table-cell table:style-name="ce4" office:value-type="date" office:date-value="2017-07-20T18:34:32" calcext:value-type="date">
            <text:p>20/07/2017 18.34.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78 ASFALTATURA CON BONIFICA VIA FERMO VIA PICCHI TANCREDI VIA MAGGINI VIA GIOBERTI DAL 24 LUGLIO FINO ALL'11 AGOSTO LIMITAZIONI ALLA CIRCOLAZIONE NELLE VIE SUDDETT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962/2017</text:p>
          </table:table-cell>
          <table:table-cell table:style-name="ce4" office:value-type="date" office:date-value="2017-07-21T11:09:32" calcext:value-type="date">
            <text:p>21/07/2017 11.09.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79 LAVORI EDILI VIA TOTI F/ CIV. 6 CON PIATTAFORMA DAL 24 AL 26 LUGLIO DALLE ORE 8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966/2017</text:p>
          </table:table-cell>
          <table:table-cell table:style-name="ce4" office:value-type="date" office:date-value="2017-07-21T11:11:59" calcext:value-type="date">
            <text:p>21/07/2017 11.11.5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0 LAVORI EDILI VIA MONTESANTO 12 FINO AL 24/1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09969/2017</text:p>
          </table:table-cell>
          <table:table-cell table:style-name="ce4" office:value-type="date" office:date-value="2017-07-21T11:16:22" calcext:value-type="date">
            <text:p>21/07/2017 11.16.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1 SCARICO MATERIALE VIA ISONZO 120 IL 26 LUGLIO DALLE ORE 7.30 ALLE 10.3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127/2017</text:p>
          </table:table-cell>
          <table:table-cell table:style-name="ce4" office:value-type="date" office:date-value="2017-07-21T12:41:43" calcext:value-type="date">
            <text:p>21/07/2017 12.41.4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137/2017</text:p>
          </table:table-cell>
          <table:table-cell table:style-name="ce4" office:value-type="date" office:date-value="2017-07-21T12:45:06" calcext:value-type="date">
            <text:p>21/07/2017 12.45.0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09/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140/2017</text:p>
          </table:table-cell>
          <table:table-cell table:style-name="ce4" office:value-type="date" office:date-value="2017-07-21T12:47:14" calcext:value-type="date">
            <text:p>21/07/2017 12.47.1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148/2017</text:p>
          </table:table-cell>
          <table:table-cell table:style-name="ce4" office:value-type="date" office:date-value="2017-07-21T12:49:15" calcext:value-type="date">
            <text:p>21/07/2017 12.49.1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1/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150/2017</text:p>
          </table:table-cell>
          <table:table-cell table:style-name="ce4" office:value-type="date" office:date-value="2017-07-21T12:50:49.999999" calcext:value-type="date">
            <text:p>21/07/2017 12.50.5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2/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293/2017</text:p>
          </table:table-cell>
          <table:table-cell table:style-name="ce4" office:value-type="date" office:date-value="2017-07-22T11:18:19" calcext:value-type="date">
            <text:p>22/07/2017 11.18.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2 LAVORI EDILI VIA R. SANZIO 105 CON PIATTAFORMA DAL 24 AL 27 LUGLIO DALLE ORE 8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477/2017</text:p>
          </table:table-cell>
          <table:table-cell table:style-name="ce4" office:value-type="date" office:date-value="2017-07-24T09:25:23" calcext:value-type="date">
            <text:p>24/07/2017 09.25.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3 TRASLOCO C/O CASERMA BUROCCHI DI VIA XXV APRILE NEI GG. 24 E 25 LUGLIO DALLE ORE 47.30 ALLE 20.0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482/2017</text:p>
          </table:table-cell>
          <table:table-cell table:style-name="ce4" office:value-type="date" office:date-value="2017-07-24T09:28:07" calcext:value-type="date">
            <text:p>24/07/2017 09.28.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4 - 48° SAGRA DELLA SPUNTATURA A SAPPANICO DALLE OR E18 ALLE 24 DEI GG. 28 - 29 - 30 LUGLIO LIMITAZIONI ALLA CIRCOLAZION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705/2017</text:p>
          </table:table-cell>
          <table:table-cell table:style-name="ce4" office:value-type="date" office:date-value="2017-07-24T12:13:40" calcext:value-type="date">
            <text:p>24/07/2017 12.13.40</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71/2017 A CARICO DI SQUARTINI MASSIM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0773/2017</text:p>
          </table:table-cell>
          <table:table-cell table:style-name="ce4" office:value-type="date" office:date-value="2017-07-24T13:01:57" calcext:value-type="date">
            <text:p>24/07/2017 13.01.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5 MATRIMONIO CHIESA S. MARIA DELLA PIAZZA IL 29 LUGLIO DALLE ORE 16 ALLE 18 DIVIETO DI SOSTA E FERMATA - CONSENTITA SOSTA N. 2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1597/2017</text:p>
          </table:table-cell>
          <table:table-cell table:style-name="ce4" office:value-type="date" office:date-value="2017-07-25T15:29:25" calcext:value-type="date">
            <text:p>25/07/2017 15.29.2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6 CONSEGNA DI OPERA D'ARTE C/O PINACOTECA COMUNALE DI VIA PIZZECOLLI IL 26 LUGLIO DALLE ORE 16.15 ALLE 18.0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1606/2017</text:p>
          </table:table-cell>
          <table:table-cell table:style-name="ce4" office:value-type="date" office:date-value="2017-07-25T15:37:02" calcext:value-type="date">
            <text:p>25/07/2017 15.37.02</text:p>
          </table:table-cell>
          <table:table-cell table:style-name="ce2" office:value-type="string" calcext:value-type="string">
            <text:p>Invio via PEC</text:p>
          </table:table-cell>
          <table:table-cell table:style-name="ce2" office:value-type="string" calcext:value-type="string">
            <text:p>Attività Economiche, Fiere e Mercati</text:p>
          </table:table-cell>
          <table:table-cell table:style-name="ce2"/>
          <table:table-cell table:style-name="ce2" office:value-type="string" calcext:value-type="string">
            <text:p>SPOSTAMENTO TEMPORANEO DI ALCUNI BANCHI DEL MERCATO DI CORSO MAZZINI COLLOCATI A RIDOSSO DELLA PENSILINA DI PIAZZA ROMA E ANTICIPO CHIUSURA ATTIVITA' DEI BANCHI COLLOCATI IN ENTRABI I LATI PIAZZA ROMA IN OCCASIONE DELL'EVENTO "LAUREE IN PIAZZ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1859/2017</text:p>
          </table:table-cell>
          <table:table-cell table:style-name="ce4" office:value-type="date" office:date-value="2017-07-25T17:23:03" calcext:value-type="date">
            <text:p>25/07/2017 17.23.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7 LAVORI DI ASFALTATURA P.ZZA IV NOVEMBRE E VIE CIRCOSTANTI - 3° FASE - DAL 26 LUGLIO AL TERMINE LAVORI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2491/2017</text:p>
          </table:table-cell>
          <table:table-cell table:style-name="ce4" office:value-type="date" office:date-value="2017-07-27T08:43:32" calcext:value-type="date">
            <text:p>27/07/2017 08.43.32</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069 - RELIQUATI STRADALI CONTERMINI AL "PARCHEGGIO ALTO" DI PORTONOVO - ISTITUZIONE DI DIVIETO DI ACCESSO E DI SOSTA CAUSA PERICOLOSITA' DI INNESCO INCEND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2558/2017</text:p>
          </table:table-cell>
          <table:table-cell table:style-name="ce4" office:value-type="date" office:date-value="2017-07-27T09:47:16" calcext:value-type="date">
            <text:p>27/07/2017 09.47.16</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DI REVOCA PER DECADENZA TITOLI ABILITATIVI ALLA ATTIVITA' DI LABORATORIO ARTIGIANALE ALIMENTARE E AL COMMERCIO AL DETTAGLIO DI VICINATO IN VIA MARCONI 211 IMPRESA SAMANIEGO DE LA CRUZ FLORA LUZ E CESSAZIONE ATTIVITA' ABUSIVA DI SOMMINISTR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2581/2017</text:p>
          </table:table-cell>
          <table:table-cell table:style-name="ce4" office:value-type="date" office:date-value="2017-07-27T10:05:11" calcext:value-type="date">
            <text:p>27/07/2017 10.05.11</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DI REVOCA PER DECADENZA TITOLO ABILITATIVO ALLA ATTIVITA' DI LABORATORIO ARTIGIANALE DI SARTORIA E RIPARAZIONE ABBIGLIAMENTO IN PIAZZALE EUROPA 4 IMPRESA PENG SHIG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40/2017</text:p>
          </table:table-cell>
          <table:table-cell table:style-name="ce4" office:value-type="date" office:date-value="2017-07-27T17:45:10" calcext:value-type="date">
            <text:p>27/07/2017 17.45.1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8 TRASLOCO VIA ISONZO 31 IL 1° AGOSTO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42/2017</text:p>
          </table:table-cell>
          <table:table-cell table:style-name="ce4" office:value-type="date" office:date-value="2017-07-27T17:46:55.000001" calcext:value-type="date">
            <text:p>27/07/2017 17.46.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89 TRASLOCO CON CARICO IN VIA ALMAGIA' 10 E SCARICO IN VIA TOTI 6 DALLE ORE 8 ALLE 18 <text:s/>DIVIETO DI SOSTA E FERMATA NE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46/2017</text:p>
          </table:table-cell>
          <table:table-cell table:style-name="ce4" office:value-type="date" office:date-value="2017-07-27T17:48:43" calcext:value-type="date">
            <text:p>27/07/2017 17.48.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0 TRASLOCO VIA BEZZECCA 6 CON SOSTA MEZZO IN VIA S. STEFANO IL 2 AGOSTO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50/2017</text:p>
          </table:table-cell>
          <table:table-cell table:style-name="ce4" office:value-type="date" office:date-value="2017-07-27T17:50:30" calcext:value-type="date">
            <text:p>27/07/2017 17.50.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1 LAVORI EDILI VIA TORRIONI 1 IL 3 AGOSTO DALLE ORE 8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51/2017</text:p>
          </table:table-cell>
          <table:table-cell table:style-name="ce4" office:value-type="date" office:date-value="2017-07-27T17:52:05" calcext:value-type="date">
            <text:p>27/07/2017 17.52.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2 OPERAZIONI DI AUTOSPURGO IN VIA MACERATA 1 IL 1° AGOSTO DALLE ORE 8 ALLE 17.3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57/2017</text:p>
          </table:table-cell>
          <table:table-cell table:style-name="ce4" office:value-type="date" office:date-value="2017-07-27T17:58:12.000001" calcext:value-type="date">
            <text:p>27/07/2017 17.58.1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3 RADUNO AUTO CITROEN IL 30 LUGLIO IN P.ZZA ROMA DALLE ORE 8 ALLE 10.30 AUTORIZZATO TRANSITO E SOSTA VEICOLI PARTECIPANT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59/2017</text:p>
          </table:table-cell>
          <table:table-cell table:style-name="ce4" office:value-type="date" office:date-value="2017-07-27T18:00:46" calcext:value-type="date">
            <text:p>27/07/2017 18.00.4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4 MANIFESTAZIONE "LAUREE IN PIAZZA" I 27 LUGLIO IN P.ZZA ROMA <text:s/>LIMITAZIONI ALLA CIRCOLAZIONE DALLE ORE 14 DEL 26 ALLE 20 DEL 27 LUGLIO IN P.ZZA ROMA E VIA MENICUCC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61/2017</text:p>
          </table:table-cell>
          <table:table-cell table:style-name="ce4" office:value-type="date" office:date-value="2017-07-27T18:02:41" calcext:value-type="date">
            <text:p>27/07/2017 18.02.4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5 LAVORI EDILI IN P.ZZA STAMIRA 10 FINO AL 5 GENNAIO 20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63/2017</text:p>
          </table:table-cell>
          <table:table-cell table:style-name="ce4" office:value-type="date" office:date-value="2017-07-27T18:03:48" calcext:value-type="date">
            <text:p>27/07/2017 18.03.4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6 TRASLOCO VIA MARATTA 3 IL 31 LUGLIO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164/2017</text:p>
          </table:table-cell>
          <table:table-cell table:style-name="ce4" office:value-type="date" office:date-value="2017-07-27T18:05:52" calcext:value-type="date">
            <text:p>27/07/2017 18.05.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7 - 3° FASE - LAVORI DI ASFALTATURA C.SO AMENDOLA DAL 2 AGOSTO AL TERMINE LAVORI PREVISTI PER IL 10/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356/2017</text:p>
          </table:table-cell>
          <table:table-cell table:style-name="ce4" office:value-type="date" office:date-value="2017-07-28T10:32:57" calcext:value-type="date">
            <text:p>28/07/2017 10.32.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8 MANIFESTAZIONE "SELEZIONE NAZIONALE DI MISS CONERO" STABILIMENTO PLAYA SOLERO DI PALOMBINA IL 29/7 DALLE ORE 14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358/2017</text:p>
          </table:table-cell>
          <table:table-cell table:style-name="ce4" office:value-type="date" office:date-value="2017-07-28T10:34:44.999999" calcext:value-type="date">
            <text:p>28/07/2017 10.34.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499 MANIFESTAZIONE "SPORT ESTATE IN P.ZZA PERTINI" DALLE ORE 9 ALLE 11 DEL 28/7 INTERDETTA CIRCOLAZIONE VIA MARSALA E AUTORIZZATA SOSTA AUTOBOTT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361/2017</text:p>
          </table:table-cell>
          <table:table-cell table:style-name="ce4" office:value-type="date" office:date-value="2017-07-28T10:37:06" calcext:value-type="date">
            <text:p>28/07/2017 10.37.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0 SCAVO PER ALLACCIO GAS VIA GALLIGNANO 161 IL GIORNO 1 AGOSTO DALLE ORE 8 ALLE 13 INTERDETTA CIRCOLAZIONE TRA I CIV. 72 E 16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371/2017</text:p>
          </table:table-cell>
          <table:table-cell table:style-name="ce4" office:value-type="date" office:date-value="2017-07-28T10:50:38" calcext:value-type="date">
            <text:p>28/07/2017 10.50.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1 LAVORI IN VIA FLAMINIA TRATTO COMPRESO TRA VIA PONTE MANARINI E VIA COLLE AMENO DAL 31 LUGLIO AL 11 AGOST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373/2017</text:p>
          </table:table-cell>
          <table:table-cell table:style-name="ce4" office:value-type="date" office:date-value="2017-07-28T10:52:26" calcext:value-type="date">
            <text:p>28/07/2017 10.52.2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2 TRASLOCO VIA TRIESTE 7 IL 2 AGOSTO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375/2017</text:p>
          </table:table-cell>
          <table:table-cell table:style-name="ce4" office:value-type="date" office:date-value="2017-07-28T10:54:20" calcext:value-type="date">
            <text:p>28/07/2017 10.54.2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3 LAVORI DI BONIFICA E ASFALTATURA VIA CONCA TRATTO COMPRESO TRA VIA ESINO E VIA FLAMINIA DAL 3 AGOSTO PER GG. 3 LAVORATIVI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656/2017</text:p>
          </table:table-cell>
          <table:table-cell table:style-name="ce4" office:value-type="date" office:date-value="2017-07-28T14:28:57" calcext:value-type="date">
            <text:p>28/07/2017 14.28.57</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74/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657/2017</text:p>
          </table:table-cell>
          <table:table-cell table:style-name="ce4" office:value-type="date" office:date-value="2017-07-28T14:37:18" calcext:value-type="date">
            <text:p>28/07/2017 14.37.1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75/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661/2017</text:p>
          </table:table-cell>
          <table:table-cell table:style-name="ce4" office:value-type="date" office:date-value="2017-07-28T14:43:52.000001" calcext:value-type="date">
            <text:p>28/07/2017 14.43.52</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76/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663/2017</text:p>
          </table:table-cell>
          <table:table-cell table:style-name="ce4" office:value-type="date" office:date-value="2017-07-28T14:49:45" calcext:value-type="date">
            <text:p>28/07/2017 14.49.45</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80/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736/2017</text:p>
          </table:table-cell>
          <table:table-cell table:style-name="ce4" office:value-type="date" office:date-value="2017-07-29T10:18:08" calcext:value-type="date">
            <text:p>29/07/2017 10.18.08</text:p>
          </table:table-cell>
          <table:table-cell table:style-name="ce2" office:value-type="string" calcext:value-type="string">
            <text:p>Invio Cartaceo</text:p>
          </table:table-cell>
          <table:table-cell table:style-name="ce2" office:value-type="string" calcext:value-type="string">
            <text:p>Corpo Polizia Municipale</text:p>
          </table:table-cell>
          <table:table-cell table:style-name="ce2"/>
          <table:table-cell table:style-name="ce2" office:value-type="string" calcext:value-type="string">
            <text:p>ORD. N. 504 LAVORI EDILI VIA MARATTA 15/C IL GIORNO 8 AGOSTO DALLE ORE 7.30 ALLE 13.00 DIVIETO DI SOSTA E FERMA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3737/2017</text:p>
          </table:table-cell>
          <table:table-cell table:style-name="ce4" office:value-type="date" office:date-value="2017-07-29T10:21:03" calcext:value-type="date">
            <text:p>29/07/2017 10.21.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5 LAVORI DI ASFALTATURA VIA DI VITTORIO NEI GG. 31 LUGLIO AL 3 AGOSTO DIVIETO DI SOSTA E FERMATA E INTERDETTA CIRCOLAZION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4222/2017</text:p>
          </table:table-cell>
          <table:table-cell table:style-name="ce4" office:value-type="date" office:date-value="2017-07-31T13:18:33" calcext:value-type="date">
            <text:p>31/07/2017 13.18.3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3/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4226/2017</text:p>
          </table:table-cell>
          <table:table-cell table:style-name="ce4" office:value-type="date" office:date-value="2017-07-31T13:20:23" calcext:value-type="date">
            <text:p>31/07/2017 13.20.2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4/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4259/2017</text:p>
          </table:table-cell>
          <table:table-cell table:style-name="ce4" office:value-type="date" office:date-value="2017-07-31T13:47:04.999999" calcext:value-type="date">
            <text:p>31/07/2017 13.47.0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5/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4264/2017</text:p>
          </table:table-cell>
          <table:table-cell table:style-name="ce4" office:value-type="date" office:date-value="2017-07-31T13:48:41" calcext:value-type="date">
            <text:p>31/07/2017 13.48.4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6/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4266/2017</text:p>
          </table:table-cell>
          <table:table-cell table:style-name="ce4" office:value-type="date" office:date-value="2017-07-31T13:50:20" calcext:value-type="date">
            <text:p>31/07/2017 13.50.2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7/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4269/2017</text:p>
          </table:table-cell>
          <table:table-cell table:style-name="ce4" office:value-type="date" office:date-value="2017-07-31T13:51:48" calcext:value-type="date">
            <text:p>31/07/2017 13.51.4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8/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4272/2017</text:p>
          </table:table-cell>
          <table:table-cell table:style-name="ce4" office:value-type="date" office:date-value="2017-07-31T13:53:44" calcext:value-type="date">
            <text:p>31/07/2017 13.53.4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19/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5455/2017</text:p>
          </table:table-cell>
          <table:table-cell table:style-name="ce4" office:value-type="date" office:date-value="2017-08-02T10:45:07" calcext:value-type="date">
            <text:p>02/08/2017 10.45.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6 LAVORI SULLA STRADA DI VARANO DALLA CAMERANENSE FINO AL CENTRO ABITATO INTERDETTA LA CIRCOLAZIONE ESCLUSI I RESIDENTI FINO ALL'11 AGOSTO 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5461/2017</text:p>
          </table:table-cell>
          <table:table-cell table:style-name="ce4" office:value-type="date" office:date-value="2017-08-02T10:51:30.999999" calcext:value-type="date">
            <text:p>02/08/2017 10.51.3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ENSIONE AUT.NE COMM. AREE PUBB. PER IRREGOLARITA' CONTRIBUTIVA -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5557/2017</text:p>
          </table:table-cell>
          <table:table-cell table:style-name="ce4" office:value-type="date" office:date-value="2017-08-02T11:46:17.000001" calcext:value-type="date">
            <text:p>02/08/2017 11.46.17</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PER SOSPENSIONE ATTIVITA' DI SOMMINISTRAZIONE SOCIETA' ENJOY SRL PRESSO MAMARE SPIAGGIA PASSETTO - DIFFIDA ALLA REVOCA DELLA AUTORIZZ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5711/2017</text:p>
          </table:table-cell>
          <table:table-cell table:style-name="ce4" office:value-type="date" office:date-value="2017-08-02T13:16:08" calcext:value-type="date">
            <text:p>02/08/2017 13.16.0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81/2017 DI INGIUNZIONE DI PAGAMENTO DI SANZIONE AMMINISTRATIVA - L. 689/91 - A CARICO DI CONDOMINIO VIA SARAGAT, 1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5713/2017</text:p>
          </table:table-cell>
          <table:table-cell table:style-name="ce4" office:value-type="date" office:date-value="2017-08-02T13:16:48" calcext:value-type="date">
            <text:p>02/08/2017 13.16.4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82/2017 DI INGIUNZIONE DI PAGAMENTO DI SANZIONE AMMINISTRATIVA - L. 689/91 - A CARICO DI CONDOMINIO VIA SARAGAT, 1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5715/2017</text:p>
          </table:table-cell>
          <table:table-cell table:style-name="ce4" office:value-type="date" office:date-value="2017-08-02T13:17:20" calcext:value-type="date">
            <text:p>02/08/2017 13.17.20</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83/2017 DI INGIUNZIONE DI PAGAMENTO DI SANZIONE AMMINISTRATIVA - L. 689/91 - A CARICO DI CONDOMINIO VIA SARAGAT, 1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5716/2017</text:p>
          </table:table-cell>
          <table:table-cell table:style-name="ce4" office:value-type="date" office:date-value="2017-08-02T13:17:55" calcext:value-type="date">
            <text:p>02/08/2017 13.17.55</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84/2017 DI INGIUNZIONE DI PAGAMENTO DI SANZIONE AMMINISTRATIVA - L. 689/91 - A CARICO DI CONDOMINIO VIA SARAGAT, 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165/2017</text:p>
          </table:table-cell>
          <table:table-cell table:style-name="ce4" office:value-type="date" office:date-value="2017-08-03T13:18:33.999999" calcext:value-type="date">
            <text:p>03/08/2017 13.18.3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2/2017 DI REVOCA LICENZA <text:s/>PER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168/2017</text:p>
          </table:table-cell>
          <table:table-cell table:style-name="ce4" office:value-type="date" office:date-value="2017-08-03T13:20:47" calcext:value-type="date">
            <text:p>03/08/2017 13.20.4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3/2017 DI REVOCA LICENZA <text:s/>PER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179/2017</text:p>
          </table:table-cell>
          <table:table-cell table:style-name="ce4" office:value-type="date" office:date-value="2017-08-03T13:24:12" calcext:value-type="date">
            <text:p>03/08/2017 13.24.1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4/2017 DI REVOCA LICENZA <text:s/>PER IRREGOLARITA' CONTRIBUTIVA DITTA: <text: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188/2017</text:p>
          </table:table-cell>
          <table:table-cell table:style-name="ce4" office:value-type="date" office:date-value="2017-08-03T13:25:40" calcext:value-type="date">
            <text:p>03/08/2017 13.25.4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RICHIESTA NOTIFICA ORDINANZA DD N° 141/2016 DI SOSPENSIONE <text:s/>LICENZA <text:s/>PER IRREGOLARITA' CONTRIBUTIV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196/2017</text:p>
          </table:table-cell>
          <table:table-cell table:style-name="ce4" office:value-type="date" office:date-value="2017-08-03T13:28:44.999999" calcext:value-type="date">
            <text:p>03/08/2017 13.28.4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RICHIESTA NOTIFICA ORDINANZA DD N° 142/2016 DI SOSPENSIONE <text:s/>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206/2017</text:p>
          </table:table-cell>
          <table:table-cell table:style-name="ce4" office:value-type="date" office:date-value="2017-08-03T13:36:17" calcext:value-type="date">
            <text:p>03/08/2017 13.36.1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2/2017 DI <text:s/>SOSPENSIONE <text:s/>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214/2017</text:p>
          </table:table-cell>
          <table:table-cell table:style-name="ce4" office:value-type="date" office:date-value="2017-08-03T13:47:46" calcext:value-type="date">
            <text:p>03/08/2017 13.47.4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2/2017 DI <text:s/>SOSPENSIONE <text:s/>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639/2017</text:p>
          </table:table-cell>
          <table:table-cell table:style-name="ce4" office:value-type="date" office:date-value="2017-08-04T09:47:44" calcext:value-type="date">
            <text:p>04/08/2017 09.47.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7 PROCESSIONE DENOMINATA "FESTA DEL MARE" DEL 15/8/17 LOC. PORTONOVO DALLE ORE 7 ALLE 11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643/2017</text:p>
          </table:table-cell>
          <table:table-cell table:style-name="ce4" office:value-type="date" office:date-value="2017-08-04T09:50:00" calcext:value-type="date">
            <text:p>04/08/2017 09.50.00</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INCONVENIENTE IGIENICO SANITARIO CAUSATO DA SVERSAMENTO REFLUI DOMESTICI A DANNO VIA URBINO 25 E VIA URBINO 2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650/2017</text:p>
          </table:table-cell>
          <table:table-cell table:style-name="ce4" office:value-type="date" office:date-value="2017-08-04T09:54:58" calcext:value-type="date">
            <text:p>04/08/2017 09.54.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9 LAVORI EDILI VIA VILLAREY 1 CON PIATTAFORMA NEI GG. 8 E <text:s/>9 AGOSTO DALLE ORE 9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664/2017</text:p>
          </table:table-cell>
          <table:table-cell table:style-name="ce4" office:value-type="date" office:date-value="2017-08-04T10:04:37" calcext:value-type="date">
            <text:p>04/08/2017 10.04.3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0 INTEGRAZIONE ORD. N. 288 DEL 15/5/17 - VIABILITA' PORTONOVO - STAGIONE BALNEARE 2017 - FINO AL 30/9 AUTORIZZATO TRANSITO E SOSTA VEICOLI DIRETTI ESERCIZIO COMM.LE "IL CLANDESTIN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721/2017</text:p>
          </table:table-cell>
          <table:table-cell table:style-name="ce4" office:value-type="date" office:date-value="2017-08-04T10:37:28" calcext:value-type="date">
            <text:p>04/08/2017 10.37.2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6/2017 DI <text:s/>SOSPENSIONE <text:s/>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723/2017</text:p>
          </table:table-cell>
          <table:table-cell table:style-name="ce4" office:value-type="date" office:date-value="2017-08-04T10:40:58" calcext:value-type="date">
            <text:p>04/08/2017 10.40.5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7/2017 DI <text:s/>SOSPENSIONE <text:s/>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728/2017</text:p>
          </table:table-cell>
          <table:table-cell table:style-name="ce4" office:value-type="date" office:date-value="2017-08-04T10:44:20" calcext:value-type="date">
            <text:p>04/08/2017 10.44.2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8/2017 DI <text:s/>SOSPENSIONE <text:s/>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6734/2017</text:p>
          </table:table-cell>
          <table:table-cell table:style-name="ce4" office:value-type="date" office:date-value="2017-08-04T10:48:51" calcext:value-type="date">
            <text:p>04/08/2017 10.48.5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08 ASFALTATURA IN VIA ODDO DI BIAGIO TRATTO COMPRESO TRA PARCHEGGIO VIA SCASCIACAVALLI E VIA FANTI DALLE ORE 7 DELL'8 AGOSTO ALLE ORE 20 DEL 12 AGOSTO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028/2017</text:p>
          </table:table-cell>
          <table:table-cell table:style-name="ce4" office:value-type="date" office:date-value="2017-08-04T14:03:01" calcext:value-type="date">
            <text:p>04/08/2017 14.03.01</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85/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035/2017</text:p>
          </table:table-cell>
          <table:table-cell table:style-name="ce4" office:value-type="date" office:date-value="2017-08-04T14:08:39" calcext:value-type="date">
            <text:p>04/08/2017 14.08.39</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86/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039/2017</text:p>
          </table:table-cell>
          <table:table-cell table:style-name="ce4" office:value-type="date" office:date-value="2017-08-04T14:12:08" calcext:value-type="date">
            <text:p>04/08/2017 14.12.0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87/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040/2017</text:p>
          </table:table-cell>
          <table:table-cell table:style-name="ce4" office:value-type="date" office:date-value="2017-08-04T14:17:00" calcext:value-type="date">
            <text:p>04/08/2017 14.17.00</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88/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042/2017</text:p>
          </table:table-cell>
          <table:table-cell table:style-name="ce4" office:value-type="date" office:date-value="2017-08-04T14:21:17" calcext:value-type="date">
            <text:p>04/08/2017 14.21.17</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89/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046/2017</text:p>
          </table:table-cell>
          <table:table-cell table:style-name="ce4" office:value-type="date" office:date-value="2017-08-04T14:43:18" calcext:value-type="date">
            <text:p>04/08/2017 14.43.1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90/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099/2017</text:p>
          </table:table-cell>
          <table:table-cell table:style-name="ce4" office:value-type="date" office:date-value="2017-08-05T11:18:20" calcext:value-type="date">
            <text:p>05/08/2017 11.18.2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1 TRASLOCO IN VIA S. STEFANO 23 IL 30 AGOSTO DALLE ORE 8 ALLE 11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100/2017</text:p>
          </table:table-cell>
          <table:table-cell table:style-name="ce4" office:value-type="date" office:date-value="2017-08-05T11:19:54" calcext:value-type="date">
            <text:p>05/08/2017 11.19.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2 TRASLOCO VIA PACINOTTI 20 IL 22 AGOSTO DALLE ORE 8 ALLE 11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101/2017</text:p>
          </table:table-cell>
          <table:table-cell table:style-name="ce4" office:value-type="date" office:date-value="2017-08-05T11:21:50" calcext:value-type="date">
            <text:p>05/08/2017 11.21.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3 TRASLOCO DA P.ZZA ROMA 3 A P.ZZA STAMIRA 3 IL 7 AGOSTO DALLE ORE 8 ALLE 18 DIVIETO DI SOSTA E FERMATA NELLE DUE PIAZZ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102/2017</text:p>
          </table:table-cell>
          <table:table-cell table:style-name="ce4" office:value-type="date" office:date-value="2017-08-05T11:23:58" calcext:value-type="date">
            <text:p>05/08/2017 11.23.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4 TRASLOCO IN <text:s/>VIA TAGLIAMENTO 26 IL 23 AGOSTO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103/2017</text:p>
          </table:table-cell>
          <table:table-cell table:style-name="ce4" office:value-type="date" office:date-value="2017-08-05T11:25:32" calcext:value-type="date">
            <text:p>05/08/2017 11.25.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5 TRASLOCO DA <text:s/>C.SO AMENDOLA 31 A VIA MARATTA 7 IL 21 AGOSTO DALLE ORE 8 ALLE 18 DIVIETO DI SOSTA E FERMATA NE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110/2017</text:p>
          </table:table-cell>
          <table:table-cell table:style-name="ce4" office:value-type="date" office:date-value="2017-08-05T12:14:40" calcext:value-type="date">
            <text:p>05/08/2017 12.14.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6 INTEGRAZIONE ORD. N. 288 PORTONOVO - STRADINA CHE COSTEGGIA IL LAGO PROFOND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7400/2017</text:p>
          </table:table-cell>
          <table:table-cell table:style-name="ce4" office:value-type="date" office:date-value="2017-08-07T11:18:00" calcext:value-type="date">
            <text:p>07/08/2017 11.18.00</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ORDINANZA PER INCONVENIENTE IGIENICO SANITARIO CAUSATO DA COLONIZZAZIONE DA PICCIONI IMMOBILE ANCONA VIA DE GASPERI N. 45-PROROGA AL 31.10.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8821/2017</text:p>
          </table:table-cell>
          <table:table-cell table:style-name="ce4" office:value-type="date" office:date-value="2017-08-09T11:14:23" calcext:value-type="date">
            <text:p>09/08/2017 11.14.23</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INCONVENIENTE IGIENICO SANITARIO CAUSATO DA SVERSAMENTO REFLUI DOMESTICI A DANNO VIA URBINO 25 E VIA URBINO 2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493/2017</text:p>
          </table:table-cell>
          <table:table-cell table:style-name="ce4" office:value-type="date" office:date-value="2017-08-10T14:55:24" calcext:value-type="date">
            <text:p>10/08/2017 14.55.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7 - ISPEZIONE CADITOIA VIA FLAMINIA 220 RESTRINGIMENTO CARREGGIATA IL 13/8/17 ORE 9/1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501/2017</text:p>
          </table:table-cell>
          <table:table-cell table:style-name="ce4" office:value-type="date" office:date-value="2017-08-10T14:57:09" calcext:value-type="date">
            <text:p>10/08/2017 14.57.0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8 - TRASLOCO IMMOBILE <text:s/>VIUA TOMMASI 14 DIVIETO SOSTA E FERMATA IL 11/8/17 ORE 8/12 PER CIRCA 20 MT</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713/2017</text:p>
          </table:table-cell>
          <table:table-cell table:style-name="ce4" office:value-type="date" office:date-value="2017-08-11T08:03:41" calcext:value-type="date">
            <text:p>11/08/2017 08.03.4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19 - MANUTENZIONE STRAORDINARIA DI VIA FLAMINIA TRATTO COMPRESO TRA VIAPONTE AMNARINI E VIA COLLE AMENO LIMITAZIONE CIRCOALZIONE DAL 28/8 AL 8/9/17 7/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714/2017</text:p>
          </table:table-cell>
          <table:table-cell table:style-name="ce4" office:value-type="date" office:date-value="2017-08-11T08:06:24" calcext:value-type="date">
            <text:p>11/08/2017 08.06.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20 LAVORI EDILI LARGO SACRAMENTO DIVIETO SOSTA E FERMATA CV 2 DECORRENZA IMMEDIATA E FINO AL 30/11/2017 PER CIRCA 7 METR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715/2017</text:p>
          </table:table-cell>
          <table:table-cell table:style-name="ce4" office:value-type="date" office:date-value="2017-08-11T08:08:00.000001" calcext:value-type="date">
            <text:p>11/08/2017 08.08.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21 - LAVORI EDILI VIA MONFALCONE DIVIETO SOSTA E FERMATA DALLE ORE 7 DEL 28/8/17 FINO AL 29/9/17 PER CIRCA 20 METR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717/2017</text:p>
          </table:table-cell>
          <table:table-cell table:style-name="ce4" office:value-type="date" office:date-value="2017-08-11T08:12:26" calcext:value-type="date">
            <text:p>11/08/2017 08.12.2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522 - LAVORI DI INSTALLAZIONE E MANUTENZIONE ILLUMINAZIONE PUBBLICA ANELLO FORMATO DALLE VIE PERGOLESI - FIORINI - SARACINI - MEDAGLIE D'ORO LIMITAZIONE CIRCOLAZIONE ORE 7.30/16 DAL 16/8 AL 15/9/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726/2017</text:p>
          </table:table-cell>
          <table:table-cell table:style-name="ce4" office:value-type="date" office:date-value="2017-08-11T08:17:45" calcext:value-type="date">
            <text:p>11/08/2017 08.17.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23 - PROCESSIONE PARROCCHIA SAN PAOLO APOSTOLO CON PARTENZA ORE 11 CHIESETTA IN LEGNO <text:s/>VIA VALLEMIANO E ARRIVO ORE 12 CHIESA SAN PAOLO GIORNO 15/8/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729/2017</text:p>
          </table:table-cell>
          <table:table-cell table:style-name="ce4" office:value-type="date" office:date-value="2017-08-11T08:20:05" calcext:value-type="date">
            <text:p>11/08/2017 08.20.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24 - LAVORI EDILI VIA CIALDINI E VICOLO OSCURO LIMITAZIONE SOSTA E FERMATA DA ORE 7 DEL 28/8/17 AL TERMINE LAVORI 13/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19876/2017</text:p>
          </table:table-cell>
          <table:table-cell table:style-name="ce4" office:value-type="date" office:date-value="2017-08-11T10:36:15" calcext:value-type="date">
            <text:p>11/08/2017 10.36.1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25 - DITTA ALBSYSTEM LAVORI EDILI DI CARICO E SCARICO VIA PALESTRO 42 LIMITAZIONE CIRCOLAZIONE ORE 7.30/19.30 DAL 20/8 AL 31/8/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0227/2017</text:p>
          </table:table-cell>
          <table:table-cell table:style-name="ce4" office:value-type="date" office:date-value="2017-08-14T09:06:52" calcext:value-type="date">
            <text:p>14/08/2017 09.06.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26 - MANIFESTAZIONE FESTA DEL COVO <text:s/>IL 20/8/17 LIMITAZIONE CIRCOLAZIONE ORE 8/18 LOC. CANDI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0230/2017</text:p>
          </table:table-cell>
          <table:table-cell table:style-name="ce4" office:value-type="date" office:date-value="2017-08-14T09:11:06" calcext:value-type="date">
            <text:p>14/08/2017 09.11.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27 - <text:s text:c="2"/>MATRIMONIO PALAZZO DEGLI ANZIANI IN P.ZZA STRACCA IL 19 AGOSTO <text:s text:c="2"/>DALLE ORE 15.30 ALLE 17.30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009/2017</text:p>
          </table:table-cell>
          <table:table-cell table:style-name="ce4" office:value-type="date" office:date-value="2017-08-17T15:24:08" calcext:value-type="date">
            <text:p>17/08/2017 15.24.0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91/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213/2017</text:p>
          </table:table-cell>
          <table:table-cell table:style-name="ce4" office:value-type="date" office:date-value="2017-08-18T07:26:49" calcext:value-type="date">
            <text:p>18/08/2017 07.26.4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28 <text:s/>43° FESTIVAL DEL DIALETTO ANCONETANO DAL 19/8/17 AL 3/9/17 DIVIETO SOSTA FERMATA <text:s text:c="2"/>ORE 15/01 VIA INTERNE FRAZIONE VARAN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243/2017</text:p>
          </table:table-cell>
          <table:table-cell table:style-name="ce4" office:value-type="date" office:date-value="2017-08-18T08:55:47.000001" calcext:value-type="date">
            <text:p>18/08/2017 08.55.4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29 - PROVVEDIMENTI LIMITATIVI DELLA SOSTA PER LAVORI VIA DEL CASTELLANO CV 23 LIMITAZIONE CIRCOLAZIONE <text:s/>DAL 21/8 AL 15/9/17 ORE 8/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378/2017</text:p>
          </table:table-cell>
          <table:table-cell table:style-name="ce4" office:value-type="date" office:date-value="2017-08-18T11:04:42" calcext:value-type="date">
            <text:p>18/08/2017 11.04.42</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92/2017</text:p>
          </table:table-cell>
          <table:table-cell table:style-name="ce2" table:number-columns-repeated="1008"/>
          <table:table-cell table:number-columns-repeated="9"/>
        </table:table-row>
        <table:table-row table:style-name="ro3">
          <table:table-cell table:style-name="ce2"/>
          <table:table-cell table:style-name="ce2" office:value-type="string" calcext:value-type="string">
            <text:p>0121542/2017</text:p>
          </table:table-cell>
          <table:table-cell table:style-name="ce4" office:value-type="date" office:date-value="2017-08-19T09:23:17" calcext:value-type="date">
            <text:p>19/08/2017 09.23.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5" office:value-type="string" calcext:value-type="string">
            <text:p>ORD. N. 530 -PROVVEDIMENTI LIMITATIVI DELLA CIRCOLAZIONE VEICOLARE IN P.LE EUROPA - LAVORI DELLA CONEROBUS DAL 21/08/ AL 31/08/2017</text:p>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605/2017</text:p>
          </table:table-cell>
          <table:table-cell table:style-name="ce4" office:value-type="date" office:date-value="2017-08-21T08:24:43" calcext:value-type="date">
            <text:p>21/08/2017 08.24.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1 - PULIZIA FOGNATURA VIA CIALDINI 19 <text:s/>DIVIETO SOSTA E FERMATA <text:s/>AMBO I LATI PER CIRCA 10 METRI IL 24/8/17 ORE 8.30/1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606/2017</text:p>
          </table:table-cell>
          <table:table-cell table:style-name="ce4" office:value-type="date" office:date-value="2017-08-21T08:28:21" calcext:value-type="date">
            <text:p>21/08/2017 08.28.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2 - INDAGINE GEODAR MULTISERVIZI VARIE VIE <text:s/>DIVIETO SOSTA E FERMATA IL 28 E 29/8/17 ORE 7.30/18 SECONDO AVANZAMENTO LAVORI IN VIA DEL CROCEFISSO - VIA MARCONI - SCALO VITTORIO EMANUELE -P REPUBBLIC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610/2017</text:p>
          </table:table-cell>
          <table:table-cell table:style-name="ce4" office:value-type="date" office:date-value="2017-08-21T08:31:35" calcext:value-type="date">
            <text:p>21/08/2017 08.31.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3 - DITTA ALBSYSTEM LAVORI EDILI DI CARICO E SCARICO IN VIA PALESTRO 42 ANG. VIA VECCHINI DIVIETO SOSTA E FERMATA PER DUE STALLI DI SOSTA DAL 20/08 AL 31/08/17 ORE 7.30/19.3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612/2017</text:p>
          </table:table-cell>
          <table:table-cell table:style-name="ce4" office:value-type="date" office:date-value="2017-08-21T08:33:18" calcext:value-type="date">
            <text:p>21/08/2017 08.33.1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4 - LAVORI EDILI DITTA ILL.PA. VIA VILLAREY 5/A DIVIETO SOSTA E FERMATA DAL 4/9/17 AL 20/10/17 PER TRE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617/2017</text:p>
          </table:table-cell>
          <table:table-cell table:style-name="ce4" office:value-type="date" office:date-value="2017-08-21T08:38:33" calcext:value-type="date">
            <text:p>21/08/2017 08.38.3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5 - LAVORI DI SCAVO DITTA EDMA RETI GAS <text:s/>IL 28/8/17 ORE 8/17 CIRCOLAZIONE INTERDETTA E DIVIETO SOSTA AMBO I LATI VIA MATTEOTTI <text:s/>TRATTO COMPRESO TRA INTERSEZIONE VIA CAVORCHIE - VIA GOIT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979/2017</text:p>
          </table:table-cell>
          <table:table-cell table:style-name="ce4" office:value-type="date" office:date-value="2017-08-21T12:45:29" calcext:value-type="date">
            <text:p>21/08/2017 12.45.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7 - FESTA DEL MARE 2017 - LIMITAZIONE CIRCOLAZIONE IL 3/9/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981/2017</text:p>
          </table:table-cell>
          <table:table-cell table:style-name="ce4" office:value-type="date" office:date-value="2017-08-21T12:49:24" calcext:value-type="date">
            <text:p>21/08/2017 12.49.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6 - LAVORI EDILI VIA ELIA DITTA IRE LIMITAZIONE CIRCOLAZIONE <text:s/>IL 23/8/17 ORE 8/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1984/2017</text:p>
          </table:table-cell>
          <table:table-cell table:style-name="ce4" office:value-type="date" office:date-value="2017-08-21T12:50:51" calcext:value-type="date">
            <text:p>21/08/2017 12.50.5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8 - LIMITAZIONE ALLA SOSTA VEICOLARE PER LAVORI EDILI VIA VENETO CV 1 DECORRENZA IMMEDIATA E FINO AL 8/9/17 ORE 8/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2204/2017</text:p>
          </table:table-cell>
          <table:table-cell table:style-name="ce4" office:value-type="date" office:date-value="2017-08-22T09:38:38" calcext:value-type="date">
            <text:p>22/08/2017 09.38.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39 - LIMITAZIONE CIRCOLAZIONE E SOSTA VEICOLARE PER LAVORI EDILI VIA DELLA MADONNETTA 44/C IL 28/8/17 ORE <text:s/>14/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2650/2017</text:p>
          </table:table-cell>
          <table:table-cell table:style-name="ce4" office:value-type="date" office:date-value="2017-08-22T15:50:11" calcext:value-type="date">
            <text:p>22/08/2017 15.50.1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text:s/>50/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29/2017</text:p>
          </table:table-cell>
          <table:table-cell table:style-name="ce4" office:value-type="date" office:date-value="2017-08-23T10:25:46" calcext:value-type="date">
            <text:p>23/08/2017 10.25.46</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0 - ISTITUZIONE DI UNO STALLO DI SOSTA PER DIVERSAMENTE ABILI DI TIPO PERSONALIZZATO IN VIA FABRIANO CIV. 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42/2017</text:p>
          </table:table-cell>
          <table:table-cell table:style-name="ce4" office:value-type="date" office:date-value="2017-08-23T10:31:44" calcext:value-type="date">
            <text:p>23/08/2017 10.31.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42 <text:s/>- <text:s text:c="2"/>MATRIMONIO PALAZZO DEGLI ANZIANI IN P.ZZA STRACCA IL 26 AGOSTO <text:s text:c="2"/>DALLE ORE 17.00 <text:s/>ALLE 19.00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44/2017</text:p>
          </table:table-cell>
          <table:table-cell table:style-name="ce4" office:value-type="date" office:date-value="2017-08-23T10:32:28" calcext:value-type="date">
            <text:p>23/08/2017 10.32.28</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1 - ISTITUZIONE DI UNO STALLO DI SOSTA PER DIVERSAMENTE ABILI DI TIPO PERSONALIZZATO IN VIA GENTILE DA FABRIAN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45/2017</text:p>
          </table:table-cell>
          <table:table-cell table:style-name="ce4" office:value-type="date" office:date-value="2017-08-23T10:33:04" calcext:value-type="date">
            <text:p>23/08/2017 10.33.0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43 - <text:s text:c="2"/>MATRIMONIO PALAZZO DEGLI ANZIANI IN P.ZZA STRACCA IL 27 AGOSTO <text:s text:c="2"/>DALLE ORE 9.30 <text:s/>ALLE 11.30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48/2017</text:p>
          </table:table-cell>
          <table:table-cell table:style-name="ce4" office:value-type="date" office:date-value="2017-08-23T10:36:04" calcext:value-type="date">
            <text:p>23/08/2017 10.36.0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40 - LIMITAZIONE SOSTA VEICOLARE VIA SAN MARTINO <text:s/>PIAZZETTA ANTISTANTE RISTORANTE MACROBIOTICO DALLE ORE 20 DEL 28/8 FINO ALLE ORE 8 DEL 31/8/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50/2017</text:p>
          </table:table-cell>
          <table:table-cell table:style-name="ce4" office:value-type="date" office:date-value="2017-08-23T10:39:14" calcext:value-type="date">
            <text:p>23/08/2017 10.39.1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41 - LIMITAZIONE ALLA SOSTA VEICOLARE LOCALITÀ PIAZZETTA DIPORTONOVO PER MANIFESTAZIONE NUOTATA ECOLOGICA DEL CONERO 2017 DALLE ORE 5 ALLE ORE 19 DI DOMENICA 27/8/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52/2017</text:p>
          </table:table-cell>
          <table:table-cell table:style-name="ce4" office:value-type="date" office:date-value="2017-08-23T10:39:37" calcext:value-type="date">
            <text:p>23/08/2017 10.39.37</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2 - ISTITUZIONE DI UNO STALLO DI SOSTA PER DIVERSAMENTE ABILI DI TIPO PERSONALIZZATO IN VIA BACCARANI CIV. 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58/2017</text:p>
          </table:table-cell>
          <table:table-cell table:style-name="ce4" office:value-type="date" office:date-value="2017-08-23T10:45:13" calcext:value-type="date">
            <text:p>23/08/2017 10.45.13</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3 - PERSONALIZZAZIONE DI UNO STALLO DI SOSTA PER DIVERSAMENTE ABILI DI TIPO GENERICO IN VIA MONTE VETTORE ALTEZZA CIVICO 6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062/2017</text:p>
          </table:table-cell>
          <table:table-cell table:style-name="ce4" office:value-type="date" office:date-value="2017-08-23T10:49:51" calcext:value-type="date">
            <text:p>23/08/2017 10.49.51</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4 - ISTITUZIONE DI UNO STALLO DI SOSTA PER DIVERSAMENTE ABILI DI TIPO PERSONALIZZATO IN VIA ROVERETO ALTEZZA CIV. 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3959/2017</text:p>
          </table:table-cell>
          <table:table-cell table:style-name="ce4" office:value-type="date" office:date-value="2017-08-24T17:03:05" calcext:value-type="date">
            <text:p>24/08/2017 17.03.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44 - <text:s/>MATRIMONIO CHIESA S. MARIA DELLA PIAZZA IL26/8/17 <text:s/>DALLE ORE 16,30- 19.00 8 DIVIETO DI SOSTA E FERMATA LARGO DOGANA - CONSENTITA SOSTA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042/2017</text:p>
          </table:table-cell>
          <table:table-cell table:style-name="ce4" office:value-type="date" office:date-value="2017-08-25T08:23:26" calcext:value-type="date">
            <text:p>25/08/2017 08.23.2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45 - TRASLOCO CORSO AMENDOLA <text:s/>21 IL 28/8/17 DIVIETO SOSTA FERMATA ORE 14/18 PER N. 3 STALLI DI SOS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044/2017</text:p>
          </table:table-cell>
          <table:table-cell table:style-name="ce4" office:value-type="date" office:date-value="2017-08-25T08:25:47" calcext:value-type="date">
            <text:p>25/08/2017 08.25.4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47 - LAVORI EDILI VIA MARATTA 34 DIVIETO <text:s/>SOSTA E FERMATA ORE 7.30/18 DAL 28/8/ AL 15/9/17 PER METRI 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046/2017</text:p>
          </table:table-cell>
          <table:table-cell table:style-name="ce4" office:value-type="date" office:date-value="2017-08-25T08:27:56" calcext:value-type="date">
            <text:p>25/08/2017 08.27.5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46 - LAVORI EDILI VIA PIRANDELLO 4 LIMITAZIONE CIRCOLAZIONE VEICOLARE DALLE 8 ALLE 18 DAL 28/8 AL 1/9/2017 PER MT 6</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191/2017</text:p>
          </table:table-cell>
          <table:table-cell table:style-name="ce4" office:value-type="date" office:date-value="2017-08-25T10:20:50" calcext:value-type="date">
            <text:p>25/08/2017 10.20.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48 - OPERAZIONI DI AUTOSPURGO PIAZZA DELLA REPUBBLICA - MULTISERVIZI SPA LIMITAZIONE CIRCOLAZIONE IL 28/8/17 ORE 7/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474/2017</text:p>
          </table:table-cell>
          <table:table-cell table:style-name="ce4" office:value-type="date" office:date-value="2017-08-25T13:39:07" calcext:value-type="date">
            <text:p>25/08/2017 13.39.0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29/2017 DI REVOCA LICENZA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478/2017</text:p>
          </table:table-cell>
          <table:table-cell table:style-name="ce4" office:value-type="date" office:date-value="2017-08-25T13:41:16" calcext:value-type="date">
            <text:p>25/08/2017 13.41.1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0/2017 DI REVOCA LICENZA <text:s/>PER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480/2017</text:p>
          </table:table-cell>
          <table:table-cell table:style-name="ce4" office:value-type="date" office:date-value="2017-08-25T13:43:19" calcext:value-type="date">
            <text:p>25/08/2017 13.43.1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3/2017 DI REVOCA LICENZA <text:s/>PER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639/2017</text:p>
          </table:table-cell>
          <table:table-cell table:style-name="ce4" office:value-type="date" office:date-value="2017-08-26T10:37:28.999999" calcext:value-type="date">
            <text:p>26/08/2017 10.37.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49 - MANIFESTAZIONE PODISTICA <text:s/>DEL SAMMARITANO VIA TERESA DI CALCUTTA ED ALTRE LIMITAZIONE CIRCOLAZIONE E SOSTA IL 3/9/17 ORE 8.30 FINO AL TERMIN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642/2017</text:p>
          </table:table-cell>
          <table:table-cell table:style-name="ce4" office:value-type="date" office:date-value="2017-08-26T10:40:54" calcext:value-type="date">
            <text:p>26/08/2017 10.40.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50 - LAVORI DITA EXPRESS LINE SERVICE IN PIAZZA DELLA REPUBBLICA CV 1 <text:s/>DIVIETO SOSTA E FERMATA ORE 14/17 DEL 30/8/17 PER CIRCA 20 MT</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643/2017</text:p>
          </table:table-cell>
          <table:table-cell table:style-name="ce4" office:value-type="date" office:date-value="2017-08-26T10:43:53" calcext:value-type="date">
            <text:p>26/08/2017 10.43.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51 - TRASLOCO IMMOBILE VIA DELL'INDUSTRIA INCR. VIA BARILATTI SOSTA MEZZI DELLA DITTA IN VIA BARILATTI IL 31/8/17 ORE 14/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648/2017</text:p>
          </table:table-cell>
          <table:table-cell table:style-name="ce4" office:value-type="date" office:date-value="2017-08-26T10:50:28.999999" calcext:value-type="date">
            <text:p>26/08/2017 10.50.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52 - TRASLOCO VIA FLAMINIA E VIA BUONCOMPAGNO IL 1/9/2017 LIMITAZIONE CIRCOLAZIONE ORE 8/16</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651/2017</text:p>
          </table:table-cell>
          <table:table-cell table:style-name="ce4" office:value-type="date" office:date-value="2017-08-26T11:06:14" calcext:value-type="date">
            <text:p>26/08/2017 11.06.1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53 - LAVORI EDILI <text:s/>VIA MARATTA 15 DIVIETO SOSTA FERMATA PER 3 STALLI DI SOSTA IL 28/8/17 ORE 8/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652/2017</text:p>
          </table:table-cell>
          <table:table-cell table:style-name="ce4" office:value-type="date" office:date-value="2017-08-26T11:08:56" calcext:value-type="date">
            <text:p>26/08/2017 11.08.5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54 - LAVORI EDILI VIA ROVERETO 8 CON UTILIZZO PIATTAFORMA AEREA LIMITAZIONE CIRCOLAZIONE IL 28 E 29/8/17 ORE 8/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903/2017</text:p>
          </table:table-cell>
          <table:table-cell table:style-name="ce4" office:value-type="date" office:date-value="2017-08-28T11:21:24" calcext:value-type="date">
            <text:p>28/08/2017 11.21.2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2/2017 DI SOSPENSIONE LICENZA <text:s/>PER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4904/2017</text:p>
          </table:table-cell>
          <table:table-cell table:style-name="ce4" office:value-type="date" office:date-value="2017-08-28T11:22:05" calcext:value-type="date">
            <text:p>28/08/2017 11.22.05</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1/2017 DI <text:s/>REVOCA LICENZA <text:s/>PER IRREGOLARITA' CONTRIBUTIV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03/2017</text:p>
          </table:table-cell>
          <table:table-cell table:style-name="ce4" office:value-type="date" office:date-value="2017-08-28T17:00:23" calcext:value-type="date">
            <text:p>28/08/2017 17.00.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55 LIMITAZIONI ALLA CIRCOLAZIONE E SOSTA VEICOLARE IN VIA FERMO - VIA PICCHI TANCREDI - VIA MAGGINI - VIA GIOBERTI PER LAVORI DI ASFALTATURA DAL 30 AGOSTO FINO AL TERMINE DEI LAVOR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04/2017</text:p>
          </table:table-cell>
          <table:table-cell table:style-name="ce4" office:value-type="date" office:date-value="2017-08-28T17:04:54" calcext:value-type="date">
            <text:p>28/08/2017 17.04.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56 ISTITUZIONE DEL DOPPIO SENSO DI CIRCOLAZIONE ALL'INTERNO DELLA GALLERIA S. MARTINO DALLE ORE 8 DEL 30 AGOSTO FINO A CESSATE ESIGENZ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05/2017</text:p>
          </table:table-cell>
          <table:table-cell table:style-name="ce4" office:value-type="date" office:date-value="2017-08-28T17:08:22.000001" calcext:value-type="date">
            <text:p>28/08/2017 17.08.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57 MANIFESTAZIONE "ALTRO MERCATINO AGLI ARCHI" TUTTI I SABATO COMPRESI DA SETTEMBRE A DICEMBRE DALLE ORE 8 ALLE 13.3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07/2017</text:p>
          </table:table-cell>
          <table:table-cell table:style-name="ce4" office:value-type="date" office:date-value="2017-08-28T17:10:28.000001" calcext:value-type="date">
            <text:p>28/08/2017 17.10.2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58 LAVORI EDILI VIA RODI 8 DAL 31 AGOSTO AL 31 AGOSTO DALLE ORE 7.30 ALLE 19.0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08/2017</text:p>
          </table:table-cell>
          <table:table-cell table:style-name="ce4" office:value-type="date" office:date-value="2017-08-28T17:14:54" calcext:value-type="date">
            <text:p>28/08/2017 17.14.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59 SOSTITUZIONE PALI ILLUMINAZIONE VIA MARSIGLIANI FINO AL 12 OTTOBRE DALLE ORE 7.30 ALLE 17.3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09/2017</text:p>
          </table:table-cell>
          <table:table-cell table:style-name="ce4" office:value-type="date" office:date-value="2017-08-28T17:17:12.000001" calcext:value-type="date">
            <text:p>28/08/2017 17.17.1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60 LAVORI DI SOSTITUZIONE PALI ILLUMINAZIONE PUBBLICA IN VIA V. VENETO DALL'11 SETTEMBRE AL 10 NOVEMBRE DALLE ORE 7.30 ALLE 17.3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12/2017</text:p>
          </table:table-cell>
          <table:table-cell table:style-name="ce4" office:value-type="date" office:date-value="2017-08-28T17:40:26" calcext:value-type="date">
            <text:p>28/08/2017 17.40.2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61 INTERVENTO DI RIPARAZIONE CONDOTTA IDRICA VIA MONTACUTO DAL 30 AGOSTO FINO AL TERMINE DEI LAVORI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13/2017</text:p>
          </table:table-cell>
          <table:table-cell table:style-name="ce4" office:value-type="date" office:date-value="2017-08-28T17:42:31" calcext:value-type="date">
            <text:p>28/08/2017 17.42.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62 LAVORI DI ASFALTATURA CON BONIFICA DEL CORPO STRADALE IN C.SO STAMIRA E P.ZZA KENNEDY DAL 4 SETTEMBRE FINO AL TERMINE LAVORI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214/2017</text:p>
          </table:table-cell>
          <table:table-cell table:style-name="ce4" office:value-type="date" office:date-value="2017-08-28T17:47:36" calcext:value-type="date">
            <text:p>28/08/2017 17.47.3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63 LAVORI EDILI SUL PERIMETRO DELL'ISOLATO TRA VIA FABRIANO E VIA SASSOFERRATO CON PIATTAFORMA FINO AL 4 SETTEMBRE DALLE ORE 7.30 ALLE 17.3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5312/2017</text:p>
          </table:table-cell>
          <table:table-cell table:style-name="ce4" office:value-type="date" office:date-value="2017-08-29T09:04:27" calcext:value-type="date">
            <text:p>29/08/2017 09.04.27</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PER SOSPENSIONE ATTIVITA' <text:s/>DI AFFITTACAMERE IN ANCONA ASSE NORD SUD 1 PRESSO IMPIANTO CARBURANTI SOCIETA' GESTIONI SERVIZI DI ADOLFO PEDROSO SA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6029/2017</text:p>
          </table:table-cell>
          <table:table-cell table:style-name="ce4" office:value-type="date" office:date-value="2017-08-30T09:03:45" calcext:value-type="date">
            <text:p>30/08/2017 09.03.45</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DI DEMOLIZIONE OPERE ABUSIVE E SOSPENSIONE ATTIVITA' DI AGRITURISMO CARTUCCIA GIANCARLO FRAZIONE SAPPANICO 15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6061/2017</text:p>
          </table:table-cell>
          <table:table-cell table:style-name="ce4" office:value-type="date" office:date-value="2017-08-30T09:27:18" calcext:value-type="date">
            <text:p>30/08/2017 09.27.1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64 MATRIMONIO PALAZZO DEGLI ANZIANI IN P.ZZA STRACCA IL 2 SETTEMBRE DALLE ORE 9.30 ALLE 11.30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6064/2017</text:p>
          </table:table-cell>
          <table:table-cell table:style-name="ce4" office:value-type="date" office:date-value="2017-08-30T09:28:46" calcext:value-type="date">
            <text:p>30/08/2017 09.28.4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65 MATRIMONIO PALAZZO DEGLI ANZIANI IN P.ZZA STRACCA IL 2 SETTEMBRE DALLE ORE 15.30 ALLE 17.30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6071/2017</text:p>
          </table:table-cell>
          <table:table-cell table:style-name="ce4" office:value-type="date" office:date-value="2017-08-30T09:31:26" calcext:value-type="date">
            <text:p>30/08/2017 09.31.2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65 MATRIMONIO PALAZZO DEGLI ANZIANI IN P.ZZA STRACCA IL 3 SETTEMBRE DALLE ORE 11.00 ALLE 13.00 <text:s/>DIVIETO DI SOSTA E FERMATA PER N. 3 BOX - AUTORIZZATE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6076/2017</text:p>
          </table:table-cell>
          <table:table-cell table:style-name="ce4" office:value-type="date" office:date-value="2017-08-30T09:34:05" calcext:value-type="date">
            <text:p>30/08/2017 09.34.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67 LAVORI EDILI VIA PODESTI 16 CON SOSTA AUTOCARRO DAL 1 AL 15 SETTEMBRE DALLE ORE 8 ALLE 19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6082/2017</text:p>
          </table:table-cell>
          <table:table-cell table:style-name="ce4" office:value-type="date" office:date-value="2017-08-30T09:35:58" calcext:value-type="date">
            <text:p>30/08/2017 09.35.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68 LAVORI EDILI VIA NOVELLI 8 DAL 7 SETTEMBRE AL 31 OTTOBRE DALLE ORE 7.30 ALLE 18.3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6086/2017</text:p>
          </table:table-cell>
          <table:table-cell table:style-name="ce4" office:value-type="date" office:date-value="2017-08-30T09:39:38" calcext:value-type="date">
            <text:p>30/08/2017 09.39.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69 LAVORI EDILI VIA FAZIOLI 1 DAL 1 AL 22 SETTEMBRE DALLE ORE 8 ALLE 18 DIVIETO DI SOSTA E FERMATA ESCLUSO IL SABATO E DOMENIC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6350/2017</text:p>
          </table:table-cell>
          <table:table-cell table:style-name="ce4" office:value-type="date" office:date-value="2017-08-30T11:35:57" calcext:value-type="date">
            <text:p>30/08/2017 11.35.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0 INSTALLAZIONE IMPALCATURA VIA MONTEGRAPPA CIV. 50 FINO AL 31/10 INTERDETTO IL MARCIAPIEDE PER MT. 1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082/2017</text:p>
          </table:table-cell>
          <table:table-cell table:style-name="ce4" office:value-type="date" office:date-value="2017-08-31T14:51:25" calcext:value-type="date">
            <text:p>31/08/2017 14.51.2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1 INSTALLAZIONE CANTIERE EDILE VIA FREDIANI 16 CON INTERDIZIONE TRANSITO E SOSTA SU MARCIAPIEDIDAL 4 SETTEMBRE AL 28 FEBBRAIO 2018 DIVIETO DI SOSTA E FERMATA PER N. 5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629/2017</text:p>
          </table:table-cell>
          <table:table-cell table:style-name="ce4" office:value-type="date" office:date-value="2017-09-01T11:13:31" calcext:value-type="date">
            <text:p>01/09/2017 11.13.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2 LAVORI EDILI VIA FIUME 2 DAL 4 SETTEMBRE AL 27 OTTO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650/2017</text:p>
          </table:table-cell>
          <table:table-cell table:style-name="ce4" office:value-type="date" office:date-value="2017-09-01T11:24:34" calcext:value-type="date">
            <text:p>01/09/2017 11.24.3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3 LAVORI EDILI IMMOBILE C.SO AMENDOLA 54 DAL 4 SETTEMBRE AL 13 OTTOBRE DALLE ORE 7.30 ALLE 18 LIMITAZIONI ALLA CIRCOLAZION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654/2017</text:p>
          </table:table-cell>
          <table:table-cell table:style-name="ce4" office:value-type="date" office:date-value="2017-09-01T11:26:46" calcext:value-type="date">
            <text:p>01/09/2017 11.26.4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4 VERIFICHE SU COLLETTORE DI SCARICO ACQUE FOGNARIE P.ZZA DELLA REPUBBLICA ANGOLO BAR GIULIANI DALLE ORE 7.30 ALLE 18 NEI GG. 4 E 5 SETT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661/2017</text:p>
          </table:table-cell>
          <table:table-cell table:style-name="ce4" office:value-type="date" office:date-value="2017-09-01T11:29:44" calcext:value-type="date">
            <text:p>01/09/2017 11.29.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5 ASFALTATURA CON BONIFICA FRAZ. GALLIGNANO TRA INCROCIO VIA SAPPANICO E MADONNINA DAL 4 SETTEMBRE PER GG. 8 LIMITAZIONI ALLA CIRCOLAZION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670/2017</text:p>
          </table:table-cell>
          <table:table-cell table:style-name="ce4" office:value-type="date" office:date-value="2017-09-01T11:36:52.000001" calcext:value-type="date">
            <text:p>01/09/2017 11.36.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6 LAVORI DI SCAVO E GETTO DI CALCESTRUZZO LINEA AREA FERROVIARIA TRATTO DI MARCIAPIEDE DI VIA FLAMINIA LATO MARE TRA I CIV. 113 E INNESTO DI VIA MATTEI DAL 4 SETTEMBRE AL 30/5 AUTORIZZATO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675/2017</text:p>
          </table:table-cell>
          <table:table-cell table:style-name="ce4" office:value-type="date" office:date-value="2017-09-01T11:39:57" calcext:value-type="date">
            <text:p>01/09/2017 11.39.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7 LAVORI DI ASFALTATURA IN C.SO STAMIRA - P.ZZA KENNEDY DAL 4 SETTEMBRE FINO AL TERMINE LAVORI CONSENTITO TRANSITO MEZZI PESANTI CANTIERE NELLA CORSIA BU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726/2017</text:p>
          </table:table-cell>
          <table:table-cell table:style-name="ce4" office:value-type="date" office:date-value="2017-09-01T12:04:06" calcext:value-type="date">
            <text:p>01/09/2017 12.04.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8 TRASLOCO IN VIA RISMONDO 19 IL 5 SETTEMBRE DALLE ORE 11 ALLE 16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7866/2017</text:p>
          </table:table-cell>
          <table:table-cell table:style-name="ce4" office:value-type="date" office:date-value="2017-09-01T13:15:36.999999" calcext:value-type="date">
            <text:p>01/09/2017 13.15.3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79 LAVORI DI ASFALTATURA C.SO STAMIRA - ISTITUZIONE DEL DOPPIO SENSO DI <text:s/>CIRCOLAZIONE INTERNO GALLERIA S. MARTINO A CARATTERE PROVVISORIO - INTEGRAZION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8055/2017</text:p>
          </table:table-cell>
          <table:table-cell table:style-name="ce4" office:value-type="date" office:date-value="2017-09-02T11:14:34" calcext:value-type="date">
            <text:p>02/09/2017 11.14.3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0 OPERAZIONI DI TRASLOCO IMMOBILE C.SO AMENDOLA 31 NEI GG. 6 E <text:s/>7 SETTEMBRE DALLE ORE 8 ALLE 16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8057/2017</text:p>
          </table:table-cell>
          <table:table-cell table:style-name="ce4" office:value-type="date" office:date-value="2017-09-02T11:20:19" calcext:value-type="date">
            <text:p>02/09/2017 11.20.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1 OPERAZIONI DI TRASLOCO DA VIA PIETRALACROCE 17 A VIA DI COCCO 1 DALLE ORE 8 ALLE 18 DEL 7 SETT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8058/2017</text:p>
          </table:table-cell>
          <table:table-cell table:style-name="ce4" office:value-type="date" office:date-value="2017-09-02T11:23:10" calcext:value-type="date">
            <text:p>02/09/2017 11.23.1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2 OPERAZIONI DI TRASLOCO DA P.ZZA FONTANA 8 A VIA BOCCONI 25 IL GIORNO 11 E 12 SETT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9538/2017</text:p>
          </table:table-cell>
          <table:table-cell table:style-name="ce4" office:value-type="date" office:date-value="2017-09-05T16:33:37" calcext:value-type="date">
            <text:p>05/09/2017 16.33.3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83 INSTALLAZIONE CANTIERE IN VIA DEL CASTELLANO 23 FINO AL 145 SETTEMBRE DALLE ORE 8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9558/2017</text:p>
          </table:table-cell>
          <table:table-cell table:style-name="ce4" office:value-type="date" office:date-value="2017-09-05T16:40:11" calcext:value-type="date">
            <text:p>05/09/2017 16.40.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4 OPERAZIONI DI CARICO E SCARICO IN P.ZZA STRACCA 7 L'8 SETTEMBRE DALLE ORE 7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9562/2017</text:p>
          </table:table-cell>
          <table:table-cell table:style-name="ce4" office:value-type="date" office:date-value="2017-09-05T16:42:13" calcext:value-type="date">
            <text:p>05/09/2017 16.42.1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5 LAVORI EDILI VIA CADORE 10 DAL 7 SETTEMBRE AL 7 DICEMBRE DALLE ORE 8 ALLE 18 DIVIETO DI SOSTA E FERMATA ESCLUSO SABATO DOMENICA E FESTIVI - AUTORIZZATA SOSTA MEZZI CANTIE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9570/2017</text:p>
          </table:table-cell>
          <table:table-cell table:style-name="ce4" office:value-type="date" office:date-value="2017-09-05T16:44:22.999999" calcext:value-type="date">
            <text:p>05/09/2017 16.44.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6 LAVORI EDILI VIA FAZIOLI 7 CON SOSTA AUTOCARRO DALL'11 AL 29 SETTEMBRE ESCLUSO SABATO E DOMENICA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29675/2017</text:p>
          </table:table-cell>
          <table:table-cell table:style-name="ce4" office:value-type="date" office:date-value="2017-09-05T17:58:35" calcext:value-type="date">
            <text:p>05/09/2017 17.58.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7 PROCESSIONE PARROCCHIA S. MARIA LIBERATRICE DI POSATORA IL 9 SETTEMBRE DALLE ORE 18.30 AL TERMINE LIMITAZIONI ALLA CIRCOLAZIONE DA CHIESA VECCHIA DI POSATORA A CHIESA DI VIA MONTE VETTO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29/2017</text:p>
          </table:table-cell>
          <table:table-cell table:style-name="ce4" office:value-type="date" office:date-value="2017-09-08T09:37:57" calcext:value-type="date">
            <text:p>08/09/2017 09.37.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8 MANIFESTAZIONE RELIGIOSA IL 15 SETTEMBRE LUNGO LE VIE LIMITROFE PARROCCHIA S. GASPARE DEL BUFALO QUARTIERE B. BIANCHE CON PARTENZA ORE 17 E ALLE ORE 2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34/2017</text:p>
          </table:table-cell>
          <table:table-cell table:style-name="ce4" office:value-type="date" office:date-value="2017-09-08T09:44:43" calcext:value-type="date">
            <text:p>08/09/2017 09.44.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89 MANIFESTAZIONE CICLISTICA MOUNTAIN BIKE "RAMPICONERO" IL 17/9/2017 LIMITAZIONE ALLA CIRCOLAZIONE DALLE ORE 9 ALLE 13 CON SOSPENSIONE TEMPORANEA CIRCOLAZIONE ZONA CONERO - POGGIO - MASSIGNAN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43/2017</text:p>
          </table:table-cell>
          <table:table-cell table:style-name="ce4" office:value-type="date" office:date-value="2017-09-08T09:52:21" calcext:value-type="date">
            <text:p>08/09/2017 09.52.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90 MANIFESTAZIONE "17° TROFEO DEL CONERO MEMORIAL G. ZOPPI" IL 17/9 DALLE ORE 8 ALLE 13 PIAZZETTA ANTISTANTE FARMACIA FLAMINI DI TORRETT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47/2017</text:p>
          </table:table-cell>
          <table:table-cell table:style-name="ce4" office:value-type="date" office:date-value="2017-09-08T09:54:29" calcext:value-type="date">
            <text:p>08/09/2017 09.54.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91 MATRIMONIO PALAZZO DEGLI ANZIANI IN P.ZZA STRACCA IL 9/9/17 DALLE ORE 15.30 ALLE 17.30 DIVIETO DI SOSTA E FERMATA - AUTORIZZATA LA SOSTA DI N. 2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53/2017</text:p>
          </table:table-cell>
          <table:table-cell table:style-name="ce4" office:value-type="date" office:date-value="2017-09-08T09:58:14" calcext:value-type="date">
            <text:p>08/09/2017 09.58.1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92 TRASLOCO VIA D. CHIESA 15 IL 18 SETTEMBRE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55/2017</text:p>
          </table:table-cell>
          <table:table-cell table:style-name="ce4" office:value-type="date" office:date-value="2017-09-08T09:59:53" calcext:value-type="date">
            <text:p>08/09/2017 09.59.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93 LAVORI EDILI VIALE DELLA VITTORIA 26 DAL 7/9 AL 31/10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56/2017</text:p>
          </table:table-cell>
          <table:table-cell table:style-name="ce4" office:value-type="date" office:date-value="2017-09-08T10:02:25" calcext:value-type="date">
            <text:p>08/09/2017 10.02.2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594 MATRIMONIO PALAZZO DEGLI ANZIANI IN P.ZZA STRACCA IL 9 SETTEMBRE DALLE ORE 11 ALLE 13.00 DIVIETO DI SOSTA E FERMATA - AUTORIZZATA LA SOSTA DI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73/2017</text:p>
          </table:table-cell>
          <table:table-cell table:style-name="ce4" office:value-type="date" office:date-value="2017-09-08T10:09:22.999999" calcext:value-type="date">
            <text:p>08/09/2017 10.09.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95 OPERAZIONI DI AUTOSPURGO IN VIA MAGENTA 13/15 IL 7 SETTEMBRE DALLE ORE 14.30 ALLE 16.30 INTERDETTA CIRCOLAZIONE E AUTORIZZATA SOSTA MEZZO AUTOSPURG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279/2017</text:p>
          </table:table-cell>
          <table:table-cell table:style-name="ce4" office:value-type="date" office:date-value="2017-09-08T10:13:05" calcext:value-type="date">
            <text:p>08/09/2017 10.13.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96 LAVORI IN VIA PASUBIO 9 DAL 11/9 AL 10/11 DIVIETO DI SOSTA E FERMATA PER N. 1 STALLO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1630/2017</text:p>
          </table:table-cell>
          <table:table-cell table:style-name="ce4" office:value-type="date" office:date-value="2017-09-09T09:36:22" calcext:value-type="date">
            <text:p>09/09/2017 09.36.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597 - PROVVEDIMENTI LIMITATIVI DELLA SOSTA <text:s/>MANIFESTAZIONE SOCIO CULTURALE A TORRETTE <text:s/>IL 10/9/17 ORE 14/2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162/2017</text:p>
          </table:table-cell>
          <table:table-cell table:style-name="ce4" office:value-type="date" office:date-value="2017-09-11T10:24:31" calcext:value-type="date">
            <text:p>11/09/2017 10.24.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598 - LAVORI CORSO AMENDOLA 2 LIMITAZIONE SOSTA E FERMATA IL 11 E 12 SETTEMBRE 2017 ORE 8/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203/2017</text:p>
          </table:table-cell>
          <table:table-cell table:style-name="ce4" office:value-type="date" office:date-value="2017-09-11T10:30:52" calcext:value-type="date">
            <text:p>11/09/2017 10.30.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599 - LAVORI VIA CESARE BATTISTI <text:s/>N. 16/18 LIMITAZIONE SOSTA E FERMATA <text:s/>DAL 19/9 AL 30/9/17 PER N. TRE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219/2017</text:p>
          </table:table-cell>
          <table:table-cell table:style-name="ce4" office:value-type="date" office:date-value="2017-09-11T10:32:48" calcext:value-type="date">
            <text:p>11/09/2017 10.32.4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0 - LAVORI EDILI VIA VILLAREY LIMITAZIONE SOSTA E FERMATA 11/9 AL 20/10/17 ORE 7/16 PER DUE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235/2017</text:p>
          </table:table-cell>
          <table:table-cell table:style-name="ce4" office:value-type="date" office:date-value="2017-09-11T10:35:49.999999" calcext:value-type="date">
            <text:p>11/09/2017 10.35.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1 - TRASLOCO DITTA DORICA TRASLOCHI <text:s/>VIA OSLAVIA <text:s/>-CORSO AMENDOLA E VIA SANTO STEFANO PROVVEDIMENTI LIMITATIVI DELLA SOSTA E FERMATA IL 13/9/17 ORE 8/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242/2017</text:p>
          </table:table-cell>
          <table:table-cell table:style-name="ce4" office:value-type="date" office:date-value="2017-09-11T10:40:51" calcext:value-type="date">
            <text:p>11/09/2017 10.40.5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2 - LAVORI VIA SENIGALLIA 27 LIMITAZIONE SOSTA E FERMATA DAL 11/9 AL 22/9/17 ORE 8/17 PER QUATTRO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266/2017</text:p>
          </table:table-cell>
          <table:table-cell table:style-name="ce4" office:value-type="date" office:date-value="2017-09-11T10:49:34" calcext:value-type="date">
            <text:p>11/09/2017 10.49.3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3 - LAVORI VIA MENICUCCI <text:s/>LIMITAZIONE SOSTA E FERMATA IL 13 E 14/9/17 ORE 7/16 AMBO I LAT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330/2017</text:p>
          </table:table-cell>
          <table:table-cell table:style-name="ce4" office:value-type="date" office:date-value="2017-09-11T11:11:03.000001" calcext:value-type="date">
            <text:p>11/09/2017 11.11.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4 - TRASLOCO <text:s/>VIA RAGUSA 15 LIMITAZIONE SOSTA E FERMATA IL 14/9/17 ORE 10/13PER TRE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340/2017</text:p>
          </table:table-cell>
          <table:table-cell table:style-name="ce4" office:value-type="date" office:date-value="2017-09-11T11:13:11" calcext:value-type="date">
            <text:p>11/09/2017 11.13.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5 - TRASLOCO VIA ORSI INCROCIO VIA PIAVE LIMITAZIONE SOSTA E FERMATA IL 14/9/17 ORE 8/12 PER TRE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342/2017</text:p>
          </table:table-cell>
          <table:table-cell table:style-name="ce4" office:value-type="date" office:date-value="2017-09-11T11:14:49.000001" calcext:value-type="date">
            <text:p>11/09/2017 11.14.4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6 - LAVORI EDILI VIA CURTATONE 10 LIMITAZIONE SOSTA E FERMATA <text:s/>IL 11 E 12 SETTEMBRE 2017 <text:s/>PER CIRCA 15 MT</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344/2017</text:p>
          </table:table-cell>
          <table:table-cell table:style-name="ce4" office:value-type="date" office:date-value="2017-09-11T11:16:51" calcext:value-type="date">
            <text:p>11/09/2017 11.16.5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7 - LAVORI EDILI VIA ROVERETO N. 8 DIVIETO SOSTA E FERMATA IL 11 /12 E 13 SETTEMBRE 2017 ORE 8/18 PER CIRCA 15 MT</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348/2017</text:p>
          </table:table-cell>
          <table:table-cell table:style-name="ce4" office:value-type="date" office:date-value="2017-09-11T11:18:28" calcext:value-type="date">
            <text:p>11/09/2017 11.18.2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8 - LAVORI EDILI VIA MONTEGRAPPA 40 DIVIETO SOSTA E FERMATA DAL 11/9 AL 15/9/17 ORE 8/18 PER CIRCA 15 MT</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350/2017</text:p>
          </table:table-cell>
          <table:table-cell table:style-name="ce4" office:value-type="date" office:date-value="2017-09-11T11:20:19" calcext:value-type="date">
            <text:p>11/09/2017 11.20.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09- LAVORI EDILI VIA CARDUCCI E PIAZZA ROMA LIMITAZIONE CIRCOLAZIONE CON DECORRENZA IMMEDIATA FINO AL 6/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2353/2017</text:p>
          </table:table-cell>
          <table:table-cell table:style-name="ce4" office:value-type="date" office:date-value="2017-09-11T11:23:06" calcext:value-type="date">
            <text:p>11/09/2017 11.23.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10 - LIMITAZIONE SOSTA E CIRCOLAZIONE FESTA IN LOC. PIETRALACROCE IL 14/9/17 ORE 17.30/24 <text:s/>E IL 23/9/17 ORE 16/2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3805/2017</text:p>
          </table:table-cell>
          <table:table-cell table:style-name="ce4" office:value-type="date" office:date-value="2017-09-13T08:38:00" calcext:value-type="date">
            <text:p>13/09/2017 08.38.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12 TRASLOCO VIA REDIPUGLIA 1 IL 15 SETTEMBRE DALLE ORE 8 ALLE 12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3812/2017</text:p>
          </table:table-cell>
          <table:table-cell table:style-name="ce4" office:value-type="date" office:date-value="2017-09-13T08:42:45" calcext:value-type="date">
            <text:p>13/09/2017 08.42.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11 LAVORI EDILI VIA COLLEVERDE 53 CON PIATTAFORMA AEREA DALLE ORE 8 DEL 12 ALLE 18 DEL 15 SETT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3827/2017</text:p>
          </table:table-cell>
          <table:table-cell table:style-name="ce4" office:value-type="date" office:date-value="2017-09-13T08:50:52" calcext:value-type="date">
            <text:p>13/09/2017 08.50.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13 LAVORI EDILI IN VIA ZARA 12 DAL 14 SETTEMBRE AL 6 OTTOBRE DALLE ORE 7 ALLE 19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3835/2017</text:p>
          </table:table-cell>
          <table:table-cell table:style-name="ce4" office:value-type="date" office:date-value="2017-09-13T08:54:15" calcext:value-type="date">
            <text:p>13/09/2017 08.54.1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14 LAVORI IN VIA MAGENTA INTERSEZIONE VIA MARSALA LATO TRIBUNALE DALLE ORE 8 ALLE 16 DEL 18 SETTEMBRE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3843/2017</text:p>
          </table:table-cell>
          <table:table-cell table:style-name="ce4" office:value-type="date" office:date-value="2017-09-13T09:01:02" calcext:value-type="date">
            <text:p>13/09/2017 09.01.0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15 TRASLOCO VIA FIUME 3 IL 18 SETTEMBRE DALLE ORE 7 ALLE 12.3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3857/2017</text:p>
          </table:table-cell>
          <table:table-cell table:style-name="ce4" office:value-type="date" office:date-value="2017-09-13T09:15:53" calcext:value-type="date">
            <text:p>13/09/2017 09.15.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16 CERIMONIA DI SALUTO AL CARDINALE MENICHELLI PRESSO LA CATTEDRALE S. CIRIACO IL 17 SETTEMBRE DALLE ORE 16 AL TERMINE CERIMONIA LIMITAZIONI ALLA CIRCOLAZIONE NEL PIAZZALE DUOM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5239/2017</text:p>
          </table:table-cell>
          <table:table-cell table:style-name="ce4" office:value-type="date" office:date-value="2017-09-14T16:15:20" calcext:value-type="date">
            <text:p>14/09/2017 16.15.2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4/2017 DI REVOCA LICENZA <text:s/>PER DECADENZA DITTA <text: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5241/2017</text:p>
          </table:table-cell>
          <table:table-cell table:style-name="ce4" office:value-type="date" office:date-value="2017-09-14T16:16:24" calcext:value-type="date">
            <text:p>14/09/2017 16.16.2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5/2017 DI REVOCA LICENZA <text:s/>PER DECADENZA DITTA <text: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5243/2017</text:p>
          </table:table-cell>
          <table:table-cell table:style-name="ce4" office:value-type="date" office:date-value="2017-09-14T16:16:58" calcext:value-type="date">
            <text:p>14/09/2017 16.16.5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6/2017 DI REVOCA LICENZA <text:s/>PER DECADENZA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5244/2017</text:p>
          </table:table-cell>
          <table:table-cell table:style-name="ce4" office:value-type="date" office:date-value="2017-09-14T16:19:36" calcext:value-type="date">
            <text:p>14/09/2017 16.19.3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7/2017 DI REVOCA LICENZA <text:s/>PER ASSENZE <text:s/>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5249/2017</text:p>
          </table:table-cell>
          <table:table-cell table:style-name="ce4" office:value-type="date" office:date-value="2017-09-14T16:22:49" calcext:value-type="date">
            <text:p>14/09/2017 16.22.4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17 RIUNIONE DI GIUNTA DEL CONI C/O PALAZZO DEGLI ANZIANI IL 21 SETTEMBRE DALLE ORE 11 ALE 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5254/2017</text:p>
          </table:table-cell>
          <table:table-cell table:style-name="ce4" office:value-type="date" office:date-value="2017-09-14T16:29:04" calcext:value-type="date">
            <text:p>14/09/2017 16.29.0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618 LAVORI DI SCAVO PER INSTALLAZIONE FIBRA OTTICA IN VIA XXIX SETTEMBRE - VIA RUPI DI XXIX SETTEMBRE - VIA MAMIANI - VIA DEI PICENI - VIA FORNACI COMUNALI FINO AL 20 OTTO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5259/2017</text:p>
          </table:table-cell>
          <table:table-cell table:style-name="ce4" office:value-type="date" office:date-value="2017-09-14T16:31:49" calcext:value-type="date">
            <text:p>14/09/2017 16.31.4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619 LAVORI DI SCAVO PER INSTALLAZIONE FIBRA OTTICA IN VIA TORRESI - VIA LOTTO - L.GO SARNANO - VIA URBINO - VIA RECANATI <text:s/>FINO AL 21 SETT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5277/2017</text:p>
          </table:table-cell>
          <table:table-cell table:style-name="ce4" office:value-type="date" office:date-value="2017-09-14T16:56:53" calcext:value-type="date">
            <text:p>14/09/2017 16.56.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20 CERIMONIA DI SALUTO AL NUOVO VESCOVO ANGELO SPINA IL 1 OTTOBRE DALLE ORE 14 AL TERMINE CERIMONIA LIMITAZIONI ALLA CIRCOLAZIONE IN P.LE DUOM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6031/2017</text:p>
          </table:table-cell>
          <table:table-cell table:style-name="ce4" office:value-type="date" office:date-value="2017-09-16T09:18:05" calcext:value-type="date">
            <text:p>16/09/2017 09.18.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1 LAVORI MANUTENZIONE STRAORDINARIA IN VIA FLAMINIA TRATTO COMPRESO TRA VIA CONCA E VIA L. DA VINCI E IN VIA METAURO TRATTO TRA VIA FLAMINIA E VIA ESINO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6033/2017</text:p>
          </table:table-cell>
          <table:table-cell table:style-name="ce4" office:value-type="date" office:date-value="2017-09-16T09:27:35" calcext:value-type="date">
            <text:p>16/09/2017 09.27.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2 TRASLOCO VIA V. ROSSI 10 IL 18/9 DALLE ORE 11 ALLE 16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6036/2017</text:p>
          </table:table-cell>
          <table:table-cell table:style-name="ce4" office:value-type="date" office:date-value="2017-09-16T09:29:34" calcext:value-type="date">
            <text:p>16/09/2017 09.29.3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3 LAVORI VIA MARATTA 32 IL 25 SETTEMBRE DALLE ORE 8 ALLE 13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6040/2017</text:p>
          </table:table-cell>
          <table:table-cell table:style-name="ce4" office:value-type="date" office:date-value="2017-09-16T09:31:26" calcext:value-type="date">
            <text:p>16/09/2017 09.31.2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4 LAVORI IMMOBILE INTERSEZIONE VIA ISONZO E VIA REDIPUGLIA DAL 21 SETTEMBRE AL 30 NOVEMBRE DALLE ORE 7 ALLE 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6044/2017</text:p>
          </table:table-cell>
          <table:table-cell table:style-name="ce4" office:value-type="date" office:date-value="2017-09-16T09:34:24" calcext:value-type="date">
            <text:p>16/09/2017 09.34.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5 TRASLOCO VIA RAGNINI 2 IL 20 SETTEMBRE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6062/2017</text:p>
          </table:table-cell>
          <table:table-cell table:style-name="ce4" office:value-type="date" office:date-value="2017-09-16T09:48:55" calcext:value-type="date">
            <text:p>16/09/2017 09.48.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6 TRASLOCO L.GO S COSMA - C.SO MAZZINI IL 21 SETTEMBRE DALLE ORE 15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6063/2017</text:p>
          </table:table-cell>
          <table:table-cell table:style-name="ce4" office:value-type="date" office:date-value="2017-09-16T09:51:57" calcext:value-type="date">
            <text:p>16/09/2017 09.51.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7 TRASLOCO VIA TOMMASI 21 IL 25 SETTEMBRE DALLE ORE 11 ALLE 15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6363/2017</text:p>
          </table:table-cell>
          <table:table-cell table:style-name="ce4" office:value-type="date" office:date-value="2017-09-18T09:58:43" calcext:value-type="date">
            <text:p>18/09/2017 09.58.43</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INCONVENIENTE IGIENICO SANITARIO CAUSATO DA SVERSAMENTO REFLUI DOMESTICI A DANNO VIA TIBALDI N.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7773/2017</text:p>
          </table:table-cell>
          <table:table-cell table:style-name="ce4" office:value-type="date" office:date-value="2017-09-19T16:29:51" calcext:value-type="date">
            <text:p>19/09/2017 16.29.5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8 LAVORI EDILI VIA ROVERETO 8 CON PIATTAFORMA AREA DEL 21 E 22 SETTEMBRE DALLE ORE 8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7783/2017</text:p>
          </table:table-cell>
          <table:table-cell table:style-name="ce4" office:value-type="date" office:date-value="2017-09-19T16:40:37" calcext:value-type="date">
            <text:p>19/09/2017 16.40.3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29 RIPARAZIONE RETE IDRICA VIA PIAVE IL 20 SETTEMBRE PER CIRCA 45 GIORNI LIMITAZIONI ALLA CIRCOLAZIONE VIA PIAVE DA VIA TRIESTE A VIA GIANNELLI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7828/2017</text:p>
          </table:table-cell>
          <table:table-cell table:style-name="ce4" office:value-type="date" office:date-value="2017-09-19T17:01:54" calcext:value-type="date">
            <text:p>19/09/2017 17.01.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30 DEROGA ALLA LIMITAZIONE DELLA CIRCOLAZIONE VEICOLARE IN C.SO STAMIRA VIENE CONSENTITO IN P.ZZA CAVOUR IL TRANSITO AUTOCARRI DI PORTATA SUPERIORE 35 Q. NELLA CORSIA BUS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7844/2017</text:p>
          </table:table-cell>
          <table:table-cell table:style-name="ce4" office:value-type="date" office:date-value="2017-09-19T17:07:46" calcext:value-type="date">
            <text:p>19/09/2017 17.07.4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31 MANIFESTAZIONE NOTTE BIANCA IN CENTRO DEL 23/9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532/2017</text:p>
          </table:table-cell>
          <table:table-cell table:style-name="ce4" office:value-type="date" office:date-value="2017-09-20T13:25:43" calcext:value-type="date">
            <text:p>20/09/2017 13.25.43</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91/2017 A CARICO DI EGHOSASERE PETRA OSASENAG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547/2017</text:p>
          </table:table-cell>
          <table:table-cell table:style-name="ce4" office:value-type="date" office:date-value="2017-09-20T13:35:49" calcext:value-type="date">
            <text:p>20/09/2017 13.35.49</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E N.88 89/2017 A CARICO DI DITTA KAPADOKYA IL KEBAB N.2 DI YASAR SADIK, IN PERSONA DEL TITOLA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625/2017</text:p>
          </table:table-cell>
          <table:table-cell table:style-name="ce4" office:value-type="date" office:date-value="2017-09-20T16:50:19" calcext:value-type="date">
            <text:p>20/09/2017 16.50.1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PER IL TRASFERIMENTO TEMPORANEO DI ALCUNI BANCHI DEL MERCATO DI C.SO MAZZINI COLLOCATI A RIDOSSO DELLA PENSILINA DI P.ZZA ROMA IN OCCASIONE DELLA MANIFESTAZIONE "NOTTE BIANCA" - SAB. 23/09 C.M.</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68/2017</text:p>
          </table:table-cell>
          <table:table-cell table:style-name="ce4" office:value-type="date" office:date-value="2017-09-21T11:38:09" calcext:value-type="date">
            <text:p>21/09/2017 11.38.09</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5 - ISTITUZIONE DI UNO STALLO DI SOSTA PER DIVERSAMENTE ABILI DI TIPO PERSONALIZZATO IN PIAZZA B. STRACCA TRA CIV. 8-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72/2017</text:p>
          </table:table-cell>
          <table:table-cell table:style-name="ce4" office:value-type="date" office:date-value="2017-09-21T11:39:52.000001" calcext:value-type="date">
            <text:p>21/09/2017 11.39.52</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6 - ISTITUZIONE DI UNO STALLO DI SOSTA PER DIVERSAMENTE ABILI DI TIPO PERSONALIZZATO IN PIAZZA VENERINI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74/2017</text:p>
          </table:table-cell>
          <table:table-cell table:style-name="ce4" office:value-type="date" office:date-value="2017-09-21T11:40:44.000001" calcext:value-type="date">
            <text:p>21/09/2017 11.40.44</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7 - ISTITUZIONE DI UNO STALLO DI SOSTA PER DIVERSAMENTE ABILI DI TIPO PERSONALIZZATO IN VIA ANTINORI 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77/2017</text:p>
          </table:table-cell>
          <table:table-cell table:style-name="ce4" office:value-type="date" office:date-value="2017-09-21T11:41:56" calcext:value-type="date">
            <text:p>21/09/2017 11.41.56</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8 - ISTITUZIONE DI UNO STALLO DI SOSTA PER DIVERSAMENTE ABILI DI TIPO PERSONALIZZATO IN VIAEUSTACCH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78/2017</text:p>
          </table:table-cell>
          <table:table-cell table:style-name="ce4" office:value-type="date" office:date-value="2017-09-21T11:42:47.000001" calcext:value-type="date">
            <text:p>21/09/2017 11.42.47</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79 - ISTITUZIONE DI UNO STALLO DI SOSTA PER DIVERSAMENTE ABILI DI TIPO PERSONALIZZATO IN VIA PANORAMICA 2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80/2017</text:p>
          </table:table-cell>
          <table:table-cell table:style-name="ce4" office:value-type="date" office:date-value="2017-09-21T11:43:38.000001" calcext:value-type="date">
            <text:p>21/09/2017 11.43.38</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0 - ISTITUZIONE DI UNO STALLO DI SOSTA PER DIVERSAMENTE ABILI DI TIPO GENERICO IN VIA FAZIOL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81/2017</text:p>
          </table:table-cell>
          <table:table-cell table:style-name="ce4" office:value-type="date" office:date-value="2017-09-21T11:44:20" calcext:value-type="date">
            <text:p>21/09/2017 11.44.20</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1 - ISTITUZIONE DI UNO STALLO DI SOSTA PER DIVERSAMENTE ABILI DI TIPOPERSONALIZZATO VIA ISONZ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83/2017</text:p>
          </table:table-cell>
          <table:table-cell table:style-name="ce4" office:value-type="date" office:date-value="2017-09-21T11:45:00" calcext:value-type="date">
            <text:p>21/09/2017 11.45.00</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2 - ISTITUZIONE DI UNO STALLO DI SOSTA PER DIVERSAMENTE ABILI DI TIPOPERSONALIZZATO VIA ODDO DI BIAG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84/2017</text:p>
          </table:table-cell>
          <table:table-cell table:style-name="ce4" office:value-type="date" office:date-value="2017-09-21T11:45:32" calcext:value-type="date">
            <text:p>21/09/2017 11.45.32</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3 - ISTITUZIONE DI UNO STALLO DI SOSTA PER DIVERSAMENTE ABILI DI TIPOPERSONALIZZATO VIAINDIPENDENZ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86/2017</text:p>
          </table:table-cell>
          <table:table-cell table:style-name="ce4" office:value-type="date" office:date-value="2017-09-21T11:46:13" calcext:value-type="date">
            <text:p>21/09/2017 11.46.13</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4 - ISTITUZIONE DI UNO STALLO DI SOSTA PER DIVERSAMENTE ABILI DI TIPOPERSONALIZZATO VIA ISONZ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87/2017</text:p>
          </table:table-cell>
          <table:table-cell table:style-name="ce4" office:value-type="date" office:date-value="2017-09-21T11:46:49.000001" calcext:value-type="date">
            <text:p>21/09/2017 11.46.49</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5 - ISTITUZIONE DI UNO STALLO DI SOSTA PER DIVERSAMENTE ABILI DI TIPO GENERICO IN VIA ROD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8991/2017</text:p>
          </table:table-cell>
          <table:table-cell table:style-name="ce4" office:value-type="date" office:date-value="2017-09-21T11:47:31" calcext:value-type="date">
            <text:p>21/09/2017 11.47.31</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6 - ISTITUZIONE DI UNO STALLO DI SOSTA PER DIVERSAMENTE ABILI DI TIPO PERSONALIZZATO IN VIA MONTE VETTORE 5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9846/2017</text:p>
          </table:table-cell>
          <table:table-cell table:style-name="ce4" office:value-type="date" office:date-value="2017-09-22T10:34:52.999999" calcext:value-type="date">
            <text:p>22/09/2017 10.34.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632 TROFEO NAZIONALE CONI C/O PISCINA DEL PASSETTO NEI GG. 22 E 23 SETT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9850/2017</text:p>
          </table:table-cell>
          <table:table-cell table:style-name="ce4" office:value-type="date" office:date-value="2017-09-22T10:37:55" calcext:value-type="date">
            <text:p>22/09/2017 10.37.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33 LAVORI IN VIA MARSALA 13 CON PIATTAFORMA NEI GG. 26 E 27 SETTEMBRE DALLE ORE 8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9855/2017</text:p>
          </table:table-cell>
          <table:table-cell table:style-name="ce4" office:value-type="date" office:date-value="2017-09-22T10:43:21" calcext:value-type="date">
            <text:p>22/09/2017 10.43.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text:s/>634 TRASLOCO VIA MARSALA 12 IL 26 SETTEMBRE DALLE ORE 15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39857/2017</text:p>
          </table:table-cell>
          <table:table-cell table:style-name="ce4" office:value-type="date" office:date-value="2017-09-22T10:45:23" calcext:value-type="date">
            <text:p>22/09/2017 10.45.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0RD. N. 635 POSIZIONAMENTO CONTAILER IN VIA MARSIGLIANI 5 PER ESECUZIONE LAVORI EDILI FINO AL 9 OTTOBRE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0283/2017</text:p>
          </table:table-cell>
          <table:table-cell table:style-name="ce4" office:value-type="date" office:date-value="2017-09-23T09:16:00" calcext:value-type="date">
            <text:p>23/09/2017 09.16.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36 LAVORI DI SOSTITUZIONE CENTRALE TERMICA OSPEDALE SALESI IL 23/9 FINO ALLE ORE 16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099/2017</text:p>
          </table:table-cell>
          <table:table-cell table:style-name="ce4" office:value-type="date" office:date-value="2017-09-25T15:54:22" calcext:value-type="date">
            <text:p>25/09/2017 15.54.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37 LAVORI IN VIA SENIGALLIA 27 DAL 25 SETTEMBRE AL 2 OTTOBRE DALLE ORE 8 ALL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101/2017</text:p>
          </table:table-cell>
          <table:table-cell table:style-name="ce4" office:value-type="date" office:date-value="2017-09-25T15:58:08" calcext:value-type="date">
            <text:p>25/09/2017 15.58.0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38 LAVORI IN VIA FAZIOLI 1 DAL 23 AL 29 SETTEMBRE ALLE ORE 8 ALLE 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114/2017</text:p>
          </table:table-cell>
          <table:table-cell table:style-name="ce4" office:value-type="date" office:date-value="2017-09-25T16:12:09.999999" calcext:value-type="date">
            <text:p>25/09/2017 16.12.1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39 LAVORI EDILI VIA NOVELLI 8 FINO AL 31 OTTOBRE DIVIETO DI SOSTA E FERMATA PER N. 4 STALLI DI SOS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115/2017</text:p>
          </table:table-cell>
          <table:table-cell table:style-name="ce4" office:value-type="date" office:date-value="2017-09-25T16:15:44.999999" calcext:value-type="date">
            <text:p>25/09/2017 16.15.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0 TRASLOCO CON CARICO IN P.ZZA CAVOUR 8 E SCARICO IN VIA DAMIANO CHIESA 1 NEI GG. 27 E 28 SETTEMBR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118/2017</text:p>
          </table:table-cell>
          <table:table-cell table:style-name="ce4" office:value-type="date" office:date-value="2017-09-25T16:19:22.999999" calcext:value-type="date">
            <text:p>25/09/2017 16.19.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1 TRASLOCO IN VIA TOTI 10 IL 4 OTTOBRE 2017 DALLE ORE 8 ALLE 11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555/2017</text:p>
          </table:table-cell>
          <table:table-cell table:style-name="ce4" office:value-type="date" office:date-value="2017-09-26T11:55:34" calcext:value-type="date">
            <text:p>26/09/2017 11.55.34</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7 - ISTITUZIONE DI UNO STALLO DI SOSTA PER MOTOVEICOLI VIA DELLA MONTAGNOLA INCROCIO VIA MAIOLAT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563/2017</text:p>
          </table:table-cell>
          <table:table-cell table:style-name="ce4" office:value-type="date" office:date-value="2017-09-26T11:58:10" calcext:value-type="date">
            <text:p>26/09/2017 11.58.10</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8 - ISTITUZIONE DI UNO STALLO DI SOSTA PER DIVERSAMENTE ABILI TIPO GENERICO VIA FORNACI COMUNALI 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567/2017</text:p>
          </table:table-cell>
          <table:table-cell table:style-name="ce4" office:value-type="date" office:date-value="2017-09-26T11:59:58" calcext:value-type="date">
            <text:p>26/09/2017 11.59.58</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89 - ISTITUZIONE DI UNO STALLO DI SOSTA PER CARICO E SCARICO MERCI VIA FILZI 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573/2017</text:p>
          </table:table-cell>
          <table:table-cell table:style-name="ce4" office:value-type="date" office:date-value="2017-09-26T12:02:33" calcext:value-type="date">
            <text:p>26/09/2017 12.02.33</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0 - ISTITUZIONE DI UNO STALLO DI SOSTA PERSONALIZZATO PER DIVERSAMENTE ABILI VIA VASARI 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578/2017</text:p>
          </table:table-cell>
          <table:table-cell table:style-name="ce4" office:value-type="date" office:date-value="2017-09-26T12:05:54" calcext:value-type="date">
            <text:p>26/09/2017 12.05.54</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1 - ISTITUZIONE DI UN DOSSO RALLENTA TRAFFICO RIALZATO IN GOMMA IN VIA AVE NINCHI PRESSI CIVICO 6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878/2017</text:p>
          </table:table-cell>
          <table:table-cell table:style-name="ce4" office:value-type="date" office:date-value="2017-09-26T15:25:42" calcext:value-type="date">
            <text:p>26/09/2017 15.25.42</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2 - ISTITUZIONE DI UN STALLO SOSTA CARICO E SCARICO VIA RAFFAELLO SANZIO N. 3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1881/2017</text:p>
          </table:table-cell>
          <table:table-cell table:style-name="ce4" office:value-type="date" office:date-value="2017-09-26T15:28:06" calcext:value-type="date">
            <text:p>26/09/2017 15.28.06</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3 - ISTITUZIONE DI UN STALLO SOSTA PER DIVERSAMENTE ABILI PERSONALIZZATO VIA TRIESTE 3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318/2017</text:p>
          </table:table-cell>
          <table:table-cell table:style-name="ce4" office:value-type="date" office:date-value="2017-09-27T10:19:12" calcext:value-type="date">
            <text:p>27/09/2017 10.19.1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2 ESECUZIONE LAVORI DI ASFALTATURA VIA MARCONI TRATTO P.LE ITALIA E ROTATORIA S. MARTINO DAL 2 OTTOBRE PER GG. 6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321/2017</text:p>
          </table:table-cell>
          <table:table-cell table:style-name="ce4" office:value-type="date" office:date-value="2017-09-27T10:22:12" calcext:value-type="date">
            <text:p>27/09/2017 10.22.1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3 NOTTE EUROPEA DEI RICERCATORI IN P.ZZA ROMA - C.SO GARIBALDI - P.ZZA PLEBISCITO IL 29 SETT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337/2017</text:p>
          </table:table-cell>
          <table:table-cell table:style-name="ce4" office:value-type="date" office:date-value="2017-09-27T10:27:27" calcext:value-type="date">
            <text:p>27/09/2017 10.27.2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4 LAVORI DI SCAVO PER POSA CAVI IN FIBRA OTTICA VIA VALLE MIANO-VIA MACERATA-VIA MARCHETTI-VIA CRIVELLI-VIA TIZIANO-VIA BARBIERI-VIA G. DA FABRIANO-VIA BUONARROTI-VIA CERVI-VIA GERVASONI-VIA 8 MARZO-VIA GENTILONI-VIA SACCONI-VIA MONTESSORI-VIA ANGELINI-VIA 25 APRILE-LGO MANIERA-VIA RODI-VIA ISONZO-VIA SCANDALI-VIA DE GASPERI DAL 27 SETTEMBRE AL 3 NOV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344/2017</text:p>
          </table:table-cell>
          <table:table-cell table:style-name="ce4" office:value-type="date" office:date-value="2017-09-27T10:34:49" calcext:value-type="date">
            <text:p>27/09/2017 10.34.4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5 LAVORI DI SCAVO PER POSA CAVI IN FIBRA OTTICA VIA ASTAGNO-VICOLO MALACARI-VICOLO S.SPIRIDIONE-VIA PODESTI-VIA BARILARI-VIA TORRIONI-VIA CIALDINI-L.GO BEATO GABRIELE FERRETTI-P.ZZA S.GALLO-VICOLO DEL CAMPETTO DAL 9 OTTOBRE AL 14 NOVEMBRE 2017 NOV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349/2017</text:p>
          </table:table-cell>
          <table:table-cell table:style-name="ce4" office:value-type="date" office:date-value="2017-09-27T10:39:04" calcext:value-type="date">
            <text:p>27/09/2017 10.39.0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6 LAVORI EDILI VIA FIORINI 7 CON PIATTAFORMA IL GIORNO 29/09/2017 DALLE ORE 7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351/2017</text:p>
          </table:table-cell>
          <table:table-cell table:style-name="ce4" office:value-type="date" office:date-value="2017-09-27T10:41:35" calcext:value-type="date">
            <text:p>27/09/2017 10.41.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7 TRASLOCO VIA R. SANZIO 4 IL 29/09/2017 DALLE ORE 7 ALLE 12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357/2017</text:p>
          </table:table-cell>
          <table:table-cell table:style-name="ce4" office:value-type="date" office:date-value="2017-09-27T10:45:57" calcext:value-type="date">
            <text:p>27/09/2017 10.45.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8 CELEBRAZIONE MATRIMONIO PALAZZO DEGLI ANZIANI IN P.ZZA STRACCA IL 30/09/17 DALLE ORE 9.30 ALLE 11.30 DIVIETO DI SOSTA E FERMATA PER N. 3 STALLI DI SOSTA - CONSENTITA SOSTA A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370/2017</text:p>
          </table:table-cell>
          <table:table-cell table:style-name="ce4" office:value-type="date" office:date-value="2017-09-27T10:59:13" calcext:value-type="date">
            <text:p>27/09/2017 10.59.1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49 MANIFESTAZIONE NOTTE BIANCA DEL PIANO DEL 30/9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671/2017</text:p>
          </table:table-cell>
          <table:table-cell table:style-name="ce4" office:value-type="date" office:date-value="2017-09-27T14:19:28" calcext:value-type="date">
            <text:p>27/09/2017 14.19.2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0 - MANIFESTAZIONE _ MERCATO DI CAMPAGNA AMICA IN PIAZZA PERTINI LIMITAZIONE SOSTA DALLE 7 ALLE 8 E DALLE 13 ALLE 14 <text:s/>DEL 30/09 - 14/10 - 21/1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681/2017</text:p>
          </table:table-cell>
          <table:table-cell table:style-name="ce4" office:value-type="date" office:date-value="2017-09-27T14:24:08" calcext:value-type="date">
            <text:p>27/09/2017 14.24.0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1 - LIMITAZIONI TEMPORANEE ALLA CIRCOLAZIONE E SOSTA VEICOLARE PER LAVORI FIBRA OTTICA VIA VALLE MIANO - VIA MARCHETTI - VIA ALMAGIA' - VIA DE GASPERI <text:s/>-VIA R. SANZIO - VIA CRIVELLI - VIA SALVI - VIA TIZIANO <text:s/>CON DECORRFENZA 4/10 FINO AL 03/11/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688/2017</text:p>
          </table:table-cell>
          <table:table-cell table:style-name="ce4" office:value-type="date" office:date-value="2017-09-27T14:27:58" calcext:value-type="date">
            <text:p>27/09/2017 14.27.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2 - LIMITAZIONI TEMPORANEE ALLA CIRCOLAZIONE E SOSTA VEICOLARE PER LAVORI FIBRA OTTICA VIA DELLE GRAZIE - VIA CINGOLI - VIA FANO - VIA AGUGLIANO - VIA CORINALDO - VIA CUPRAMONTANA CON DECORRENZA 4/10 / 20/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693/2017</text:p>
          </table:table-cell>
          <table:table-cell table:style-name="ce4" office:value-type="date" office:date-value="2017-09-27T14:31:43" calcext:value-type="date">
            <text:p>27/09/2017 14.31.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3 - LIMITAZIONI TEMPORANEE ALLA CIRCOLAZIONE E SOSTA VEICOLARE PER LAVORI FIBRA OTTICA <text:s/>CORSO MAZZINI - PIAZZA REPUBBLICA - VIA GRAMSCI - P. PLEBISCITO- VIA DEGLI OREFICI - VIA BECCHERIA - VIA DEL GALLO - VIA BENINCASA - VIA LA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695/2017</text:p>
          </table:table-cell>
          <table:table-cell table:style-name="ce4" office:value-type="date" office:date-value="2017-09-27T14:33:32" calcext:value-type="date">
            <text:p>27/09/2017 14.33.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4 - LIMITAZIONI TEMPORANEE ALLA CIRCOLAZIONE E SOSTA VEICOLARE PER LAVORI FIBRA OTTICA <text:s/>VIA PODESTI - VIA LEOPARDI - VIA DON GIOIA - VIA ASTAGNO - VIA CIALDINI - VIA XXIX SETTEMBRE - P. KENNEDY - VIA APPANNAGGIO DAL 9/1 AL 28/11/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697/2017</text:p>
          </table:table-cell>
          <table:table-cell table:style-name="ce4" office:value-type="date" office:date-value="2017-09-27T14:37:02" calcext:value-type="date">
            <text:p>27/09/2017 14.37.0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5 - MANIFESTAZIONE RELIGIOSA IN VIA FERMO - VIA MORODER - VIA GIGLI - VIA COSTA - VIA ANTINORI - VIALE CAPPUCCINI LIMITAZIONE CIRCOLAZIONE IL 30/9/17 DA ORE 18.30 FINO TERMI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698/2017</text:p>
          </table:table-cell>
          <table:table-cell table:style-name="ce4" office:value-type="date" office:date-value="2017-09-27T14:39:48" calcext:value-type="date">
            <text:p>27/09/2017 14.39.4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6 - LIMITAZIONE <text:s/>SOSTA E CIRCOLAZIONE PER MANUTENZIONE STRAORDINARIA <text:s/>VIA FLAMINIA - VIA METAURO DAL 30/9 AL 13/10/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2700/2017</text:p>
          </table:table-cell>
          <table:table-cell table:style-name="ce4" office:value-type="date" office:date-value="2017-09-27T14:41:40" calcext:value-type="date">
            <text:p>27/09/2017 14.41.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7 - LIMITAZIONE SOSTA E CIRCOLAZIONE PER LAVORI EDILI VIA SAN PIETRO DAL 29/9 AL 13/10/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3237/2017</text:p>
          </table:table-cell>
          <table:table-cell table:style-name="ce4" office:value-type="date" office:date-value="2017-09-28T13:20:33" calcext:value-type="date">
            <text:p>28/09/2017 13.20.33</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93/2017 A CARICO DI DELLI FALCONI GIUSEPP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3254/2017</text:p>
          </table:table-cell>
          <table:table-cell table:style-name="ce4" office:value-type="date" office:date-value="2017-09-28T13:34:12.999999" calcext:value-type="date">
            <text:p>28/09/2017 13.34.13</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NOTIFICA ORDINANZA N.95/2017 A CARICO DI PEROSCI LAUR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3398/2017</text:p>
          </table:table-cell>
          <table:table-cell table:style-name="ce4" office:value-type="date" office:date-value="2017-09-28T15:27:39" calcext:value-type="date">
            <text:p>28/09/2017 15.27.39</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95/2017 A CARICO DI PEROSCI LAUR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3423/2017</text:p>
          </table:table-cell>
          <table:table-cell table:style-name="ce4" office:value-type="date" office:date-value="2017-09-28T15:41:38" calcext:value-type="date">
            <text:p>28/09/2017 15.41.3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94/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3443/2017</text:p>
          </table:table-cell>
          <table:table-cell table:style-name="ce4" office:value-type="date" office:date-value="2017-09-28T15:57:43" calcext:value-type="date">
            <text:p>28/09/2017 15.57.43</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93/2017 A CARICO DI DELLI FALCONI GIUSEPP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3586/2017</text:p>
          </table:table-cell>
          <table:table-cell table:style-name="ce4" office:value-type="date" office:date-value="2017-09-28T17:08:19.000001" calcext:value-type="date">
            <text:p>28/09/2017 17.08.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8 CARICO DI MATERIALE VOLUMINOSO VICOLO PAPIS CON NECESSITA' DI SOSTARE IN VIA PODESTI DALLE ORE 14 ALLE 16 DEL 30 SETTEMBRE - AUTORIZZAZIONE SOSTA MEZZO E INTERDETTA CIRCOLAZIONE DA C.SO STAMIR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3592/2017</text:p>
          </table:table-cell>
          <table:table-cell table:style-name="ce4" office:value-type="date" office:date-value="2017-09-28T17:11:06.000001" calcext:value-type="date">
            <text:p>28/09/2017 17.11.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59 CERIMONIA DI ACCOGLIENZA NUOVO VESCOVO ANGELO SPINA IL 1 OTTOBRE CATTEDRALE S. CIRIACO LIMITAZIONI ALLA CIRCOLAZIONE IN P.LE DUOMO E P.ZZA DEL SENATO DALLE ORE 1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3987/2017</text:p>
          </table:table-cell>
          <table:table-cell table:style-name="ce4" office:value-type="date" office:date-value="2017-09-29T11:23:53" calcext:value-type="date">
            <text:p>29/09/2017 11.23.53</text:p>
          </table:table-cell>
          <table:table-cell table:style-name="ce2" office:value-type="string" calcext:value-type="string">
            <text:p>Invio via PEC</text:p>
          </table:table-cell>
          <table:table-cell table:style-name="ce2" office:value-type="string" calcext:value-type="string">
            <text:p>Attività Economiche, Fiere e Mercati</text:p>
          </table:table-cell>
          <table:table-cell table:style-name="ce2"/>
          <table:table-cell table:style-name="ce2" office:value-type="string" calcext:value-type="string">
            <text:p>CHIUSURA ANTICIPATA DEL MERCATO DI C.SO MAZZINI COLLOCATI IN PIAZZA ROMA IN OCCASIONE DELL'EVENTO "SHARPER LA NOTTE DEI RICERCATORI" IL 29/09/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376/2017</text:p>
          </table:table-cell>
          <table:table-cell table:style-name="ce4" office:value-type="date" office:date-value="2017-09-30T11:11:18" calcext:value-type="date">
            <text:p>30/09/2017 11.11.1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0 - LIMITAZIONE SOSTA E FERMATA PER LAVORI VIA MENICUCCI 1 IL 5/10/17 ORE 14/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378/2017</text:p>
          </table:table-cell>
          <table:table-cell table:style-name="ce4" office:value-type="date" office:date-value="2017-09-30T11:13:39" calcext:value-type="date">
            <text:p>30/09/2017 11.13.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1 - LIMITAZIONE SOSTA E FERMATA <text:s/>PER LAVORI LARGO DOGANA <text:s text:c="2"/>ORE 8/18 DAL 2/10 AL 13/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380/2017</text:p>
          </table:table-cell>
          <table:table-cell table:style-name="ce4" office:value-type="date" office:date-value="2017-09-30T11:16:38" calcext:value-type="date">
            <text:p>30/09/2017 11.16.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2 - LIMITAZIONE SOSTA E FERMATA PER LAVORI VIA MARSALA <text:s/>DAL 2/10 AL 6/10/17 ORE 7/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381/2017</text:p>
          </table:table-cell>
          <table:table-cell table:style-name="ce4" office:value-type="date" office:date-value="2017-09-30T11:18:09" calcext:value-type="date">
            <text:p>30/09/2017 11.18.0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3 - LIMITAZIONE SOSTA E FERMATA VIA MONFALCONE16 DAL 2/10/17 AL 10/11/17 ORE 7/16</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382/2017</text:p>
          </table:table-cell>
          <table:table-cell table:style-name="ce4" office:value-type="date" office:date-value="2017-09-30T11:22:58" calcext:value-type="date">
            <text:p>30/09/2017 11.22.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6 - LIMITAZIONE SOSTA E FERMATA PER LAVORI <text:s/>VIA RAFFAELLO SANZIO 85 DAL 4/10 AL 6/10/17 ORE 7.3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383/2017</text:p>
          </table:table-cell>
          <table:table-cell table:style-name="ce4" office:value-type="date" office:date-value="2017-09-30T11:24:17.000001" calcext:value-type="date">
            <text:p>30/09/2017 11.24.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7 - LIMITAZIONE SOSTA E FERMATA PER LAVORI <text:s/>VIA RISMONDO 15 IL 5/10/17 ORE 8/1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385/2017</text:p>
          </table:table-cell>
          <table:table-cell table:style-name="ce4" office:value-type="date" office:date-value="2017-09-30T11:27:15" calcext:value-type="date">
            <text:p>30/09/2017 11.27.1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4 - LIMITAZIONE SOSTA E CIRCOLAZIONE PER LAVORI FRAZIONE GALLIGNANO IL 2/10/17 ORE 8/16</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386/2017</text:p>
          </table:table-cell>
          <table:table-cell table:style-name="ce4" office:value-type="date" office:date-value="2017-09-30T11:29:11" calcext:value-type="date">
            <text:p>30/09/2017 11.29.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5 - LIMITAZIONE ALLA CIRCOLAZIONE E SOSTA VEICOLARE VIA VIII MARZO PER LAVORI DI ASFALTATURA DAL 3/10/17 FINO TERMINE LAVORI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526/2017</text:p>
          </table:table-cell>
          <table:table-cell table:style-name="ce4" office:value-type="date" office:date-value="2017-10-02T09:01:59" calcext:value-type="date">
            <text:p>02/10/2017 09.01.59</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INGIUNZIONE E CONFISCA N.96/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4529/2017</text:p>
          </table:table-cell>
          <table:table-cell table:style-name="ce4" office:value-type="date" office:date-value="2017-10-02T09:04:57" calcext:value-type="date">
            <text:p>02/10/2017 09.04.57</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INGIUNZIONE <text:s/>N.97/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5150/2017</text:p>
          </table:table-cell>
          <table:table-cell table:style-name="ce4" office:value-type="date" office:date-value="2017-10-02T14:23:20.000001" calcext:value-type="date">
            <text:p>02/10/2017 14.23.2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8 LAVORI EDILI VIA RISMONDO 11 IL GIORNO 04/10/2017 DALLE ORE 7 ALLE 17.0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5151/2017</text:p>
          </table:table-cell>
          <table:table-cell table:style-name="ce4" office:value-type="date" office:date-value="2017-10-02T14:27:33.000001" calcext:value-type="date">
            <text:p>02/10/2017 14.27.3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69 TRASLOCO IL GIORNO 5 OTTOBRE CON CARICO IN VIA TRIESTE 55 E SCARICO IN VIA BARACCA LIMITAZIONI ALLA CIRCOLAZIONE A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5156/2017</text:p>
          </table:table-cell>
          <table:table-cell table:style-name="ce4" office:value-type="date" office:date-value="2017-10-02T14:30:31" calcext:value-type="date">
            <text:p>02/10/2017 14.30.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0 MONTAGGIO PALCO PER MANIFESTAZIONE NOTTE BIANCA IN C.SO AMENDOLA IL GIORNO 5 OTTOBRE C/O VIALE DELLA VITTORIA SPAZIO ANTISTANTE STADIO DORICO DALLE ORE 14 FINO ALLE 12 DEL 9 OTTOBRE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5158/2017</text:p>
          </table:table-cell>
          <table:table-cell table:style-name="ce4" office:value-type="date" office:date-value="2017-10-02T14:33:39" calcext:value-type="date">
            <text:p>02/10/2017 14.33.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1 LAVORI DI PULIZIA FOGNATURA CON AUTOSPURGO IN VIA BERNABEI 13 IL GIORNO 4 OTTOBRE DALLE ORE 14 ALLE 16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5677/2017</text:p>
          </table:table-cell>
          <table:table-cell table:style-name="ce4" office:value-type="date" office:date-value="2017-10-03T12:58:32" calcext:value-type="date">
            <text:p>03/10/2017 12.58.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2 RITIRO DI OPERE D'ARTE PRESSO LA PINACOTECA COMUNALE CON CHIUSURA VIA PIZZECOLLI TRATTO TRA VIA MATAS E VIA BERNABEI IL 4 OTTOBRE DALLE ORE 15.30 ALLE 19.30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234/2017</text:p>
          </table:table-cell>
          <table:table-cell table:style-name="ce4" office:value-type="date" office:date-value="2017-10-04T08:04:18" calcext:value-type="date">
            <text:p>04/10/2017 08.04.1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INGIUNZIONE 98/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271/2017</text:p>
          </table:table-cell>
          <table:table-cell table:style-name="ce4" office:value-type="date" office:date-value="2017-10-04T08:51:32" calcext:value-type="date">
            <text:p>04/10/2017 08.51.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3 LAVORI EDILI P.ZZA D'ARMI RETRO CIV. 17 DI VIA TORRESI DALLE ORE 7 ALLE 19 DEI GG. 11 E 12 OTTOBRE DIVIETO DI SOSTA E FERMATA- AUTORIZZATA SOSTA VEICOLI DELL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284/2017</text:p>
          </table:table-cell>
          <table:table-cell table:style-name="ce4" office:value-type="date" office:date-value="2017-10-04T08:54:01" calcext:value-type="date">
            <text:p>04/10/2017 08.54.0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4 LAVORI EDILI VIA XXV APRILE CON PIATTAFORMA DAL 5 ALL'11 OTTOBRE DALLE ORE 8 ALLE 17 RESTRINGIMENTO CARREGGIATA E DIVIETO DI SOSTA E FERMATA DAL CIV. 2 FINO AL CIV. 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293/2017</text:p>
          </table:table-cell>
          <table:table-cell table:style-name="ce4" office:value-type="date" office:date-value="2017-10-04T09:02:30.999999" calcext:value-type="date">
            <text:p>04/10/2017 09.02.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5 LAVORI EDILI VIA SENIGALLIA 27 NEI GG. 3 E 4 OTTOBRE DALLE ORE 8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305/2017</text:p>
          </table:table-cell>
          <table:table-cell table:style-name="ce4" office:value-type="date" office:date-value="2017-10-04T09:11:27" calcext:value-type="date">
            <text:p>04/10/2017 09.11.2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6 MANIFESTAZIONE NOTTE BIANCA DI C.SO AMENDOLA DEL 07/1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682/2017</text:p>
          </table:table-cell>
          <table:table-cell table:style-name="ce4" office:value-type="date" office:date-value="2017-10-04T12:59:27" calcext:value-type="date">
            <text:p>04/10/2017 12.59.2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38/2017 DI REVOCA LICENZA <text:s/>PER ASSENZE <text:s/>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695/2017</text:p>
          </table:table-cell>
          <table:table-cell table:style-name="ce4" office:value-type="date" office:date-value="2017-10-04T13:03:42" calcext:value-type="date">
            <text:p>04/10/2017 13.03.4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55/2017 DI <text:s/>SOSPENSIONE PER IRR. CONTRIBUTIVA <text:s/>LICENZ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753/2017</text:p>
          </table:table-cell>
          <table:table-cell table:style-name="ce4" office:value-type="date" office:date-value="2017-10-04T13:28:59" calcext:value-type="date">
            <text:p>04/10/2017 13.28.59</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6/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773/2017</text:p>
          </table:table-cell>
          <table:table-cell table:style-name="ce4" office:value-type="date" office:date-value="2017-10-04T13:36:18" calcext:value-type="date">
            <text:p>04/10/2017 13.36.1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5/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790/2017</text:p>
          </table:table-cell>
          <table:table-cell table:style-name="ce4" office:value-type="date" office:date-value="2017-10-04T13:43:55" calcext:value-type="date">
            <text:p>04/10/2017 13.43.55</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4/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835/2017</text:p>
          </table:table-cell>
          <table:table-cell table:style-name="ce4" office:value-type="date" office:date-value="2017-10-04T14:01:01.000001" calcext:value-type="date">
            <text:p>04/10/2017 14.01.01</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ORDINANZA N.99/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852/2017</text:p>
          </table:table-cell>
          <table:table-cell table:style-name="ce4" office:value-type="date" office:date-value="2017-10-04T14:07:49" calcext:value-type="date">
            <text:p>04/10/2017 14.07.49</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99/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891/2017</text:p>
          </table:table-cell>
          <table:table-cell table:style-name="ce4" office:value-type="date" office:date-value="2017-10-04T14:17:50" calcext:value-type="date">
            <text:p>04/10/2017 14.17.50</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0/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908/2017</text:p>
          </table:table-cell>
          <table:table-cell table:style-name="ce4" office:value-type="date" office:date-value="2017-10-04T14:23:09.000001" calcext:value-type="date">
            <text:p>04/10/2017 14.23.09</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3/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912/2017</text:p>
          </table:table-cell>
          <table:table-cell table:style-name="ce4" office:value-type="date" office:date-value="2017-10-04T14:29:24" calcext:value-type="date">
            <text:p>04/10/2017 14.29.24</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2/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920/2017</text:p>
          </table:table-cell>
          <table:table-cell table:style-name="ce4" office:value-type="date" office:date-value="2017-10-04T14:34:55" calcext:value-type="date">
            <text:p>04/10/2017 14.34.55</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1/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929/2017</text:p>
          </table:table-cell>
          <table:table-cell table:style-name="ce4" office:value-type="date" office:date-value="2017-10-04T14:43:40" calcext:value-type="date">
            <text:p>04/10/2017 14.43.40</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ORDINANZA N.107/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6937/2017</text:p>
          </table:table-cell>
          <table:table-cell table:style-name="ce4" office:value-type="date" office:date-value="2017-10-04T14:47:38" calcext:value-type="date">
            <text:p>04/10/2017 14.47.38</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107/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667/2017</text:p>
          </table:table-cell>
          <table:table-cell table:style-name="ce4" office:value-type="date" office:date-value="2017-10-05T16:50:12.999999" calcext:value-type="date">
            <text:p>05/10/2017 16.50.1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NE AUT.NE COMMERCIO AREE PUBBLICHE -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687/2017</text:p>
          </table:table-cell>
          <table:table-cell table:style-name="ce4" office:value-type="date" office:date-value="2017-10-05T16:59:36" calcext:value-type="date">
            <text:p>05/10/2017 16.59.3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NE AUT.NE COMMERCIO AREE PUBBLICHE -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727/2017</text:p>
          </table:table-cell>
          <table:table-cell table:style-name="ce4" office:value-type="date" office:date-value="2017-10-05T17:13:26" calcext:value-type="date">
            <text:p>05/10/2017 17.13.2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INIBIZIONE SCIA AVVIO ATTIVITA' ITINERANTE -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741/2017</text:p>
          </table:table-cell>
          <table:table-cell table:style-name="ce4" office:value-type="date" office:date-value="2017-10-05T17:21:40" calcext:value-type="date">
            <text:p>05/10/2017 17.21.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7 LAVORI EDILI VIA COLLEVERDE 7/E DAL 9 ALL'11 OTTOBRE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753/2017</text:p>
          </table:table-cell>
          <table:table-cell table:style-name="ce4" office:value-type="date" office:date-value="2017-10-05T17:27:49.000001" calcext:value-type="date">
            <text:p>05/10/2017 17.27.4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INIBIZIONE SCIA AVVIO ATTIVITA' ITINERANTE -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755/2017</text:p>
          </table:table-cell>
          <table:table-cell table:style-name="ce4" office:value-type="date" office:date-value="2017-10-05T17:28:53" calcext:value-type="date">
            <text:p>05/10/2017 17.28.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8 LAVORI EDILI VIA REDIPUGLIA 9 DAL 9 AL 27 OTTOBRE DALLE ORE 7.30 ALLE 18.30 DIVIETO DI SOSTA <text:s/>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758/2017</text:p>
          </table:table-cell>
          <table:table-cell table:style-name="ce4" office:value-type="date" office:date-value="2017-10-05T17:30:31" calcext:value-type="date">
            <text:p>05/10/2017 17.30.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79 OPERAZIONI DI AUTOSPURGO IN VIA CARDUCCI 4 IL 9 OTTOBRE DALLE ORE 14 ALLE 16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762/2017</text:p>
          </table:table-cell>
          <table:table-cell table:style-name="ce4" office:value-type="date" office:date-value="2017-10-05T17:31:55" calcext:value-type="date">
            <text:p>05/10/2017 17.31.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0 LAVORI VIA PESARO 65 DAL 9 OTTOBRE AL 20 NOVEMBRE DALLE ORE 7 ALLE 17.3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779/2017</text:p>
          </table:table-cell>
          <table:table-cell table:style-name="ce4" office:value-type="date" office:date-value="2017-10-05T17:41:30" calcext:value-type="date">
            <text:p>05/10/2017 17.41.3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NE AUT.NE COMM. AREE PUBB. -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794/2017</text:p>
          </table:table-cell>
          <table:table-cell table:style-name="ce4" office:value-type="date" office:date-value="2017-10-05T17:48:50" calcext:value-type="date">
            <text:p>05/10/2017 17.48.5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INIBIZIONE SCIA AVVIO ATTIVITA' ITINERANTE -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812/2017</text:p>
          </table:table-cell>
          <table:table-cell table:style-name="ce4" office:value-type="date" office:date-value="2017-10-05T17:59:10" calcext:value-type="date">
            <text:p>05/10/2017 17.59.10</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INIBIZIONE SCIA AVVIO ATTIVITA' ITINERANTE -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827/2017</text:p>
          </table:table-cell>
          <table:table-cell table:style-name="ce4" office:value-type="date" office:date-value="2017-10-05T18:29:32" calcext:value-type="date">
            <text:p>05/10/2017 18.29.3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INIBIZIONE SCIA AVVIO ATTIVITA' ITINERANTE -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829/2017</text:p>
          </table:table-cell>
          <table:table-cell table:style-name="ce4" office:value-type="date" office:date-value="2017-10-05T18:37:12" calcext:value-type="date">
            <text:p>05/10/2017 18.37.1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REVOCA AUT.NE COMM. AREE PUBB. -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830/2017</text:p>
          </table:table-cell>
          <table:table-cell table:style-name="ce4" office:value-type="date" office:date-value="2017-10-05T18:44:18" calcext:value-type="date">
            <text:p>05/10/2017 18.44.1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REVOCA AUT.NE COMM. AREE PUBB. -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7834/2017</text:p>
          </table:table-cell>
          <table:table-cell table:style-name="ce4" office:value-type="date" office:date-value="2017-10-05T18:51:02" calcext:value-type="date">
            <text:p>05/10/2017 18.51.0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NE AUT.NE COMM. AREE PUBB. - DIT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005/2017</text:p>
          </table:table-cell>
          <table:table-cell table:style-name="ce4" office:value-type="date" office:date-value="2017-10-06T10:18:03" calcext:value-type="date">
            <text:p>06/10/2017 10.18.03</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PROROGA ORDINANZA PER BONIFICA MANUFATTO CON COPERTURA IN ETERNIT VIA MATTEO RICCI N.13 INCONVENIENTE IGIENICO SANITAR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072/2017</text:p>
          </table:table-cell>
          <table:table-cell table:style-name="ce4" office:value-type="date" office:date-value="2017-10-06T11:03:31" calcext:value-type="date">
            <text:p>06/10/2017 11.03.3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NE AUT.NE COMM. AREE PUBB. -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087/2017</text:p>
          </table:table-cell>
          <table:table-cell table:style-name="ce4" office:value-type="date" office:date-value="2017-10-06T11:13:39" calcext:value-type="date">
            <text:p>06/10/2017 11.13.39</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NE AUT.NE - COMM. AREE PUBB.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104/2017</text:p>
          </table:table-cell>
          <table:table-cell table:style-name="ce4" office:value-type="date" office:date-value="2017-10-06T11:21:23" calcext:value-type="date">
            <text:p>06/10/2017 11.21.23</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NE AUT.NE - COMM. AREE PUBB.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128/2017</text:p>
          </table:table-cell>
          <table:table-cell table:style-name="ce4" office:value-type="date" office:date-value="2017-10-06T11:29:17" calcext:value-type="date">
            <text:p>06/10/2017 11.29.1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NE AUT.NE - COMM. AREE PUBB.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230/2017</text:p>
          </table:table-cell>
          <table:table-cell table:style-name="ce4" office:value-type="date" office:date-value="2017-10-06T12:52:18" calcext:value-type="date">
            <text:p>06/10/2017 12.52.1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1 LIMITAZIONI TEMPORANEE ALLA CIRCOLAZIONE E SOSTA VEICOLARE IN CORSO CARLO ALBERTO - PIAZZALE LORETO PER LAVORI DI ASFALTATURE DAL 9/10/17 FINO AL TERMINE DEI LAVORI PREVISTI ENTRO 60 GG.</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249/2017</text:p>
          </table:table-cell>
          <table:table-cell table:style-name="ce4" office:value-type="date" office:date-value="2017-10-06T13:02:04" calcext:value-type="date">
            <text:p>06/10/2017 13.02.0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2 - PROVVEDIMENTI LIMITATIVI DELLA CIRCOLAZIONE E SOSTA VEICOLARE IN VIA TIZIANO - VIA GENTILE DA FABRIANO - VIA R. SANZIO -P. SANGALLO - VIA BUONARROTI E VIA CIRCONVALLAZIONE PER LAVORI EDILI DAL 9/10/17 FINO AL TERMINE DEI LAVORI (PRESUMIBILMENTE 220 GIORNI)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254/2017</text:p>
          </table:table-cell>
          <table:table-cell table:style-name="ce4" office:value-type="date" office:date-value="2017-10-06T13:05:41.999999" calcext:value-type="date">
            <text:p>06/10/2017 13.05.4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3 -GIUDIZIO PARIFICATO SUL RENDICONTO GENERALE DELLA REGIONE MARCHE PRESSO CORTE DEI CONTI RELATIVO ESERCIZIO 2016 LIMITAZIONE CIRCOLAZIONE <text:s/>SOSTA E FERMATA CORSO MATTEOTTI E P. PLEBISCITO IL 12/10/17 ORE 7/1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260/2017</text:p>
          </table:table-cell>
          <table:table-cell table:style-name="ce4" office:value-type="date" office:date-value="2017-10-06T13:12:30.999999" calcext:value-type="date">
            <text:p>06/10/2017 13.12.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4 - LIMITAZIONI TEMPORANEE ALLA CIRCOLAZIONE E SOSTA VEICOLARE VIA DELLE GRAZIE , VIA LEONI , VIA FERMO , VIA GIGLI , VIA MORODER, VIA ANTINORI, VIA DEI CAPPUCCINI PER ESECUZIONE LAVORI FIBRA OTTICA DAL 19/10 AL 2/11/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264/2017</text:p>
          </table:table-cell>
          <table:table-cell table:style-name="ce4" office:value-type="date" office:date-value="2017-10-06T13:14:58" calcext:value-type="date">
            <text:p>06/10/2017 13.14.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5 - PROVVEDIMENTI LIMITATIVI ALLA CIRCOLAZIONE PER PROCESSIONE RELIGIOSA FRAZIONE DI CASINE DI PATERNO IL 58/10/17 DA ORE 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276/2017</text:p>
          </table:table-cell>
          <table:table-cell table:style-name="ce4" office:value-type="date" office:date-value="2017-10-06T13:20:13" calcext:value-type="date">
            <text:p>06/10/2017 13.20.1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6 - <text:s/>PROVVEDIMENTI LIMITATIVI DELLA SOSTA PER LAVORI IN VIA GIORDANO BRUNO <text:s/>N. 54 DALLE ORE 8 DEL 10/10/17 ALLE ORE 18 DEL 11/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283/2017</text:p>
          </table:table-cell>
          <table:table-cell table:style-name="ce4" office:value-type="date" office:date-value="2017-10-06T13:26:34" calcext:value-type="date">
            <text:p>06/10/2017 13.26.3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7 - LIMITAZIONI TEMPORANEE ALLA CIRCOLAZIONE E SOSTA VEICOLARE VIA DELLE GRAZIE , VIA PERUZZI, VIA CAMERANO , VIA TORRESI, VIA ANTINORI PER ESECUZIONE LAVORI FIBRA OTTICA DALL'11/10 AL 19/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288/2017</text:p>
          </table:table-cell>
          <table:table-cell table:style-name="ce4" office:value-type="date" office:date-value="2017-10-06T13:30:41" calcext:value-type="date">
            <text:p>06/10/2017 13.30.4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8 - PROVVEDIMENTI LIMITATIVI DELLA SOSTA PER LAVORI EDILI VIA MARCONI 20 <text:s/>IL 11/10/17 ORE 8/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8447/2017</text:p>
          </table:table-cell>
          <table:table-cell table:style-name="ce4" office:value-type="date" office:date-value="2017-10-07T08:57:30" calcext:value-type="date">
            <text:p>07/10/2017 08.57.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89 LAVORI IN VIA FLAMINIA TRATTO TRA VIA DA VINCI E VIA COSTANTINI DAL 9 AL 20 OTTOBRE DIVIETO DI SOSTA E FERMATA E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9257/2017</text:p>
          </table:table-cell>
          <table:table-cell table:style-name="ce4" office:value-type="date" office:date-value="2017-10-09T14:07:55.000001" calcext:value-type="date">
            <text:p>09/10/2017 14.07.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0 - LIMITAZIONI TEMPORANEE ALLA CIRCOLAZIONE E SOSTA VEICOLARE VIA VALLE MIANO <text:s/>PER ESECUZIONE LAVORI FIBRA OTTICA CON DECORRENZA IMMEDIATA E FINO AL 12/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9440/2017</text:p>
          </table:table-cell>
          <table:table-cell table:style-name="ce4" office:value-type="date" office:date-value="2017-10-10T09:22:59" calcext:value-type="date">
            <text:p>10/10/2017 09.22.59</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9/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49470/2017</text:p>
          </table:table-cell>
          <table:table-cell table:style-name="ce4" office:value-type="date" office:date-value="2017-10-10T09:44:58" calcext:value-type="date">
            <text:p>10/10/2017 09.44.5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08/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0629/2017</text:p>
          </table:table-cell>
          <table:table-cell table:style-name="ce4" office:value-type="date" office:date-value="2017-10-11T11:43:34" calcext:value-type="date">
            <text:p>11/10/2017 11.43.3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1 LAVORI VIA GIANNELLI 8 IL GIORNO 13 OTTOBRE DALLE ORE 14 ALLE 16.30 CONSENTITA SOSTA MEZZO DITTA E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0633/2017</text:p>
          </table:table-cell>
          <table:table-cell table:style-name="ce4" office:value-type="date" office:date-value="2017-10-11T11:45:20" calcext:value-type="date">
            <text:p>11/10/2017 11.45.2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2 LAVORI VIA NOVELLI F/ CIV. 14 CON SOSTA MEZZO DITTA DALL'11 AL 20 OTTOBRE DALLE ORE 8 ALLE 16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0657/2017</text:p>
          </table:table-cell>
          <table:table-cell table:style-name="ce4" office:value-type="date" office:date-value="2017-10-11T11:55:48" calcext:value-type="date">
            <text:p>11/10/2017 11.55.4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3 LAVORI EDILI VIA FIORINI 7 IL 13 OTTOBRE DALLE ORE 7 ALL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0685/2017</text:p>
          </table:table-cell>
          <table:table-cell table:style-name="ce4" office:value-type="date" office:date-value="2017-10-11T12:11:53" calcext:value-type="date">
            <text:p>11/10/2017 12.11.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4 LAVORI EDILI VIA MARCONI 20 IL 13 OTTOBRE DALLE ORE 8 ALLE 18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0688/2017</text:p>
          </table:table-cell>
          <table:table-cell table:style-name="ce4" office:value-type="date" office:date-value="2017-10-11T12:14:58" calcext:value-type="date">
            <text:p>11/10/2017 12.14.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5 INSTALLAZIONE IMPALCATURA VIA BONDA 2 CON CHIUSURA DELLA VIA DAL 17 OTTOBRE AL 17 NOVEMBRE LIMITAZIONI ALLA CIRCOLAZIONE VIA BONDA E VIA LOGGI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0896/2017</text:p>
          </table:table-cell>
          <table:table-cell table:style-name="ce4" office:value-type="date" office:date-value="2017-10-11T15:12:34" calcext:value-type="date">
            <text:p>11/10/2017 15.12.3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4 LAVORI EDILI VIA TOMMASI 8 <text:s/>LIMITAZIONE SOSTA E FERMATA DAL 18/10/17 AL 12/12/17 PER DUE STALLI DI SOSTA E DALLE ORE 7.30 ALLE 19 DEL 18/19/20/23 OTTOBRE 2017 AUTORIZZAZIONE SOSTA MEZZI DELLA DITTA PER CIRCA 50 MT</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0897/2017</text:p>
          </table:table-cell>
          <table:table-cell table:style-name="ce4" office:value-type="date" office:date-value="2017-10-11T15:26:05" calcext:value-type="date">
            <text:p>11/10/2017 15.26.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7 - PROVVEDIMENTI LIMITATIVI ALLA CIRCOLAZIONE PER PROCESSIONE RELIGIOSA VIA BRECCE BIANCHE LIMITAZIONE CIRCOLAZIONE IL 22/10/17 <text:s/>DA ORE 10.30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1049/2017</text:p>
          </table:table-cell>
          <table:table-cell table:style-name="ce4" office:value-type="date" office:date-value="2017-10-12T09:42:08" calcext:value-type="date">
            <text:p>12/10/2017 09.42.08</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57/2017 DI SOSPENSIONE <text:s/>LICENZA <text:s/>PER IRREGOLARITA' CONTRIBUTIVA DITTA: <text: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1052/2017</text:p>
          </table:table-cell>
          <table:table-cell table:style-name="ce4" office:value-type="date" office:date-value="2017-10-12T09:43:46" calcext:value-type="date">
            <text:p>12/10/2017 09.43.4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D N° 158/2017 DI SOSPENSIONE <text:s/>LICENZE <text:s/>PER IRREGOLARITA' CONTRIBUTIV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1268/2017</text:p>
          </table:table-cell>
          <table:table-cell table:style-name="ce4" office:value-type="date" office:date-value="2017-10-12T11:01:12.000001" calcext:value-type="date">
            <text:p>12/10/2017 11.01.12</text:p>
          </table:table-cell>
          <table:table-cell table:style-name="ce2" office:value-type="string" calcext:value-type="string">
            <text:p>Invio Cartaceo</text:p>
          </table:table-cell>
          <table:table-cell table:style-name="ce2" office:value-type="string" calcext:value-type="string">
            <text:p>SUAP</text:p>
          </table:table-cell>
          <table:table-cell table:style-name="ce2"/>
          <table:table-cell table:style-name="ce2" office:value-type="string" calcext:value-type="string">
            <text:p>ORDINANZA DI SOSPENSIONE ATTIVITA' DI ESTETISTA <text:s/>IN VIA DI VITTORIO 9/B LATO BENESSERE DI LASCA TOMA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285/2017</text:p>
          </table:table-cell>
          <table:table-cell table:style-name="ce4" office:value-type="date" office:date-value="2017-10-13T08:57:44" calcext:value-type="date">
            <text:p>13/10/2017 08.57.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8 LAVORI DI ASFALTATURA VIA MARTIRI DELLA RESISTENZA VIA DE GASPERI P.LE LIBERTA' P.LE ITALIA DALL'11 OTTOBRE FINO AL TERMINE LAVORI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289/2017</text:p>
          </table:table-cell>
          <table:table-cell table:style-name="ce4" office:value-type="date" office:date-value="2017-10-13T09:00:17" calcext:value-type="date">
            <text:p>13/10/2017 09.00.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699 MANIFESTAZIONE "IO NON RISCHIO" IN P.ZZA S. FRANCESCO E P.ZZA ROMA IL 14 OTTOBRE DALLE ORE 7.30 ALLE 20.30 CONSENTITA SOSTA E TRANSITO MEZZI ORGANIZZ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314/2017</text:p>
          </table:table-cell>
          <table:table-cell table:style-name="ce4" office:value-type="date" office:date-value="2017-10-13T09:10:03" calcext:value-type="date">
            <text:p>13/10/2017 09.10.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0 LAVORI DI POTATURA ALBERI IN VIA METAURO 72/A IL 19/10 DALLE ORE 9 ALL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324/2017</text:p>
          </table:table-cell>
          <table:table-cell table:style-name="ce4" office:value-type="date" office:date-value="2017-10-13T09:16:17" calcext:value-type="date">
            <text:p>13/10/2017 09.16.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1 LAVORI IN VIA C. BATTISTI F/ CIV. 9 CON VEICOLO AUTOSPURGO IL 17 OTTOBRE DALLE ORE 15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333/2017</text:p>
          </table:table-cell>
          <table:table-cell table:style-name="ce4" office:value-type="date" office:date-value="2017-10-13T09:22:50" calcext:value-type="date">
            <text:p>13/10/2017 09.22.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2 LAVORI IN VIA MARINI 24 DAL 17 AL 20 OTTOBRE DALLE 8.30 ALLE 12.30 E DALLE 14 ALLE 18 DIVIETO DI SOSTA E FERMATA - AUTORIZZATA SOSTA VEICOLO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335/2017</text:p>
          </table:table-cell>
          <table:table-cell table:style-name="ce4" office:value-type="date" office:date-value="2017-10-13T09:24:43" calcext:value-type="date">
            <text:p>13/10/2017 09.24.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3 "18 TROFEO CONERO" DI SCHERMA PRESSO PALASCHERMA DI VIA MONTE PELEGO 10 IL 15/10 DALLE ORE 7 ALLE 2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355/2017</text:p>
          </table:table-cell>
          <table:table-cell table:style-name="ce4" office:value-type="date" office:date-value="2017-10-13T09:38:03" calcext:value-type="date">
            <text:p>13/10/2017 09.38.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4 LAVORI DI BONIFICA E ASFALTATURA VIA DELLA MONTAGNOLA ROTATORIA VIA PALOMBARE E VIA DEL PINOCCHIO DAL 16 FINO AL 31 OTTO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358/2017</text:p>
          </table:table-cell>
          <table:table-cell table:style-name="ce4" office:value-type="date" office:date-value="2017-10-13T09:40:07" calcext:value-type="date">
            <text:p>13/10/2017 09.40.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5 TRASLOCO C.SO AMENDOLA 2 IL 16 OTTOBRE DALLE ORE 8 ALLE 12 DIVIETO DI SOSTA E FERMATA PER N. 3 STALL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361/2017</text:p>
          </table:table-cell>
          <table:table-cell table:style-name="ce4" office:value-type="date" office:date-value="2017-10-13T09:42:19" calcext:value-type="date">
            <text:p>13/10/2017 09.42.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6 TRASLOCO CON CARICO IN VIA REPIPUGLIA 31 E SCARICO IN VIA TRIESTE 7 IL 18 OTTOBRE DALLE ORE 8 ALLE 17 LIMITAZIONI ALLA CIRCOLAZIONE NE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971/2017</text:p>
          </table:table-cell>
          <table:table-cell table:style-name="ce4" office:value-type="date" office:date-value="2017-10-13T17:22:28" calcext:value-type="date">
            <text:p>13/10/2017 17.22.2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7 - LIMITAZIONI TEMPORANEA ALLA SOSTA VEICOLARE VIA FREDIANI PER INSTALLAZIONE CAPOLINEA BUS PROVVISORIO CON DECORRENZA 16/10/17 FINO TEMINE LAVOR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972/2017</text:p>
          </table:table-cell>
          <table:table-cell table:style-name="ce4" office:value-type="date" office:date-value="2017-10-13T17:25:07" calcext:value-type="date">
            <text:p>13/10/2017 17.25.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9 - PROVVEDIMENTI LIMITATIVI DELLA SOSTA E DELLA CIRCOLAZIONE PER LAVORI IN VIA SAN PIETRO DALLE ORE 7 ALLE ORE 16 DEL 16/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2973/2017</text:p>
          </table:table-cell>
          <table:table-cell table:style-name="ce4" office:value-type="date" office:date-value="2017-10-13T17:27:12.000001" calcext:value-type="date">
            <text:p>13/10/2017 17.27.1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08 - PROVVEDIMENTI LIMITATIVI DELLA SOSTA PER LAVORI IN VIA SAN MARTINO <text:s/>59 <text:s/>DALLE ORE <text:s/>7 ALLE ORE 16 DEL 17/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034/2017</text:p>
          </table:table-cell>
          <table:table-cell table:style-name="ce4" office:value-type="date" office:date-value="2017-10-14T11:46:23" calcext:value-type="date">
            <text:p>14/10/2017 11.46.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0 MATRIMONIO C/O PALAZZO DEGLI ANZIANI IN P.ZZA STRACCA IL 15/10 DALLE 9.30 ALLE 11.30 DIVIETO DI SOSTA E FERMATA - AUTORIZZATA LA SOSTA A N. 3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035/2017</text:p>
          </table:table-cell>
          <table:table-cell table:style-name="ce4" office:value-type="date" office:date-value="2017-10-14T11:48:53" calcext:value-type="date">
            <text:p>14/10/2017 11.48.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1 POSIZIONAMENTO AUTOSCONTRO E ALTRE ATTRAZIONI NEL PARCHEGGIO CAMPER DI VIA SACRIPANTI C/O CENTRO SPORTIVO MONTEDAGO DALLE ORE 7 DEL 16/10 FINO ALLE 23 DEL 19/11 DIVIETO DI SOSTA E FERMATA SU TUTTA L'ARE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037/2017</text:p>
          </table:table-cell>
          <table:table-cell table:style-name="ce4" office:value-type="date" office:date-value="2017-10-14T11:51:58" calcext:value-type="date">
            <text:p>14/10/2017 11.51.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2 MANIFESTAZIONE "IN BOCCA AL LUPPOLO" IN P.ZZA DELLE ERBE DALLE ORE 14 DEL 14 OTTOBRE ALLE 24 DEL 15 OTTO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299/2017</text:p>
          </table:table-cell>
          <table:table-cell table:style-name="ce4" office:value-type="date" office:date-value="2017-10-16T09:42:44" calcext:value-type="date">
            <text:p>16/10/2017 09.42.44</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DI SOSPENSIONE IMMEDIATA DELLA ATTIVITA' DI ESTETISTA IN VIA PIAVE 1 IMPRESA POTERYAEVA TATIAN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313/2017</text:p>
          </table:table-cell>
          <table:table-cell table:style-name="ce4" office:value-type="date" office:date-value="2017-10-16T09:56:54" calcext:value-type="date">
            <text:p>16/10/2017 09.56.54</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DI REVOCA PER DECADENZA AUTORIZZAZIONE ALLA SOMMINISTRAZIONE IN PIAZZA DEL PLEBISCITO 19 IMPRESA POLIDOURI MARGARI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344/2017</text:p>
          </table:table-cell>
          <table:table-cell table:style-name="ce4" office:value-type="date" office:date-value="2017-10-16T10:18:59" calcext:value-type="date">
            <text:p>16/10/2017 10.18.59</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4 - REVOCA DI UN STALLO SOSTA PER DIVERSAMENTE ABILI PERSONALIZZATO VIA FRIULI 6</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350/2017</text:p>
          </table:table-cell>
          <table:table-cell table:style-name="ce4" office:value-type="date" office:date-value="2017-10-16T10:20:50" calcext:value-type="date">
            <text:p>16/10/2017 10.20.50</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5 - ISTITUZIONE DI UN STALLO SOSTA PER DIVERSAMENTE ABILI PERSONALIZZATO VIA FRIULI 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356/2017</text:p>
          </table:table-cell>
          <table:table-cell table:style-name="ce4" office:value-type="date" office:date-value="2017-10-16T10:22:48" calcext:value-type="date">
            <text:p>16/10/2017 10.22.48</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6 - ISTITUZIONE DI UN STALLO SOSTA PER DIVERSAMENTE ABILI PERSONALIZZATO VIA PANORAMICA 3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358/2017</text:p>
          </table:table-cell>
          <table:table-cell table:style-name="ce4" office:value-type="date" office:date-value="2017-10-16T10:24:23" calcext:value-type="date">
            <text:p>16/10/2017 10.24.23</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7 - ISTITUZIONE DI UN STALLO SOSTA PER DIVERSAMENTE ABILI PERSONALIZZATO VIA INDIPENDENZA 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666/2017</text:p>
          </table:table-cell>
          <table:table-cell table:style-name="ce4" office:value-type="date" office:date-value="2017-10-16T12:56:37" calcext:value-type="date">
            <text:p>16/10/2017 12.56.37</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DI REVOCA PER DECADENZA AUTORIZZAZIONE ALLA SOMMINISTRAZIONE IN PIAZZA DEL PLEBISCITO 19 IMPRESA POLIDOURI MARGARI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870/2017</text:p>
          </table:table-cell>
          <table:table-cell table:style-name="ce4" office:value-type="date" office:date-value="2017-10-16T17:51:15" calcext:value-type="date">
            <text:p>16/10/2017 17.51.1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3 LAVORI IN C.SO AMENDOLA 50 DAL 17 AL 31 OTTOBRE DALLE ORE 7 ALLE 18 ESCLUSO SABATO E DOMENICA DIVIETO DI SOSTA E FERMATA - AUTORIZZATA SOSTA MEZZO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3871/2017</text:p>
          </table:table-cell>
          <table:table-cell table:style-name="ce4" office:value-type="date" office:date-value="2017-10-16T17:54:08" calcext:value-type="date">
            <text:p>16/10/2017 17.54.0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4 <text:s/>LAVORI IN VIA CARDETO 58 CON CHIUSURA DELLA VIA DAL 19 AL 21 OTTOBRE DALLE ORE 8 ALLE 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4524/2017</text:p>
          </table:table-cell>
          <table:table-cell table:style-name="ce4" office:value-type="date" office:date-value="2017-10-17T14:05:40" calcext:value-type="date">
            <text:p>17/10/2017 14.05.40</text:p>
          </table:table-cell>
          <table:table-cell table:style-name="ce2" office:value-type="string" calcext:value-type="string">
            <text:p>Invio via PEC</text:p>
          </table:table-cell>
          <table:table-cell table:style-name="ce2" office:value-type="string" calcext:value-type="string">
            <text:p>Sezione Viabilità Traffico</text:p>
          </table:table-cell>
          <table:table-cell table:style-name="ce2"/>
          <table:table-cell table:style-name="ce2" office:value-type="string" calcext:value-type="string">
            <text:p>ORDINANZA N.714 DEL 16/10/17 PER CHIUSURA VIA CARDETO DAL N.58 PER LAVORI DITTA COLORANDO DI MIMOTTI DANIEL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4951/2017</text:p>
          </table:table-cell>
          <table:table-cell table:style-name="ce4" office:value-type="date" office:date-value="2017-10-18T09:13:18" calcext:value-type="date">
            <text:p>18/10/2017 09.13.1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5 TRASLOCO IN VIA PANORAMICA 27 IL GIORNO 24/10 DALLE ORE 7.30 ALLE 11.00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4954/2017</text:p>
          </table:table-cell>
          <table:table-cell table:style-name="ce4" office:value-type="date" office:date-value="2017-10-18T09:15:01" calcext:value-type="date">
            <text:p>18/10/2017 09.15.0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6 LAVORI EDILI IMMOBILE C.SO AMENDOLA 54 DAL 16 OTTOBRE AL 17 NOVEMBRE ESCLUSO SABATO E DOMENICA DALLE ORE 7.30 ALLE 18.00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4965/2017</text:p>
          </table:table-cell>
          <table:table-cell table:style-name="ce4" office:value-type="date" office:date-value="2017-10-18T09:27:50" calcext:value-type="date">
            <text:p>18/10/2017 09.27.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7 SCARICO DI MATERIALE IN VIA SCANDALI 12 IL 24 OTTOBRE DALLE ORE 8 ALLE 12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4969/2017</text:p>
          </table:table-cell>
          <table:table-cell table:style-name="ce4" office:value-type="date" office:date-value="2017-10-18T09:29:41" calcext:value-type="date">
            <text:p>18/10/2017 09.29.4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8 LAVORI IN C.SO AMENDOLA 58 DAL 23 OTTOBRE AL 22 DICEMBRE DALLE ORE 8 ALLE 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4975/2017</text:p>
          </table:table-cell>
          <table:table-cell table:style-name="ce4" office:value-type="date" office:date-value="2017-10-18T09:31:40" calcext:value-type="date">
            <text:p>18/10/2017 09.31.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19 LAVORI IN C.SO STAMIRA 8 DAL 23 OTTOBRE AL 29 DICEMBRE DALLE ORE 7 ALLE 19 DIVIETO DI SOSTA E FERMATA IN VIA CIALDINI 2 TRATTO TRA PARCHEGGIO CIALDINI E P.ZZA KENNEDY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4981/2017</text:p>
          </table:table-cell>
          <table:table-cell table:style-name="ce4" office:value-type="date" office:date-value="2017-10-18T09:36:27" calcext:value-type="date">
            <text:p>18/10/2017 09.36.2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0 LAVORI IN VIA DEL COMMERCIO CIV. 14/16 IL 20 OTTOBRE DALLE ORE 8 ALLE 16 DIVIETO DI SOSTA <text:s/>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4993/2017</text:p>
          </table:table-cell>
          <table:table-cell table:style-name="ce4" office:value-type="date" office:date-value="2017-10-18T09:49:43" calcext:value-type="date">
            <text:p>18/10/2017 09.49.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1 LAVORI DI ASFALTATURA VIA MARCONI DIVIETO DI SOSTA E FERMATA AREA PARCHEGGIO F/ PARCHEGGIO DEGLI ARCHI PER N. 16 STALLI DI SOSTA - INTEGRAZIONE ORDINANZA N. 642 DEL 27/09/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5734/2017</text:p>
          </table:table-cell>
          <table:table-cell table:style-name="ce4" office:value-type="date" office:date-value="2017-10-19T10:51:46" calcext:value-type="date">
            <text:p>19/10/2017 10.51.46</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PROROGA INCONVENIENTE IGIENICO SANITARIO CAUSATO DA SVERSAMENTO REFLUI DOMESTICI A DANNO VIA URBINO 25 E VIA URBINO 2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5874/2017</text:p>
          </table:table-cell>
          <table:table-cell table:style-name="ce4" office:value-type="date" office:date-value="2017-10-19T11:55:58" calcext:value-type="date">
            <text:p>19/10/2017 11.55.58</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106/2017 A CARICO DI MARONGIU ROSEMA, IN QUALITA' DI LEGALE RAPPRESENTANTE, ALL'EPOCA DEI FATTI, DELLA BLUE BAR DI MARONGIU ROSEMA &amp;C. SA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5944/2017</text:p>
          </table:table-cell>
          <table:table-cell table:style-name="ce4" office:value-type="date" office:date-value="2017-10-19T12:16:22" calcext:value-type="date">
            <text:p>19/10/2017 12.16.22</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10/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5961/2017</text:p>
          </table:table-cell>
          <table:table-cell table:style-name="ce4" office:value-type="date" office:date-value="2017-10-19T12:25:39" calcext:value-type="date">
            <text:p>19/10/2017 12.25.39</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11/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387/2017</text:p>
          </table:table-cell>
          <table:table-cell table:style-name="ce4" office:value-type="date" office:date-value="2017-10-19T17:44:48" calcext:value-type="date">
            <text:p>19/10/2017 17.44.4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2 - 4° EDIZIONE DELLA MEZZA MARATONA CITTA' DI ANCONA IL 29/10/20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393/2017</text:p>
          </table:table-cell>
          <table:table-cell table:style-name="ce4" office:value-type="date" office:date-value="2017-10-19T17:47:19" calcext:value-type="date">
            <text:p>19/10/2017 17.47.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3 LAVORI DI BONIFICA SOTTOFONDO STRADALE ED ASFALTATURA VIALE DELLA VITTORIA TRA MONUMENTO - RISTORANTE PASSETTO E INGRESSO PISCINA PASSETTO DAL 16/10/2017 FINO AL TERMINE LAVORI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394/2017</text:p>
          </table:table-cell>
          <table:table-cell table:style-name="ce4" office:value-type="date" office:date-value="2017-10-19T17:49:42" calcext:value-type="date">
            <text:p>19/10/2017 17.49.4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4 16° MOSTRA REGIONALE DI MICOLOGIA DAL 18 AL 25 OTTOBRE CONSENTITO IL TRANSITO IN ZONA CENTRO A N. 10 AUTOVETTURE DELLA ORGANIZZ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396/2017</text:p>
          </table:table-cell>
          <table:table-cell table:style-name="ce4" office:value-type="date" office:date-value="2017-10-19T17:51:52" calcext:value-type="date">
            <text:p>19/10/2017 17.51.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5 TRASLOCO IN VIA DAMIANO CHIESA 2/B IL 25 OTTOBRE DALLE ORE 11 ALLE 16 DIVIETO DI SOSTA E FERMATA PER N 4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397/2017</text:p>
          </table:table-cell>
          <table:table-cell table:style-name="ce4" office:value-type="date" office:date-value="2017-10-19T17:53:53" calcext:value-type="date">
            <text:p>19/10/2017 17.53.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6 LAVORI EDILI VIA SACRAMENTO 2 IL 20 OTTOBRE 2017 DALLE ORE 7 ALLE 12 DIVIETO DI SOSTA E FERMATA ED INTERDETTA CIRCOLAZIONE CON DEVIAZION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08/2017</text:p>
          </table:table-cell>
          <table:table-cell table:style-name="ce4" office:value-type="date" office:date-value="2017-10-20T10:15:11" calcext:value-type="date">
            <text:p>20/10/2017 10.15.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7 LAVORI EDILI VIA ORSINI F/ CIV. 10 DAL 23 AL 27 OTTOBRE DALLE ORE 8 ALLE 18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11/2017</text:p>
          </table:table-cell>
          <table:table-cell table:style-name="ce4" office:value-type="date" office:date-value="2017-10-20T10:17:00" calcext:value-type="date">
            <text:p>20/10/2017 10.17.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8 LAVORI EDILI VIA SCRIMA 83 IL 23 OTTOBRE DALLE ORE 9 ALLE 13.00 DIVIETO DI SOSTA E FERMATA E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17/2017</text:p>
          </table:table-cell>
          <table:table-cell table:style-name="ce4" office:value-type="date" office:date-value="2017-10-20T10:19:22.999999" calcext:value-type="date">
            <text:p>20/10/2017 10.19.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29 LAVORI EDILI VIA CARDUCCI 10 IL 21 OTTOBRE DALLE ORE 8 ALLE 15.00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23/2017</text:p>
          </table:table-cell>
          <table:table-cell table:style-name="ce4" office:value-type="date" office:date-value="2017-10-20T10:22:30" calcext:value-type="date">
            <text:p>20/10/2017 10.22.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0 LAVORI DI ASFALTATURA IN C.SO C. ALBERTO P.LE LORETO E P.LE ITALIA DAL 09/10/2017 FINO AL TERMINE LAVORI LIMITAZIONI ALLA CIRCOLAZIONE - INTEGRAZIONE ORD. N. 68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32/2017</text:p>
          </table:table-cell>
          <table:table-cell table:style-name="ce4" office:value-type="date" office:date-value="2017-10-20T10:27:26" calcext:value-type="date">
            <text:p>20/10/2017 10.27.2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1 TRASLOCO VIA LAMATICCI 48 IL 24 OTTOBRE DALLE ORE 14 ALLE 17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34/2017</text:p>
          </table:table-cell>
          <table:table-cell table:style-name="ce4" office:value-type="date" office:date-value="2017-10-20T10:29:11" calcext:value-type="date">
            <text:p>20/10/2017 10.29.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2 TRASLOCO VIA TAGLIAMENTO N. 9 IL 24 OTTOBRE DALLE ORE 14 ALLE 16 DIVIETO DI SOSTA E FERMATA PER N. 4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35/2017</text:p>
          </table:table-cell>
          <table:table-cell table:style-name="ce4" office:value-type="date" office:date-value="2017-10-20T10:31:28.999999" calcext:value-type="date">
            <text:p>20/10/2017 10.31.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3 TRASLOCO VIA MATTEO RICCI N. 6 IL 26 OTTOBRE DALLE ORE 8 ALLE 12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45/2017</text:p>
          </table:table-cell>
          <table:table-cell table:style-name="ce4" office:value-type="date" office:date-value="2017-10-20T10:37:49" calcext:value-type="date">
            <text:p>20/10/2017 10.37.4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4 TRASLOCO CON CARICO IN VIA SARACINI 16 E SCARICO IN VIA CIALDINI 4 IL 26 OTTOBRE DALLE ORE 14 ALLE 17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648/2017</text:p>
          </table:table-cell>
          <table:table-cell table:style-name="ce4" office:value-type="date" office:date-value="2017-10-20T10:41:06" calcext:value-type="date">
            <text:p>20/10/2017 10.41.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5 OPERAZIONI DI CARICO E SCARICO MATERIALE SCENICO TEATRO DELLE MUSE DALLE ORE 20.30 FINO ALLE ORE 5 DEL 22 OTTOBRE CONSENTITA SOSTA BILICO IN VIA LOGGIA C/O VICOLO DEGLI ARANC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882/2017</text:p>
          </table:table-cell>
          <table:table-cell table:style-name="ce4" office:value-type="date" office:date-value="2017-10-20T13:07:48" calcext:value-type="date">
            <text:p>20/10/2017 13.07.48</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8 - ISTITUZIONE DI UN STALLO SOSTA PER DIVERSAMENTE ABILI PERSONALIZZATO VIA MANZONI 8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887/2017</text:p>
          </table:table-cell>
          <table:table-cell table:style-name="ce4" office:value-type="date" office:date-value="2017-10-20T13:09:48" calcext:value-type="date">
            <text:p>20/10/2017 13.09.48</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99 - ISTITUZIONE DI UN STALLO SOSTA PER DIVERSAMENTE ABILI VIA DELL'INDUSTRIA CIV. 2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889/2017</text:p>
          </table:table-cell>
          <table:table-cell table:style-name="ce4" office:value-type="date" office:date-value="2017-10-20T13:11:35" calcext:value-type="date">
            <text:p>20/10/2017 13.11.35</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0 - ISTITUZIONE DI UN STALLO SOSTA PER DIVERSAMENTE ABILI TIPO PERSONALIZZATO <text:s/>VIA OSLAVIA 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6891/2017</text:p>
          </table:table-cell>
          <table:table-cell table:style-name="ce4" office:value-type="date" office:date-value="2017-10-20T13:12:56" calcext:value-type="date">
            <text:p>20/10/2017 13.12.56</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1 - ISTITUZIONE DI UN STALLO SOSTA PER DIVERSAMENTE ABILI TIPO PERSONALIZZATO VIA CORRIDONI 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016/2017</text:p>
          </table:table-cell>
          <table:table-cell table:style-name="ce4" office:value-type="date" office:date-value="2017-10-20T15:43:07" calcext:value-type="date">
            <text:p>20/10/2017 15.43.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6 - LIMITAZIONE DELLE CIRCOLAZIONE PER PROCESSIONE RELIGIOSA VALLEMIANO <text:s/>SABATO 28/10/17 DA ORE 19 A ORE 20 E DOMENICA 29/10/17 DA ORE 14 A ORE 15 PARROCCHIA SAN PAOLO APOSTOL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018/2017</text:p>
          </table:table-cell>
          <table:table-cell table:style-name="ce4" office:value-type="date" office:date-value="2017-10-20T15:45:23" calcext:value-type="date">
            <text:p>20/10/2017 15.45.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7 - LIMITAZIONE SOSTA <text:s/>E CIRCOLAZIONE PER LAVORI EDILI VIA BONDA DAL 20/10/17 AL 17/11/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020/2017</text:p>
          </table:table-cell>
          <table:table-cell table:style-name="ce4" office:value-type="date" office:date-value="2017-10-20T15:48:38" calcext:value-type="date">
            <text:p>20/10/2017 15.48.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8 - LIMITAZIONE SOSTA PER LAVORI VIA CAVORCHIE E VIA ODDO DI BIAGIO DALLE ORE 7 ALLE ORE 18 DEL 24/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023/2017</text:p>
          </table:table-cell>
          <table:table-cell table:style-name="ce4" office:value-type="date" office:date-value="2017-10-20T15:51:11" calcext:value-type="date">
            <text:p>20/10/2017 15.51.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39 - LIMITAZIONE SOSTA PER LAVORI EDILI VIA TENNA N. 2 <text:s/>DAL 25 AL 27/10/17 ORE 8/18.3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278/2017</text:p>
          </table:table-cell>
          <table:table-cell table:style-name="ce4" office:value-type="date" office:date-value="2017-10-23T09:21:01" calcext:value-type="date">
            <text:p>23/10/2017 09.21.01</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13/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337/2017</text:p>
          </table:table-cell>
          <table:table-cell table:style-name="ce4" office:value-type="date" office:date-value="2017-10-23T09:33:49" calcext:value-type="date">
            <text:p>23/10/2017 09.33.49</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ORDINANZA N.112/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362/2017</text:p>
          </table:table-cell>
          <table:table-cell table:style-name="ce4" office:value-type="date" office:date-value="2017-10-23T09:52:05" calcext:value-type="date">
            <text:p>23/10/2017 09.52.05</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112/2017 A CARICO DI MAKDOULI JAOUHER.</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936/2017</text:p>
          </table:table-cell>
          <table:table-cell table:style-name="ce4" office:value-type="date" office:date-value="2017-10-23T17:09:39" calcext:value-type="date">
            <text:p>23/10/2017 17.09.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0 LAVORI EDILI CON PIATTAFORMA IN VIA MAGENTA 14 DALLE ORE8 DEL 24 ALLE ORE 18 DEL <text:s/>26 OTTOBRE LIMITAZIONI ALLA CIRCOLAZIONE IN P.ZZA DELLE ERB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937/2017</text:p>
          </table:table-cell>
          <table:table-cell table:style-name="ce4" office:value-type="date" office:date-value="2017-10-23T17:15:08" calcext:value-type="date">
            <text:p>23/10/2017 17.15.0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1 TRASLOCO VIA MARCONI 159 IL 27 OTTOBRE DALLE ORE 8 ALLE 12 DIVIETO DI SOSTA E FERMATA PER N. 4 <text:s/>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943/2017</text:p>
          </table:table-cell>
          <table:table-cell table:style-name="ce4" office:value-type="date" office:date-value="2017-10-23T17:27:30.000001" calcext:value-type="date">
            <text:p>23/10/2017 17.27.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2 LAVORI EDILI VIA INDIPENDENZA DAL 24 OTTOBRE AL 10 NOVEMBRE DALLE ORE 8 ALLE 18 LIMITAZIONI ALLA CIRCOLAZIONE PER N. 1 STALLO DI SOSTA ESCLUSO SABATO E DOMENIC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7958/2017</text:p>
          </table:table-cell>
          <table:table-cell table:style-name="ce4" office:value-type="date" office:date-value="2017-10-23T17:52:53" calcext:value-type="date">
            <text:p>23/10/2017 17.52.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3 LAVORI EDILI IN C.SO AMENDOLA DALL'11/C AL 13/B DAL 23 OTTOBRE AL 22 DICEMBRE - INTEGRAZIONE ORD. N. 7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9664/2017</text:p>
          </table:table-cell>
          <table:table-cell table:style-name="ce4" office:value-type="date" office:date-value="2017-10-26T10:38:24" calcext:value-type="date">
            <text:p>26/10/2017 10.38.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6 - LIMITAZIONE SOSTA <text:s/>PER LAVORI IN PIAZZA KENNEDY LATO VIA XXIX SETTEMBRE DALLE ORE 9 ALLE ORE 17 DEL 30 E 31 OTTOBRE 20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9683/2017</text:p>
          </table:table-cell>
          <table:table-cell table:style-name="ce4" office:value-type="date" office:date-value="2017-10-26T10:47:39.999999" calcext:value-type="date">
            <text:p>26/10/2017 10.47.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4 - <text:s/>LIMITAZIONI TEMPORANEE ALLA CIRCOLAZIONE E SOSTA VEICOLARE IN VIALE DELLA VITTORIA - LARGO XXIV MAGGIO E PIAZZA CAVOUR PER MERCATO EUROPEO IL 3/4/5 NOVEMBRE 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9688/2017</text:p>
          </table:table-cell>
          <table:table-cell table:style-name="ce4" office:value-type="date" office:date-value="2017-10-26T10:49:59" calcext:value-type="date">
            <text:p>26/10/2017 10.49.5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5 - LIMITAZIONE DELLA SOSTA E DELLA CIRCOLAZIONE PER LAVORI DI POTATURA ALBERI <text:s/>IN VIA GORIZIA DALLE ORE 9 ALLE ORE 13 DEL 27/1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59692/2017</text:p>
          </table:table-cell>
          <table:table-cell table:style-name="ce4" office:value-type="date" office:date-value="2017-10-26T10:53:13" calcext:value-type="date">
            <text:p>26/10/2017 10.53.1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7 - LIMITAZIONE DELLA SOSTA PER LAVORI EDILI VIA DEL CARDETO <text:s/>DALLE ORE 7 ALLE ORE 17 DEL 2/11/17 PER DUE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886/2017</text:p>
          </table:table-cell>
          <table:table-cell table:style-name="ce4" office:value-type="date" office:date-value="2017-10-27T16:16:44" calcext:value-type="date">
            <text:p>27/10/2017 16.16.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8 - LIMITAZIONE DELLA SOSTA PER LAVORI VIA VENETO 1 DALLE ORE 7 ALLE ORE 19 DAL 27/10 AL 25/11/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887/2017</text:p>
          </table:table-cell>
          <table:table-cell table:style-name="ce4" office:value-type="date" office:date-value="2017-10-27T16:22:38" calcext:value-type="date">
            <text:p>27/10/2017 16.22.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49 - LIMITAZIONE CIRCOLAZIONE PER <text:s/>EVENTO PIAZZA PERTINI IL 28 E 29/10/17 AUTORIZZAZIONE TRANSITO E SOSTA <text:s/>OPERAZIONI CARICO E SCARICO VEICOLO TG CR407EV</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888/2017</text:p>
          </table:table-cell>
          <table:table-cell table:style-name="ce4" office:value-type="date" office:date-value="2017-10-27T16:30:53" calcext:value-type="date">
            <text:p>27/10/2017 16.30.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0 - LIMITAZIONE SOSTA E CIRCOLAZIONE <text:s/>PER MANIFESTAZIONE SOUVENIR D'ORIENTE IN CORSO MAZZINI <text:s/>IL 28/10/17 ORE 14/2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903/2017</text:p>
          </table:table-cell>
          <table:table-cell table:style-name="ce4" office:value-type="date" office:date-value="2017-10-27T16:48:22.999999" calcext:value-type="date">
            <text:p>27/10/2017 16.48.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1 - LIMITAZIONE SOSTA PER LAVORI VIA VENETO INCROCIO VIA ROVERETO PER DUE STALLI DI SOSTA IL 31/10/17 ORE 8/16</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909/2017</text:p>
          </table:table-cell>
          <table:table-cell table:style-name="ce4" office:value-type="date" office:date-value="2017-10-27T17:17:24" calcext:value-type="date">
            <text:p>27/10/2017 17.17.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2 - - LIMITAZIONE SOSTA PER LAVORI DI SOSTITUZIONE CENTRALE TERMICA OSPEDALE SALESI <text:s/>VIA PANORAMICA - VIA CORRIDONI ORE 7/16 DELL'8/11/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911/2017</text:p>
          </table:table-cell>
          <table:table-cell table:style-name="ce4" office:value-type="date" office:date-value="2017-10-27T17:30:14.000001" calcext:value-type="date">
            <text:p>27/10/2017 17.30.1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3 - LIMITAZIONE SOSTA PER LAVORI EDILI <text:s/>VIA REDIPUGLIA 9 PER UNO STALLO DI SOSTA DAL 6/11 AL 30/11/17 ORE 7.30/18.3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912/2017</text:p>
          </table:table-cell>
          <table:table-cell table:style-name="ce4" office:value-type="date" office:date-value="2017-10-27T17:33:21" calcext:value-type="date">
            <text:p>27/10/2017 17.33.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4 - LIMITAZIONE SOSTA PER LAVORI EDILI <text:s/>VIA BATTISTI 20 DALLE ORE 12 DEL <text:s/>28/10 ALLE ORE 12 4/11/17 <text: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913/2017</text:p>
          </table:table-cell>
          <table:table-cell table:style-name="ce4" office:value-type="date" office:date-value="2017-10-27T17:37:22" calcext:value-type="date">
            <text:p>27/10/2017 17.37.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5 - LIMITAZIONE DELLA SOSTA PER LAVORI EDILI <text:s/>VIA MARSALA N. 19 IL 30/10/17 ORE 8/17 PER TRE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914/2017</text:p>
          </table:table-cell>
          <table:table-cell table:style-name="ce4" office:value-type="date" office:date-value="2017-10-27T17:40:57.000001" calcext:value-type="date">
            <text:p>27/10/2017 17.40.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6 - LIMITAZIONE DELLA SOSTA PER LAVORI EDILI <text:s/>VIA FIUME N. 1 DALLE 18 DEL <text:s/>27/10 ALLE 18 DEL <text:s/>15/12/17 PER CINQUE METR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0915/2017</text:p>
          </table:table-cell>
          <table:table-cell table:style-name="ce4" office:value-type="date" office:date-value="2017-10-27T17:42:58" calcext:value-type="date">
            <text:p>27/10/2017 17.42.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7 - LIMITAZIONE SOSTA E CIRCOLAZIONE PER LAVORI PULIZIA FOGNATURA VIA BERNABEI 22 CON UTILIZZO AUTOSPURGO IL 30/10/17 ORE 14/16</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1872/2017</text:p>
          </table:table-cell>
          <table:table-cell table:style-name="ce4" office:value-type="date" office:date-value="2017-10-31T09:40:21" calcext:value-type="date">
            <text:p>31/10/2017 09.40.21</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DI REVOCA PER DECADENZA DELLA AUTORIZZAZIONE ALLA SOMMINISTRAZIONE IN CORSO MAZZINI 19 SOCIETA' CLASSIC CAFFE' DI AGUS RICCARDO &amp; C SA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2714/2017</text:p>
          </table:table-cell>
          <table:table-cell table:style-name="ce4" office:value-type="date" office:date-value="2017-10-31T18:01:43" calcext:value-type="date">
            <text:p>31/10/2017 18.01.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8 LAVORI EDILI C.SO AMENDOLA 42 IL GIORNO 2 NOVEMBRE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3333/2017</text:p>
          </table:table-cell>
          <table:table-cell table:style-name="ce4" office:value-type="date" office:date-value="2017-11-02T16:53:58" calcext:value-type="date">
            <text:p>02/11/2017 16.53.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59 CERIMONIE IN ONORE DEI MILITARI CADUTI E CERIMONIA DELLE FORZE ARMATE DAL 1 AL 4 NOVEMBRE P.ZZA UGO BASSI - VIA BIRARELLI - FRAZ. POGGIO - CIMITERO DI TAVERNELLE - E P.ZZA IV NOVEMBRE -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3344/2017</text:p>
          </table:table-cell>
          <table:table-cell table:style-name="ce4" office:value-type="date" office:date-value="2017-11-02T17:03:25" calcext:value-type="date">
            <text:p>02/11/2017 17.03.2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0 LAVORI EDILI VIA NOVELLI 8 DAL 1 AL 30 NOVEMBRE DIVIETO DI SOSTA E FERMATA PER N. 4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3346/2017</text:p>
          </table:table-cell>
          <table:table-cell table:style-name="ce4" office:value-type="date" office:date-value="2017-11-02T17:06:38" calcext:value-type="date">
            <text:p>02/11/2017 17.06.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1 DISTRIBUZIONE CIOCCOLATI DA PARTE DELL'ASSOCIAZIONE AIRC NEI GG. 5 E 6 NOVEMBRE DALLE ORE 8 ALLE 20 CONSENTITA LA SOSTA DELLE AUTO DELL'ORGANIZZAZIONE NELLE ZONE ADRIATICO - CENTRO E C.SO C. ALBERT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3347/2017</text:p>
          </table:table-cell>
          <table:table-cell table:style-name="ce4" office:value-type="date" office:date-value="2017-11-02T17:08:54.000001" calcext:value-type="date">
            <text:p>02/11/2017 17.08.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2 EVENTI IN P.ZZA PERTINI ORGANIZZATI DA CONFARTIGIANATO DAL 2 NOVEMBRE AL 18 DIC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3348/2017</text:p>
          </table:table-cell>
          <table:table-cell table:style-name="ce4" office:value-type="date" office:date-value="2017-11-02T17:11:41.000001" calcext:value-type="date">
            <text:p>02/11/2017 17.11.4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3 RADUNO AUTO D'EPOCA IL 4 NOVEMBRE DALLE ORE 14 ALLE 16 IN STRADA DEL POGGIO E IL 5 NOVEMBRE DALLE ORE 9.30 ALLE 15.30 IN P.ZZA ROMA LATO RETTORATO -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3358/2017</text:p>
          </table:table-cell>
          <table:table-cell table:style-name="ce4" office:value-type="date" office:date-value="2017-11-02T17:22:17" calcext:value-type="date">
            <text:p>02/11/2017 17.22.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4 LAVORI DI MONTAGGIO INFISSI IMMOBILE INCROCIO VIA MARSALA - C.SO STAMIRA IL GIORNO 8 NOVEMBRE DALLE 14 ALLE 16 LIMITAZIONI ALLA CIRCOLAZIONE - RESTRINGIMENTO CARREGGIATA E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3369/2017</text:p>
          </table:table-cell>
          <table:table-cell table:style-name="ce4" office:value-type="date" office:date-value="2017-11-02T18:03:55" calcext:value-type="date">
            <text:p>02/11/2017 18.03.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5 LAVORI ALLA RETE FOGNARIA DI VIA NOVELLI DAL 6 AL 22 NOVEMBRE DALLE ORE 8 ALLE 18 ESCLUSO SABATO E DOMENICA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077/2017</text:p>
          </table:table-cell>
          <table:table-cell table:style-name="ce4" office:value-type="date" office:date-value="2017-11-04T10:22:03" calcext:value-type="date">
            <text:p>04/11/2017 10.22.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6 LAVORI DI POTATURA ALBERI VIA ASCOLI PICENO F/ CIV. 146 NEI GG. 6 E 7 NOVEMBRE DALLE ORE 8.30 ALLE 17.00 DIVIETO DI SOSTA E FERMATA E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078/2017</text:p>
          </table:table-cell>
          <table:table-cell table:style-name="ce4" office:value-type="date" office:date-value="2017-11-04T10:28:40" calcext:value-type="date">
            <text:p>04/11/2017 10.28.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7 LAVORI IN VIA CAMERANO 4 DALL'8 NOVEMBRE AL 30 GENNAIO 2018 DALLE ORE 8 ALLE 17 ESCLUSO SABATO DOMENICA E FESTIVI DIVIETO DI SOSTA E FERMATA - AUTORIZZATA SOSTA MEZZI DELL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080/2017</text:p>
          </table:table-cell>
          <table:table-cell table:style-name="ce4" office:value-type="date" office:date-value="2017-11-04T10:35:10" calcext:value-type="date">
            <text:p>04/11/2017 10.35.1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8 LAVORI EDILI VIA TAGLIAMENTO 7 DAL 3 NOVEMBRE AL 15 DICEMBRE DALLE ORE 7 ALLE 16 ESCLUSO SABATO DOMENICA E FESTIVI DIVIETO DI SOSTA E FERMATA PER N. 3 <text:s/>STALLI DI SOSTA - AUTORIZZATA SOSTA MEZZI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082/2017</text:p>
          </table:table-cell>
          <table:table-cell table:style-name="ce4" office:value-type="date" office:date-value="2017-11-04T10:38:36" calcext:value-type="date">
            <text:p>04/11/2017 10.38.3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69 OPERAZIONI DI AUTOSPURGO IN VIA RISMONDO 1 IL 10 NOVEMBRE DALLE ORE 8 ALLE 12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087/2017</text:p>
          </table:table-cell>
          <table:table-cell table:style-name="ce4" office:value-type="date" office:date-value="2017-11-04T11:23:51" calcext:value-type="date">
            <text:p>04/11/2017 11.23.5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0 LAVORI EDILI VIA ORSI ALTEZZA CIV. 13 DI VIA FREDIANI IL 6 NOVEMBRE 2017 DALLE ORE 7 ALLE 17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088/2017</text:p>
          </table:table-cell>
          <table:table-cell table:style-name="ce4" office:value-type="date" office:date-value="2017-11-04T11:27:53" calcext:value-type="date">
            <text:p>04/11/2017 11.27.5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1 LAVORI EDILI VIA TRIESTE 7 IL 7 E <text:s/>8 NOVEMBRE DALLE ORE 7 ALLE 17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094/2017</text:p>
          </table:table-cell>
          <table:table-cell table:style-name="ce4" office:value-type="date" office:date-value="2017-11-04T11:40:45" calcext:value-type="date">
            <text:p>04/11/2017 11.40.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2 LAVORI IN VIA ASTAGNO 45 CON INTERDIZIONE VEICOLARE IL GIORNO 8 NOVEMBRE DALLE ORE 7.30 ALLE 18.30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492/2017</text:p>
          </table:table-cell>
          <table:table-cell table:style-name="ce4" office:value-type="date" office:date-value="2017-11-06T10:00:16" calcext:value-type="date">
            <text:p>06/11/2017 10.00.1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3 - LIMITAZIONE CIRCOLAZIONE PER LAVORI VIA VENETO ANGOLO VIA ROVERETO <text:s/>DAL 7 AL 10/11/17 PER DUE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496/2017</text:p>
          </table:table-cell>
          <table:table-cell table:style-name="ce4" office:value-type="date" office:date-value="2017-11-06T10:02:36.999999" calcext:value-type="date">
            <text:p>06/11/2017 10.02.3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4 - LIMITAZIONE CIRCOLAZIONE E SOSTA PIAZZA PLEBISCITO <text:s/>IL 7/11/17 ORE 9/18 PER CERIMONIA <text:s/>VISITA <text:s/>COMANDANTE GENERALE GDF GEN TOSCH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804/2017</text:p>
          </table:table-cell>
          <table:table-cell table:style-name="ce4" office:value-type="date" office:date-value="2017-11-06T12:23:24" calcext:value-type="date">
            <text:p>06/11/2017 12.23.24</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2 - REVOCA DI UNO STALLO DI SOSTA PER DIVERSAMENTE ABILI DI TIPO PERSONALIZZATO IN VIA VILLE 12/C</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4809/2017</text:p>
          </table:table-cell>
          <table:table-cell table:style-name="ce4" office:value-type="date" office:date-value="2017-11-06T12:25:47" calcext:value-type="date">
            <text:p>06/11/2017 12.25.47</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3 - ISTITUZIONE DI UNO STALLO DI SOSTA PER DIVERSAMENTE ABILI DI TIPO PERSONALIZZATO IN VIA RAGNINI ANGOLO VIA G. BRUN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5055/2017</text:p>
          </table:table-cell>
          <table:table-cell table:style-name="ce4" office:value-type="date" office:date-value="2017-11-06T17:32:02" calcext:value-type="date">
            <text:p>06/11/2017 17.32.0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5 LAVORI EDILI VIA MONTE D'AGO 50 DAL 9 NOVEMBRE FINO AL 31/12 CONSENTITO TRANSITO MEZZI PESANTI IN VIA MONTE D'AG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5056/2017</text:p>
          </table:table-cell>
          <table:table-cell table:style-name="ce4" office:value-type="date" office:date-value="2017-11-06T17:37:06" calcext:value-type="date">
            <text:p>06/11/2017 17.37.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6 LAVORI DI SOSTITUZIONE PALI PUBBLICA ILLUMINAZIONE VIA S. STEFANO VIA S. COSTANZO VIA BEZZECCA VIA NOVELLI VIA S. MARCELLINO FINO AL 29/1/2018 DALLE ORE 7.30 ALLE 147.0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5057/2017</text:p>
          </table:table-cell>
          <table:table-cell table:style-name="ce4" office:value-type="date" office:date-value="2017-11-06T17:39:23" calcext:value-type="date">
            <text:p>06/11/2017 17.39.2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7 LAVORI EDILI VIA BATTISTI 20 CON PIATTAFORMA DALLE ORE 12 DEL <text:s/>4 ALLE ORE 12 DEL 18 NOVEMBRE DIVIETO DI SOSTA E FERMATA - AUTORIZZATA SOSTA MEZZI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5058/2017</text:p>
          </table:table-cell>
          <table:table-cell table:style-name="ce4" office:value-type="date" office:date-value="2017-11-06T17:41:58" calcext:value-type="date">
            <text:p>06/11/2017 17.41.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8 LAVORI EDILI IN STRADA COMUNALE CHE DA SAPPANICO A GALLIGNANO NEI GG. 6 E 7 NOVEMBRE DIVIETO DI SOSTA E FERMATA -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5304/2017</text:p>
          </table:table-cell>
          <table:table-cell table:style-name="ce4" office:value-type="date" office:date-value="2017-11-07T10:36:26" calcext:value-type="date">
            <text:p>07/11/2017 10.36.26</text:p>
          </table:table-cell>
          <table:table-cell table:style-name="ce2" office:value-type="string" calcext:value-type="string">
            <text:p>Invio Cartaceo</text:p>
          </table:table-cell>
          <table:table-cell table:style-name="ce2" office:value-type="string" calcext:value-type="string">
            <text:p>SUAP</text:p>
          </table:table-cell>
          <table:table-cell table:style-name="ce2"/>
          <table:table-cell table:style-name="ce2" office:value-type="string" calcext:value-type="string">
            <text:p>ORDINANZA DI SOSPENSIONE ATTIVITA' DI ESTETISTA IN VIA CANALE 20 IMPRESA BEAUTY AND THE CITY DI TRUCCHIA CHET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5753/2017</text:p>
          </table:table-cell>
          <table:table-cell table:style-name="ce4" office:value-type="date" office:date-value="2017-11-07T15:28:26" calcext:value-type="date">
            <text:p>07/11/2017 15.28.2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PER TRASFERIMENTO TEMPORANEO - DURANTE LE FESTIVITA' 2017/2018 DI ALCUNI BANCHI DEL MERCATO DI C.SO MAZZINI DISLOCATI IN P.ZZA ROMA LATO RETTORAT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5754/2017</text:p>
          </table:table-cell>
          <table:table-cell table:style-name="ce4" office:value-type="date" office:date-value="2017-11-07T15:29:57" calcext:value-type="date">
            <text:p>07/11/2017 15.29.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79 - LIMITAZIONE TEMPORANEA ALLA CIRCOLAZIONE VEICOLARE VIA TOTI - VIA CORRIDONI - PIAZZA CAPPELLI PER LAVORI DI ASFALTATURA <text:s/>DAL 6/11/17 FINO TERMINE DEI LAVORI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311/2017</text:p>
          </table:table-cell>
          <table:table-cell table:style-name="ce4" office:value-type="date" office:date-value="2017-11-08T09:51:44" calcext:value-type="date">
            <text:p>08/11/2017 09.51.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2 OPERAZIONI DI CARICO E SCARICO VIA CASTELFIDARDO EX METROPOLITAN DDALL'8 AL 24 NOVEMBRE DALLE ORE 7.30 ALLE 17.00 ESCLUSO SABATO E DOMENICA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312/2017</text:p>
          </table:table-cell>
          <table:table-cell table:style-name="ce4" office:value-type="date" office:date-value="2017-11-08T09:55:45" calcext:value-type="date">
            <text:p>08/11/2017 09.55.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0 TRASLOCO VIALE DELLA VITTORIA 40 IL 9 NOVEMBRE DALLE ORE 11 ALLE 17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317/2017</text:p>
          </table:table-cell>
          <table:table-cell table:style-name="ce4" office:value-type="date" office:date-value="2017-11-08T09:58:16" calcext:value-type="date">
            <text:p>08/11/2017 09.58.1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1 LAVORI DI INSTALLAZIONE CAVI FIBRA OTTICA C.SO GARIBALDI - C.SO MAZZINI - P.ZZA DELLA REPUBBLICA - P.ZZA PLEBISCITO - P.ZZA ROMA DAL GIORNO 8 AL 24 NOVEMBRE DALLE ORE 8 ALLE 17 CONSENTITO TRANSITO E SOSTA MEZZI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862/2017</text:p>
          </table:table-cell>
          <table:table-cell table:style-name="ce4" office:value-type="date" office:date-value="2017-11-08T16:55:45" calcext:value-type="date">
            <text:p>08/11/2017 16.55.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3 - LIMITAZIONE SOSTA <text:s/>E FERMATA PER LAVORI <text:s text:c="2"/>IL 13/11/17 ORE 8/17 <text:s/>IN VIA MENICUCCI 1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863/2017</text:p>
          </table:table-cell>
          <table:table-cell table:style-name="ce4" office:value-type="date" office:date-value="2017-11-08T16:57:38.999999" calcext:value-type="date">
            <text:p>08/11/2017 16.57.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4 - LIMITAZIONI TEMPORANEE ALLA CIRCOLAZIONE E SOSTA VEICOLARE VIA BENTIVOGLIO, VIA PAOLUCCI, VIA BOCCONI, VIA MARINO PER LAVORI FIBRA OTTICA DAL 21/11 AL 01/12/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864/2017</text:p>
          </table:table-cell>
          <table:table-cell table:style-name="ce4" office:value-type="date" office:date-value="2017-11-08T16:59:35" calcext:value-type="date">
            <text:p>08/11/2017 16.59.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6 - LIMITAZIONI TEMPORANEE ALLA CIRCOLAZIONE E SOSTA VEICOLARE VIA DELLE GRAZIE, VIA PERUZZI, VIA CAMERANO, VIA TORRESI, VIA ANTINORI <text:s/>PER LAVORI FIBRA OTTICA DAL 22/11 AL 07/12/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865/2017</text:p>
          </table:table-cell>
          <table:table-cell table:style-name="ce4" office:value-type="date" office:date-value="2017-11-08T17:01:28.000001" calcext:value-type="date">
            <text:p>08/11/2017 17.01.2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7 - LIMITAZIONI TEMPORANEE ALLA CIRCOLAZIONE E SOSTA VEICOLARE VIA DELLE GRAZIE, VIA LEONI, VIA FERMO, VIA GIGLI, VIA MORODER, VIA ANTINORI, VIA DEI CAPPUCCINI <text:s text:c="2"/>PER LAVORI FIBRA OTTICA DAL 20/11 AL 07/12/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866/2017</text:p>
          </table:table-cell>
          <table:table-cell table:style-name="ce4" office:value-type="date" office:date-value="2017-11-08T17:03:15" calcext:value-type="date">
            <text:p>08/11/2017 17.03.1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8 - LIMITAZIONI TEMPORANEE ALLA CIRCOLAZIONE E SOSTA VEICOLARE VIA DELLE GRAZIE, VIA COLLEVERDE, VIA OSTRA <text:s text:c="3"/>PER LAVORI FIBRA OTTICA DAL 13/11 AL 28/11/17</text:p>
          </table:table-cell>
          <table:table-cell table:style-name="ce2" table:number-columns-repeated="1008"/>
          <table:table-cell table:number-columns-repeated="9"/>
        </table:table-row>
        <table:table-row table:style-name="ro3">
          <table:table-cell table:style-name="ce2"/>
          <table:table-cell table:style-name="ce2" office:value-type="string" calcext:value-type="string">
            <text:p>0166868/2017</text:p>
          </table:table-cell>
          <table:table-cell table:style-name="ce4" office:value-type="date" office:date-value="2017-11-08T17:15:05" calcext:value-type="date">
            <text:p>08/11/2017 17.15.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5" office:value-type="string" calcext:value-type="string">
            <text:p>ORD. N. 789 - LIMITAZIONI TEMPORANEE ALLA CIRCOLAZIONE E SOSTA VEICOLARE CORSO C. ALBERTO, VIA V.ROSSI, VIA MACERATA</text:p>
            <text:p>, VIA PERSIANI, VIA LOTTO     PER LAVORI FIBRA OTTICA DAL 13/11 AL 28/11/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869/2017</text:p>
          </table:table-cell>
          <table:table-cell table:style-name="ce4" office:value-type="date" office:date-value="2017-11-08T17:19:21" calcext:value-type="date">
            <text:p>08/11/2017 17.19.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0 - LIMITAZIONE SOSTA E CIRCOLAZIONE <text:s/>IN VIA MATAS PER LAVORI EDILI <text:s/>IL 13 E 14/11/17 ORE 9/17 - TRAFFICO DEVIATO VIA FANTI E VIA BERNABE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6870/2017</text:p>
          </table:table-cell>
          <table:table-cell table:style-name="ce4" office:value-type="date" office:date-value="2017-11-08T17:21:01" calcext:value-type="date">
            <text:p>08/11/2017 17.21.0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85 - LIMITAZIONE SOSTA E CIRCOLAZIONE <text:s/>IN VIA MAGENTA <text:s/>PER LAVORI EDILI <text:s/>IL20/11/17 ORE 7/1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7053/2017</text:p>
          </table:table-cell>
          <table:table-cell table:style-name="ce4" office:value-type="date" office:date-value="2017-11-09T09:57:17" calcext:value-type="date">
            <text:p>09/11/2017 09.57.17</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N. 165/M DEL 09/11/29017 RELATIVO ALLO SGOMBERO E RIPRISTINO PER OCCUPAZIONE ABUSIVA SUOLO PUBBLICO - INSTALLAZIONE DEHORS</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7142/2017</text:p>
          </table:table-cell>
          <table:table-cell table:style-name="ce4" office:value-type="date" office:date-value="2017-11-09T11:19:22" calcext:value-type="date">
            <text:p>09/11/2017 11.19.22</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14/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8042/2017</text:p>
          </table:table-cell>
          <table:table-cell table:style-name="ce4" office:value-type="date" office:date-value="2017-11-10T09:39:41" calcext:value-type="date">
            <text:p>10/11/2017 09.39.41</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FERMO IMPIANTO PER MOTIVI DI SICUREZZA <text:s/>ASCENSORE <text:s/>UBICATO IN VIA <text:s/>CRIVELLI N.15.</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8378/2017</text:p>
          </table:table-cell>
          <table:table-cell table:style-name="ce4" office:value-type="date" office:date-value="2017-11-10T10:58:02" calcext:value-type="date">
            <text:p>10/11/2017 10.58.02</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PROROGA <text:s/>ORDINANZA PER INCONVENIENTE IGIENICO SANITARIO CAUSATO DA COLONIZZAZIONE DA PICCIONI IMMOBILE ANCONA VIA DE GASPERI N. 45-ULTERIORE PROROGA AL 22.12.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8866/2017</text:p>
          </table:table-cell>
          <table:table-cell table:style-name="ce4" office:value-type="date" office:date-value="2017-11-10T16:06:41" calcext:value-type="date">
            <text:p>10/11/2017 16.06.4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1 - LIMITAZIONI TEMPORANEE ALLA CIRCOLAZIONE E SOSTA VEICOLARE IN <text:s/>CORSO CARLO ALBERTO - VIA G. BRUNO - VIA URBINO - CAPODISTRIA - V.G. PERGOLESI- VIA FIORINI - VIA SCRIMA - P.EUROPA - P.UGO BASSI- PER LAVORI FIBRA OTTICA <text:s/>DAL 14/11/17 AL 15/12/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8867/2017</text:p>
          </table:table-cell>
          <table:table-cell table:style-name="ce4" office:value-type="date" office:date-value="2017-11-10T16:12:40" calcext:value-type="date">
            <text:p>10/11/2017 16.12.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2 - PROVVEDIMENTI LIMITATIVI DELLA SOSTA E DELLA CIRCOLAZIONE PER LAVORI EDILI <text:s/>IN VIA MATTEOTTI FRONTE CV 69 DAL 10/11/17 AL 29/12/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8868/2017</text:p>
          </table:table-cell>
          <table:table-cell table:style-name="ce4" office:value-type="date" office:date-value="2017-11-10T16:31:06" calcext:value-type="date">
            <text:p>10/11/2017 16.31.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3 - PROVVEDIMENTI LIMITATIVI DELLA SOSTA E DELLA CIRCOLAZIONE PER LAVORI EDILI <text:s/>IN CORSO AMENDOLA 11 DAL 10/11/17 AL 1/12/1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8869/2017</text:p>
          </table:table-cell>
          <table:table-cell table:style-name="ce4" office:value-type="date" office:date-value="2017-11-10T16:37:42.999999" calcext:value-type="date">
            <text:p>10/11/2017 16.37.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4 - PROVVEDIMENTI LIMITATIVI DELLA SOSTA E DELLA CIRCOLAZIONE PER LAVORI VIA VENETO 1 DAL 10/11/17 AL 25/11/107 ORE 7/12.3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8870/2017</text:p>
          </table:table-cell>
          <table:table-cell table:style-name="ce4" office:value-type="date" office:date-value="2017-11-10T16:46:01" calcext:value-type="date">
            <text:p>10/11/2017 16.46.0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6 - PROVVEDIMENTI LIMITATIVI DELLA SOSTA E DELLA CIRCOLAZIONE PER LAVORI LARGO CURIEL IL 13/11/17 ORE 8/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8871/2017</text:p>
          </table:table-cell>
          <table:table-cell table:style-name="ce4" office:value-type="date" office:date-value="2017-11-10T16:48:28" calcext:value-type="date">
            <text:p>10/11/2017 16.48.2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5 - <text:s/>LIMITAZIONE ALLA CIRCOLAZIONE VEICOLARE ASSE NORD SUD - IL 20/11/17 ORE 9.30/24.00 TRANSITO CONSENTITO <text:s/>AL VEICOLO IVECO TG BR394HF</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9306/2017</text:p>
          </table:table-cell>
          <table:table-cell table:style-name="ce4" office:value-type="date" office:date-value="2017-11-13T10:29:31" calcext:value-type="date">
            <text:p>13/11/2017 10.29.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8- LIMITAZIONE TEMPORANEA ALLA CIRCOLAZIONE E SOSTA VEICOLARE <text:s/>VIA CIRCONVALLAZIONE. VIA VERDI , VIA BUONARROTI, VIA TIZIANO, VIA CANALE, VIA SANTO STEFANO, VIA SCANDALI PER LAVORI FIBRA OTTICA <text:s/>DAL 28/11/17 AL 15/01/2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9312/2017</text:p>
          </table:table-cell>
          <table:table-cell table:style-name="ce4" office:value-type="date" office:date-value="2017-11-13T10:32:57.999999" calcext:value-type="date">
            <text:p>13/11/2017 10.32.5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7 - LAVORI DI ASFALTATURA PIAZZALE ITALIA <text:s/>LIMITAZIONE CIRCOLAZIONE E SOSTA <text:s/>DALLE ORE 21 DEL 15/11/17 ALLE ORE 5 DEL 16/11/17 E DALLE 21 DEL 16/11/17 ALLE 5 DEL 17/11/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69318/2017</text:p>
          </table:table-cell>
          <table:table-cell table:style-name="ce4" office:value-type="date" office:date-value="2017-11-13T10:34:38" calcext:value-type="date">
            <text:p>13/11/2017 10.34.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799 - LAVORI EDILI <text:s/>IN VIA BONDA 2 <text:s/>CON INSTALLAZIONE IMPALCATURA LIMITAZIONE SOSTA E CIRCOLAZIONE DAL 18/11/17 AL 27/12/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292/2017</text:p>
          </table:table-cell>
          <table:table-cell table:style-name="ce4" office:value-type="date" office:date-value="2017-11-14T12:43:10" calcext:value-type="date">
            <text:p>14/11/2017 12.43.10</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15/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306/2017</text:p>
          </table:table-cell>
          <table:table-cell table:style-name="ce4" office:value-type="date" office:date-value="2017-11-14T12:52:40" calcext:value-type="date">
            <text:p>14/11/2017 12.52.40</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16/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320/2017</text:p>
          </table:table-cell>
          <table:table-cell table:style-name="ce4" office:value-type="date" office:date-value="2017-11-14T13:06:22" calcext:value-type="date">
            <text:p>14/11/2017 13.06.22</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17/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463/2017</text:p>
          </table:table-cell>
          <table:table-cell table:style-name="ce4" office:value-type="date" office:date-value="2017-11-14T15:18:42" calcext:value-type="date">
            <text:p>14/11/2017 15.18.4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TRASFERIMENTO TEMPORANEO - DURANTE LE FESTIVITA' 2017/2018 - DI ALCUNI BANCHI DEL MERCATO DI C.SO MAZZINI <text:s/>DISLOCATI IN P.ZZA ROMA LATO RETTORATO - RETTIFICA ORDINANZA N. 164/M DEL 07/11/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782/2017</text:p>
          </table:table-cell>
          <table:table-cell table:style-name="ce4" office:value-type="date" office:date-value="2017-11-14T17:51:11" calcext:value-type="date">
            <text:p>14/11/2017 17.51.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0 LAVORI DI SCARICO MERCE IN P.ZZA STAMIRA ALTEZZA CIV. 12 DI VIA MARSALA IL 26/11/2017 DALLE ORE 7.30 ALLE 16.3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792/2017</text:p>
          </table:table-cell>
          <table:table-cell table:style-name="ce4" office:value-type="date" office:date-value="2017-11-14T17:54:03" calcext:value-type="date">
            <text:p>14/11/2017 17.54.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1 LAVORI VIA LEONARDO DA VINCI 8 DAL 20 AL 28 NOVEMBRE DALLE ORE 8 ALLE 17.30 DIVIETO DI SOSTA E FERMATA ESCLUSO SABATO E DOMENIC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809/2017</text:p>
          </table:table-cell>
          <table:table-cell table:style-name="ce4" office:value-type="date" office:date-value="2017-11-14T17:59:46" calcext:value-type="date">
            <text:p>14/11/2017 17.59.4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2 MANIFESTAZIONE "ASPETTANDO IL NATALE A VARANO 2017" IL 2 DICEMBRE DALLE ORE 16 ALLE 22 E IL 3 DICEMBRE DALLE ORE 10 ALLE 22.00 INTERDETTA CIRCOLAZIONE E DIVIETO DI SOSTA E FERMATA NELLA FR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821/2017</text:p>
          </table:table-cell>
          <table:table-cell table:style-name="ce4" office:value-type="date" office:date-value="2017-11-14T18:02:12" calcext:value-type="date">
            <text:p>14/11/2017 18.02.1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3 INSTALLAZIONE CASETTA DI LEGNO IN P.ZZA STAMIRA PER FUNZIONI DI STAZIONE PER IL TRENINO NATALIZIO DAL 23/11 AL 6/1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835/2017</text:p>
          </table:table-cell>
          <table:table-cell table:style-name="ce4" office:value-type="date" office:date-value="2017-11-14T18:12:13" calcext:value-type="date">
            <text:p>14/11/2017 18.12.1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4 LAVORI IN VIA MONTE S. MICHELE TRA IL CIV. 7 E 9 IL GIORNO 27/11 DALLE ORE 8 ALLE <text:s/>13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956/2017</text:p>
          </table:table-cell>
          <table:table-cell table:style-name="ce4" office:value-type="date" office:date-value="2017-11-15T09:14:08" calcext:value-type="date">
            <text:p>15/11/2017 09.14.08</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6 - ISTITUZIONE DI UNO STALLO DI SOSTA PER DIVERSAMENTE ABILI DI TIPO PERSONALIZZATO IN VIA ASCOLI PICENO 3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957/2017</text:p>
          </table:table-cell>
          <table:table-cell table:style-name="ce4" office:value-type="date" office:date-value="2017-11-15T09:15:37" calcext:value-type="date">
            <text:p>15/11/2017 09.15.37</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7 - ISTITUZIONE DI UNO STALLO DI SOSTA PER DIVERSAMENTE ABILI DI TIPO PERSONALIZZATO IN VIA MONTE PENNINO 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963/2017</text:p>
          </table:table-cell>
          <table:table-cell table:style-name="ce4" office:value-type="date" office:date-value="2017-11-15T09:19:23" calcext:value-type="date">
            <text:p>15/11/2017 09.19.23</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4 -AGGIORNAMENTO DA TARGA A CONTRASSEGNO DI UNO STALLO DI SOSTA PER DIVERSAMENTE ABILI DI TIPO PERSONALIZZATO IN VIA FERMO 2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0966/2017</text:p>
          </table:table-cell>
          <table:table-cell table:style-name="ce4" office:value-type="date" office:date-value="2017-11-15T09:21:05" calcext:value-type="date">
            <text:p>15/11/2017 09.21.05</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5 REVOCA DI UNO STALLO DI SOSTA PER DIVERSAMENTE ABILI DI TIPO PERSONALIZZATO IN VIA PODESTI 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2525/2017</text:p>
          </table:table-cell>
          <table:table-cell table:style-name="ce4" office:value-type="date" office:date-value="2017-11-16T17:08:46.000001" calcext:value-type="date">
            <text:p>16/11/2017 17.08.46</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MERCATO DI CORSO MAZZINI - ASSEGNAZIONE POSTEGGI TEMPORANEI IN PIAZZA ROMA DURANTE LE FESTIVITA' 2017/2018 IN ESECUZIONE DELLE ORDINAZE DIRIGENZIALI N. 164/M DEL 7/11/2017 E N. 166/M DEL 14/11/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2537/2017</text:p>
          </table:table-cell>
          <table:table-cell table:style-name="ce4" office:value-type="date" office:date-value="2017-11-16T17:13:40" calcext:value-type="date">
            <text:p>16/11/2017 17.13.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5 PROVVEDIMENTI LIMITATIVI ALLA SOSTA E CIRCOLAZIONE VEICOLARE PER IL MERCATINO DI NATALE IN C.SO GARIBALDI E P.ZZA CAVOUR DAL 20/11 ALL'8/1/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2541/2017</text:p>
          </table:table-cell>
          <table:table-cell table:style-name="ce4" office:value-type="date" office:date-value="2017-11-16T17:15:38" calcext:value-type="date">
            <text:p>16/11/2017 17.15.3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6 PROVVEDIMENTI LIMITATIVI ALLA SOSTA IN C.SO STAMIRA PER INAUGURAZIONE NEGOZIO GISA BOUTIQUE DALLE ORE 12 ALLE 21 DEL 25/11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2582/2017</text:p>
          </table:table-cell>
          <table:table-cell table:style-name="ce4" office:value-type="date" office:date-value="2017-11-16T17:32:40" calcext:value-type="date">
            <text:p>16/11/2017 17.32.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7 LAVORI EDILI VIA BATTISTI 20 CON PIATTAFORMA AEREA DALLE ORE 12 DEL 18 NOVEMBRE ALLE ORE 12 DEL 25 NOVEMBRE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2822/2017</text:p>
          </table:table-cell>
          <table:table-cell table:style-name="ce4" office:value-type="date" office:date-value="2017-11-17T09:48:58" calcext:value-type="date">
            <text:p>17/11/2017 09.48.58</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117/2017 A CARICO DI PINCINI SARA, IN QUALITA' DI TITOLARE, ALL'EPOCA DEI FATTI, DI "TOYS &amp; MO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075/2017</text:p>
          </table:table-cell>
          <table:table-cell table:style-name="ce4" office:value-type="date" office:date-value="2017-11-17T11:35:56" calcext:value-type="date">
            <text:p>17/11/2017 11.35.56</text:p>
          </table:table-cell>
          <table:table-cell table:style-name="ce2" office:value-type="string" calcext:value-type="string">
            <text:p>Invio Cartaceo</text:p>
          </table:table-cell>
          <table:table-cell table:style-name="ce2" office:value-type="string" calcext:value-type="string">
            <text:p>Viabilità e Traffico</text:p>
          </table:table-cell>
          <table:table-cell table:style-name="ce2"/>
          <table:table-cell table:style-name="ce2" office:value-type="string" calcext:value-type="string">
            <text:p>108 - ISTITUZIONE DI UN BOX RISERVATO ALLA FERMATA DELLO SCUOLABUS IN VIA LEONARDO DA VINC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451/2017</text:p>
          </table:table-cell>
          <table:table-cell table:style-name="ce4" office:value-type="date" office:date-value="2017-11-18T09:51:52" calcext:value-type="date">
            <text:p>18/11/2017 09.51.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2 - PROVVEDIMENTI LIMITATIVI DELLA SOSTA PER LAVORI IN VIA SANZIO <text:s/>IL 29/11/17 ORE 7/1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452/2017</text:p>
          </table:table-cell>
          <table:table-cell table:style-name="ce4" office:value-type="date" office:date-value="2017-11-18T09:58:31" calcext:value-type="date">
            <text:p>18/11/2017 09.58.3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3 - PROVVEDIMENTI LIMITATIVI DELLA SOSTA PERL LAVORI IN VIA FERRUCCI <text:s/>ANGOLO VIA MARATTA <text:s/>ORFE 8/17 DAL 22/11/17 AL 22/12/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453/2017</text:p>
          </table:table-cell>
          <table:table-cell table:style-name="ce4" office:value-type="date" office:date-value="2017-11-18T10:02:06.999999" calcext:value-type="date">
            <text:p>18/11/2017 10.02.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4 - PROVVEDIMENTI LIMITATIVI DELLA SOSTA PER LAVORI IN VVIA TAGLIAMENTO E VIA R. SANZIO IL 20/11/17 ORE 8/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455/2017</text:p>
          </table:table-cell>
          <table:table-cell table:style-name="ce4" office:value-type="date" office:date-value="2017-11-18T10:04:55" calcext:value-type="date">
            <text:p>18/11/2017 10.04.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8 LAVORI DI RINNOVO BINARIO E LINEA ELETTRICA LUNGO LA LINEA FERROVIARIA DELLA STAZIONE DI ANCONA CON OCCUPAZIONE MARCIAPIEDE DI VIA FLAMINIA LATO MARE DAL CIV. 41 A SOTTOPASSO VIA MATTEI FINO AL 31/3/18 AUTORIZZATO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456/2017</text:p>
          </table:table-cell>
          <table:table-cell table:style-name="ce4" office:value-type="date" office:date-value="2017-11-18T10:11:45" calcext:value-type="date">
            <text:p>18/11/2017 10.11.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09 LAVORI EDILI VIA FAZIOLI 12 DAL 21 AL 23 NOVEMBRE DALLE ORE 7.30 ALLE 17.00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457/2017</text:p>
          </table:table-cell>
          <table:table-cell table:style-name="ce4" office:value-type="date" office:date-value="2017-11-18T10:12:27" calcext:value-type="date">
            <text:p>18/11/2017 10.12.2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5 <text:s/>- PROVVEDIMENTI LIMITATIVI DELLA SOSTA PER LAVORI IN VIA VALLEMIANO N. 17 IL 21/11/17 ORE 8/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461/2017</text:p>
          </table:table-cell>
          <table:table-cell table:style-name="ce4" office:value-type="date" office:date-value="2017-11-18T10:29:30" calcext:value-type="date">
            <text:p>18/11/2017 10.29.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0 LAVORI DI ASFALTATURA VIA SENIGALLIA E VIA FIORINI DAL 23 NOVEMBRE FINO AL TERMINE LAVORI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3462/2017</text:p>
          </table:table-cell>
          <table:table-cell table:style-name="ce4" office:value-type="date" office:date-value="2017-11-18T10:34:55" calcext:value-type="date">
            <text:p>18/11/2017 10.34.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1 LAVORI IN VIA BERNABEI DAL 20/11 AL 29/11 DALLE ORE 8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387/2017</text:p>
          </table:table-cell>
          <table:table-cell table:style-name="ce4" office:value-type="date" office:date-value="2017-11-20T16:12:27" calcext:value-type="date">
            <text:p>20/11/2017 16.12.2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6 MATRIMONIO AL PALAZZO DEGLI ANZIANI IN P.ZZA STRACCA IL 23/12/2017 DALLE ORE 10.45 ALLE 12.45 DIVIETO DI SOSTA E FERMATA - AUTORIZZATA LA SOSTA DI N. 4 AUTOVETTU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400/2017</text:p>
          </table:table-cell>
          <table:table-cell table:style-name="ce4" office:value-type="date" office:date-value="2017-11-20T17:00:14" calcext:value-type="date">
            <text:p>20/11/2017 17.00.1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7 EVENTO "QUESTO TORRONE VALE UN MATTONE" IL 25 E 26 NOVEMBRE CENTRO PAPA GIOVANNI XXIII PER RACCOLTA FONDI - DALLE ORE 8 ALLE 20 CONSENTITA SOSTA ZONA ADRIATICO AUTOVETTURE ORGANIZZATOR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402/2017</text:p>
          </table:table-cell>
          <table:table-cell table:style-name="ce4" office:value-type="date" office:date-value="2017-11-20T17:02:41" calcext:value-type="date">
            <text:p>20/11/2017 17.02.4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8 LAVORI DI SCAVO PER POSA CAVI FIBRA OTTICA IN VIA CRIVELLI - VIA TIZIANO - VIA TIBALDI - VAI F.LLI CERVI - VIA MARTIRI DELLA RESISTENZA - VIA VALLEMIANO - VIA BOCCONI DAL 4/12 AL 11/1/20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404/2017</text:p>
          </table:table-cell>
          <table:table-cell table:style-name="ce4" office:value-type="date" office:date-value="2017-11-20T17:06:00" calcext:value-type="date">
            <text:p>20/11/2017 17.06.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19 LUNA PARK NATALIZIO IN P.ZZA D'ARMI DAL 02/12/2017 AL 07/01/2018 ISTITUZIONE DIVIETO DI SOSTA E FERMATA IN P.ZZA D'ARM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405/2017</text:p>
          </table:table-cell>
          <table:table-cell table:style-name="ce4" office:value-type="date" office:date-value="2017-11-20T17:08:17.000001" calcext:value-type="date">
            <text:p>20/11/2017 17.08.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0 TRASLOCO CON <text:s/>CARICO IN C.SO GARIBALDI 60 E SCARICO IN C.SO MAZZINI 156 DALLE ORE 8 ALLE 17 DEL 28/11/2017 LIMITAZIONI ALLA CIRCOLAZIONE NE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407/2017</text:p>
          </table:table-cell>
          <table:table-cell table:style-name="ce4" office:value-type="date" office:date-value="2017-11-20T17:11:32" calcext:value-type="date">
            <text:p>20/11/2017 17.11.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1 CONFERENZA C/O CASERMA "PAOLINI" DELLA G.D.F. IN P.ZZA PLEBISCITO IL 25/11 DALLE ORE 9 ALLE 13.00 CONSENTITA SOSTA MEZZI AUTORITA' E AUTORIZZATI - AUTORIZZATA LA DISATTIVAZIONE DEI VARCH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410/2017</text:p>
          </table:table-cell>
          <table:table-cell table:style-name="ce4" office:value-type="date" office:date-value="2017-11-20T17:20:57" calcext:value-type="date">
            <text:p>20/11/2017 17.20.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2 LAVORI IN VIA TAGLIAMENTO 24 DAL 27/11 AL 15/12 DALLE ORE 7 ALLE 19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411/2017</text:p>
          </table:table-cell>
          <table:table-cell table:style-name="ce4" office:value-type="date" office:date-value="2017-11-20T17:23:00" calcext:value-type="date">
            <text:p>20/11/2017 17.23.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3 LAVORI DI AUTOSPURGO IN VIA MARATTA 32 IL 23/11/2017 DALLE ORE 8 ALLE 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4412/2017</text:p>
          </table:table-cell>
          <table:table-cell table:style-name="ce4" office:value-type="date" office:date-value="2017-11-20T17:30:11" calcext:value-type="date">
            <text:p>20/11/2017 17.30.1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4 CHOCO MARCHE IN P.ZZA PERTINI DAL 24 AL 26 NOVEMBRE - DIVIETO DI SOSTA E FERMATA PARTE RETROSTANTE PALAVENETO DI VIA VENETO PER SOSTA VEICOLI ESPOSITOR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5067/2017</text:p>
          </table:table-cell>
          <table:table-cell table:style-name="ce4" office:value-type="date" office:date-value="2017-11-21T14:25:12" calcext:value-type="date">
            <text:p>21/11/2017 14.25.12</text:p>
          </table:table-cell>
          <table:table-cell table:style-name="ce2" office:value-type="string" calcext:value-type="string">
            <text:p>Invio via PEC</text:p>
          </table:table-cell>
          <table:table-cell table:style-name="ce2" office:value-type="string" calcext:value-type="string">
            <text:p>Sezione Viabilità Traffico</text:p>
          </table:table-cell>
          <table:table-cell table:style-name="ce2"/>
          <table:table-cell table:style-name="ce2" office:value-type="string" calcext:value-type="string">
            <text:p>ORDINANZA N.821 PROT. 174407 DEL 20/11/2017 PROVVEDIMENTI LIMITATIVI PIAZZA DEL PELBISCITO PER CONVEGNO PRESSO CASERMA PAOLINI GUARDIA DI FINANZ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5181/2017</text:p>
          </table:table-cell>
          <table:table-cell table:style-name="ce4" office:value-type="date" office:date-value="2017-11-21T15:50:51" calcext:value-type="date">
            <text:p>21/11/2017 15.50.5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ENSIONE AUT.NE COMMERCIO AREE PUBBLICHE PER IRREGOLARITA' CONTR.V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5211/2017</text:p>
          </table:table-cell>
          <table:table-cell table:style-name="ce4" office:value-type="date" office:date-value="2017-11-21T16:21:12" calcext:value-type="date">
            <text:p>21/11/2017 16.21.1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ENSIONE AUT.NE COMMERCIO AREE PUBBLICHE PER MOROSITA' CANONE BOX MERCAT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5266/2017</text:p>
          </table:table-cell>
          <table:table-cell table:style-name="ce4" office:value-type="date" office:date-value="2017-11-21T16:49:51" calcext:value-type="date">
            <text:p>21/11/2017 16.49.51</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ENSIONE AUT.NE COMMERCIO AREE PUBBLICHE PER MOROSITA' CANONE BOX MERCAT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5296/2017</text:p>
          </table:table-cell>
          <table:table-cell table:style-name="ce4" office:value-type="date" office:date-value="2017-11-21T17:05:34" calcext:value-type="date">
            <text:p>21/11/2017 17.05.34</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DIRIG.LE DI SOSPENSIONE AUT.NE COMMERCIO AREE PUBBLICHE PER MOROSITA' COSAP TEMPORANE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5598/2017</text:p>
          </table:table-cell>
          <table:table-cell table:style-name="ce4" office:value-type="date" office:date-value="2017-11-22T10:16:54" calcext:value-type="date">
            <text:p>22/11/2017 10.16.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5 LIMITAZIONE TEMPORANEA ALLA CIRCOLAZIONE E SOSTA VEICOLARE NELLE PIAZZE E VIE DEL CENTRO CITTADINO PER MANIFESTAZIONI NATALIZIE DAL 25/11/2017 AL 07/01/2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6912/2017</text:p>
          </table:table-cell>
          <table:table-cell table:style-name="ce4" office:value-type="date" office:date-value="2017-11-23T16:21:35" calcext:value-type="date">
            <text:p>23/11/2017 16.21.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6 LAVORI DI POSA IN OPERA ILLUMINAZIONE STRADALE VIA PONTELUNGO E VIA CANDIA DAL 23 AL 28 NOVEMBRE LIMITAZIONI ALLA CIRCOLAZIONE IN VIA PONTELUNGO E DAL 27/11 AL 6/12 IN VIA CANDI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6918/2017</text:p>
          </table:table-cell>
          <table:table-cell table:style-name="ce4" office:value-type="date" office:date-value="2017-11-23T16:25:05" calcext:value-type="date">
            <text:p>23/11/2017 16.25.0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7 LAVORI EDILI VIA OSLAVIA 2/8A - 2/B DAL 23 NOVEMBRE AL 15 DICEMBRE DALLE ORE 7.30 ALLE 16.30 ECCETTO SABATO DOMENICA E FESTIVI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6925/2017</text:p>
          </table:table-cell>
          <table:table-cell table:style-name="ce4" office:value-type="date" office:date-value="2017-11-23T16:27:57" calcext:value-type="date">
            <text:p>23/11/2017 16.27.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8 TRASLOCO IN VIA TOTI 1 IL 24/11/2017 DALLE ORE 8 ALLE 12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6944/2017</text:p>
          </table:table-cell>
          <table:table-cell table:style-name="ce4" office:value-type="date" office:date-value="2017-11-23T16:37:22" calcext:value-type="date">
            <text:p>23/11/2017 16.37.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29 LAVORI MULTISERVIZI IN VIA REDIPUGLIA ALTEZZA CIV. 70 DI VIA ISONZO IL 23/11 DALLE ORE 10 ALLE 12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6947/2017</text:p>
          </table:table-cell>
          <table:table-cell table:style-name="ce4" office:value-type="date" office:date-value="2017-11-23T16:39:45" calcext:value-type="date">
            <text:p>23/11/2017 16.39.4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0 MERCATINO DELL'ANTIQUARIATO IN VIALE DELLA VITTORIA IL 25 E 26 NOV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6958/2017</text:p>
          </table:table-cell>
          <table:table-cell table:style-name="ce4" office:value-type="date" office:date-value="2017-11-23T16:52:39" calcext:value-type="date">
            <text:p>23/11/2017 16.52.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1 LAVORI IN VIA MACERATA TRATTO TRA VIA MACERATA E VIA RICOSTRUZIONE DAL 28/11 AL 12/12 ESCLUSO DOMENICA E FESTIVI DIVIETO DI SOSTA E FERMATA PER N. 2 STALLI E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6963/2017</text:p>
          </table:table-cell>
          <table:table-cell table:style-name="ce4" office:value-type="date" office:date-value="2017-11-23T16:55:42" calcext:value-type="date">
            <text:p>23/11/2017 16.55.4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2 INTERVENTI DI BONIFICA DEL PALASPORT DI VIA VENETO DA 27/11 AL 2/12 INTERDETTA CIRCOLAZIONE E DIVIETO DI SOSTA E FERMATA SU TUTTA L'AREA INTERNA AL PALAVENETO IN VIA VENET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6972/2017</text:p>
          </table:table-cell>
          <table:table-cell table:style-name="ce4" office:value-type="date" office:date-value="2017-11-23T17:00:04.000001" calcext:value-type="date">
            <text:p>23/11/2017 17.00.0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3 POSIZIONAMENTO ALBERO DI NATALE IN LARGO DOGANA DAL 23/11 AL 7/1 DIVIETO DI SOSTA E FERMATA PER N. 2 STALLI DI SOS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001/2017</text:p>
          </table:table-cell>
          <table:table-cell table:style-name="ce4" office:value-type="date" office:date-value="2017-11-23T17:21:36" calcext:value-type="date">
            <text:p>23/11/2017 17.21.3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4 LAVORI DI RIPRISTINO CONGLEMERATO BITUMINOSO IN VIA DAVANZALI E VIA FERRANTI DAL 27 NOVEMBRE PER GG. 3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41/2017</text:p>
          </table:table-cell>
          <table:table-cell table:style-name="ce4" office:value-type="date" office:date-value="2017-11-24T12:16:45" calcext:value-type="date">
            <text:p>24/11/2017 12.16.45</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18/2017 DI INGIUNZIONE DI PAGAMENTO DI SANZIONE AMMINISTRATIVA - L 689/81 - HOQUE MOJAMMEL</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44/2017</text:p>
          </table:table-cell>
          <table:table-cell table:style-name="ce4" office:value-type="date" office:date-value="2017-11-24T12:17:54" calcext:value-type="date">
            <text:p>24/11/2017 12.17.54</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19/2017 DI INGIUNZIONE DI PAGAMENTO DI SANZIONE AMMINISTRATIVA - L 689/81 - INTIMISSIM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48/2017</text:p>
          </table:table-cell>
          <table:table-cell table:style-name="ce4" office:value-type="date" office:date-value="2017-11-24T12:19:35" calcext:value-type="date">
            <text:p>24/11/2017 12.19.35</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22/2017 DI INGIUNZIONE DI PAGAMENTO DI SANZIONE AMMINISTRATIVA - L 689/81 - GAETANI STEFAN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52/2017</text:p>
          </table:table-cell>
          <table:table-cell table:style-name="ce4" office:value-type="date" office:date-value="2017-11-24T12:21:48" calcext:value-type="date">
            <text:p>24/11/2017 12.21.4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23/2017 DI INGIUNZIONE DI PAGAMENTO DI SANZIONE AMMINISTRATIVA - L 689/81 - EURO SERVICES DI BRAVO SOTO CARMEN</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55/2017</text:p>
          </table:table-cell>
          <table:table-cell table:style-name="ce4" office:value-type="date" office:date-value="2017-11-24T12:23:25" calcext:value-type="date">
            <text:p>24/11/2017 12.23.25</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24/2017 DI INGIUNZIONE DI PAGAMENTO DI SANZIONE AMMINISTRATIVA - L 689/81 - BIXIO PERFORAZIONI DI LUCA TARQUIN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58/2017</text:p>
          </table:table-cell>
          <table:table-cell table:style-name="ce4" office:value-type="date" office:date-value="2017-11-24T12:24:50" calcext:value-type="date">
            <text:p>24/11/2017 12.24.50</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25/2017 DI INGIUNZIONE DI PAGAMENTO DI SANZIONE AMMINISTRATIVA - L 689/81 - NEW ENERGY DI DEL MONTE ANDRE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59/2017</text:p>
          </table:table-cell>
          <table:table-cell table:style-name="ce4" office:value-type="date" office:date-value="2017-11-24T12:26:51" calcext:value-type="date">
            <text:p>24/11/2017 12.26.51</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26/2017 DI INGIUNZIONE DI PAGAMENTO DI SANZIONE AMMINISTRATIVA - L 689/81 - SMART DI LANZAVECCHIA GABRIO <text:s/>C SNC</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62/2017</text:p>
          </table:table-cell>
          <table:table-cell table:style-name="ce4" office:value-type="date" office:date-value="2017-11-24T12:28:23" calcext:value-type="date">
            <text:p>24/11/2017 12.28.23</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27/2017 DI INGIUNZIONE DI PAGAMENTO DI SANZIONE AMMINISTRATIVA - L 689/81 - ALTO DI FEHTAHAJ ALTIN</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66/2017</text:p>
          </table:table-cell>
          <table:table-cell table:style-name="ce4" office:value-type="date" office:date-value="2017-11-24T12:29:54" calcext:value-type="date">
            <text:p>24/11/2017 12.29.54</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28/2017 DI INGIUNZIONE DI PAGAMENTO DI SANZIONE AMMINISTRATIVA - L 689/81 - COSENTINO GIUSEPP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468/2017</text:p>
          </table:table-cell>
          <table:table-cell table:style-name="ce4" office:value-type="date" office:date-value="2017-11-24T12:31:28" calcext:value-type="date">
            <text:p>24/11/2017 12.31.28</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 129/2017 DI INGIUNZIONE DI PAGAMENTO DI SANZIONE AMMINISTRATIVA - L 689/81 - NUOVA TERMOEDIL DI MAGAGNINI CRISTIN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531/2017</text:p>
          </table:table-cell>
          <table:table-cell table:style-name="ce4" office:value-type="date" office:date-value="2017-11-24T13:04:52" calcext:value-type="date">
            <text:p>24/11/2017 13.04.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5 - PROVVEDIMENTI LIMITATIVI DELLA SOSTA PER LAVORI EDILI VIA FERRUCCI 2 <text:s/>CON UTILIZZO PIATTAFORMA AEREA <text:s/>IL 28/11/17 ORE 8/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548/2017</text:p>
          </table:table-cell>
          <table:table-cell table:style-name="ce4" office:value-type="date" office:date-value="2017-11-24T13:14:43" calcext:value-type="date">
            <text:p>24/11/2017 13.14.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6 - PROVVEDIMENTI LIMITATIVI DELLA CIRCOLAZIONE PER LAVORI IN VIA CONCA <text:s/>DAL 27/11/17 ASL 6/12/17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559/2017</text:p>
          </table:table-cell>
          <table:table-cell table:style-name="ce4" office:value-type="date" office:date-value="2017-11-24T13:20:32" calcext:value-type="date">
            <text:p>24/11/2017 13.20.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7 - LIMITAZIONI TEMPORANEE ALLA CIRCOLAZIONE E SOSTA VEICOLARE IN LARGO BOVIO <text:s/>PER CELEBRAZIONE RICORRENZA SANTA BARBARA <text:s/>PRESSO CHIESA <text:s/>SAN PAOLO APOSTO IL 4/12/17 ORE 8/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602/2017</text:p>
          </table:table-cell>
          <table:table-cell table:style-name="ce4" office:value-type="date" office:date-value="2017-11-24T13:42:53" calcext:value-type="date">
            <text:p>24/11/2017 13.42.53</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21/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628/2017</text:p>
          </table:table-cell>
          <table:table-cell table:style-name="ce4" office:value-type="date" office:date-value="2017-11-24T13:59:34" calcext:value-type="date">
            <text:p>24/11/2017 13.59.34</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0/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629/2017</text:p>
          </table:table-cell>
          <table:table-cell table:style-name="ce4" office:value-type="date" office:date-value="2017-11-24T14:02:12" calcext:value-type="date">
            <text:p>24/11/2017 14.02.12</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1/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7630/2017</text:p>
          </table:table-cell>
          <table:table-cell table:style-name="ce4" office:value-type="date" office:date-value="2017-11-24T14:05:20" calcext:value-type="date">
            <text:p>24/11/2017 14.05.20</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2/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8146/2017</text:p>
          </table:table-cell>
          <table:table-cell table:style-name="ce4" office:value-type="date" office:date-value="2017-11-27T11:33:18" calcext:value-type="date">
            <text:p>27/11/2017 11.33.18</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09 <text:s text:c="2"/>- <text:s text:c="2"/>REALIZZAZIONE DI N. 4 PEDONALI RIALZATI IN ASFALTO LOCALITÀ ASPIIO-ANCONA NEI PRESSI DEL CAMPO SPORTIVO, IN VIA CIRCONVALLAZIONE NEI PRESSI DEL CIVICO 35, IN VIA FLAVIA NEI PRESSI DEL CIVICO 09, VIA INDIPENDENZA NEI PRESSI DEL CIVICO 2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058/2017</text:p>
          </table:table-cell>
          <table:table-cell table:style-name="ce4" office:value-type="date" office:date-value="2017-11-28T14:07:57" calcext:value-type="date">
            <text:p>28/11/2017 14.07.57</text:p>
          </table:table-cell>
          <table:table-cell table:style-name="ce2" office:value-type="string" calcext:value-type="string">
            <text:p>Invio via PEC</text:p>
          </table:table-cell>
          <table:table-cell table:style-name="ce2" office:value-type="string" calcext:value-type="string">
            <text:p>Sezione Viabilità Traffico</text:p>
          </table:table-cell>
          <table:table-cell table:style-name="ce2"/>
          <table:table-cell table:style-name="ce2" office:value-type="string" calcext:value-type="string">
            <text:p>TRASMISSIONE ORDINANZA N.837 DEL 24/11/2017 PER CELEBRAZIONE RICORRENZA SANTA BARBARA CHIESA PARROCCHIALE SAN PAOLO APOSTOLO <text:s/>LARGO BOV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398/2017</text:p>
          </table:table-cell>
          <table:table-cell table:style-name="ce4" office:value-type="date" office:date-value="2017-11-28T18:24:07" calcext:value-type="date">
            <text:p>28/11/2017 18.24.07</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9/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482/2017</text:p>
          </table:table-cell>
          <table:table-cell table:style-name="ce4" office:value-type="date" office:date-value="2017-11-29T08:21:44" calcext:value-type="date">
            <text:p>29/11/2017 08.21.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8 LIMITAZIONI ALLA CIRCOLAZIONE VEICOLARE PER IL MERCATINO NATALIZIO DEGLI HOBBISTI IN C.SO MAZZINI CONSENTITO ACCESSO PER OPERAZIONE DI CARICO E SCARICO A AUTOVETTURE AUTORIZZATE DAL 14 AL 24 DICEMBR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488/2017</text:p>
          </table:table-cell>
          <table:table-cell table:style-name="ce4" office:value-type="date" office:date-value="2017-11-29T08:23:52.000001" calcext:value-type="date">
            <text:p>29/11/2017 08.23.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39 LAVORI EDILI VIA CURTATONE 11 IL 1 DICEMBRE DALLE ORE 8 ALLE 12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491/2017</text:p>
          </table:table-cell>
          <table:table-cell table:style-name="ce4" office:value-type="date" office:date-value="2017-11-29T08:25:57" calcext:value-type="date">
            <text:p>29/11/2017 08.25.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0 LAVORI EDILI VIA MONTE VETTORE 11 DAL 27/11 AL 10/12 DALLE ORE 7 ALLE 19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494/2017</text:p>
          </table:table-cell>
          <table:table-cell table:style-name="ce4" office:value-type="date" office:date-value="2017-11-29T08:28:35" calcext:value-type="date">
            <text:p>29/11/2017 08.28.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1 LAVORI DI SCAVO PER POSA CAVI FIBRA OTTICA IN VIA MARCONI TRATTO TRA P.ZZA ROSSELLI E VIA DALMAZIA DAL 18 AL 22 DIC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536/2017</text:p>
          </table:table-cell>
          <table:table-cell table:style-name="ce4" office:value-type="date" office:date-value="2017-11-29T08:46:09.000001" calcext:value-type="date">
            <text:p>29/11/2017 08.46.0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2 SCAVI PER POSA CAVI IN FIBRA OTTICA P.ZZA VENERINI - VIA CARDETO - VIA DEL FARO - VIA MATTEOTTI - VIA GIANGIACOMI - VIA BIRARELLI - VIA GOITO - VIA BERNABEI VIA FANTI - VIA MATAS VIA ODDO DI BIAGIO VIA BELVEDERE P.ZZA S. FRANCESCO VIA S. PIETRO VIA VILLAREY VICOLO STELLUTO VICOLE DEL SOLITARIO - LIMITAZIONI ALLA CIRCOLAZIONE DAL 4/12 AL 20/2/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560/2017</text:p>
          </table:table-cell>
          <table:table-cell table:style-name="ce4" office:value-type="date" office:date-value="2017-11-29T09:00:55" calcext:value-type="date">
            <text:p>29/11/2017 09.00.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3 LAVORI DI SCAVO PER POSA CAVI FIBRA OTTICA VARIE VIE DEL CENTRO STORICO DAL 29/11 AL 16/2/2018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565/2017</text:p>
          </table:table-cell>
          <table:table-cell table:style-name="ce4" office:value-type="date" office:date-value="2017-11-29T09:04:15" calcext:value-type="date">
            <text:p>29/11/2017 09.04.1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4 TRASLOCO C.SO C. ALBERTO 42 IL 1 DICEMBRE DALLE ORE 8 ALLE 12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568/2017</text:p>
          </table:table-cell>
          <table:table-cell table:style-name="ce4" office:value-type="date" office:date-value="2017-11-29T09:07:17" calcext:value-type="date">
            <text:p>29/11/2017 09.07.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5 LAVORI EDILI C/O CAMERA DI COMMERCIO P.ZZA XXIV MAGGIO DAL 4 AL 22 DICEMBRE ESCLUSO SABATO E DOMENICA E FESTIVI DIVIETO DI SOSTA E FERMATA PER N. 3 STALLI DI SOSTA - AUTORIZZATA SOSTA MEZZI DITTA DALLE ORE 8 ALLE 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580/2017</text:p>
          </table:table-cell>
          <table:table-cell table:style-name="ce4" office:value-type="date" office:date-value="2017-11-29T09:16:37" calcext:value-type="date">
            <text:p>29/11/2017 09.16.3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6 LAVORI DI SCAVO PER POSA CAVI FIBRA OTTICA VIA PERGOLESI VIA MARCHETTI VIA DI TULLIO STRADA PRIVATA MONTIROZZO VIA R. SANZIO VIA ROSSINI VIA BARBIERI VIA G. DA FABRIANO VIA SPONTINI DAL 4/12 AL 25/1 LI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587/2017</text:p>
          </table:table-cell>
          <table:table-cell table:style-name="ce4" office:value-type="date" office:date-value="2017-11-29T09:19:57" calcext:value-type="date">
            <text:p>29/11/2017 09.19.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7 LAVORI DI SCAVO PER POSA CAVI FIBRA OTTICA VIA MONTE MARINO VIA BOCCONI VIA MIGLIORI VIA GERVASONI VIA 8 MARZO VIA BRAMUCCI VIA GENTILONI VIA ANGELINI VIA SACCONI VIA MONTESSORI DAL 4/12 AL 23/3 LI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701/2017</text:p>
          </table:table-cell>
          <table:table-cell table:style-name="ce4" office:value-type="date" office:date-value="2017-11-29T10:12:32" calcext:value-type="date">
            <text:p>29/11/2017 10.12.32</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4/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745/2017</text:p>
          </table:table-cell>
          <table:table-cell table:style-name="ce4" office:value-type="date" office:date-value="2017-11-29T10:34:14" calcext:value-type="date">
            <text:p>29/11/2017 10.34.14</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6/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766/2017</text:p>
          </table:table-cell>
          <table:table-cell table:style-name="ce4" office:value-type="date" office:date-value="2017-11-29T10:42:52" calcext:value-type="date">
            <text:p>29/11/2017 10.42.52</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7/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793/2017</text:p>
          </table:table-cell>
          <table:table-cell table:style-name="ce4" office:value-type="date" office:date-value="2017-11-29T10:56:56" calcext:value-type="date">
            <text:p>29/11/2017 10.56.56</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8/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819/2017</text:p>
          </table:table-cell>
          <table:table-cell table:style-name="ce4" office:value-type="date" office:date-value="2017-11-29T11:12:35" calcext:value-type="date">
            <text:p>29/11/2017 11.12.35</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138/2017 A CARICO DI DI GIANNANTONIO GINO MAURIZIO,PERSONALMENTE ED IN QUALITA' DI LEGALE RAPPRESENTANTE, ALL'EPOCA DEI FATTI, DI TECNICONSULT.</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854/2017</text:p>
          </table:table-cell>
          <table:table-cell table:style-name="ce4" office:value-type="date" office:date-value="2017-11-29T11:43:53" calcext:value-type="date">
            <text:p>29/11/2017 11.43.53</text:p>
          </table:table-cell>
          <table:table-cell table:style-name="ce2" office:value-type="string" calcext:value-type="string">
            <text:p>Invio via PEC</text:p>
          </table:table-cell>
          <table:table-cell table:style-name="ce2" office:value-type="string" calcext:value-type="string">
            <text:p>Avvocatura</text:p>
          </table:table-cell>
          <table:table-cell table:style-name="ce2"/>
          <table:table-cell table:style-name="ce2" office:value-type="string" calcext:value-type="string">
            <text:p>NOTIFICA ORDINANZA N.135/2017 A CARICO DI PALAMORTARA SHOW CIRCUS DI MORTARA LUCIANO, IN PERSONA DEL LEGALE RAPPRESENTANT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79859/2017</text:p>
          </table:table-cell>
          <table:table-cell table:style-name="ce4" office:value-type="date" office:date-value="2017-11-29T11:49:04.000001" calcext:value-type="date">
            <text:p>29/11/2017 11.49.04</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5/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570/2017</text:p>
          </table:table-cell>
          <table:table-cell table:style-name="ce4" office:value-type="date" office:date-value="2017-12-01T10:53:47" calcext:value-type="date">
            <text:p>01/12/2017 10.53.4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8 LAVORI IN VIA BERNABEI CON CHIUSURA STRADA FINO AL 29/12 ESCLUSO SABATO DOMENICA E FESTIVI DALLE ORE 8 ALLE 17 INTERDETT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575/2017</text:p>
          </table:table-cell>
          <table:table-cell table:style-name="ce4" office:value-type="date" office:date-value="2017-12-01T10:55:41" calcext:value-type="date">
            <text:p>01/12/2017 10.55.4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49 LAVORI IN VIALE DELLA VITTORIA 26 DAL 1 AL 15 DICEMBRE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578/2017</text:p>
          </table:table-cell>
          <table:table-cell table:style-name="ce4" office:value-type="date" office:date-value="2017-12-01T10:58:16" calcext:value-type="date">
            <text:p>01/12/2017 10.58.1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0 LAVORI IN VIA CARDETO 37 CON PIATTAFORMA NEI GG. 4 E 5 DICEMBRE DALLE ORE 8 ALLE 17 <text:s/>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581/2017</text:p>
          </table:table-cell>
          <table:table-cell table:style-name="ce4" office:value-type="date" office:date-value="2017-12-01T11:00:54" calcext:value-type="date">
            <text:p>01/12/2017 11.00.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1 PROVVEDIMENTI LIMITATIVI ALLA CIRCOLAZIONE PER TRANSITO TRENINO DI NATALE FINO AL 7/1/18 MODIFICA ORD. N. 211 DEL 18/10/2016 - ACCESSO CORSIA C.SO STAMIR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586/2017</text:p>
          </table:table-cell>
          <table:table-cell table:style-name="ce4" office:value-type="date" office:date-value="2017-12-01T11:02:57" calcext:value-type="date">
            <text:p>01/12/2017 11.02.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2 LAVORI IMMOBILE INTERSEZIONE VIA ISONZO VIA REDIPUGLIA AL 1 AL 22 DICEMBRE DALLE ORE 7 ALLE 18 ESCLUSO SABATO E DOMENICA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590/2017</text:p>
          </table:table-cell>
          <table:table-cell table:style-name="ce4" office:value-type="date" office:date-value="2017-12-01T11:04:52.000001" calcext:value-type="date">
            <text:p>01/12/2017 11.04.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3 INTERDIZIONE VEICOLARE IN STRADA VECCHIA DI PIETRALACROCE 62 PER LAVORI DITTA EDMA RETI GAS IL 5/12/17 DALLE ORE 8 ALLE 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597/2017</text:p>
          </table:table-cell>
          <table:table-cell table:style-name="ce4" office:value-type="date" office:date-value="2017-12-01T11:06:49" calcext:value-type="date">
            <text:p>01/12/2017 11.06.4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4 LAVORI IN VIA REDIPUGLIA 9 CON SOSTA AUTOCARRO DALLE ORE 7.30 ALLE 18.30 DAL 6 AL 29 DICEMBRE DIVIETO DI SOSTA E FERMATA PER N. 1 STALLO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622/2017</text:p>
          </table:table-cell>
          <table:table-cell table:style-name="ce4" office:value-type="date" office:date-value="2017-12-01T11:14:04.000001" calcext:value-type="date">
            <text:p>01/12/2017 11.14.0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5 SCARICO MERCE IN VIA CASTELFIDARDO ANGOLO C.SO GARIBALDI IL 4/12 DALLE ORE 8 ALLE 17 DIVIETO DI SOSTA E FERMA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624/2017</text:p>
          </table:table-cell>
          <table:table-cell table:style-name="ce4" office:value-type="date" office:date-value="2017-12-01T11:15:42" calcext:value-type="date">
            <text:p>01/12/2017 11.15.4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6 LAVORI EDILI VIA D. CHIESA 4 CON PIATTAFORMA IL 5/12/17 DALLE ORE 8 ALLE 12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1630/2017</text:p>
          </table:table-cell>
          <table:table-cell table:style-name="ce4" office:value-type="date" office:date-value="2017-12-01T11:17:39" calcext:value-type="date">
            <text:p>01/12/2017 11.17.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7 LAVORI EDILI VIA TOTI ALTEZZA CIV. 6 DI VIA MONFALCONE IL 4 DICEMBRE DALLE ORE 7.30 ALLE 16.3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69/2017</text:p>
          </table:table-cell>
          <table:table-cell table:style-name="ce4" office:value-type="date" office:date-value="2017-12-06T08:09:37" calcext:value-type="date">
            <text:p>06/12/2017 08.09.3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8 CIRCOLAZIONE VEICOLARE TRENINO DI NATALE - MODIFICA ORD. N. 211 DEL 18/10/1999 CONSENTENDO ACCESSO C.SO STAMIRA FINO AL GIORNO 7/1/2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70/2017</text:p>
          </table:table-cell>
          <table:table-cell table:style-name="ce4" office:value-type="date" office:date-value="2017-12-06T08:12:06" calcext:value-type="date">
            <text:p>06/12/2017 08.12.0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59 LAVORI SU IMMOBILE INTERSEZIONE VIA ISONZO - VIA REDIPUGLIA CON PIATTAFORMA AL 1 AL 22 DICEMBRE DALLE ORE 7 ALLE 18 ESCLUSO SABATO E DOMENICA DIVIETO DI SOSTA E FERMATA PER N. 2 STALLI DI SOSTA - AUTORIZZATA SOSTA MEZZI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74/2017</text:p>
          </table:table-cell>
          <table:table-cell table:style-name="ce4" office:value-type="date" office:date-value="2017-12-06T08:13:55.000001" calcext:value-type="date">
            <text:p>06/12/2017 08.13.5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0 LAVORI EDILI VIA REDIPUGLIA 4 DAL 12 AL 22 DICEMBRE DALLE ORE 7 ALLE 17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76/2017</text:p>
          </table:table-cell>
          <table:table-cell table:style-name="ce4" office:value-type="date" office:date-value="2017-12-06T08:16:20" calcext:value-type="date">
            <text:p>06/12/2017 08.16.2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1 VISITA ARCIVESCOVO ORDINARIO MILITARE CASERMA G.D.F. IN P.ZZA PLEBISCITO IL 6 DICEMBRE DALLE ORE 13 ALL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80/2017</text:p>
          </table:table-cell>
          <table:table-cell table:style-name="ce4" office:value-type="date" office:date-value="2017-12-06T08:18:02" calcext:value-type="date">
            <text:p>06/12/2017 08.18.0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2 LAVORI DI POTATURA IN VIA CIRCONVALLAZIONE F/CIV. 21 IL 6 DICEMBRE DALLE ORE 9 ALLE 16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88/2017</text:p>
          </table:table-cell>
          <table:table-cell table:style-name="ce4" office:value-type="date" office:date-value="2017-12-06T08:20:50" calcext:value-type="date">
            <text:p>06/12/2017 08.20.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3 LAVORI IN VIALE DELLA VITTORIA 26 DAL 1 AL 15 DICEMBRE DIVIETO DI SOSTA E FERMATA PER N. 2 STALLI DI SOSTA - AUTORIZZATA SOSTA MEZZI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92/2017</text:p>
          </table:table-cell>
          <table:table-cell table:style-name="ce4" office:value-type="date" office:date-value="2017-12-06T08:22:35" calcext:value-type="date">
            <text:p>06/12/2017 08.22.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4 TRASLOCO VIA FILZI 5 IL 12/12/17 DALLE ORE 9 ALLE 14 DIVIETO DI SOSTA E FERMATA PER N. 2 STALLI DI SOSTA - AUTORIZZATA SOSTA MEZZI DITTA GATTO TRASLOC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96/2017</text:p>
          </table:table-cell>
          <table:table-cell table:style-name="ce4" office:value-type="date" office:date-value="2017-12-06T08:24:47.000001" calcext:value-type="date">
            <text:p>06/12/2017 08.24.4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5 MANIFESTAZIONE STELLE DI NATALE NEI GG. 8 - 9- 10 DICEMBRE DALLE ORE 8 ALLE 20 CONSENTITA SOSTA ZONE CENTRO A N. 2 MEZZI <text:s/>ORGANIZZ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899/2017</text:p>
          </table:table-cell>
          <table:table-cell table:style-name="ce4" office:value-type="date" office:date-value="2017-12-06T08:26:22" calcext:value-type="date">
            <text:p>06/12/2017 08.26.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6 LAVORI VIA VILLAREY DAL 12 AL 18 DICEMBRE DALLE ORE 8 ALLE 20 DIVIETO DI SOSTA E FERMATA PER N. 4 STALLI DI SOSTA - AUTORIZZATA SOSTA MEZZO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901/2017</text:p>
          </table:table-cell>
          <table:table-cell table:style-name="ce4" office:value-type="date" office:date-value="2017-12-06T08:28:57" calcext:value-type="date">
            <text:p>06/12/2017 08.28.5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7 PRESEPE VIVENTE C/O ANFITEATRO ROMANO IN VIA BIRARELLI NEI GG. 8 - 9- 10 DICEMBRE LIMITAZIONI ALLA CIRCOLAZIONE NELLA ZON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903/2017</text:p>
          </table:table-cell>
          <table:table-cell table:style-name="ce4" office:value-type="date" office:date-value="2017-12-06T08:31:32" calcext:value-type="date">
            <text:p>06/12/2017 08.31.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8 LIMITAZIONI TEMPORANEE ALLA CIRCOLAZIONE E SOSTA VEICOLARE NELLE PIAZZE E VIE DEL CENTRO CITTADINO PER MANIFESTAZIONI NATALIZIE DAL 25/11 AL 07/1/2018 AD INTEGRAZIONE ORD. N. 825/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910/2017</text:p>
          </table:table-cell>
          <table:table-cell table:style-name="ce4" office:value-type="date" office:date-value="2017-12-06T08:38:44" calcext:value-type="date">
            <text:p>06/12/2017 08.38.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69 SVOLGIMENTO MANIFESTAZIONE <text:s/>"A MANO LIBERA" BANDA DELLA MAGLIAIA DAL 14 AL 26 DICEMBRE CONSENTITO ACCESSO E SOSTA VEICOLO PER IL MONTAGGIO E SMONTAGGIO CASETTE IN C.SO MAZZINI DA P.ZZA ROMA A VIA BENINCAS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913/2017</text:p>
          </table:table-cell>
          <table:table-cell table:style-name="ce4" office:value-type="date" office:date-value="2017-12-06T08:40:42" calcext:value-type="date">
            <text:p>06/12/2017 08.40.4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0 LAVORI EDILI VIA REDIPUGLIA 9 DAL 6 AL 29 DICEMBRE DALLE ORE 7.30 ALLE 18.30 DIVIETO DI SOSTA E FERMATA PER N. 1 STALLO DI SOSTA - AUTORIZZATA SOSTA MEZZO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3916/2017</text:p>
          </table:table-cell>
          <table:table-cell table:style-name="ce4" office:value-type="date" office:date-value="2017-12-06T08:43:03.000001" calcext:value-type="date">
            <text:p>06/12/2017 08.43.0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1 LAVORI IN VIA BERNABEI CON CHIUSURA VIA FINO AL 29/12 ESCLUSO SABATO DOMENICA E FESTIVI DALLE ORE 8 ALLE 17 INTERDETTA CIRCOLAZIONE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4095/2017</text:p>
          </table:table-cell>
          <table:table-cell table:style-name="ce4" office:value-type="date" office:date-value="2017-12-06T10:44:14" calcext:value-type="date">
            <text:p>06/12/2017 10.44.1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2 LAVORI DI POTATURA ALBERI IN VIA PANORAMICA 18 IL 13/12 DALLE ORE 7 ALLE 18 LIMITAZIONI ALLA CIRCOLAZIONE VIA PANORAMICA E VIA MONTESANT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4100/2017</text:p>
          </table:table-cell>
          <table:table-cell table:style-name="ce4" office:value-type="date" office:date-value="2017-12-06T10:47:14" calcext:value-type="date">
            <text:p>06/12/2017 10.47.1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3 LAVORI EDILI VIA FIORINI 7 CON OSP CON AUTOSPURGO IL GIORNO 15/12 DALLE ORE 7 ALL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4653/2017</text:p>
          </table:table-cell>
          <table:table-cell table:style-name="ce4" office:value-type="date" office:date-value="2017-12-07T09:29:51" calcext:value-type="date">
            <text:p>07/12/2017 09.29.51</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33/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380/2017</text:p>
          </table:table-cell>
          <table:table-cell table:style-name="ce4" office:value-type="date" office:date-value="2017-12-07T15:07:39" calcext:value-type="date">
            <text:p>07/12/2017 15.07.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4 PROVVEDIMENTI LIMITATIVI ALLA SOSTA PER EVENTO IN VIA XXIX SETTEMBRE AUTO MOTO STORICHE PER IL 10/12/17 DALLE ORE 11 ALLE 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01/2017</text:p>
          </table:table-cell>
          <table:table-cell table:style-name="ce4" office:value-type="date" office:date-value="2017-12-07T15:37:09" calcext:value-type="date">
            <text:p>07/12/2017 15.37.0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5 TRASLOCO CON CARICO IN VIA BATTISTI 20 E SCARICO IN VIA FAZIOLI 10 IL 15 DICEMBRE DALLE ORE 8 ALLE 18 LIMITAZIONI ALLA CIRCOLAZIONE NE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04/2017</text:p>
          </table:table-cell>
          <table:table-cell table:style-name="ce4" office:value-type="date" office:date-value="2017-12-07T15:39:22" calcext:value-type="date">
            <text:p>07/12/2017 15.39.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6 LAVORI IN VIA CARDETO 12 DALL'11 AL 22 DICEMBRE DALLE ORE 7 ALLE 19 ESCLUSO SABATO E DOMENICA DIVIETO DI SOSTA E FERMATA PER N. 3 STALLI DI SOSTA - AUTORIZZATA SOSTA MEZZI DELLA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09/2017</text:p>
          </table:table-cell>
          <table:table-cell table:style-name="ce4" office:value-type="date" office:date-value="2017-12-07T15:41:35" calcext:value-type="date">
            <text:p>07/12/2017 15.41.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7 RIPARAZIONE RETE IDRICA VIA S. MARGHERITA TRATTO TRA VIA THAON DE REVEL E VIA TRIESTE DAL 7 AL 21 DICEMBRE DIVIETO DI SOSTA E FERMA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10/2017</text:p>
          </table:table-cell>
          <table:table-cell table:style-name="ce4" office:value-type="date" office:date-value="2017-12-07T15:42:18" calcext:value-type="date">
            <text:p>07/12/2017 15.42.18</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0 <text:s text:c="2"/>- <text:s text:c="2"/>ISTITUZIONE DI UNO STALLO DI SOSTA PER DIVERSAMENTE ABILI DI TIPO PERSONALIZZATO IN VIA PODESTI 1/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13/2017</text:p>
          </table:table-cell>
          <table:table-cell table:style-name="ce4" office:value-type="date" office:date-value="2017-12-07T15:44:23" calcext:value-type="date">
            <text:p>07/12/2017 15.44.23</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1 <text:s text:c="2"/>- <text:s text:c="2"/>ISTITUZIONE DI UNO STALLO DI SOSTA PER DIVERSAMENTE ABILI DI TIPOGENERICO IN VIA TRENTO CIVICO 4</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16/2017</text:p>
          </table:table-cell>
          <table:table-cell table:style-name="ce4" office:value-type="date" office:date-value="2017-12-07T15:45:47" calcext:value-type="date">
            <text:p>07/12/2017 15.45.47</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2 <text:s text:c="2"/>- <text:s text:c="2"/>ISTITUZIONE DI UNO STALLO DI SOSTA PER DIVERSAMENTE ABILI DI TIPO GENERICO IN VIAANTINORI 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19/2017</text:p>
          </table:table-cell>
          <table:table-cell table:style-name="ce4" office:value-type="date" office:date-value="2017-12-07T15:47:36" calcext:value-type="date">
            <text:p>07/12/2017 15.47.36</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3 <text:s text:c="2"/>- <text:s text:c="2"/>ISTITUZIONE DI UNO STALLO DI SOSTA PER DIVERSAMENTE ABILI DI TIPO GENERICO IN VIA CESARE BATTISTI ANGOLO CORSO AMENDOL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23/2017</text:p>
          </table:table-cell>
          <table:table-cell table:style-name="ce4" office:value-type="date" office:date-value="2017-12-07T15:49:13" calcext:value-type="date">
            <text:p>07/12/2017 15.49.13</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4 <text:s text:c="2"/>- <text:s text:c="2"/>REVOCA DI UNO STALLO DI SOSTA PER DIVERSAMENTE ABILI DI TIPO PERSONALIZZATO IN VIA FANO 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27/2017</text:p>
          </table:table-cell>
          <table:table-cell table:style-name="ce4" office:value-type="date" office:date-value="2017-12-07T15:50:27" calcext:value-type="date">
            <text:p>07/12/2017 15.50.27</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5 <text:s text:c="2"/>- <text:s text:c="2"/>REVOCA DI UNO STALLO DI SOSTA PER DIVERSAMENTE ABILI DI TIPO PERSONALIZZATO IN VIA TORRIONI CIVICO 2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28/2017</text:p>
          </table:table-cell>
          <table:table-cell table:style-name="ce4" office:value-type="date" office:date-value="2017-12-07T15:52:16" calcext:value-type="date">
            <text:p>07/12/2017 15.52.16</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6 <text:s text:c="2"/>- <text:s text:c="2"/>ISTITUZIONE DI UNO STALLO DI SOSTA PER DIVERSAMENTE ABILI DI TIPO GENERICO IN VIA RUSSI CIVICO 1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45/2017</text:p>
          </table:table-cell>
          <table:table-cell table:style-name="ce4" office:value-type="date" office:date-value="2017-12-07T15:59:43" calcext:value-type="date">
            <text:p>07/12/2017 15.59.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8 LAVORI EDILI VIA OSLAVIA 2/A E 2/B DAL 6 AL 15 DICEMBRE INTEGRAZIONE ORD. N. 827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47/2017</text:p>
          </table:table-cell>
          <table:table-cell table:style-name="ce4" office:value-type="date" office:date-value="2017-12-07T16:02:17.999999" calcext:value-type="date">
            <text:p>07/12/2017 16.02.1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79 MERCATINO CURIOSANDO IN VIALE DELLA VITTORIA NEI GG. 16 E 17 DIC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51/2017</text:p>
          </table:table-cell>
          <table:table-cell table:style-name="ce4" office:value-type="date" office:date-value="2017-12-07T16:04:24" calcext:value-type="date">
            <text:p>07/12/2017 16.04.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0 ULTERIORI LIMITAZIONI TEMPORANEE ALLA CIRCOLAZIONE VEICOLARE IN P.ZZA CAVOUR PER MANIFESTAZIONI NATALIZIE FINO AL 07/1/2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5460/2017</text:p>
          </table:table-cell>
          <table:table-cell table:style-name="ce4" office:value-type="date" office:date-value="2017-12-07T16:07:44" calcext:value-type="date">
            <text:p>07/12/2017 16.07.4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1 REGOLAMENTAZIONE TEMPORANEA PARCHEGGIO P.ZZA D'ARMI EX CARROZZERIA BONCOMPAGNI IN VIA PROVVISORIA FINO AL 07/01/2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6053/2017</text:p>
          </table:table-cell>
          <table:table-cell table:style-name="ce4" office:value-type="date" office:date-value="2017-12-11T10:39:37" calcext:value-type="date">
            <text:p>11/12/2017 10.39.3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2 - LIMITAZIONE SOSTA PER LAVORI VIA MATAS E CORSO MAZZINI <text:s/>L'11/12/17 ORE 8/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6068/2017</text:p>
          </table:table-cell>
          <table:table-cell table:style-name="ce4" office:value-type="date" office:date-value="2017-12-11T10:50:55.999999" calcext:value-type="date">
            <text:p>11/12/2017 10.50.5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3 - LIMITAZIONE CIRCOLAZIONE PER LAVORI PRESSO ASSE NORD / SUD DIREZIONE BARACCOLA <text:s text:c="2"/>E DIREZIONE CENTRO PONTE VIA MIGLIOLI IL 13/12/17 ORE 9.30/13.0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6070/2017</text:p>
          </table:table-cell>
          <table:table-cell table:style-name="ce4" office:value-type="date" office:date-value="2017-12-11T10:52:50" calcext:value-type="date">
            <text:p>11/12/2017 10.52.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4 - LIMITAZIONI ALLA SOSTA VECIOLARE PER INTERVENTO URGENTE CON AUTOSPURGO VIA CIALDINI 11 IL 13/12/17 ORE 14/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463/2017</text:p>
          </table:table-cell>
          <table:table-cell table:style-name="ce4" office:value-type="date" office:date-value="2017-12-12T16:11:48" calcext:value-type="date">
            <text:p>12/12/2017 16.11.4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7 LAVORI DI COMPLETAMENTO SEGNALETICA ORIZZONTALE VIA CAVORCHIE DALLE ORE 7 ALLE 20 DEL 15/12/17 DIVIETO DI SOSTA E FERM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479/2017</text:p>
          </table:table-cell>
          <table:table-cell table:style-name="ce4" office:value-type="date" office:date-value="2017-12-12T16:37:06.999999" calcext:value-type="date">
            <text:p>12/12/2017 16.37.0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5 OPERAZIONI DI CARICO E SCARICO MATERIALE LOGISTICO IN VIA LOGGIA ALTEZZA VICOLO DEGLI ARANCI DALLE ORE 6 ALLE 9 DEL 14/12 E DALLE ORE 21 ALLE 24 DEL 17/12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488/2017</text:p>
          </table:table-cell>
          <table:table-cell table:style-name="ce4" office:value-type="date" office:date-value="2017-12-12T16:39:30" calcext:value-type="date">
            <text:p>12/12/2017 16.39.3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6 TRASLOCO CON CARICO IN VIA PIAVE 41 E SCARICO IN P.ZZA STAMIRA 5 DALLE ORE 8 ALLE 18 DEL 18/12/17 LIMITAZIONI ALLA CIRCOLAZIONE NE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622/2017</text:p>
          </table:table-cell>
          <table:table-cell table:style-name="ce4" office:value-type="date" office:date-value="2017-12-12T17:50:52" calcext:value-type="date">
            <text:p>12/12/2017 17.50.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8 TRASLOCO VIA SARACINI CIV. 54 IL 15/12 DALLE ORE 7.30 ALLE 12.30 DIVIETO DI SOSTA E FERMATA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628/2017</text:p>
          </table:table-cell>
          <table:table-cell table:style-name="ce4" office:value-type="date" office:date-value="2017-12-12T17:56:28.000001" calcext:value-type="date">
            <text:p>12/12/2017 17.56.2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89 CERIMONIA IN PREFETTURA IL 14/12 DALLE OR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632/2017</text:p>
          </table:table-cell>
          <table:table-cell table:style-name="ce4" office:value-type="date" office:date-value="2017-12-12T17:59:40" calcext:value-type="date">
            <text:p>12/12/2017 17.59.4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0 LAVORI IN VIALE DELLA VITTORIA 29 IL 16/12 DALLE ORE 8 ALLE 17 DIVIETO DI SOSTA <text:s/>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635/2017</text:p>
          </table:table-cell>
          <table:table-cell table:style-name="ce4" office:value-type="date" office:date-value="2017-12-12T18:02:21" calcext:value-type="date">
            <text:p>12/12/2017 18.02.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1 PROCESSIONE "VIRGEN DE LA PUERTA" IL 17/12 DALLE ORE 11 CON PARTENZA CHIESA S. PAOLO E ARRIVO ALLA CHIESETTA DI LEGNO DI VIA VALLEMIAN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642/2017</text:p>
          </table:table-cell>
          <table:table-cell table:style-name="ce4" office:value-type="date" office:date-value="2017-12-12T18:07:29" calcext:value-type="date">
            <text:p>12/12/2017 18.07.2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2 MODIFICA ORDINANZA N. 868 DEL 06/12/17 CON ISTITUZIONE NUOVO ORARIO CAPOLINEA BUS PROVVISORIO DURANTE IL PERIODO NATALIZ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722/2017</text:p>
          </table:table-cell>
          <table:table-cell table:style-name="ce4" office:value-type="date" office:date-value="2017-12-13T08:10:25" calcext:value-type="date">
            <text:p>13/12/2017 08.10.2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3 PROVVEDIMENTI LIMITATIVI ALLA CIRCOLAZIONE VEICOLARE PER MANIFESTAZIONE SPORTIVA "CORSA DEI BABBI NATALE" PER LE VIE DEL CENTRO CITTADINO - DOMENICA 17 DICEMBRE 2017CON PARTENZA ORE 10 DA P.ZZA ROM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830/2017</text:p>
          </table:table-cell>
          <table:table-cell table:style-name="ce4" office:value-type="date" office:date-value="2017-12-13T09:51:02" calcext:value-type="date">
            <text:p>13/12/2017 09.51.0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4 TRASLOCO CON CARICO IN VIA RISMONDO 6 E SCARICO IN VIA TAVERNELLE 67 IL 19/12 DALLE ORE 8 ALLE 13 LIMITAZIONI ALLA CIRCOLAZIONE NELLE DUE VI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833/2017</text:p>
          </table:table-cell>
          <table:table-cell table:style-name="ce4" office:value-type="date" office:date-value="2017-12-13T09:53:09.000001" calcext:value-type="date">
            <text:p>13/12/2017 09.53.0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5 TRASLOCO VIA ASTAGNO 13 IL 21 DICEMBRE DALLE ORE 14 ALLE 16 INTERDETTA CIRCOLAZIONE E AUTORIZZATA SOSTA MEZZO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7836/2017</text:p>
          </table:table-cell>
          <table:table-cell table:style-name="ce4" office:value-type="date" office:date-value="2017-12-13T09:54:56" calcext:value-type="date">
            <text:p>13/12/2017 09.54.5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6 LIMITAZIONE TEMPORANEA ALLA CIRCOLAZIONE E SOSTA VEICOLARE VIA MARCONI - FERMATA PROVVISORIA TRENINO - NAVETTA FINO AL 7 GENNAI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8399/2017</text:p>
          </table:table-cell>
          <table:table-cell table:style-name="ce4" office:value-type="date" office:date-value="2017-12-14T08:29:57" calcext:value-type="date">
            <text:p>14/12/2017 08.29.57</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24 <text:s text:c="2"/>- <text:s/>MODIFICA VIABILITÀ DELL'INCROCIO DI VIA CONCA E VIA TENNA ATTRAVERSO L'ISTITUZIONE DI UNA ROTATORI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03/2017</text:p>
          </table:table-cell>
          <table:table-cell table:style-name="ce4" office:value-type="date" office:date-value="2017-12-15T08:29:02" calcext:value-type="date">
            <text:p>15/12/2017 08.29.0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7 LAVORI VIA DON GIOIA C/O LOCALI ASUR IL 18/12/17 DALLE ORE 7 ALLE 19 LIM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10/2017</text:p>
          </table:table-cell>
          <table:table-cell table:style-name="ce4" office:value-type="date" office:date-value="2017-12-15T08:47:56" calcext:value-type="date">
            <text:p>15/12/2017 08.47.5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8 TRASLOCO CON CARICO IN VIA ASIAGO 9 E SCARICO IN VIA ZARA 1 NEI GG. 15 E 18 DICEMBRE DALLE ORE 7.30 ALLE 17.00 DIVIETO DI SOSTA E FERMATA PER N. 4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13/2017</text:p>
          </table:table-cell>
          <table:table-cell table:style-name="ce4" office:value-type="date" office:date-value="2017-12-15T08:50:04" calcext:value-type="date">
            <text:p>15/12/2017 08.50.0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899 TRASLOCO VIA PASUBIO 9 IL 19/12/17 DALLE ORE 9.30 ALLE 12.30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18/2017</text:p>
          </table:table-cell>
          <table:table-cell table:style-name="ce4" office:value-type="date" office:date-value="2017-12-15T08:53:21" calcext:value-type="date">
            <text:p>15/12/2017 08.53.2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00 LAVORI EDILI VIA MARCONI 52 C/O IMMOBILE R.F.I. DALLE ORE 21 DEL 19/12 ALLE ORE 01.00 DEL 20/12/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25/2017</text:p>
          </table:table-cell>
          <table:table-cell table:style-name="ce4" office:value-type="date" office:date-value="2017-12-15T08:55:13" calcext:value-type="date">
            <text:p>15/12/2017 08.55.1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01 LAVORI DI FOGNATURA VIA VENETO 40 DALLE ORE 8 ALLE 18 DAL GIORNO 18 AL 20 DICEMBRE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28/2017</text:p>
          </table:table-cell>
          <table:table-cell table:style-name="ce4" office:value-type="date" office:date-value="2017-12-15T08:58:09" calcext:value-type="date">
            <text:p>15/12/2017 08.58.0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02 TRASLOCO P.ZZA STAMIRA 13 IL 27/12 DALLE ORE 7.30 ALLE 12 AUTORIZZATA SOSTA MEZZI DELLA DITTA NELLA FERMATA BUS DI P.ZZA STAMIRA 1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31/2017</text:p>
          </table:table-cell>
          <table:table-cell table:style-name="ce4" office:value-type="date" office:date-value="2017-12-15T09:00:54" calcext:value-type="date">
            <text:p>15/12/2017 09.00.5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03 EVENTO ORGANIZZATA DA CENTRO PAPA GIOVANNI XXIII IL GIORNO 20/12 - CONSENTITO IL TRANSITO DEL TRENINO NELLE CORSIE RISERVATE AI BUS PRESENTI IN VIA ASCOLI PICENO - VIA COLOMBO - P.ZZA UGO BASSI - VIALE MARCONI - P.ZZA CAVOUR</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33/2017</text:p>
          </table:table-cell>
          <table:table-cell table:style-name="ce4" office:value-type="date" office:date-value="2017-12-15T09:02:50" calcext:value-type="date">
            <text:p>15/12/2017 09.02.5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04 LAVORI VIA CAPODISTRIA 1 DALLE ORE 8 ALLE 13 DEL 19/12 DIVIETO DI SOSTA E FERMATA PER N. 2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438/2017</text:p>
          </table:table-cell>
          <table:table-cell table:style-name="ce4" office:value-type="date" office:date-value="2017-12-15T09:05:09" calcext:value-type="date">
            <text:p>15/12/2017 09.05.0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05 NUOVO ALLACCIO GAS IN VIA TRIESTE 29 IL 20/12/17 DALLE ORE 8 ALL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89532/2017</text:p>
          </table:table-cell>
          <table:table-cell table:style-name="ce4" office:value-type="date" office:date-value="2017-12-15T09:55:26" calcext:value-type="date">
            <text:p>15/12/2017 09.55.2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06 OPERAZIONI DI CARICO E SCARICO MATERIALE EDILE VIA GRANDI IL 22/12/17 DALLE ORE 8 ALLE 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0781/2017</text:p>
          </table:table-cell>
          <table:table-cell table:style-name="ce4" office:value-type="date" office:date-value="2017-12-18T12:22:50" calcext:value-type="date">
            <text:p>18/12/2017 12.22.50</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7 <text:s text:c="2"/>- ISTITUZIONE DI STALLI DI SOSTA IN ZONA BLU A PAGAMENTO E PALETTI PARAPEDONALI NELL'AREA IN COMODATO D'USO SITA IN VIA DEL FARO</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0799/2017</text:p>
          </table:table-cell>
          <table:table-cell table:style-name="ce4" office:value-type="date" office:date-value="2017-12-18T12:27:06" calcext:value-type="date">
            <text:p>18/12/2017 12.27.06</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8 <text:s text:c="2"/>-INSTALLAZIONE DI PALETTI PARAPEDONALI IN PLASTICA SORMONTABILE PER LA CHIUSURA DEI VARCHI APERTI AD USO DEI MEZZI DI SOCCORSO SULL'ASSE NORD/SUD E SULLA S.S. 681 (BY PASS) NEI PRESSI DEL CHILOMETRO 0,0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0814/2017</text:p>
          </table:table-cell>
          <table:table-cell table:style-name="ce4" office:value-type="date" office:date-value="2017-12-18T12:32:21" calcext:value-type="date">
            <text:p>18/12/2017 12.32.21</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19 <text:s text:c="2"/>- REVOCA DI UNO STALLO DI SOSTA PER DIVERSAMENTE ABILI DI TIPO PERSONALIZZATO IN VIA MARECCHIA 1</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0817/2017</text:p>
          </table:table-cell>
          <table:table-cell table:style-name="ce4" office:value-type="date" office:date-value="2017-12-18T12:33:57" calcext:value-type="date">
            <text:p>18/12/2017 12.33.57</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20 <text:s text:c="2"/>- ISTITUZIONE DI UNO STALLO DI SOSTA PER DIVERSAMENTE ABILI DI TIPO GENERICO IN VIA OSLAVIA CIVICO 9</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0828/2017</text:p>
          </table:table-cell>
          <table:table-cell table:style-name="ce4" office:value-type="date" office:date-value="2017-12-18T12:38:10" calcext:value-type="date">
            <text:p>18/12/2017 12.38.10</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21 <text:s text:c="2"/>- ISTITUZIONE DI UNO STALLO DI SOSTA PER DIVERSAMENTE ABILI DI TIPO GENERICO IN VIA IN VIA RUBICONE ALTEZZA CONDOMINIO CIVICI 3-5-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0835/2017</text:p>
          </table:table-cell>
          <table:table-cell table:style-name="ce4" office:value-type="date" office:date-value="2017-12-18T12:40:37" calcext:value-type="date">
            <text:p>18/12/2017 12.40.37</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22 <text:s text:c="2"/>- ISTITUZIONE DI UNO STALLO DI SOSTA PER CARICO SCARICO MERCI IN VIA TORRESI NEL TRATTO SUCCESSIVO AL CIVICO 11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0840/2017</text:p>
          </table:table-cell>
          <table:table-cell table:style-name="ce4" office:value-type="date" office:date-value="2017-12-18T12:42:29" calcext:value-type="date">
            <text:p>18/12/2017 12.42.29</text:p>
          </table:table-cell>
          <table:table-cell table:style-name="ce2" office:value-type="string" calcext:value-type="string">
            <text:p>Invio Cartaceo</text:p>
          </table:table-cell>
          <table:table-cell table:style-name="ce2" office:value-type="string" calcext:value-type="string">
            <text:p>Viabilità, Traffico, permessi stalli di sosta</text:p>
          </table:table-cell>
          <table:table-cell table:style-name="ce2"/>
          <table:table-cell table:style-name="ce2" office:value-type="string" calcext:value-type="string">
            <text:p>123 <text:s text:c="2"/>- ISTITUZIONE DI UNO STALLO DI SOSTA PER DIVERSAMENTE ABILI PERSONALIZZANDO QUELLO ESISTENTE IN VIA RAFFAELLO SANZIO CIVICO 3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1067/2017</text:p>
          </table:table-cell>
          <table:table-cell table:style-name="ce4" office:value-type="date" office:date-value="2017-12-18T16:13:46" calcext:value-type="date">
            <text:p>18/12/2017 16.13.46</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41/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1383/2017</text:p>
          </table:table-cell>
          <table:table-cell table:style-name="ce4" office:value-type="date" office:date-value="2017-12-19T11:06:37" calcext:value-type="date">
            <text:p>19/12/2017 11.06.37</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DI CHIUSURA IMMEDIATA ESERCIZIO ABUSIVO DI COMMERCIO AL DETTAGLIO DI VICINATO IN PIAZZA UGO BASSI 10 SOCIETA' KEBAB ALI' BABA' DI KHUGHIANI E MAROF SNC</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1417/2017</text:p>
          </table:table-cell>
          <table:table-cell table:style-name="ce4" office:value-type="date" office:date-value="2017-12-19T11:20:40" calcext:value-type="date">
            <text:p>19/12/2017 11.20.40</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text:s/>COMUNICAZIONE AVVENUTA OTTEMPERANZA ALL'ORDINANZA PER <text:s/>INCONVENIENTE IGIENICO SANITARIO CAUSATO DA COLONIZZAZIONE DA PICCION IMMOBILE ANCONA VIA DE GASPERI N.45 - SCADENZA AL 22.12.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2385/2017</text:p>
          </table:table-cell>
          <table:table-cell table:style-name="ce4" office:value-type="date" office:date-value="2017-12-20T10:44:38.999999" calcext:value-type="date">
            <text:p>20/12/2017 10.44.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07 LAVORI EDILI VIA TAGLIAMENTO 7 DAL 15/12/17 AL 31/1/18 DALLE ORE 7 ALLE 16 ESCLUSO SABATO DOMENICA E FESTIVI DIVIETO DI SOSTA E FERMATA PER N. 3 STALLI DI SOSTA - AUTORIZZATA SOSTA MEZZI DIT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2390/2017</text:p>
          </table:table-cell>
          <table:table-cell table:style-name="ce4" office:value-type="date" office:date-value="2017-12-20T10:47:14" calcext:value-type="date">
            <text:p>20/12/2017 10.47.1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08 AUTORIZZAZIONE ACCESSO MEZZI ANCONAMBIENTE IN C.SO MAZZINI E USCITA IN VIA GRAMSCI FINO AL 7/1/2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2392/2017</text:p>
          </table:table-cell>
          <table:table-cell table:style-name="ce4" office:value-type="date" office:date-value="2017-12-20T10:49:19" calcext:value-type="date">
            <text:p>20/12/2017 10.49.1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09 TRASLOCO VIA MONTEBELLO 82 <text:s/>IL 21/12/2017 DALLE ORE 7 ALLE 12.30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2397/2017</text:p>
          </table:table-cell>
          <table:table-cell table:style-name="ce4" office:value-type="date" office:date-value="2017-12-20T10:53:18" calcext:value-type="date">
            <text:p>20/12/2017 10.53.18</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0 LAVORI EDILI VIA MAGENTA 14 CON PIATTAFORMA DALLE ORE 8 DEL 19 ALLE ORE 15 DEL 22 DICEMBRE LIMITAZIONI ALLA CIRCOLAZIONE P.ZZA DELLE ERB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2400/2017</text:p>
          </table:table-cell>
          <table:table-cell table:style-name="ce4" office:value-type="date" office:date-value="2017-12-20T10:55:00" calcext:value-type="date">
            <text:p>20/12/2017 10.55.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11 OPERAZIONI DI AUTOSPURGO IL 21/12/17 DALLE ORE 8 ALLE 12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2405/2017</text:p>
          </table:table-cell>
          <table:table-cell table:style-name="ce4" office:value-type="date" office:date-value="2017-12-20T10:56:35" calcext:value-type="date">
            <text:p>20/12/2017 10.56.35</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2 LAVORI EDILI VIA XXV APRILE 28 DAL 27/12 AL 4/1/17 DALLE ORE 8 ALLE 20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2793/2017</text:p>
          </table:table-cell>
          <table:table-cell table:style-name="ce4" office:value-type="date" office:date-value="2017-12-20T14:44:53" calcext:value-type="date">
            <text:p>20/12/2017 14.44.53</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N. 23/2017 CALENDARIO E ORARI ANNO 2018 ESTETISTE E ACCONCIATOR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370/2017</text:p>
          </table:table-cell>
          <table:table-cell table:style-name="ce4" office:value-type="date" office:date-value="2017-12-21T12:59:45" calcext:value-type="date">
            <text:p>21/12/2017 12.59.45</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REVOCA ORDINANZA 22/2017 E ORDINANZA DI SOSPENSIONE ATTIVITA' DI COMMERCIO AL DETTAGLIO DI VICINATO IN PIAZZA UGO BASSI 10 SOCIETA' KEBAB ALI' BABA' DI KHUGHIANI E MAROF SNC</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510/2017</text:p>
          </table:table-cell>
          <table:table-cell table:style-name="ce4" office:value-type="date" office:date-value="2017-12-21T15:15:00" calcext:value-type="date">
            <text:p>21/12/2017 15.15.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3 <text:s/>LAVORI VIA REDIPUGLIA 4 CON CHIUSURA DELLA VIA LIMITAZIONE CIRCOLAZIONE IL 3/1/17 ORE 8.30/13.3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523/2017</text:p>
          </table:table-cell>
          <table:table-cell table:style-name="ce4" office:value-type="date" office:date-value="2017-12-21T15:23:43" calcext:value-type="date">
            <text:p>21/12/2017 15.23.43</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6 - LIMITAZIONE SOSTA VEICOLARE LOCALITÀ PIETRALACROCE PER PRESEPE VIVENTE IL 26/30 DICEMBRE E IL 1 E 6 GENNAIO ORE 16/20</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527/2017</text:p>
          </table:table-cell>
          <table:table-cell table:style-name="ce4" office:value-type="date" office:date-value="2017-12-21T15:25:24" calcext:value-type="date">
            <text:p>21/12/2017 15.25.24</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7 - LIMITAZIONE SOSTA E CIRCOLAZIONE PER TRASLOCO VIA ASTAGNO 13 <text:s/>ORE 14/16 DEL 3/1/2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531/2017</text:p>
          </table:table-cell>
          <table:table-cell table:style-name="ce4" office:value-type="date" office:date-value="2017-12-21T15:28:32" calcext:value-type="date">
            <text:p>21/12/2017 15.28.3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4 - PROVVEDIMENTI LIMITATIVI DELLA SOSTA PER LAVORI DI SCARICO MATERIALE IN VIA TORRESI 66 PER 10 MT LINEARI ORE 8/18 DAL 2 AL 8/1/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532/2017</text:p>
          </table:table-cell>
          <table:table-cell table:style-name="ce4" office:value-type="date" office:date-value="2017-12-21T15:30:56" calcext:value-type="date">
            <text:p>21/12/2017 15.30.5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5 - LIMITAZIONE SOSTA VIA CIALDINI 2 <text:s/>TRATTO COMPRESO TRA INGR.PARCHEGGIO CAILDINI E P. KENNEDY <text:s/>PER LAVORI <text:s/>IN CORSO STAMIRA 8 DAL 2 AL 15/1/2018 </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533/2017</text:p>
          </table:table-cell>
          <table:table-cell table:style-name="ce4" office:value-type="date" office:date-value="2017-12-21T15:32:29" calcext:value-type="date">
            <text:p>21/12/2017 15.32.29</text:p>
          </table:table-cell>
          <table:table-cell table:style-name="ce2" office:value-type="string" calcext:value-type="string">
            <text:p>Invio via PEC</text:p>
          </table:table-cell>
          <table:table-cell table:style-name="ce2" office:value-type="string" calcext:value-type="string">
            <text:p>SUAP</text:p>
          </table:table-cell>
          <table:table-cell table:style-name="ce2"/>
          <table:table-cell table:style-name="ce2" office:value-type="string" calcext:value-type="string">
            <text:p>ORDINANZA TURNI DI APERTURA NELLE DOMENICHE NEI GIORNI FESTIVI E NEL POMERIGGIO DI SABATO DEGLI IMPIANTI DISTRIBUZIONE CARBURANTI AD USO PUBBLICO ANNO 2018</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707/2017</text:p>
          </table:table-cell>
          <table:table-cell table:style-name="ce4" office:value-type="date" office:date-value="2017-12-21T17:27:45" calcext:value-type="date">
            <text:p>21/12/2017 17.27.45</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DI ONFISCA - L689/81 <text:s/>N.2/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3982/2017</text:p>
          </table:table-cell>
          <table:table-cell table:style-name="ce4" office:value-type="date" office:date-value="2017-12-22T09:59:33" calcext:value-type="date">
            <text:p>22/12/2017 09.59.33</text:p>
          </table:table-cell>
          <table:table-cell table:style-name="ce2" office:value-type="string" calcext:value-type="string">
            <text:p>Invio via PEC</text:p>
          </table:table-cell>
          <table:table-cell table:style-name="ce2" office:value-type="string" calcext:value-type="string">
            <text:p>Sanità</text:p>
          </table:table-cell>
          <table:table-cell table:style-name="ce2"/>
          <table:table-cell table:style-name="ce2" office:value-type="string" calcext:value-type="string">
            <text:p>FERMO IMPIANTO PER MOTIVI DI SICUREZZA ASCENSORE UBICATO IN STRADA VECCHIA DEL PINOCCHIO 3</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4386/2017</text:p>
          </table:table-cell>
          <table:table-cell table:style-name="ce4" office:value-type="date" office:date-value="2017-12-22T13:59:20" calcext:value-type="date">
            <text:p>22/12/2017 13.59.20</text:p>
          </table:table-cell>
          <table:table-cell table:style-name="ce2" office:value-type="string" calcext:value-type="string">
            <text:p>Invio Cartaceo</text:p>
          </table:table-cell>
          <table:table-cell table:style-name="ce2" office:value-type="string" calcext:value-type="string">
            <text:p>Avvocatura</text:p>
          </table:table-cell>
          <table:table-cell table:style-name="ce2"/>
          <table:table-cell table:style-name="ce2" office:value-type="string" calcext:value-type="string">
            <text:p>ORDINANZA N.142/201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4473/2017</text:p>
          </table:table-cell>
          <table:table-cell table:style-name="ce4" office:value-type="date" office:date-value="2017-12-23T11:33:52.000001" calcext:value-type="date">
            <text:p>23/12/2017 11.33.5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8 SPETTACOLO DEL 27 28 DICEMBRE 2017 - LIMITAZIONI ALLA CIRCOLAZIONE PER OPERAZIONI DI CARICO E SCARICO IN VIA LOGGIA ALTEZZA VIA DEGLI ARANCI DALLE ORE 6 FINO ALLE 15 DEL 27/12 E DALLE 23.30 ALLE ORE 03.00 DEL 28/12</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4687/2017</text:p>
          </table:table-cell>
          <table:table-cell table:style-name="ce4" office:value-type="date" office:date-value="2017-12-27T08:47:52" calcext:value-type="date">
            <text:p>27/12/2017 08.47.52</text:p>
          </table:table-cell>
          <table:table-cell table:style-name="ce2" office:value-type="string" calcext:value-type="string">
            <text:p>Invio Cartaceo</text:p>
          </table:table-cell>
          <table:table-cell table:style-name="ce2" office:value-type="string" calcext:value-type="string">
            <text:p>Attività Economiche, Fiere e Mercati</text:p>
          </table:table-cell>
          <table:table-cell table:style-name="ce2"/>
          <table:table-cell table:style-name="ce2" office:value-type="string" calcext:value-type="string">
            <text:p>ORDINANZA SGOMBERO DEHORS CREMERIA ROSA DI BOARI SIMONE E FABRIZIO SNC</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4901/2017</text:p>
          </table:table-cell>
          <table:table-cell table:style-name="ce4" office:value-type="date" office:date-value="2017-12-27T10:23:02" calcext:value-type="date">
            <text:p>27/12/2017 10.23.0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19 LAVORI EDILI VIA OSLAVIA 2/A - 2/B DALLE ORE 16 DEL 22 ALLE ORE 16 DEL <text:s/>29 DICEMBRE 2017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4907/2017</text:p>
          </table:table-cell>
          <table:table-cell table:style-name="ce4" office:value-type="date" office:date-value="2017-12-27T10:27:49" calcext:value-type="date">
            <text:p>27/12/2017 10.27.4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20 LAVORI IN C.SO AMENDOLA DAL CIV. 11/C AL 13/B DAL 23/12 AL 31/01/18 PROROGA ORD. N. 743 - LIMITAZIONI ALL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4922/2017</text:p>
          </table:table-cell>
          <table:table-cell table:style-name="ce4" office:value-type="date" office:date-value="2017-12-27T10:38:17" calcext:value-type="date">
            <text:p>27/12/2017 10.38.1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921 LAVORI DI RIPARAZIONE CAVO INTERRATO VIA BUOZZI CIV. 12 FINO AL 20/01/2018 AUTORIZZATO RESTRINGIMENTO CARREGGIA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6191/2017</text:p>
          </table:table-cell>
          <table:table-cell table:style-name="ce4" office:value-type="date" office:date-value="2017-12-29T09:43:47.000001" calcext:value-type="date">
            <text:p>29/12/2017 09.43.47</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22 EVENTI DI NATALE - INTEGRAZIONE ORD. N. 892 - LIMITAZIONI P.ZA CAVOUR - VIA TRE CANTONI INTERDETTA CIRCOLAZIONE VEICOLARE DIREZIONE VIA CALATAFIMI</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6222/2017</text:p>
          </table:table-cell>
          <table:table-cell table:style-name="ce4" office:value-type="date" office:date-value="2017-12-29T09:55:51" calcext:value-type="date">
            <text:p>29/12/2017 09.55.51</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23 TRASLOCO IN VIA TRIESTE ANGOLO VIA TOTI 1 IL 2/1/2018 DALLE ORE 9.30 ALLE 12.30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6227/2017</text:p>
          </table:table-cell>
          <table:table-cell table:style-name="ce4" office:value-type="date" office:date-value="2017-12-29T09:57:22" calcext:value-type="date">
            <text:p>29/12/2017 09.57.22</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24 TRASLOCO IN VIA ISONZO ALTEZZA CIV. 5 DI VIA REDIPUGLIA IL 3/1/2018 DALLE ORE 8.30 ALLE 12.30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6345/2017</text:p>
          </table:table-cell>
          <table:table-cell table:style-name="ce4" office:value-type="date" office:date-value="2017-12-29T11:16:00" calcext:value-type="date">
            <text:p>29/12/2017 11.16.00</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25 LAVORI EDILI VIA SOLAVIA 2/A E 2/B DALLE ORE 16.00 DEL <text:s/>29/12 ALLE ORE 16 DEL 5/1/18 DIVIETO DI SOSTA E FERMATA PER N. 3 STALLI DI SOSTA</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6351/2017</text:p>
          </table:table-cell>
          <table:table-cell table:style-name="ce4" office:value-type="date" office:date-value="2017-12-29T11:21:16" calcext:value-type="date">
            <text:p>29/12/2017 11.21.16</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26 LAVORI DI RITIRO MATERIALE ORGANICO IN P.ZZA STAMIRA IL 4/1/18 DALLE ORE 7.30 ALLE 11.30 DIVIETO DI SOSTA E FERMATA DAL CIV. 24 AL 19 ED INTERDETTA CIRCOLAZIONE</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6426/2017</text:p>
          </table:table-cell>
          <table:table-cell table:style-name="ce4" office:value-type="date" office:date-value="2017-12-29T12:23:39" calcext:value-type="date">
            <text:p>29/12/2017 12.23.3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27 LAVORI VIA SCANDALI 18 CON CASSONE PER SMALTIMENTO MATERIALE DAL 2 AL 5 GENNAIO 2018 DIVIETO DI SOSTA E FERMATA PER MT. 7</text:p>
          </table:table-cell>
          <table:table-cell table:style-name="ce2" table:number-columns-repeated="1008"/>
          <table:table-cell table:number-columns-repeated="9"/>
        </table:table-row>
        <table:table-row table:style-name="ro2">
          <table:table-cell table:style-name="ce2"/>
          <table:table-cell table:style-name="ce2" office:value-type="string" calcext:value-type="string">
            <text:p>0196436/2017</text:p>
          </table:table-cell>
          <table:table-cell table:style-name="ce4" office:value-type="date" office:date-value="2017-12-29T12:26:59" calcext:value-type="date">
            <text:p>29/12/2017 12.26.59</text:p>
          </table:table-cell>
          <table:table-cell table:style-name="ce2" office:value-type="string" calcext:value-type="string">
            <text:p>Invio Cartaceo</text:p>
          </table:table-cell>
          <table:table-cell table:style-name="ce2" office:value-type="string" calcext:value-type="string">
            <text:p>Sezione Viabilità Traffico</text:p>
          </table:table-cell>
          <table:table-cell table:style-name="ce2"/>
          <table:table-cell table:style-name="ce2" office:value-type="string" calcext:value-type="string">
            <text:p>ORD. N. 928 LAVORI VIA REDIPUGLIA 9 CON SOSTA AUTOCARRO DAL 2 AL 31 GENNAIO DALLE ORE 8 ALLE 18.30 ESCLUSO SABATO E DOMENICA DIVIETO DI SOSTA E FERMATA PER N. 1 STALLO DI SOSTA</text:p>
          </table:table-cell>
          <table:table-cell table:style-name="ce2" table:number-columns-repeated="1008"/>
          <table:table-cell table:number-columns-repeated="9"/>
        </table:table-row>
        <table:table-row table:style-name="ro2" table:number-rows-repeated="10477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1:58:36.829000000</meta:creation-date>
    <dc:date>2018-08-06T08:03:34.695000000</dc:date>
    <meta:editing-cycles>5</meta:editing-cycles>
    <meta:editing-duration>P11DT11H36M10S</meta:editing-duration>
    <meta:generator>LibreOffice/4.2.5.2$Windows_x86 LibreOffice_project/61cb170a04bb1f12e77c884eab9192be736ec5f5</meta:generator>
    <meta:document-statistic meta:table-count="1" meta:cell-count="4176" meta:object-count="0"/>
  </office:meta>
</office:document-meta>
</file>