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2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5.533cm"/>
    </style:style>
    <style:style style:name="co5" style:family="table-column">
      <style:table-column-properties fo:break-before="auto" style:column-width="5.04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1.805cm"/>
    </style:style>
    <style:style style:name="co8" style:family="table-column">
      <style:table-column-properties fo:break-before="auto" style:column-width="1.808cm"/>
    </style:style>
    <style:style style:name="co9" style:family="table-column">
      <style:table-column-properties fo:break-before="auto" style:column-width="6.585cm"/>
    </style:style>
    <style:style style:name="co10" style:family="table-column">
      <style:table-column-properties fo:break-before="auto" style:column-width="6.773cm"/>
    </style:style>
    <style:style style:name="co11" style:family="table-column">
      <style:table-column-properties fo:break-before="auto" style:column-width="11.875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4.156cm"/>
    </style:style>
    <style:style style:name="co14" style:family="table-column">
      <style:table-column-properties fo:break-before="auto" style:column-width="3.535cm"/>
    </style:style>
    <style:style style:name="co15" style:family="table-column">
      <style:table-column-properties fo:break-before="auto" style:column-width="5.424cm"/>
    </style:style>
    <style:style style:name="co16" style:family="table-column">
      <style:table-column-properties fo:break-before="auto" style:column-width="4.02cm"/>
    </style:style>
    <style:style style:name="co17" style:family="table-column">
      <style:table-column-properties fo:break-before="auto" style:column-width="5.018cm"/>
    </style:style>
    <style:style style:name="co18" style:family="table-column">
      <style:table-column-properties fo:break-before="auto" style:column-width="3.805cm"/>
    </style:style>
    <style:style style:name="co19" style:family="table-column">
      <style:table-column-properties fo:break-before="auto" style:column-width="2.40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6">
      <style:table-cell-properties fo:padding="0.071cm"/>
    </style:style>
    <style:style style:name="ce3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4" table:default-cell-style-name="Default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Semestre di riferimento</text:p>
          </table:table-cell>
          <table:table-cell office:value-type="string">
            <text:p>Codice fiscale</text:p>
          </table:table-cell>
          <table:table-cell office:value-type="string">
            <text:p>Partita 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 dell'incarico</text:p>
          </table:table-cell>
          <table:table-cell office:value-type="string">
            <text:p>Forma contrattuale</text:p>
          </table:table-cell>
          <table:table-cell office:value-type="string">
            <text:p>Tipo di rapporto</text:p>
          </table:table-cell>
          <table:table-cell office:value-type="string">
            <text:p>Attivita' economica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Anno pagamento</text:p>
          </table:table-cell>
          <table:table-cell office:value-type="string">
            <text:p>Semestre pagamento</text:p>
          </table:table-cell>
          <table:table-cell office:value-type="string">
            <text:p>Incarico saldat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114460">
            <text:p>1411446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MRCFNC42M19A475R</text:p>
          </table:table-cell>
          <table:table-cell office:value-type="string">
            <text:p><text:s/></text:p>
          </table:table-cell>
          <table:table-cell office:value-type="string">
            <text:p>Marchesi Francesco</text:p>
          </table:table-cell>
          <table:table-cell office:value-type="string">
            <text:p>M</text:p>
          </table:table-cell>
          <table:table-cell office:value-type="string">
            <text:p>COMPONENTE DEL NUCLEO DI VALUTAZION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04-30">
            <text:p>30/04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27067.73">
            <text:p>27.067,73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114498">
            <text:p>14114498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RCPLA63M26G479H</text:p>
          </table:table-cell>
          <table:table-cell office:value-type="string">
            <text:p><text:s/></text:p>
          </table:table-cell>
          <table:table-cell office:value-type="string">
            <text:p>Braccini Paolo</text:p>
          </table:table-cell>
          <table:table-cell office:value-type="string">
            <text:p>M</text:p>
          </table:table-cell>
          <table:table-cell office:value-type="string">
            <text:p>componente del nucleo di valutazion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04-30">
            <text:p>30/04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27067.73">
            <text:p>27.067,73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2391">
            <text:p>14422391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LCCLSN68M28A271R</text:p>
          </table:table-cell>
          <table:table-cell office:value-type="string">
            <text:p><text:s/></text:p>
          </table:table-cell>
          <table:table-cell office:value-type="string">
            <text:p>Lucchetti Alessandro</text:p>
          </table:table-cell>
          <table:table-cell office:value-type="string">
            <text:p>M</text:p>
          </table:table-cell>
          <table:table-cell office:value-type="string">
            <text:p>RICORSO PROMOSSO AVANTI LA SUPREMA CORTE DI CASSAZIONE AVVERSO LA SENTENZA DELLA CORTE DI APPELLO DI ANCONA N.1195/2012 RESA IN GIUDIZIO RG.394/2009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1-29">
            <text:p>29/0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8992.62">
            <text:p>8.992,6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2405">
            <text:p>14422405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LCCLSN68M28A271R</text:p>
          </table:table-cell>
          <table:table-cell office:value-type="string">
            <text:p><text:s/></text:p>
          </table:table-cell>
          <table:table-cell office:value-type="string">
            <text:p>Lucchetti Alessandro</text:p>
          </table:table-cell>
          <table:table-cell office:value-type="string">
            <text:p>M</text:p>
          </table:table-cell>
          <table:table-cell office:value-type="string">
            <text:p>DIFESA IN GIUDIZIO AVANTI AL TAR DELLE MARCHE (R.R.872/2013) DA C.F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3-11">
            <text:p>11/03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7922.07">
            <text:p>7.922,07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2419">
            <text:p>14422419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FRRPLA60H01A271X</text:p>
          </table:table-cell>
          <table:table-cell office:value-type="string">
            <text:p><text:s/></text:p>
          </table:table-cell>
          <table:table-cell office:value-type="string">
            <text:p>Ferretti Paolo</text:p>
          </table:table-cell>
          <table:table-cell office:value-type="string">
            <text:p>M</text:p>
          </table:table-cell>
          <table:table-cell office:value-type="string">
            <text:p>NOMINA CONSULENTE TECNICO DI PARTE - TRIBUNALE DI ANCONA R.G.L. 1319/2012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01-09">
            <text:p>09/01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220.56">
            <text:p>1.220,56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2769">
            <text:p>14422769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LCCLSN68M28A271R</text:p>
          </table:table-cell>
          <table:table-cell office:value-type="string">
            <text:p><text:s/></text:p>
          </table:table-cell>
          <table:table-cell office:value-type="string">
            <text:p>Lucchetti Alessandro</text:p>
          </table:table-cell>
          <table:table-cell office:value-type="string">
            <text:p>M</text:p>
          </table:table-cell>
          <table:table-cell office:value-type="string">
            <text:p>DIFESA NEI GIUDIZI PROMOSSI AVANTI AL TRIBUNALE CIVILE DI ANCONA -SEZ. LAVORO DAI DIPENDENTI COMUNALI R.G.84-103-53-47-50-57-51/2014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4-09">
            <text:p>09/04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9400">
            <text:p>9.4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2787">
            <text:p>1442278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RTMRC53A22G337G</text:p>
          </table:table-cell>
          <table:table-cell office:value-type="string">
            <text:p><text:s/></text:p>
          </table:table-cell>
          <table:table-cell office:value-type="string">
            <text:p>Bertinelli Terzi Marco</text:p>
          </table:table-cell>
          <table:table-cell office:value-type="string">
            <text:p>M</text:p>
          </table:table-cell>
          <table:table-cell office:value-type="string">
            <text:p>RESISTENZA IN GIUDIZIO - ANNULLAMENTO, PREVIA SOSPENSIONE CAUTELARE, DEL PROVVEDIMENTO DI REVOCA DI LICENZA DI CONCESSIONE DEMANIALE - LA CAPANNINA DEI F.LLI fIORINI RR 290/2014 TAR MARCH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5-29">
            <text:p>29/05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1165.44">
            <text:p>11.165,4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6019">
            <text:p>14426019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RESISTENZA NEL GIUDIZIO PROMOSSO AVANTI IL CONSIGLIO DI STATO SA S.E. CONTRO IL COMUNE DI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4-03">
            <text:p>03/04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1015.04">
            <text:p>1.015,0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6133">
            <text:p>14426133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LDFNC53P21A271A</text:p>
          </table:table-cell>
          <table:table-cell office:value-type="string">
            <text:p><text:s/></text:p>
          </table:table-cell>
          <table:table-cell office:value-type="string">
            <text:p>Boldrini Franco</text:p>
          </table:table-cell>
          <table:table-cell office:value-type="string">
            <text:p>M</text:p>
          </table:table-cell>
          <table:table-cell office:value-type="string">
            <text:p>COSTITUZIONE IN GIUDIZIO PROMOSSO AVANTI IL TRIBUNALE CIVILE DI ANCONA - SEZ LAVORO - DA F.P., C.R. E U.F.R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1-09">
            <text:p>09/0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2664.48">
            <text:p>2.664,48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6139">
            <text:p>14426139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LCCLSN68M28A271R</text:p>
          </table:table-cell>
          <table:table-cell office:value-type="string">
            <text:p><text:s/></text:p>
          </table:table-cell>
          <table:table-cell office:value-type="string">
            <text:p>Lucchetti Alessandro</text:p>
          </table:table-cell>
          <table:table-cell office:value-type="string">
            <text:p>M</text:p>
          </table:table-cell>
          <table:table-cell office:value-type="string">
            <text:p>COSTITUZIONE IN GIUDIZIO PROMOSSO AVANTI IL TRIBUNALE CIVILE DI ANCONA - SEZ LAVORO - DA B.F. E M.R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1-09">
            <text:p>09/0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1371.57">
            <text:p>1.371,57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6144">
            <text:p>1442614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LCCLSN68M28A271R</text:p>
          </table:table-cell>
          <table:table-cell office:value-type="string">
            <text:p><text:s/></text:p>
          </table:table-cell>
          <table:table-cell office:value-type="string">
            <text:p>Lucchetti Alessandro</text:p>
          </table:table-cell>
          <table:table-cell office:value-type="string">
            <text:p>M</text:p>
          </table:table-cell>
          <table:table-cell office:value-type="string">
            <text:p>COSTITUZIONE IN GIUDIZIO PROMOSSO AVANTI IL TRIBUNALE CIVILE DI ANCONA - SEZ. LAVORO - DA A.L. E B.R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1-09">
            <text:p>09/0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1371.57">
            <text:p>1.371,57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6153">
            <text:p>14426153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PZZNTN72L08F205A</text:p>
          </table:table-cell>
          <table:table-cell office:value-type="string">
            <text:p><text:s/></text:p>
          </table:table-cell>
          <table:table-cell office:value-type="string">
            <text:p>Pazzaglia Antonio</text:p>
          </table:table-cell>
          <table:table-cell office:value-type="string">
            <text:p>M</text:p>
          </table:table-cell>
          <table:table-cell office:value-type="string">
            <text:p>APPELLO PROMOSSO AVANTI IL CONSIGLIO DI STATO CONTRO D. SRL AVVERSO SENTENZA DEL TAR MARCHE N.903/13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1-13">
            <text:p>13/0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56.6">
            <text:p>656,6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6160">
            <text:p>1442616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ACCERTAMENTO LAVORO SUBORDINATO - RESISTENZA AVVERSO RICORSO PER CESSAZIONE SENTENZA 31/2013 CORTE DI APPELLO DI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1-13">
            <text:p>13/0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34.4">
            <text:p>634,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6167">
            <text:p>1442616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LDFNC53P21A271A</text:p>
          </table:table-cell>
          <table:table-cell office:value-type="string">
            <text:p><text:s/></text:p>
          </table:table-cell>
          <table:table-cell office:value-type="string">
            <text:p>Boldrini Franco</text:p>
          </table:table-cell>
          <table:table-cell office:value-type="string">
            <text:p>M</text:p>
          </table:table-cell>
          <table:table-cell office:value-type="string">
            <text:p>AUTOSTAZIONE IN LOCALITÃ  VERROCCHIO - IMPUGNAZIONE ATTI AVANTI ALLA CORTE DI CASSAZIONE DELLA SENTENZA RESA IN DATA 13/06/2013 DALLA CORTE DI APPELLO DI ROMA NEL GIUDIZIO R.G. 6891/2009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1-22">
            <text:p>22/0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32116.5">
            <text:p>32.116,5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6181">
            <text:p>14426181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FNTMRA40R07B885F</text:p>
          </table:table-cell>
          <table:table-cell office:value-type="string">
            <text:p><text:s/></text:p>
          </table:table-cell>
          <table:table-cell office:value-type="string">
            <text:p>Fantacchiotti Mario</text:p>
          </table:table-cell>
          <table:table-cell office:value-type="string">
            <text:p>M</text:p>
          </table:table-cell>
          <table:table-cell office:value-type="string">
            <text:p>AUTOSTAZIONE IN LOCALITÃ  VERROCCHIO - IMPUGNAZIONE ATTI AVANTI ALLA CORTE DI CASSAZIONE DELLA SENTENZA RESA IN DATA 13/06/2013 DALLA CORTE DI APPELLO DI ROMA NEL GIUDIZIO R.G. 6891/2009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1-22">
            <text:p>22/0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32116.5">
            <text:p>32.116,5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6191">
            <text:p>14426191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LCCLSN68M28A271R</text:p>
          </table:table-cell>
          <table:table-cell office:value-type="string">
            <text:p><text:s/></text:p>
          </table:table-cell>
          <table:table-cell office:value-type="string">
            <text:p>Lucchetti Alessandro</text:p>
          </table:table-cell>
          <table:table-cell office:value-type="string">
            <text:p>M</text:p>
          </table:table-cell>
          <table:table-cell office:value-type="string">
            <text:p>DIFESA NEI GIUDIZI PROMOSSI AVANTI IL TRIBUNALE CIVILE DI ANCONA - SEZ. LAVORO - <text:s/>DAI VARI DIPENDENTI COMUNAL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4-29">
            <text:p>29/04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1994.54">
            <text:p>11.994,5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6207">
            <text:p>1442620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PZZNTN72L08F205A</text:p>
          </table:table-cell>
          <table:table-cell office:value-type="string">
            <text:p><text:s/></text:p>
          </table:table-cell>
          <table:table-cell office:value-type="string">
            <text:p>Pazzaglia Antonio</text:p>
          </table:table-cell>
          <table:table-cell office:value-type="string">
            <text:p>M</text:p>
          </table:table-cell>
          <table:table-cell office:value-type="string">
            <text:p>RESISTENZA IN GIUDIZIO PROMOSSO AVANTI IL TAR LAZIO DAL COMUNE DI SALERNO RG.3252/13 - INTEGRAZIONE CONTRADDITTORIO DISPOSTA CON ORDINANZA N.10752/13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5-09">
            <text:p>09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56.6">
            <text:p>656,6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26216">
            <text:p>1442621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COSTITUZIONE IN GIUDIZIO AVANTI LA SUPREMA CORTE DI CASSAZIONE DA O.L. AVVERSO LA SENTENZA DEL TRIBUNALE CIVILE DI ANCONA N.1245/13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5-22">
            <text:p>22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34.4">
            <text:p>634,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72149">
            <text:p>14472149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LCCLSN68M28A271R</text:p>
          </table:table-cell>
          <table:table-cell office:value-type="string">
            <text:p><text:s/></text:p>
          </table:table-cell>
          <table:table-cell office:value-type="string">
            <text:p>Lucchetti Alessandro</text:p>
          </table:table-cell>
          <table:table-cell office:value-type="string">
            <text:p>M</text:p>
          </table:table-cell>
          <table:table-cell office:value-type="string">
            <text:p>PARERE LEGALE IN MERITO ALLA LEGITTIMITA' DELL'ATTIVITA' DI RICOSTRUZIONE GIURIDICA DEI FONDI DEL SALARIO ACCESSORIO DEI DIPENDENTI A FAR DATA DAL 1995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2-06">
            <text:p>06/02/2014</text:p>
          </table:table-cell>
          <table:table-cell table:style-name="ce2" office:value-type="date" office:date-value="2014-02-10">
            <text:p>10/02/2014</text:p>
          </table:table-cell>
          <table:table-cell office:value-type="string">
            <text:p>Presunto</text:p>
          </table:table-cell>
          <table:table-cell table:style-name="ce3" office:value-type="float" office:value="2537.6">
            <text:p>2.537,6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72905">
            <text:p>14472905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VKRSNJ71P42Z149Z</text:p>
          </table:table-cell>
          <table:table-cell office:value-type="string">
            <text:p><text:s/></text:p>
          </table:table-cell>
          <table:table-cell office:value-type="string">
            <text:p>Vukorep Sanja</text:p>
          </table:table-cell>
          <table:table-cell office:value-type="string">
            <text:p>F</text:p>
          </table:table-cell>
          <table:table-cell office:value-type="string">
            <text:p>COLLABORAZIONE PROFESSIONALE OCCASIONALE PER ATTIVITA' DI INTERPRETARIATO IN OCCASIONE DEI GIOCHI DELLA MACROREGIONE ADRIATICO ION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05-01">
            <text:p>01/05/2014</text:p>
          </table:table-cell>
          <table:table-cell table:style-name="ce2" office:value-type="date" office:date-value="2014-06-10">
            <text:p>10/06/2014</text:p>
          </table:table-cell>
          <table:table-cell office:value-type="string">
            <text:p>Presunto</text:p>
          </table:table-cell>
          <table:table-cell table:style-name="ce3" office:value-type="float" office:value="1000">
            <text:p>1.0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72967">
            <text:p>1447296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VGSPGT81M22Z115F</text:p>
          </table:table-cell>
          <table:table-cell office:value-type="string">
            <text:p><text:s/></text:p>
          </table:table-cell>
          <table:table-cell office:value-type="string">
            <text:p>Panagiotis Vagias</text:p>
          </table:table-cell>
          <table:table-cell office:value-type="string">
            <text:p>M</text:p>
          </table:table-cell>
          <table:table-cell office:value-type="string">
            <text:p>COLLABORAZIONE PROFESSIONALE OCCASIONALE PER ATTIVITA' DI INTERPRETARIATO IN OCCASIONE DEI GIOCHI DELLA MACROREGIONE ADRIATICO ION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05-01">
            <text:p>01/05/2014</text:p>
          </table:table-cell>
          <table:table-cell table:style-name="ce2" office:value-type="date" office:date-value="2014-06-10">
            <text:p>10/06/2014</text:p>
          </table:table-cell>
          <table:table-cell office:value-type="string">
            <text:p>Presunto</text:p>
          </table:table-cell>
          <table:table-cell table:style-name="ce3" office:value-type="float" office:value="1000">
            <text:p>1.0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73040">
            <text:p>1447304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ZNJBRT89C59Z100O</text:p>
          </table:table-cell>
          <table:table-cell office:value-type="string">
            <text:p><text:s/></text:p>
          </table:table-cell>
          <table:table-cell office:value-type="string">
            <text:p>Blerta Zanaj</text:p>
          </table:table-cell>
          <table:table-cell office:value-type="string">
            <text:p>F</text:p>
          </table:table-cell>
          <table:table-cell office:value-type="string">
            <text:p>COLLABORAZIONE PROFESSIONALE OCCASIONALE PER ATTIVITA' DI INTERPRETARIATO E TRADUZIONE SIMULTANEA IN <text:s/>OCCASIONE DEI GIOCHI DELLA MACROREGIONE ADRIATICO ION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06-06">
            <text:p>06/06/2014</text:p>
          </table:table-cell>
          <table:table-cell table:style-name="ce2" office:value-type="date" office:date-value="2014-06-08">
            <text:p>08/06/2014</text:p>
          </table:table-cell>
          <table:table-cell office:value-type="string">
            <text:p>Presunto</text:p>
          </table:table-cell>
          <table:table-cell office:value-type="float" office:value="450">
            <text:p>45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73090">
            <text:p>1447309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THPLM58H60Z114D</text:p>
          </table:table-cell>
          <table:table-cell office:value-type="string">
            <text:p><text:s/></text:p>
          </table:table-cell>
          <table:table-cell office:value-type="string">
            <text:p>Pamela Mery Sutherland</text:p>
          </table:table-cell>
          <table:table-cell office:value-type="string">
            <text:p>F</text:p>
          </table:table-cell>
          <table:table-cell office:value-type="string">
            <text:p>COLLABORAZIONE PROFESSIONALE OCCASIONALE PER ATTIVITA' DI INTERPRETARIATO E TRADUZIONE SIMULTANEA IN <text:s/>OCCASIONE DEI GIOCHI DELLA MACROREGIONE ADRIATICO ION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06-06">
            <text:p>06/06/2014</text:p>
          </table:table-cell>
          <table:table-cell table:style-name="ce2" office:value-type="date" office:date-value="2014-06-08">
            <text:p>08/06/2014</text:p>
          </table:table-cell>
          <table:table-cell office:value-type="string">
            <text:p>Presunto</text:p>
          </table:table-cell>
          <table:table-cell table:number-columns-repeated="2" office:value-type="float" office:value="350">
            <text:p>35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73267">
            <text:p>1447326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KRJMRN78E45Z149S</text:p>
          </table:table-cell>
          <table:table-cell office:value-type="string">
            <text:p><text:s/></text:p>
          </table:table-cell>
          <table:table-cell office:value-type="string">
            <text:p>Krajina Marina</text:p>
          </table:table-cell>
          <table:table-cell office:value-type="string">
            <text:p>F</text:p>
          </table:table-cell>
          <table:table-cell office:value-type="string">
            <text:p>COLLABORAZIONE PROFESSIONALE OCCASIONALE PER ATTIVITA' DI INTERPRETARIATO E TRADUZIONE SIMULTANEA IN <text:s/>OCCASIONE DEI GIOCHI DELLA MACROREGIONE ADRIATICO ION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06-03">
            <text:p>03/06/2014</text:p>
          </table:table-cell>
          <table:table-cell table:style-name="ce2" office:value-type="date" office:date-value="2014-06-11">
            <text:p>11/06/2014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73352">
            <text:p>1447335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TMBSNT65B06A271A</text:p>
          </table:table-cell>
          <table:table-cell office:value-type="string">
            <text:p><text:s/></text:p>
          </table:table-cell>
          <table:table-cell office:value-type="string">
            <text:p>Tombolini Sante</text:p>
          </table:table-cell>
          <table:table-cell office:value-type="string">
            <text:p>M</text:p>
          </table:table-cell>
          <table:table-cell office:value-type="string">
            <text:p>RESPONSABILE SICUREZZA IN FASE DI ESECUZIONE LAVORI DI ALLESTIMENTO POLVERIERA CASTELFIDARD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a attivitÃ  di consulenza in materia di sicurezza</text:p>
          </table:table-cell>
          <table:table-cell table:style-name="ce2" office:value-type="date" office:date-value="2014-02-14">
            <text:p>14/02/2014</text:p>
          </table:table-cell>
          <table:table-cell table:style-name="ce2" office:value-type="date" office:date-value="2014-08-23">
            <text:p>23/08/2014</text:p>
          </table:table-cell>
          <table:table-cell office:value-type="string">
            <text:p>Presunto</text:p>
          </table:table-cell>
          <table:table-cell table:style-name="ce3" office:value-type="float" office:value="2908.74">
            <text:p>2.908,7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73617">
            <text:p>1447361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RMNRME52B13A271K</text:p>
          </table:table-cell>
          <table:table-cell office:value-type="string">
            <text:p><text:s/></text:p>
          </table:table-cell>
          <table:table-cell office:value-type="string">
            <text:p>Romani Remo</text:p>
          </table:table-cell>
          <table:table-cell office:value-type="string">
            <text:p>M</text:p>
          </table:table-cell>
          <table:table-cell office:value-type="string">
            <text:p>Realizzazione ascensore pubblico e servizi al palazzo degli anziani - integrazione all'incarico di direzione lavori delle opere impiantistiche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3-06-18">
            <text:p>18/06/2013</text:p>
          </table:table-cell>
          <table:table-cell table:style-name="ce2" office:value-type="date" office:date-value="2014-07-10">
            <text:p>10/07/2014</text:p>
          </table:table-cell>
          <table:table-cell office:value-type="string">
            <text:p>Presunto</text:p>
          </table:table-cell>
          <table:table-cell table:number-columns-repeated="2" table:style-name="ce3" office:value-type="float" office:value="2340.73">
            <text:p>2.340,7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73695">
            <text:p>14473695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RPGLC79M02C615U</text:p>
          </table:table-cell>
          <table:table-cell office:value-type="float" office:value="2184050421">
            <text:p>2184050421</text:p>
          </table:table-cell>
          <table:table-cell office:value-type="string">
            <text:p>Serpilli Gianluca</text:p>
          </table:table-cell>
          <table:table-cell office:value-type="string">
            <text:p>M</text:p>
          </table:table-cell>
          <table:table-cell office:value-type="string">
            <text:p>SISTEMAZIONE LOCALI INTERRATI DI PIAZZA ROMA PER SPAZIO AUDIOVISIVI E CONFERENZE - VALUTAZIONE DI IMPIANTO ACUSTICO AMBIENT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04-18">
            <text:p>18/04/2014</text:p>
          </table:table-cell>
          <table:table-cell table:style-name="ce2" office:value-type="date" office:date-value="2014-05-19">
            <text:p>19/05/2014</text:p>
          </table:table-cell>
          <table:table-cell office:value-type="string">
            <text:p>Presunto</text:p>
          </table:table-cell>
          <table:table-cell table:number-columns-repeated="2" office:value-type="float" office:value="634.4">
            <text:p>634,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73786">
            <text:p>1447378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table:number-columns-repeated="2" office:value-type="float" office:value="2375280423">
            <text:p>2375280423</text:p>
          </table:table-cell>
          <table:table-cell office:value-type="string">
            <text:p>STUDIO TECNICO ASSOCIATO "WE PLAN"DI MICHELE BALEANI, ZAGAGLIA SIMONE E MONTEMARI GIANNI</text:p>
          </table:table-cell>
          <table:table-cell office:value-type="string">
            <text:p><text:s/></text:p>
          </table:table-cell>
          <table:table-cell office:value-type="string">
            <text:p>INCARICO PROFESSIONALE PER IL RINNOVO DEI <text:s/>C.P.I. DI TREDICI EDIFICI SCOLASTIC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02-03">
            <text:p>03/02/2014</text:p>
          </table:table-cell>
          <table:table-cell table:style-name="ce2" office:value-type="date" office:date-value="2014-03-04">
            <text:p>04/03/2014</text:p>
          </table:table-cell>
          <table:table-cell office:value-type="string">
            <text:p>Presunto</text:p>
          </table:table-cell>
          <table:table-cell table:number-columns-repeated="2" table:style-name="ce3" office:value-type="float" office:value="3767.6">
            <text:p>3.767,6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78174">
            <text:p>1447817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table:number-columns-repeated="2" office:value-type="float" office:value="2592440420">
            <text:p>2592440420</text:p>
          </table:table-cell>
          <table:table-cell office:value-type="string">
            <text:p>Studio tecnico Associato Landi di landi - Ortolani - Santinelli</text:p>
          </table:table-cell>
          <table:table-cell office:value-type="string">
            <text:p><text:s/></text:p>
          </table:table-cell>
          <table:table-cell office:value-type="string">
            <text:p>Direzione lavori Opere di tutela Ambientale falesia di Ancona e consolidamento tratto accesso grotta azzurra carde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02-20">
            <text:p>20/02/2014</text:p>
          </table:table-cell>
          <table:table-cell table:style-name="ce2" office:value-type="date" office:date-value="2014-06-30">
            <text:p>30/06/2014</text:p>
          </table:table-cell>
          <table:table-cell office:value-type="string">
            <text:p>Presunto</text:p>
          </table:table-cell>
          <table:table-cell table:style-name="ce3" office:value-type="float" office:value="25316.51">
            <text:p>25.316,51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78593">
            <text:p>14478593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PTTGFR39S15B157H</text:p>
          </table:table-cell>
          <table:table-cell office:value-type="string">
            <text:p><text:s/></text:p>
          </table:table-cell>
          <table:table-cell office:value-type="string">
            <text:p>Patta Gianfranco</text:p>
          </table:table-cell>
          <table:table-cell office:value-type="string">
            <text:p>M</text:p>
          </table:table-cell>
          <table:table-cell office:value-type="string">
            <text:p>Redazione del progetto strutturale definitivo ed esecutivo e direzione operativa delle strutture per la costruzione dei colombari serie 40/b e 31/b cimitero Tavernelle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07-11">
            <text:p>11/07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3" office:value-type="float" office:value="4246.92">
            <text:p>4.246,9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78644">
            <text:p>1447864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LCRGPP47H21A271H</text:p>
          </table:table-cell>
          <table:table-cell office:value-type="string">
            <text:p><text:s/></text:p>
          </table:table-cell>
          <table:table-cell office:value-type="string">
            <text:p>Lucarini Giuseppe</text:p>
          </table:table-cell>
          <table:table-cell office:value-type="string">
            <text:p>M</text:p>
          </table:table-cell>
          <table:table-cell office:value-type="string">
            <text:p>Redazione del progetto strutturale definitivo ed esecutivo per la costruzione del colombario serie 44/a cimitero Tavernelle e colombario cimitero Sappanico serie 9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06-11">
            <text:p>11/06/2014</text:p>
          </table:table-cell>
          <table:table-cell table:style-name="ce2" office:value-type="date" office:date-value="2014-07-22">
            <text:p>22/07/2014</text:p>
          </table:table-cell>
          <table:table-cell office:value-type="string">
            <text:p>Presunto</text:p>
          </table:table-cell>
          <table:table-cell table:style-name="ce3" office:value-type="float" office:value="10672.7">
            <text:p>10.672,7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81049">
            <text:p>14481049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TZZMSM68C29A271F</text:p>
          </table:table-cell>
          <table:table-cell office:value-type="string">
            <text:p><text:s/></text:p>
          </table:table-cell>
          <table:table-cell office:value-type="string">
            <text:p>Tozzi Massimiliano Alberto </text:p>
          </table:table-cell>
          <table:table-cell office:value-type="string">
            <text:p>M</text:p>
          </table:table-cell>
          <table:table-cell office:value-type="string">
            <text:p>Redazione di elaborati grafici con software cad avanzato per particolari costruttivi e disegni per strutture metallioche di manufatti funebri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03-27">
            <text:p>27/03/2014</text:p>
          </table:table-cell>
          <table:table-cell table:style-name="ce2" office:value-type="date" office:date-value="2014-06-18">
            <text:p>18/06/2014</text:p>
          </table:table-cell>
          <table:table-cell office:value-type="string">
            <text:p>Presunto</text:p>
          </table:table-cell>
          <table:table-cell table:number-columns-repeated="2" table:style-name="ce3" office:value-type="float" office:value="4350">
            <text:p>4.350,0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83682">
            <text:p>1448368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RNRFL75A45G482Q</text:p>
          </table:table-cell>
          <table:table-cell office:value-type="string">
            <text:p><text:s/></text:p>
          </table:table-cell>
          <table:table-cell office:value-type="string">
            <text:p>Barone Raffaella</text:p>
          </table:table-cell>
          <table:table-cell office:value-type="string">
            <text:p>F</text:p>
          </table:table-cell>
          <table:table-cell office:value-type="string">
            <text:p>COORDINAMENTO DELLA SICUREZZA IN FASE DI ESECUZIONE DEI LAVORI DI MANUTENZIONE STRAORDINARIAN VIA ROD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a attivitÃ  di consulenza in materia di sicurezza</text:p>
          </table:table-cell>
          <table:table-cell table:style-name="ce2" office:value-type="date" office:date-value="2014-07-22">
            <text:p>22/07/2014</text:p>
          </table:table-cell>
          <table:table-cell table:style-name="ce2" office:value-type="date" office:date-value="2014-09-18">
            <text:p>18/09/2014</text:p>
          </table:table-cell>
          <table:table-cell office:value-type="string">
            <text:p>Presunto</text:p>
          </table:table-cell>
          <table:table-cell table:style-name="ce3" office:value-type="float" office:value="3279.85">
            <text:p>3.279,85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84130">
            <text:p>1448413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table:number-columns-repeated="2" office:value-type="float" office:value="2093100424">
            <text:p>2093100424</text:p>
          </table:table-cell>
          <table:table-cell office:value-type="string">
            <text:p>STUDIO LEGALE ASSOCIATO FABIANI</text:p>
          </table:table-cell>
          <table:table-cell office:value-type="string">
            <text:p><text:s/></text:p>
          </table:table-cell>
          <table:table-cell office:value-type="string">
            <text:p>Cassazione avverso sentenza <text:s/>661/2013 Corte Appello Ancona resa nel Giudizio R.G. 608/2005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6-11">
            <text:p>11/06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11419.2">
            <text:p>11.419,2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87994">
            <text:p>1448799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PMRVNT68S63F205Y</text:p>
          </table:table-cell>
          <table:table-cell office:value-type="string">
            <text:p><text:s/></text:p>
          </table:table-cell>
          <table:table-cell office:value-type="string">
            <text:p>Pomares Valentina</text:p>
          </table:table-cell>
          <table:table-cell office:value-type="string">
            <text:p>F</text:p>
          </table:table-cell>
          <table:table-cell office:value-type="string">
            <text:p>ASSISTERE L'ENTE NEL GIUDIZIO TRIB. ANCONA SEZ. LAV. PROPOSTO FP CISL - UIL FLP - FP CGIL REG.LI ED ALTRI <text:s/>RICONOSCIMENTO <text:s/>ILLEGITTIMITA' PROV.TO COMMISSARIO STRAORDINARIO DEL <text:s text:c="2"/>2013 N. 229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5-29">
            <text:p>29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10213.84">
            <text:p>10.213,8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88005">
            <text:p>14488005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MROLSE83H68G888H</text:p>
          </table:table-cell>
          <table:table-cell office:value-type="string">
            <text:p><text:s/></text:p>
          </table:table-cell>
          <table:table-cell office:value-type="string">
            <text:p>Mora Elsa</text:p>
          </table:table-cell>
          <table:table-cell office:value-type="string">
            <text:p>F</text:p>
          </table:table-cell>
          <table:table-cell office:value-type="string">
            <text:p>ASSISTERE L'ENTE <text:s/>GIUDIZIO TRIB. ANCONA SEZ. LAV. PROPOSTO FP CISL - UIL FLP - FP CGIL REG.LI ED ALTRI <text:s/>RICONOSCIMENTO DELLA ILLEGITTIMITA' PROV.TO COMMISSARIO STRAORDINARIO DEL 07/06/2013 N. 223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5-29">
            <text:p>29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5106.92">
            <text:p>5.106,9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488016">
            <text:p>1448801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GRSFBA52H22D597A</text:p>
          </table:table-cell>
          <table:table-cell office:value-type="string">
            <text:p><text:s/></text:p>
          </table:table-cell>
          <table:table-cell office:value-type="string">
            <text:p>Grassi Fabio</text:p>
          </table:table-cell>
          <table:table-cell office:value-type="string">
            <text:p>M</text:p>
          </table:table-cell>
          <table:table-cell office:value-type="string">
            <text:p>COLLABORAZIONE TECNICA GESTIONE E MANUTENZIONE IMPIANTI TERMOMECCANICI EDIFICI COMUNAL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05-01">
            <text:p>01/05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3" office:value-type="float" office:value="5000">
            <text:p>5.0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507954">
            <text:p>1450795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CLLGZZ49D08A271A</text:p>
          </table:table-cell>
          <table:table-cell office:value-type="string">
            <text:p><text:s/></text:p>
          </table:table-cell>
          <table:table-cell office:value-type="string">
            <text:p>Callari Ignazio Ezio</text:p>
          </table:table-cell>
          <table:table-cell office:value-type="string">
            <text:p>M</text:p>
          </table:table-cell>
          <table:table-cell office:value-type="string">
            <text:p>COORDINAMENTO DELLA SICUREZZA IN FASE DI ESECUZIONE LAVORI RICOSTRUZIONE STATO SUPERFICIALE DELLA VOLTA GALLERIA RISORGIMENTO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a attivitÃ  di consulenza in materia di sicurezza</text:p>
          </table:table-cell>
          <table:table-cell table:style-name="ce2" office:value-type="date" office:date-value="2014-04-30">
            <text:p>30/04/2014</text:p>
          </table:table-cell>
          <table:table-cell table:style-name="ce2" office:value-type="date" office:date-value="2014-06-07">
            <text:p>07/06/2014</text:p>
          </table:table-cell>
          <table:table-cell office:value-type="string">
            <text:p>Presunto</text:p>
          </table:table-cell>
          <table:table-cell table:style-name="ce3" office:value-type="float" office:value="2540.72">
            <text:p>2.540,72</text:p>
          </table:table-cell>
          <table:table-cell table:style-name="ce3" office:value-type="float" office:value="18270.72">
            <text:p>18.270,7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524773">
            <text:p>14524773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NTSFN61H24E388J</text:p>
          </table:table-cell>
          <table:table-cell office:value-type="string">
            <text:p><text:s/></text:p>
          </table:table-cell>
          <table:table-cell office:value-type="string">
            <text:p>Santarelli Stefano</text:p>
          </table:table-cell>
          <table:table-cell office:value-type="string">
            <text:p>M</text:p>
          </table:table-cell>
          <table:table-cell office:value-type="string">
            <text:p>REDAZIONE PROGETTO STRUTTURALE DEFINITIVO E ESECUTIVO E DIRIREZIONE LAVORI COLOMBARI SERIE 6-7-8-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05-15">
            <text:p>15/05/2014</text:p>
          </table:table-cell>
          <table:table-cell table:style-name="ce2" office:value-type="date" office:date-value="2015-01-31">
            <text:p>31/01/2015</text:p>
          </table:table-cell>
          <table:table-cell office:value-type="string">
            <text:p>Presunto</text:p>
          </table:table-cell>
          <table:table-cell table:style-name="ce3" office:value-type="float" office:value="6974.46">
            <text:p>6.974,46</text:p>
          </table:table-cell>
          <table:table-cell table:style-name="ce3" office:value-type="float" office:value="4916.22">
            <text:p>4.916,2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45233">
            <text:p>1474523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GLVNDR61P25A271P</text:p>
          </table:table-cell>
          <table:table-cell office:value-type="string">
            <text:p><text:s/></text:p>
          </table:table-cell>
          <table:table-cell office:value-type="string">
            <text:p>Galvani Andrea</text:p>
          </table:table-cell>
          <table:table-cell office:value-type="string">
            <text:p>M</text:p>
          </table:table-cell>
          <table:table-cell office:value-type="string">
            <text:p>RICORSO REPRESSIONE CONDOTTA ANTISINDACALE EX ART. 28 i. 300/1970 R.G. LAV.1470/2014TRIB. ANCONA UDIENA 15/10/2014RESISTENZ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0-03">
            <text:p>03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5836.48">
            <text:p>5.836,48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45252">
            <text:p>1474525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PZZNTN72L08F205A</text:p>
          </table:table-cell>
          <table:table-cell office:value-type="string">
            <text:p><text:s/></text:p>
          </table:table-cell>
          <table:table-cell office:value-type="string">
            <text:p>Pazzaglia Antonio</text:p>
          </table:table-cell>
          <table:table-cell office:value-type="string">
            <text:p>M</text:p>
          </table:table-cell>
          <table:table-cell office:value-type="string">
            <text:p>COSTITUZIONE NEL GIUDIZIO PROMOSSO AVANTI AL TRIBUNALE CIVILI DI ROMA CONTRO ILCOMUNE DI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1-07">
            <text:p>07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875.47">
            <text:p>875,47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45280">
            <text:p>1474528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COSTITUZIONE NEL GIUDIZIO PROMOSSO AVANTI ALLA SUPREMA CORTE DI CASSAZIONE DA DISCOUNT PIAZZA D'ARMI CONTRO COMUNE DI ANCONAAVVERSO LA SENT. DELLA CORTE D'APPELLO DI AN. N 223/14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7-29">
            <text:p>29/07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34.4">
            <text:p>634,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45296">
            <text:p>1474529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GLVNDR61P25A271P</text:p>
          </table:table-cell>
          <table:table-cell office:value-type="string">
            <text:p><text:s/></text:p>
          </table:table-cell>
          <table:table-cell office:value-type="string">
            <text:p>Galvani Andrea</text:p>
          </table:table-cell>
          <table:table-cell office:value-type="string">
            <text:p>M</text:p>
          </table:table-cell>
          <table:table-cell office:value-type="string">
            <text:p>CONFERIMENTO INCARICO PER LA DIFESA DELL'ENTE NEL GIUDIZIO PROMOSSO AVANTI TRIBUNALE DI ANCONA <text:s/>R.G. LAV. 1066/2014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0-24">
            <text:p>24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9484.28">
            <text:p>9.484,28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45319">
            <text:p>1474531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PZZNTN72L08F205A</text:p>
          </table:table-cell>
          <table:table-cell office:value-type="string">
            <text:p><text:s/></text:p>
          </table:table-cell>
          <table:table-cell office:value-type="string">
            <text:p>Pazzaglia Antonio</text:p>
          </table:table-cell>
          <table:table-cell office:value-type="string">
            <text:p>M</text:p>
          </table:table-cell>
          <table:table-cell office:value-type="string">
            <text:p>APPELLO PROMOSSO DAL COMUNE AVANTI AL CONSIGLIO DI STATO - AVVERSO LA SENTENZA TAR MARCHE <text:s/>N. 577/2014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0-07">
            <text:p>07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56.6">
            <text:p>656,6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72950">
            <text:p>1477295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FRIMSM52L24E975E</text:p>
          </table:table-cell>
          <table:table-cell office:value-type="string">
            <text:p><text:s/></text:p>
          </table:table-cell>
          <table:table-cell office:value-type="string">
            <text:p>Fiori Massimo</text:p>
          </table:table-cell>
          <table:table-cell office:value-type="string">
            <text:p>M</text:p>
          </table:table-cell>
          <table:table-cell office:value-type="string">
            <text:p>AGGIORNAMENTO PROGETTO ESECUTIVO E DIREZIONE OPERATIVA PER INTERVENTO DI CONSOLIDAMENTO E RESTAURO DELLA STATUA MONUMENTALE DI CAMILLO BENSO DI CAVOUR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11-19">
            <text:p>19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7460.54">
            <text:p>7.460,5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73014">
            <text:p>1477301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table:number-columns-repeated="2" office:value-type="float" office:value="1475920425">
            <text:p>1475920425</text:p>
          </table:table-cell>
          <table:table-cell office:value-type="string">
            <text:p>C&amp;P ENGINEERING</text:p>
          </table:table-cell>
          <table:table-cell office:value-type="string">
            <text:p><text:s/></text:p>
          </table:table-cell>
          <table:table-cell office:value-type="string">
            <text:p>REDAZIONE COLLAUDO STATICO IN RIFERIMENTO AI LAVORI DI REALIZZAZIONE COLOMBARI SERIE 6,7,8 CIMITERO DI TAVERNEL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10-17">
            <text:p>17/10/2014</text:p>
          </table:table-cell>
          <table:table-cell table:style-name="ce2" office:value-type="date" office:date-value="2015-04-07">
            <text:p>07/04/2015</text:p>
          </table:table-cell>
          <table:table-cell office:value-type="string">
            <text:p>Presunto</text:p>
          </table:table-cell>
          <table:table-cell table:style-name="ce3" office:value-type="float" office:value="2408.84">
            <text:p>2.408,8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73092">
            <text:p>1477309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table:number-columns-repeated="2" office:value-type="float" office:value="2592440420">
            <text:p>2592440420</text:p>
          </table:table-cell>
          <table:table-cell office:value-type="string">
            <text:p>Studio tecnico Associato Landi di landi - Ortolani - Santinelli</text:p>
          </table:table-cell>
          <table:table-cell office:value-type="string">
            <text:p><text:s/></text:p>
          </table:table-cell>
          <table:table-cell office:value-type="string">
            <text:p>REDAZIONE COLLAUDO STATICO RIFERIMENTO LAVORI COLOMBARI SERIE 54/B <text:s/>CIMITERO TAVERNEL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09-18">
            <text:p>18/09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4784.47">
            <text:p>4.784,47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75062">
            <text:p>1477506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MNLMCL60L46Z503Q</text:p>
          </table:table-cell>
          <table:table-cell office:value-type="string">
            <text:p><text:s/></text:p>
          </table:table-cell>
          <table:table-cell office:value-type="string">
            <text:p>Minelli Marcella</text:p>
          </table:table-cell>
          <table:table-cell office:value-type="string">
            <text:p>F</text:p>
          </table:table-cell>
          <table:table-cell office:value-type="string">
            <text:p>PREDISPOSIZIONEDEL PROGETTO DELL'IMPIANTO DI IRRIGAZIONE AUTOMATICA DELLE AIUOLE PIAZZA CAVOUR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07-09">
            <text:p>09/07/2014</text:p>
          </table:table-cell>
          <table:table-cell table:style-name="ce2" office:value-type="date" office:date-value="2014-07-29">
            <text:p>29/07/2014</text:p>
          </table:table-cell>
          <table:table-cell office:value-type="string">
            <text:p>Presunto</text:p>
          </table:table-cell>
          <table:table-cell table:style-name="ce3" office:value-type="float" office:value="1886.6">
            <text:p>1.886,6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75495">
            <text:p>1477549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NTSFN61H24E388J</text:p>
          </table:table-cell>
          <table:table-cell office:value-type="string">
            <text:p><text:s/></text:p>
          </table:table-cell>
          <table:table-cell office:value-type="string">
            <text:p>Santarelli Stefano</text:p>
          </table:table-cell>
          <table:table-cell office:value-type="string">
            <text:p>M</text:p>
          </table:table-cell>
          <table:table-cell office:value-type="string">
            <text:p>COORDINATORE IN FASE DI PROGETTAZIONE <text:s/>E ESECUZIONE LAVORI DI MIGLIORAMENTO STRUTTURALE DEL MURO DI SOSTEGNO DEL PLESSO SCOLASTICO "mERCANTINI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12-22">
            <text:p>22/12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4564.31">
            <text:p>4.564,31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75623">
            <text:p>1477562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MNRMRZ65B02C933M</text:p>
          </table:table-cell>
          <table:table-cell office:value-type="string">
            <text:p><text:s/></text:p>
          </table:table-cell>
          <table:table-cell office:value-type="string">
            <text:p>Mainero Maurizio</text:p>
          </table:table-cell>
          <table:table-cell office:value-type="string">
            <text:p>M</text:p>
          </table:table-cell>
          <table:table-cell office:value-type="string">
            <text:p>OPERE DI TUTELA AMBIENTALE DELLA FALESIA DI ANCONA INTERVENTI DI RAFFORZAMENTO <text:s/>CORTILE DEL TRATTO SEGGIOLA DEL PAPA IN ZONA PASSET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11-24">
            <text:p>24/11/2014</text:p>
          </table:table-cell>
          <table:table-cell table:style-name="ce2" office:value-type="date" office:date-value="2014-12-10">
            <text:p>10/12/2014</text:p>
          </table:table-cell>
          <table:table-cell office:value-type="string">
            <text:p>Presunto</text:p>
          </table:table-cell>
          <table:table-cell table:style-name="ce3" office:value-type="float" office:value="24825.78">
            <text:p>24.825,78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75786">
            <text:p>1477578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GCCRRT51D18A271P</text:p>
          </table:table-cell>
          <table:table-cell office:value-type="string">
            <text:p><text:s/></text:p>
          </table:table-cell>
          <table:table-cell office:value-type="string">
            <text:p>Giacchetti Roberto</text:p>
          </table:table-cell>
          <table:table-cell office:value-type="string">
            <text:p>M</text:p>
          </table:table-cell>
          <table:table-cell office:value-type="string">
            <text:p>VALUTAZIONE DEL LIVELLO DI MIGLIORAMENTO SISMICO OTTENUTO A SEGUITO DEI LAVORI DI TRASFORMAZIONE DELL'EDIFICIO EX CRASS IN VIA CRISTOFORO COLOMB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11-06">
            <text:p>06/11/2014</text:p>
          </table:table-cell>
          <table:table-cell table:style-name="ce2" office:value-type="date" office:date-value="2015-03-03">
            <text:p>03/03/2015</text:p>
          </table:table-cell>
          <table:table-cell office:value-type="string">
            <text:p>Presunto</text:p>
          </table:table-cell>
          <table:table-cell table:style-name="ce3" office:value-type="float" office:value="6090.24">
            <text:p>6.090,2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75792">
            <text:p>1477579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MLNNDR73D18A271P</text:p>
          </table:table-cell>
          <table:table-cell office:value-type="string">
            <text:p><text:s/></text:p>
          </table:table-cell>
          <table:table-cell office:value-type="string">
            <text:p>Molinelli Andrea</text:p>
          </table:table-cell>
          <table:table-cell office:value-type="string">
            <text:p>M</text:p>
          </table:table-cell>
          <table:table-cell office:value-type="string">
            <text:p>RILASCIO CERTIFICATO PREVENZIONE INCENDI CENTRALE TERM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10-20">
            <text:p>20/10/2014</text:p>
          </table:table-cell>
          <table:table-cell table:style-name="ce2" office:value-type="date" office:date-value="2015-01-20">
            <text:p>20/01/2015</text:p>
          </table:table-cell>
          <table:table-cell office:value-type="string">
            <text:p>Presunto</text:p>
          </table:table-cell>
          <table:table-cell table:style-name="ce3" office:value-type="float" office:value="2791.36">
            <text:p>2.791,36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78561">
            <text:p>1477856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CCSFN59S09C615B</text:p>
          </table:table-cell>
          <table:table-cell office:value-type="string">
            <text:p><text:s/></text:p>
          </table:table-cell>
          <table:table-cell office:value-type="string">
            <text:p>Niccolini Stefano</text:p>
          </table:table-cell>
          <table:table-cell office:value-type="string">
            <text:p>M</text:p>
          </table:table-cell>
          <table:table-cell office:value-type="string">
            <text:p>PROGETTO DEFINITIVO STRUTTURALE AMPLIAMENTO MUSEO DELLA CITTA'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5-03-31">
            <text:p>31/03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12688">
            <text:p>12.688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79494">
            <text:p>1477949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KRJMRN78E45Z149S</text:p>
          </table:table-cell>
          <table:table-cell office:value-type="string">
            <text:p><text:s/></text:p>
          </table:table-cell>
          <table:table-cell office:value-type="string">
            <text:p>Krajina Marina</text:p>
          </table:table-cell>
          <table:table-cell office:value-type="string">
            <text:p>F</text:p>
          </table:table-cell>
          <table:table-cell office:value-type="string">
            <text:p>Componente esterna commissione esaminatrice concorso pubblico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number-columns-repeated="2" table:style-name="ce2" office:value-type="date" office:date-value="2014-11-13">
            <text:p>13/11/2014</text:p>
          </table:table-cell>
          <table:table-cell office:value-type="string">
            <text:p>Presunto</text:p>
          </table:table-cell>
          <table:table-cell table:number-columns-repeated="2" office:value-type="float" office:value="190">
            <text:p>190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85199">
            <text:p>1478519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LCCLSN68M28A271R</text:p>
          </table:table-cell>
          <table:table-cell office:value-type="string">
            <text:p><text:s/></text:p>
          </table:table-cell>
          <table:table-cell office:value-type="string">
            <text:p>Lucchetti Alessandro</text:p>
          </table:table-cell>
          <table:table-cell office:value-type="string">
            <text:p>M</text:p>
          </table:table-cell>
          <table:table-cell office:value-type="string">
            <text:p>DIFESA DELL'ENTE NEL GIUDIZIO PROMOSSO AVANTI AL TRIBUNALE CIVILE ANCONA- SEZ- LAVORO Rg 1319/14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9-12">
            <text:p>12/09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3700">
            <text:p>3.7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85261">
            <text:p>1478526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PZZNTN72L08F205A</text:p>
          </table:table-cell>
          <table:table-cell office:value-type="string">
            <text:p><text:s/></text:p>
          </table:table-cell>
          <table:table-cell office:value-type="string">
            <text:p>Pazzaglia Antonio</text:p>
          </table:table-cell>
          <table:table-cell office:value-type="string">
            <text:p>M</text:p>
          </table:table-cell>
          <table:table-cell office:value-type="string">
            <text:p>COSTITUZIONE NEL GIUDIZIO PROMOSSO CON ATTO DI CITAZIONE AVANTI AL TRIBUNALE CIVILE DI ROM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2-15">
            <text:p>15/12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875.47">
            <text:p>875,47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785403">
            <text:p>1478540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LCCLSN68M28A271R</text:p>
          </table:table-cell>
          <table:table-cell office:value-type="string">
            <text:p><text:s/></text:p>
          </table:table-cell>
          <table:table-cell office:value-type="string">
            <text:p>Lucchetti Alessandro</text:p>
          </table:table-cell>
          <table:table-cell office:value-type="string">
            <text:p>M</text:p>
          </table:table-cell>
          <table:table-cell office:value-type="string">
            <text:p>INCARICO PER LA DIFESA DELL'ENTE NEL GIUDIZIO PROMOSSO AVANTI AL TRIBUNALE DI ANCONA r.g. LAV.566/2014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7-09">
            <text:p>09/07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10231.84">
            <text:p>10.231,8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4857997">
            <text:p>1485799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PPRGFR45T17H876A</text:p>
          </table:table-cell>
          <table:table-cell office:value-type="string">
            <text:p><text:s/></text:p>
          </table:table-cell>
          <table:table-cell office:value-type="string">
            <text:p>Paparoni Gualfardo</text:p>
          </table:table-cell>
          <table:table-cell office:value-type="string">
            <text:p>M</text:p>
          </table:table-cell>
          <table:table-cell office:value-type="string">
            <text:p>incarico professionale per adempimenti amministrativi relativi al compenso presidente museo omer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12-12">
            <text:p>12/12/2014</text:p>
          </table:table-cell>
          <table:table-cell table:style-name="ce2" office:value-type="date" office:date-value="2015-07-15">
            <text:p>15/07/2015</text:p>
          </table:table-cell>
          <table:table-cell office:value-type="string">
            <text:p>Presunto</text:p>
          </table:table-cell>
          <table:table-cell office:value-type="float" office:value="250">
            <text:p>25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 http://www.perlapa.gov.it - report elaborato il 03-05-2016 alle ore 12:06:57</text:p>
          </table:table-cell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ReportIncarichi" table:base-cell-address="$Foglio1.$A$1" table:cell-range-address="$Foglio1.$A$1:.$U$61"/>
        </table:named-expressions>
      </table:table>
      <table:table table:name="Foglio2" table:style-name="ta2">
        <table:table-column table:style-name="co1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Verdana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mau</meta:initial-creator>
    <meta:creation-date>2016-05-03T12:07:07</meta:creation-date>
    <dc:creator>budmau</dc:creator>
    <dc:date>2016-05-03T12:07:50</dc:date>
    <meta:document-statistic meta:table-count="3" meta:cell-count="1181" meta:object-count="0"/>
    <meta:generator>LibreOffice/4.0.1.2$Windows_x86 LibreOffice_project/84102822e3d61eb989ddd325abf1ac077904985</meta:generator>
  </office:meta>
</office:document-meta>
</file>