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2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5.533cm"/>
    </style:style>
    <style:style style:name="co5" style:family="table-column">
      <style:table-column-properties fo:break-before="auto" style:column-width="4.96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3.979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21.805cm"/>
    </style:style>
    <style:style style:name="co10" style:family="table-column">
      <style:table-column-properties fo:break-before="auto" style:column-width="6.585cm"/>
    </style:style>
    <style:style style:name="co11" style:family="table-column">
      <style:table-column-properties fo:break-before="auto" style:column-width="6.773cm"/>
    </style:style>
    <style:style style:name="co12" style:family="table-column">
      <style:table-column-properties fo:break-before="auto" style:column-width="7.745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4.156cm"/>
    </style:style>
    <style:style style:name="co15" style:family="table-column">
      <style:table-column-properties fo:break-before="auto" style:column-width="3.535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4.02cm"/>
    </style:style>
    <style:style style:name="co18" style:family="table-column">
      <style:table-column-properties fo:break-before="auto" style:column-width="5.018cm"/>
    </style:style>
    <style:style style:name="co19" style:family="table-column">
      <style:table-column-properties fo:break-before="auto" style:column-width="3.805cm"/>
    </style:style>
    <style:style style:name="co20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004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Semestre pagamento</text:p>
          </table:table-cell>
          <table:table-cell office:value-type="string">
            <text:p>Incarico saldat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4872">
            <text:p>15084872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l Consiglio di Stato da Olivieri Luig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2-24">
            <text:p>24/02/2015</text:p>
          </table:table-cell>
          <table:table-cell table:style-name="ce2" office:value-type="date" office:date-value="2015-07-14">
            <text:p>14/07/2015</text:p>
          </table:table-cell>
          <table:table-cell office:value-type="string">
            <text:p>Presunto</text:p>
          </table:table-cell>
          <table:table-cell table:number-columns-repeated="2" office:value-type="float" office:value="634.4">
            <text:p>634,4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4897">
            <text:p>15084897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l Consiglio di Stato da Giorgetti Andrei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2-24">
            <text:p>24/02/2015</text:p>
          </table:table-cell>
          <table:table-cell table:style-name="ce2" office:value-type="date" office:date-value="2015-07-14">
            <text:p>14/07/2015</text:p>
          </table:table-cell>
          <table:table-cell office:value-type="string">
            <text:p>Presunto</text:p>
          </table:table-cell>
          <table:table-cell table:number-columns-repeated="2" office:value-type="float" office:value="634.4">
            <text:p>634,4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4923">
            <text:p>1508492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l Consiglio di Stato da Rosciani Mario, ditta F.lli Sotgiu in liquidazione e Menzolini Massim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2-24">
            <text:p>24/02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4939">
            <text:p>1508493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lla Corte di Cassazione dal Fallimento RI.FE Costruzioni srl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3-17">
            <text:p>17/03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4963">
            <text:p>1508496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vanti alla Corte di Cassazione da Svarca Dan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4-10">
            <text:p>10/04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015.04">
            <text:p>1.015,0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5010">
            <text:p>1508501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vanti al Consiglio di Stato da Attili Anna / Trattoria "da Anna" di Lucchetti Cesare e C. snc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4-10">
            <text:p>10/04/2015</text:p>
          </table:table-cell>
          <table:table-cell table:style-name="ce2" office:value-type="date" office:date-value="2015-09-16">
            <text:p>16/09/2015</text:p>
          </table:table-cell>
          <table:table-cell office:value-type="string">
            <text:p>Presunto</text:p>
          </table:table-cell>
          <table:table-cell table:number-columns-repeated="2" office:value-type="float" office:value="634.4">
            <text:p>634,4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5035">
            <text:p>15085035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vanti al Consiglio di Stato da Domenella Cinzia/Pesci Fuor D'Acqua by Four srl e <text:s/>Giacchetti Iv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3-10">
            <text:p>10/03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5052">
            <text:p>15085052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vanti alla Corte di Cassazione da Cantarini Vinic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3-17">
            <text:p>17/03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085086">
            <text:p>15085086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costituzione in giudizio promosso con ricorso avanti al Consiglio di Stato da Attili Anna/ Trattoria "da Anna" di Lucchetti Cesare e C. snc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5-12">
            <text:p>12/05/2015</text:p>
          </table:table-cell>
          <table:table-cell table:style-name="ce2" office:value-type="date" office:date-value="2015-09-16">
            <text:p>16/09/2015</text:p>
          </table:table-cell>
          <table:table-cell office:value-type="string">
            <text:p>Presunto</text:p>
          </table:table-cell>
          <table:table-cell table:number-columns-repeated="2" office:value-type="float" office:value="634.4">
            <text:p>634,4</text:p>
          </table:table-cell>
          <table:table-cell office:value-type="float" office:value="2015">
            <text:p>2015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2739">
            <text:p>1515273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table:number-columns-repeated="2" office:value-type="float" office:value="2093100424">
            <text:p>2093100424</text:p>
          </table:table-cell>
          <table:table-cell office:value-type="string">
            <text:p>STUDIO LEGALE ASSOCIATO FABIANI</text:p>
          </table:table-cell>
          <table:table-cell office:value-type="string">
            <text:p><text:s/></text:p>
          </table:table-cell>
          <table:table-cell office:value-type="string">
            <text:p>ricorso alla suprema corte di cassazione avverso sentenza corte appello Bologna 148/14 - Edoardo Longarini contro 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3-31">
            <text:p>31/03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7649.4">
            <text:p>7.649,4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2759">
            <text:p>1515275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VTLLEI42L29H501P</text:p>
          </table:table-cell>
          <table:table-cell office:value-type="string">
            <text:p><text:s/></text:p>
          </table:table-cell>
          <table:table-cell office:value-type="string">
            <text:p>Vitale Elio</text:p>
          </table:table-cell>
          <table:table-cell office:value-type="string">
            <text:p>M</text:p>
          </table:table-cell>
          <table:table-cell office:value-type="string">
            <text:p>ricorso alla suprema corte di cassazione avverso sentenza corte appello Bologna 148/14 - Edoardo Longarini contro 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3-31">
            <text:p>31/03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000">
            <text:p>1.0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2790">
            <text:p>1515279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RTAGNN52R15H501U</text:p>
          </table:table-cell>
          <table:table-cell office:value-type="string">
            <text:p><text:s/></text:p>
          </table:table-cell>
          <table:table-cell office:value-type="string">
            <text:p>Arieta Giovanni</text:p>
          </table:table-cell>
          <table:table-cell office:value-type="string">
            <text:p>M</text:p>
          </table:table-cell>
          <table:table-cell office:value-type="string">
            <text:p>causa Edoardo Longarini - Comune di Ancona - ricorso alla corte di cassazione avverso sentenza corte di appello di Ancona 661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3-31">
            <text:p>31/03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5251.48">
            <text:p>5.251,4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2844">
            <text:p>15152844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GLVNDR61P25A271P</text:p>
          </table:table-cell>
          <table:table-cell office:value-type="string">
            <text:p><text:s/></text:p>
          </table:table-cell>
          <table:table-cell office:value-type="string">
            <text:p>Galvani Andrea</text:p>
          </table:table-cell>
          <table:table-cell office:value-type="string">
            <text:p>M</text:p>
          </table:table-cell>
          <table:table-cell office:value-type="string">
            <text:p>Lasca Riccardo contro Comune di Ancona - giudizio promosso avanti il tribunale di Ancona - nomina difensor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6-16">
            <text:p>16/06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4231.45">
            <text:p>4.231,4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036">
            <text:p>15154036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Attili Anna ed altri (trattoria da Anna) contro Comune di Ancona - ricorso in appello avanti al consiglio di stato avverso sentenza del tar Marche n.604/2014 - resistenz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5-12">
            <text:p>12/05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078">
            <text:p>15154078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incarico di domiciliatario dell'ente nel giudizio promosso con ricorso avanti alla corte di cassazione dalla ditta Bartoli Impianti contro 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1-07">
            <text:p>07/01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43.4">
            <text:p>643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122">
            <text:p>15154122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NLFRC65T23A271O</text:p>
          </table:table-cell>
          <table:table-cell office:value-type="string">
            <text:p><text:s/></text:p>
          </table:table-cell>
          <table:table-cell office:value-type="string">
            <text:p>Canalini Federico</text:p>
          </table:table-cell>
          <table:table-cell office:value-type="string">
            <text:p>M</text:p>
          </table:table-cell>
          <table:table-cell office:value-type="string">
            <text:p>incarico di domiciliatario dell'ente nel giudizio promosso con ricorso avanti alla corte di cassazione dagli eredi legittimi del sig. Solazzo S. contro il Comune di Anco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1-23">
            <text:p>23/01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34.4">
            <text:p>634,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135">
            <text:p>15154135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GLVNDR61P25A271P</text:p>
          </table:table-cell>
          <table:table-cell office:value-type="string">
            <text:p><text:s/></text:p>
          </table:table-cell>
          <table:table-cell office:value-type="string">
            <text:p>Galvani Andrea</text:p>
          </table:table-cell>
          <table:table-cell office:value-type="string">
            <text:p>M</text:p>
          </table:table-cell>
          <table:table-cell office:value-type="string">
            <text:p>causa Comune di Ancona/Dedoma srl - Delta Italy e New Exstasy. incarico legale ester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6-09">
            <text:p>09/06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3" office:value-type="float" office:value="12402.52">
            <text:p>12.402,5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177">
            <text:p>15154177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BRTNTN67T27G478L</text:p>
          </table:table-cell>
          <table:table-cell office:value-type="string">
            <text:p><text:s/></text:p>
          </table:table-cell>
          <table:table-cell office:value-type="string">
            <text:p>Bartolini Antonio</text:p>
          </table:table-cell>
          <table:table-cell office:value-type="string">
            <text:p>M</text:p>
          </table:table-cell>
          <table:table-cell office:value-type="string">
            <text:p>MANDATO AD LITEM NEL RICORSO PROMOSSO DALL'ANCI UMBRIA AVVERSO DL 45/201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5-06-08">
            <text:p>08/06/2015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80.64">
            <text:p>380,6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239">
            <text:p>1515423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MZZFNC48L10A944U</text:p>
          </table:table-cell>
          <table:table-cell office:value-type="string">
            <text:p><text:s/></text:p>
          </table:table-cell>
          <table:table-cell office:value-type="string">
            <text:p>Mazzoli Franco</text:p>
          </table:table-cell>
          <table:table-cell office:value-type="string">
            <text:p>M</text:p>
          </table:table-cell>
          <table:table-cell office:value-type="string">
            <text:p>ESECUZIOE INTERVENTI TECNICI <text:s/>SU IMPIANTI TELEFONICI COMUN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5-06-08">
            <text:p>08/06/2015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000">
            <text:p>5.0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401">
            <text:p>15154401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SLTLNZ73C19H501E</text:p>
          </table:table-cell>
          <table:table-cell office:value-type="string">
            <text:p><text:s/></text:p>
          </table:table-cell>
          <table:table-cell office:value-type="string">
            <text:p>Saltari Lorenzo</text:p>
          </table:table-cell>
          <table:table-cell office:value-type="string">
            <text:p>M</text:p>
          </table:table-cell>
          <table:table-cell office:value-type="string">
            <text:p>AFFIDAMENTO UNA GIORNATA FORMATIVA PROGETTO LABORATORIO IN COMUNE - PREVENZINE DALLA CORRUZIONE OVVERO ETICA, ITEGRITA' E TRASPARENZ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number-columns-repeated="2" table:style-name="ce2" office:value-type="date" office:date-value="2015-04-12">
            <text:p>12/04/2015</text:p>
          </table:table-cell>
          <table:table-cell office:value-type="string">
            <text:p>Presunto</text:p>
          </table:table-cell>
          <table:table-cell office:value-type="float" office:value="855.75">
            <text:p>855,7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455">
            <text:p>15154455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LLGZZ49D08A271A</text:p>
          </table:table-cell>
          <table:table-cell office:value-type="string">
            <text:p><text:s/></text:p>
          </table:table-cell>
          <table:table-cell office:value-type="string">
            <text:p>Callari Ignazio Ezio</text:p>
          </table:table-cell>
          <table:table-cell office:value-type="string">
            <text:p>M</text:p>
          </table:table-cell>
          <table:table-cell office:value-type="string">
            <text:p>REDAZIONE PROGETTO DEFINITIVO ED ESECUTIVO OPERE ADEGUAMENTO IMPIANTISTICO AUTORIMESSE TRAIANO E TORRIONI PER SICUREZZA ANTI 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3-31">
            <text:p>31/03/2015</text:p>
          </table:table-cell>
          <table:table-cell table:style-name="ce2" office:value-type="date" office:date-value="2015-04-10">
            <text:p>10/04/2015</text:p>
          </table:table-cell>
          <table:table-cell office:value-type="string">
            <text:p>Presunto</text:p>
          </table:table-cell>
          <table:table-cell table:style-name="ce3" office:value-type="float" office:value="21569.8">
            <text:p>21.569,8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493">
            <text:p>1515449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PRTNCL72B18D488L</text:p>
          </table:table-cell>
          <table:table-cell office:value-type="string">
            <text:p><text:s/></text:p>
          </table:table-cell>
          <table:table-cell office:value-type="string">
            <text:p>Perettini Nicola</text:p>
          </table:table-cell>
          <table:table-cell office:value-type="string">
            <text:p>M</text:p>
          </table:table-cell>
          <table:table-cell office:value-type="string">
            <text:p>PROGETTO DEFINITIVO ED ESECUTIVO DELL'INTERVENTO DI REVISIONE IMPIANTI ELETTRICI, SPECIALI, TERMICI PINACOTECA F. PDEST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3-31">
            <text:p>31/03/2015</text:p>
          </table:table-cell>
          <table:table-cell table:style-name="ce2" office:value-type="date" office:date-value="2015-05-30">
            <text:p>30/05/2015</text:p>
          </table:table-cell>
          <table:table-cell office:value-type="string">
            <text:p>Presunto</text:p>
          </table:table-cell>
          <table:table-cell table:style-name="ce3" office:value-type="float" office:value="11032.67">
            <text:p>11.032,67</text:p>
          </table:table-cell>
          <table:table-cell table:style-name="ce3" office:value-type="float" office:value="6371.89">
            <text:p>6.371,8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674">
            <text:p>15154674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MLNNDR73D18A271P</text:p>
          </table:table-cell>
          <table:table-cell office:value-type="string">
            <text:p><text:s/></text:p>
          </table:table-cell>
          <table:table-cell office:value-type="string">
            <text:p>Molinelli Andrea</text:p>
          </table:table-cell>
          <table:table-cell office:value-type="string">
            <text:p>M</text:p>
          </table:table-cell>
          <table:table-cell office:value-type="string">
            <text:p>RILASCIO CPI STRUTTURE ADIBITE A ASILO NID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6-09">
            <text:p>09/06/2015</text:p>
          </table:table-cell>
          <table:table-cell table:style-name="ce2" office:value-type="date" office:date-value="2015-12-08">
            <text:p>08/12/2015</text:p>
          </table:table-cell>
          <table:table-cell office:value-type="string">
            <text:p>Presunto</text:p>
          </table:table-cell>
          <table:table-cell table:style-name="ce3" office:value-type="float" office:value="28299.12">
            <text:p>28.299,1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723">
            <text:p>1515472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BRTPRI68A28A271P</text:p>
          </table:table-cell>
          <table:table-cell office:value-type="string">
            <text:p><text:s/></text:p>
          </table:table-cell>
          <table:table-cell office:value-type="string">
            <text:p>Bartolucci Piero</text:p>
          </table:table-cell>
          <table:table-cell office:value-type="string">
            <text:p>M</text:p>
          </table:table-cell>
          <table:table-cell office:value-type="string">
            <text:p>INCARICO DI COORDINARORE DELLA SICUREZZA IN FASE DI ESECUZIONE REALIZZAZIONE ROTATORIA PIAZZA ROSSEL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7-28">
            <text:p>28/07/2015</text:p>
          </table:table-cell>
          <table:table-cell table:style-name="ce2" office:value-type="date" office:date-value="2016-02-27">
            <text:p>27/02/2016</text:p>
          </table:table-cell>
          <table:table-cell office:value-type="string">
            <text:p>Presunto</text:p>
          </table:table-cell>
          <table:table-cell office:value-type="float" office:value="680.45">
            <text:p>680,4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754">
            <text:p>15154754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BLDLSN61H26E388M</text:p>
          </table:table-cell>
          <table:table-cell office:value-type="string">
            <text:p><text:s/></text:p>
          </table:table-cell>
          <table:table-cell office:value-type="string">
            <text:p>Balducci Alessandro</text:p>
          </table:table-cell>
          <table:table-cell office:value-type="string">
            <text:p>M</text:p>
          </table:table-cell>
          <table:table-cell office:value-type="string">
            <text:p>INCARICO PER LA VERIFICA DELLA SICUREZZA STATICA E DELLE VULNERABILITA' SISMICA TORRE ASCENSORI PASSET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6-08">
            <text:p>08/06/2015</text:p>
          </table:table-cell>
          <table:table-cell table:style-name="ce2" office:value-type="date" office:date-value="2015-09-03">
            <text:p>03/09/2015</text:p>
          </table:table-cell>
          <table:table-cell office:value-type="string">
            <text:p>Presunto</text:p>
          </table:table-cell>
          <table:table-cell table:style-name="ce3" office:value-type="float" office:value="25250">
            <text:p>25.25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791">
            <text:p>15154791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SLDLRS52B19I608Q</text:p>
          </table:table-cell>
          <table:table-cell office:value-type="string">
            <text:p><text:s/></text:p>
          </table:table-cell>
          <table:table-cell office:value-type="string">
            <text:p>Solidoro Loris</text:p>
          </table:table-cell>
          <table:table-cell office:value-type="string">
            <text:p>M</text:p>
          </table:table-cell>
          <table:table-cell office:value-type="string">
            <text:p>INCARICO PRATICA PREVENZIONE INCENDI APERTURA PRIMO CIRCUITO ESPOSITIVO PARZIALE PALAZZO BONOMI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5-22">
            <text:p>22/05/2015</text:p>
          </table:table-cell>
          <table:table-cell table:style-name="ce2" office:value-type="date" office:date-value="2015-06-21">
            <text:p>21/06/2015</text:p>
          </table:table-cell>
          <table:table-cell office:value-type="string">
            <text:p>Presunto</text:p>
          </table:table-cell>
          <table:table-cell table:style-name="ce3" office:value-type="float" office:value="7332.93">
            <text:p>7.332,9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828">
            <text:p>15154828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table:number-columns-repeated="2" office:value-type="float" office:value="2592440420">
            <text:p>2592440420</text:p>
          </table:table-cell>
          <table:table-cell office:value-type="string">
            <text:p>Studio tecnico Associato Landi di landi - Ortolani - Santinelli</text:p>
          </table:table-cell>
          <table:table-cell office:value-type="string">
            <text:p><text:s/></text:p>
          </table:table-cell>
          <table:table-cell office:value-type="string">
            <text:p>PROGETTAZIONE E DIREZIONE LAVORI STRUTTURALE IN UN COLOMBARIO ALL'INTERNO DEL CIMITERO DI MONTESICURO - PROGETTAZIONE E DIREZIONE LAVORI DI DUE COPERTURE COLOMBARI CIMITERO TAVERNEL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3-31">
            <text:p>31/03/2015</text:p>
          </table:table-cell>
          <table:table-cell table:style-name="ce2" office:value-type="date" office:date-value="2015-06-30">
            <text:p>30/06/2015</text:p>
          </table:table-cell>
          <table:table-cell office:value-type="string">
            <text:p>Presunto</text:p>
          </table:table-cell>
          <table:table-cell table:style-name="ce3" office:value-type="float" office:value="6248.62">
            <text:p>6.248,6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54880">
            <text:p>1515488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PRTNCL72B18D488L</text:p>
          </table:table-cell>
          <table:table-cell office:value-type="string">
            <text:p><text:s/></text:p>
          </table:table-cell>
          <table:table-cell office:value-type="string">
            <text:p>Perettini Nicola</text:p>
          </table:table-cell>
          <table:table-cell office:value-type="string">
            <text:p>M</text:p>
          </table:table-cell>
          <table:table-cell office:value-type="string">
            <text:p>AFFIDAMENTO PROGETTO IMPIANTO ILUMINOTECNICO PRIMO CIRCUITO ESPOSITIVO PINACOTE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6-24">
            <text:p>24/06/2015</text:p>
          </table:table-cell>
          <table:table-cell table:style-name="ce2" office:value-type="date" office:date-value="2015-07-14">
            <text:p>14/07/2015</text:p>
          </table:table-cell>
          <table:table-cell office:value-type="string">
            <text:p>Presunto</text:p>
          </table:table-cell>
          <table:table-cell table:style-name="ce3" office:value-type="float" office:value="3172.93">
            <text:p>3.172,9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87163">
            <text:p>15187163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table:number-columns-repeated="2" office:value-type="float" office:value="2328040429">
            <text:p>2328040429</text:p>
          </table:table-cell>
          <table:table-cell office:value-type="string">
            <text:p>TECHLAND STUDIO ASSOCIATO</text:p>
          </table:table-cell>
          <table:table-cell office:value-type="string">
            <text:p><text:s/></text:p>
          </table:table-cell>
          <table:table-cell office:value-type="string">
            <text:p>REDAZIONE DELLA VERIFICA PRELIMINARE DI SCREENING OPERE DI TUTELA AMBIENTALE DELLA FALESIA DI ANCONA - PROTEZIONE CON RETI PARAMASSI VIA PANORAMICA N. 4 - 6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6-09">
            <text:p>09/06/2015</text:p>
          </table:table-cell>
          <table:table-cell table:style-name="ce2" office:value-type="date" office:date-value="2015-07-09">
            <text:p>09/07/2015</text:p>
          </table:table-cell>
          <table:table-cell office:value-type="string">
            <text:p>Presunto</text:p>
          </table:table-cell>
          <table:table-cell table:style-name="ce3" office:value-type="float" office:value="1847.93">
            <text:p>1.847,9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ANCONA</text:p>
          </table:table-cell>
          <table:table-cell office:value-type="float" office:value="15187259">
            <text:p>15187259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CSRGLC65L03A271I</text:p>
          </table:table-cell>
          <table:table-cell office:value-type="string">
            <text:p><text:s/></text:p>
          </table:table-cell>
          <table:table-cell office:value-type="string">
            <text:p>Cesareo Gianluca</text:p>
          </table:table-cell>
          <table:table-cell office:value-type="string">
            <text:p>M</text:p>
          </table:table-cell>
          <table:table-cell office:value-type="string">
            <text:p>INCARICO PER LA REDAZIONE DEL PROGETTO DEFINITIVO ED ESECUTIVO OPERE DI ADEGUAMENTO IMPIANTISTICO AUTORIMESSI CIALDINI E SCOSCIACAVALLI PER SICUREZZA ANTI 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5-05-19">
            <text:p>19/05/2015</text:p>
          </table:table-cell>
          <table:table-cell table:style-name="ce2" office:value-type="date" office:date-value="2016-07-10">
            <text:p>10/07/2016</text:p>
          </table:table-cell>
          <table:table-cell office:value-type="string">
            <text:p>Presunto</text:p>
          </table:table-cell>
          <table:table-cell table:style-name="ce3" office:value-type="float" office:value="19032">
            <text:p>19.032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 http://www.perlapa.gov.it - report elaborato il 03-05-2016 alle ore 12:08:05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ReportIncarichi" table:base-cell-address="$Foglio1.$A$1" table:cell-range-address="$Foglio1.$A$1:.$U$33"/>
        </table:named-expressions>
      </table:table>
      <table:table table:name="Foglio2" table:style-name="ta2">
        <table:table-column table:style-name="co2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2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Verdana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mau</meta:initial-creator>
    <meta:creation-date>2016-05-03T12:07:56</meta:creation-date>
    <dc:creator>budmau</dc:creator>
    <dc:date>2016-05-03T12:09:25</dc:date>
    <meta:document-statistic meta:table-count="3" meta:cell-count="621" meta:object-count="0"/>
    <meta:generator>LibreOffice/4.0.1.2$Windows_x86 LibreOffice_project/84102822e3d61eb989ddd325abf1ac077904985</meta:generator>
  </office:meta>
</office:document-meta>
</file>