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2cm"/>
    </style:style>
    <style:style style:name="co2" style:family="table-column">
      <style:table-column-properties fo:break-before="auto" style:column-width="2.688cm"/>
    </style:style>
    <style:style style:name="co3" style:family="table-column">
      <style:table-column-properties fo:break-before="auto" style:column-width="3.784cm"/>
    </style:style>
    <style:style style:name="co4" style:family="table-column">
      <style:table-column-properties fo:break-before="auto" style:column-width="8.483cm"/>
    </style:style>
    <style:style style:name="co5" style:family="table-column">
      <style:table-column-properties fo:break-before="auto" style:column-width="32.978cm"/>
    </style:style>
    <style:style style:name="co6" style:family="table-column">
      <style:table-column-properties fo:break-before="auto" style:column-width="0.4cm"/>
    </style:style>
    <style:style style:name="co7" style:family="table-column">
      <style:table-column-properties fo:break-before="auto" style:column-width="1.65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82cm" fo:break-before="auto" style:use-optimal-row-height="true"/>
    </style:style>
    <style:style style:name="ro4" style:family="table-row">
      <style:table-row-properties style:row-height="1.288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5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port da Griglia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1008" table:default-cell-style-name="ce2"/>
        <table:table-column table:style-name="co7" table:number-columns-repeated="8" table:default-cell-style-name="Default"/>
        <table:table-row table:style-name="ro1">
          <table:table-cell table:style-name="ce1" table:number-columns-repeated="2"/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Mittent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Pra</text:p>
          </table:table-cell>
          <table:table-cell table:style-name="ce1" office:value-type="string" calcext:value-type="string">
            <text:p>All</text:p>
          </table:table-cell>
          <table:table-cell table:style-name="ce1" table:number-columns-repeated="1008"/>
          <table:table-cell table:number-columns-repeated="8"/>
        </table:table-row>
        <table:table-row table:style-name="ro2">
          <table:table-cell table:number-columns-repeated="2"/>
          <table:table-cell office:value-type="string" calcext:value-type="string">
            <text:p>0098340/2017</text:p>
          </table:table-cell>
          <table:table-cell office:value-type="date" office:date-value="2017-07-01T08:00:01" calcext:value-type="date">
            <text:p>01/07/2017 08.00.0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098343/2017</text:p>
          </table:table-cell>
          <table:table-cell office:value-type="date" office:date-value="2017-07-01T08:09:18" calcext:value-type="date">
            <text:p>01/07/2017 08.09.1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098344/2017</text:p>
          </table:table-cell>
          <table:table-cell office:value-type="date" office:date-value="2017-07-01T08:23:52" calcext:value-type="date">
            <text:p>01/07/2017 08.23.5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098349/2017</text:p>
          </table:table-cell>
          <table:table-cell office:value-type="date" office:date-value="2017-07-01T09:25:32" calcext:value-type="date">
            <text:p>01/07/2017 09.25.3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098388/2017</text:p>
          </table:table-cell>
          <table:table-cell office:value-type="date" office:date-value="2017-07-01T12:10:22" calcext:value-type="date">
            <text:p>01/07/2017 12.10.2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 PER ESSERE CREMATA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098514/2017</text:p>
          </table:table-cell>
          <table:table-cell office:value-type="date" office:date-value="2017-07-03T08:44:40" calcext:value-type="date">
            <text:p>03/07/2017 08.44.4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379) A FALCONARA MARITTIM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098536/2017</text:p>
          </table:table-cell>
          <table:table-cell office:value-type="date" office:date-value="2017-07-03T08:53:34" calcext:value-type="date">
            <text:p>03/07/2017 08.53.3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380) A MONTE SAN VI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098554/2017</text:p>
          </table:table-cell>
          <table:table-cell office:value-type="date" office:date-value="2017-07-03T09:05:31" calcext:value-type="date">
            <text:p>03/07/2017 09.05.3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RENDICONTAZIONE C/C POSTALE N.54417407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098600/2017</text:p>
          </table:table-cell>
          <table:table-cell office:value-type="date" office:date-value="2017-07-03T09:53:35" calcext:value-type="date">
            <text:p>03/07/2017 09.53.3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381) A ORTEZZAZ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098658/2017</text:p>
          </table:table-cell>
          <table:table-cell office:value-type="date" office:date-value="2017-07-03T10:28:59" calcext:value-type="date">
            <text:p>03/07/2017 10.28.5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382) A POLVERIG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098819/2017</text:p>
          </table:table-cell>
          <table:table-cell office:value-type="date" office:date-value="2017-07-03T12:07:18" calcext:value-type="date">
            <text:p>03/07/2017 12.07.1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232) A ASCOLI PICE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098841/2017</text:p>
          </table:table-cell>
          <table:table-cell office:value-type="date" office:date-value="2017-07-03T12:15:48" calcext:value-type="date">
            <text:p>03/07/2017 12.15.4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211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098862/2017</text:p>
          </table:table-cell>
          <table:table-cell office:value-type="date" office:date-value="2017-07-03T12:31:25" calcext:value-type="date">
            <text:p>03/07/2017 12.31.2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PER RESTI MORTALI (REP. 212) NEL CIMITERO DI PINOCCHIO. 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099110/2017</text:p>
          </table:table-cell>
          <table:table-cell office:value-type="date" office:date-value="2017-07-04T08:45:49" calcext:value-type="date">
            <text:p>04/07/2017 08.45.4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233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099155/2017</text:p>
          </table:table-cell>
          <table:table-cell office:value-type="date" office:date-value="2017-07-04T09:14:18" calcext:value-type="date">
            <text:p>04/07/2017 09.14.1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234) A CESEN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099208/2017</text:p>
          </table:table-cell>
          <table:table-cell office:value-type="date" office:date-value="2017-07-04T09:54:21" calcext:value-type="date">
            <text:p>04/07/2017 09.54.2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L'AFFIDO DELLE CENERI (20)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099305/2017</text:p>
          </table:table-cell>
          <table:table-cell office:value-type="date" office:date-value="2017-07-04T11:11:50" calcext:value-type="date">
            <text:p>04/07/2017 11.11.5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099360/2017</text:p>
          </table:table-cell>
          <table:table-cell office:value-type="date" office:date-value="2017-07-04T11:56:24" calcext:value-type="date">
            <text:p>04/07/2017 11.56.2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214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099366/2017</text:p>
          </table:table-cell>
          <table:table-cell office:value-type="date" office:date-value="2017-07-04T12:01:52" calcext:value-type="date">
            <text:p>04/07/2017 12.01.5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099379/2017</text:p>
          </table:table-cell>
          <table:table-cell office:value-type="date" office:date-value="2017-07-04T12:20:01" calcext:value-type="date">
            <text:p>04/07/2017 12.20.0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099385/2017</text:p>
          </table:table-cell>
          <table:table-cell office:value-type="date" office:date-value="2017-07-04T12:25:58" calcext:value-type="date">
            <text:p>04/07/2017 12.25.5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099388/2017</text:p>
          </table:table-cell>
          <table:table-cell office:value-type="date" office:date-value="2017-07-04T12:29:43" calcext:value-type="date">
            <text:p>04/07/2017 12.29.4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213) NEL CIMITERO DI SAPPANIC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099394/2017</text:p>
          </table:table-cell>
          <table:table-cell office:value-type="date" office:date-value="2017-07-04T12:36:45" calcext:value-type="date">
            <text:p>04/07/2017 12.36.4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383) A ANGUILLARA SABAZI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099427/2017</text:p>
          </table:table-cell>
          <table:table-cell office:value-type="date" office:date-value="2017-07-04T13:05:36" calcext:value-type="date">
            <text:p>04/07/2017 13.05.3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215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099742/2017</text:p>
          </table:table-cell>
          <table:table-cell office:value-type="date" office:date-value="2017-07-04T16:49:13" calcext:value-type="date">
            <text:p>04/07/2017 16.49.1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384) A FALCONARA MARITTIM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0079/2017</text:p>
          </table:table-cell>
          <table:table-cell office:value-type="date" office:date-value="2017-07-05T09:04:51" calcext:value-type="date">
            <text:p>05/07/2017 09.04.5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IONE AL TRASPORTO E ALLA CREMAZIONE DELLA SALMA (235) A SAN BENEDETTO DEL TRON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0341/2017</text:p>
          </table:table-cell>
          <table:table-cell office:value-type="date" office:date-value="2017-07-05T10:44:07" calcext:value-type="date">
            <text:p>05/07/2017 10.44.0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L'AFFIDO DELLE CENERI (21)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0562/2017</text:p>
          </table:table-cell>
          <table:table-cell office:value-type="date" office:date-value="2017-07-05T12:57:17" calcext:value-type="date">
            <text:p>05/07/2017 12.57.1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385) A MONTEMARCI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0578/2017</text:p>
          </table:table-cell>
          <table:table-cell office:value-type="date" office:date-value="2017-07-05T13:03:41" calcext:value-type="date">
            <text:p>05/07/2017 13.03.4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216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0869/2017</text:p>
          </table:table-cell>
          <table:table-cell office:value-type="date" office:date-value="2017-07-06T10:17:42" calcext:value-type="date">
            <text:p>06/07/2017 10.17.4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386) A CAMERATA PICEN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0914/2017</text:p>
          </table:table-cell>
          <table:table-cell office:value-type="date" office:date-value="2017-07-06T10:52:44" calcext:value-type="date">
            <text:p>06/07/2017 10.52.44</text:p>
          </table:table-cell>
          <table:table-cell office:value-type="string" calcext:value-type="string">
            <text:p>Attività Economiche, Fiere e Mercati</text:p>
          </table:table-cell>
          <table:table-cell office:value-type="string" calcext:value-type="string">
            <text:p>RILASCIO AUTORIZZAZIONE INSTALLAZIONE DEHORS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0997/2017</text:p>
          </table:table-cell>
          <table:table-cell office:value-type="date" office:date-value="2017-07-06T11:22:55" calcext:value-type="date">
            <text:p>06/07/2017 11.22.5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217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0999/2017</text:p>
          </table:table-cell>
          <table:table-cell office:value-type="date" office:date-value="2017-07-06T11:23:26" calcext:value-type="date">
            <text:p>06/07/2017 11.23.26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AUTORIZZAZIONE IN DEROGA PER ATTIVITA' RUMOROSE TEMPORANEE SVOLTE NEI CANTIERI EDILI, EX ART.18 BIS DEL REGOLAMENTO ACUSTICO COMUNALE E DISCIPLINA DELLE ATTIVITA' RUMOROSE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1782/2017</text:p>
          </table:table-cell>
          <table:table-cell office:value-type="date" office:date-value="2017-07-07T10:30:54" calcext:value-type="date">
            <text:p>07/07/2017 10.30.5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387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1819/2017</text:p>
          </table:table-cell>
          <table:table-cell office:value-type="date" office:date-value="2017-07-07T11:00:10" calcext:value-type="date">
            <text:p>07/07/2017 11.00.1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236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1825/2017</text:p>
          </table:table-cell>
          <table:table-cell office:value-type="date" office:date-value="2017-07-07T11:04:46" calcext:value-type="date">
            <text:p>07/07/2017 11.04.46</text:p>
          </table:table-cell>
          <table:table-cell office:value-type="string" calcext:value-type="string">
            <text:p>Attività Economiche, Fiere e Mercati</text:p>
          </table:table-cell>
          <table:table-cell office:value-type="string" calcext:value-type="string">
            <text:p>RILASCIO AUTORIZZAZIONE INSTALLAZIONE DEHORS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1882/2017</text:p>
          </table:table-cell>
          <table:table-cell office:value-type="date" office:date-value="2017-07-07T11:48:54" calcext:value-type="date">
            <text:p>07/07/2017 11.48.5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388) A AGUGLI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1915/2017</text:p>
          </table:table-cell>
          <table:table-cell office:value-type="date" office:date-value="2017-07-07T12:03:14" calcext:value-type="date">
            <text:p>07/07/2017 12.03.1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237) A SAN BENEDETTO DEL TRON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2157/2017</text:p>
          </table:table-cell>
          <table:table-cell office:value-type="date" office:date-value="2017-07-08T08:22:42" calcext:value-type="date">
            <text:p>08/07/2017 08.22.4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389) A FALCONARA MARITTIMA. 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2187/2017</text:p>
          </table:table-cell>
          <table:table-cell office:value-type="date" office:date-value="2017-07-08T09:19:30" calcext:value-type="date">
            <text:p>08/07/2017 09.19.3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218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2240/2017</text:p>
          </table:table-cell>
          <table:table-cell office:value-type="date" office:date-value="2017-07-08T10:34:55" calcext:value-type="date">
            <text:p>08/07/2017 10.34.5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LA DISPERSIONE DELLE CENERI (13)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2245/2017</text:p>
          </table:table-cell>
          <table:table-cell office:value-type="date" office:date-value="2017-07-08T10:56:02" calcext:value-type="date">
            <text:p>08/07/2017 10.56.0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238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2257/2017</text:p>
          </table:table-cell>
          <table:table-cell office:value-type="date" office:date-value="2017-07-08T11:57:54" calcext:value-type="date">
            <text:p>08/07/2017 11.57.5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239) A SAN BENEDETTO DEL TRON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2319/2017</text:p>
          </table:table-cell>
          <table:table-cell office:value-type="date" office:date-value="2017-07-10T08:14:21" calcext:value-type="date">
            <text:p>10/07/2017 08.14.2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240) A CESEN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2409/2017</text:p>
          </table:table-cell>
          <table:table-cell office:value-type="date" office:date-value="2017-07-10T09:12:15" calcext:value-type="date">
            <text:p>10/07/2017 09.12.1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241) A SAN BENEDETTO DEL TRON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2421/2017</text:p>
          </table:table-cell>
          <table:table-cell office:value-type="date" office:date-value="2017-07-10T09:13:49" calcext:value-type="date">
            <text:p>10/07/2017 09.13.4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242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2435/2017</text:p>
          </table:table-cell>
          <table:table-cell office:value-type="date" office:date-value="2017-07-10T09:15:39" calcext:value-type="date">
            <text:p>10/07/2017 09.15.3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243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2654/2017</text:p>
          </table:table-cell>
          <table:table-cell office:value-type="date" office:date-value="2017-07-10T09:48:53" calcext:value-type="date">
            <text:p>10/07/2017 09.48.5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13) IN UCRAIN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2676/2017</text:p>
          </table:table-cell>
          <table:table-cell office:value-type="date" office:date-value="2017-07-10T10:02:58" calcext:value-type="date">
            <text:p>10/07/2017 10.02.5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244) A SAN BENEDETTO DEL TRON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2707/2017</text:p>
          </table:table-cell>
          <table:table-cell office:value-type="date" office:date-value="2017-07-10T10:19:21" calcext:value-type="date">
            <text:p>10/07/2017 10.19.2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390) A FALCONARA MARITTIM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2848/2017</text:p>
          </table:table-cell>
          <table:table-cell office:value-type="date" office:date-value="2017-07-10T11:55:18" calcext:value-type="date">
            <text:p>10/07/2017 11.55.1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219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2948/2017</text:p>
          </table:table-cell>
          <table:table-cell office:value-type="date" office:date-value="2017-07-10T12:56:27" calcext:value-type="date">
            <text:p>10/07/2017 12.56.2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245) A SAN BENEDETTO DEL TRON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2951/2017</text:p>
          </table:table-cell>
          <table:table-cell office:value-type="date" office:date-value="2017-07-10T12:59:52" calcext:value-type="date">
            <text:p>10/07/2017 12.59.52</text:p>
          </table:table-cell>
          <table:table-cell office:value-type="string" calcext:value-type="string">
            <text:p>Attività Economiche, Fiere e Mercati</text:p>
          </table:table-cell>
          <table:table-cell office:value-type="string" calcext:value-type="string">
            <text:p>RILASCIO AUTORIZAZIONE INSTALLAZIONE DEHORS - 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3388/2017</text:p>
          </table:table-cell>
          <table:table-cell office:value-type="date" office:date-value="2017-07-11T11:04:23" calcext:value-type="date">
            <text:p>11/07/2017 11.04.23</text:p>
          </table:table-cell>
          <table:table-cell office:value-type="string" calcext:value-type="string">
            <text:p>Manutenzione Verde, Progetti e Lavori</text:p>
          </table:table-cell>
          <table:table-cell office:value-type="string" calcext:value-type="string">
            <text:p>L.R. N. 6 DEL 23.02.2005 <text:s/>LEGGE FORESTALE REGIONALE - LOC. PARCO DEGLI ULIVI - COLLEMARINO - ABBATTIMENTO ALBERI PROTETTI DI PROPRIETA' COMUNALE</text:p>
          </table:table-cell>
          <table:table-cell/>
          <table:table-cell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3391/2017</text:p>
          </table:table-cell>
          <table:table-cell office:value-type="date" office:date-value="2017-07-11T11:06:20" calcext:value-type="date">
            <text:p>11/07/2017 11.06.2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DISPERSIONE URNA CINERARIA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3652/2017</text:p>
          </table:table-cell>
          <table:table-cell office:value-type="date" office:date-value="2017-07-11T13:19:19" calcext:value-type="date">
            <text:p>11/07/2017 13.19.1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220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3661/2017</text:p>
          </table:table-cell>
          <table:table-cell office:value-type="date" office:date-value="2017-07-11T13:21:46" calcext:value-type="date">
            <text:p>11/07/2017 13.21.4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221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3668/2017</text:p>
          </table:table-cell>
          <table:table-cell office:value-type="date" office:date-value="2017-07-11T13:23:46" calcext:value-type="date">
            <text:p>11/07/2017 13.23.4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222) PER RESTI MORTALI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3750/2017</text:p>
          </table:table-cell>
          <table:table-cell office:value-type="date" office:date-value="2017-07-11T14:25:34" calcext:value-type="date">
            <text:p>11/07/2017 14.25.3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246) A CESEN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3776/2017</text:p>
          </table:table-cell>
          <table:table-cell office:value-type="date" office:date-value="2017-07-11T14:56:19" calcext:value-type="date">
            <text:p>11/07/2017 14.56.1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247) A MODEN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4091/2017</text:p>
          </table:table-cell>
          <table:table-cell office:value-type="date" office:date-value="2017-07-11T17:41:38" calcext:value-type="date">
            <text:p>11/07/2017 17.41.38</text:p>
          </table:table-cell>
          <table:table-cell office:value-type="string" calcext:value-type="string">
            <text:p>Manutenzione Verde, Progetti e Lavori</text:p>
          </table:table-cell>
          <table:table-cell office:value-type="string" calcext:value-type="string">
            <text:p>L.R. N. 6 DEL 23.02.2005 <text:s/>LEGGE FORESTALE REGIONALE - <text:s/>VIA TOGLIATTI, 63 - 71 - ABBATTIMENTO N. 01 PINUS PINEA + 01 PINUS HALEPENSIS - AUTORIZZAZIONE N. 41 DEL 04.07.2017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4094/2017</text:p>
          </table:table-cell>
          <table:table-cell office:value-type="date" office:date-value="2017-07-11T17:44:50" calcext:value-type="date">
            <text:p>11/07/2017 17.44.50</text:p>
          </table:table-cell>
          <table:table-cell office:value-type="string" calcext:value-type="string">
            <text:p>Manutenzione Verde, Progetti e Lavori</text:p>
          </table:table-cell>
          <table:table-cell office:value-type="string" calcext:value-type="string">
            <text:p>L.R. N. 6 DEL 23.02.2005 <text:s/>LEGGE FORESTALE REGIONALE - FRAZ. CANDIA, 334 - ABBATTIMENTO N. 01 PINUS PINEA + 06 PINUS HALEPENSIS - AUTORIZZAZIONE N. 42 DEL 04.07.2017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4211/2017</text:p>
          </table:table-cell>
          <table:table-cell office:value-type="date" office:date-value="2017-07-12T08:49:06" calcext:value-type="date">
            <text:p>12/07/2017 08.49.0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391) A AGUGLI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4268/2017</text:p>
          </table:table-cell>
          <table:table-cell office:value-type="date" office:date-value="2017-07-12T09:41:49" calcext:value-type="date">
            <text:p>12/07/2017 09.41.4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248) A CESEN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4296/2017</text:p>
          </table:table-cell>
          <table:table-cell office:value-type="date" office:date-value="2017-07-12T10:02:18" calcext:value-type="date">
            <text:p>12/07/2017 10.02.1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392) A FALCONARA MARITTIM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4335/2017</text:p>
          </table:table-cell>
          <table:table-cell office:value-type="date" office:date-value="2017-07-12T10:20:46" calcext:value-type="date">
            <text:p>12/07/2017 10.20.4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L'AFFIDO DELLE CENERI (22)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4469/2017</text:p>
          </table:table-cell>
          <table:table-cell office:value-type="date" office:date-value="2017-07-12T11:25:48" calcext:value-type="date">
            <text:p>12/07/2017 11.25.4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223) NEL CIMITERO DI TAVERNELLE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4482/2017</text:p>
          </table:table-cell>
          <table:table-cell office:value-type="date" office:date-value="2017-07-12T11:34:38" calcext:value-type="date">
            <text:p>12/07/2017 11.34.3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224) NEL CIMITERO DI TAVERNELLE. 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4697/2017</text:p>
          </table:table-cell>
          <table:table-cell office:value-type="date" office:date-value="2017-07-12T12:47:53" calcext:value-type="date">
            <text:p>12/07/2017 12.47.5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225) NEL CIMITERO DI VAR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4926/2017</text:p>
          </table:table-cell>
          <table:table-cell office:value-type="date" office:date-value="2017-07-13T08:57:38" calcext:value-type="date">
            <text:p>13/07/2017 08.57.3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393) NEL CIMITERO DI PIEVE TORIN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5089/2017</text:p>
          </table:table-cell>
          <table:table-cell office:value-type="date" office:date-value="2017-07-13T10:08:21" calcext:value-type="date">
            <text:p>13/07/2017 10.08.2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394) A JES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5172/2017</text:p>
          </table:table-cell>
          <table:table-cell office:value-type="date" office:date-value="2017-07-13T10:52:10" calcext:value-type="date">
            <text:p>13/07/2017 10.52.1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249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5249/2017</text:p>
          </table:table-cell>
          <table:table-cell office:value-type="date" office:date-value="2017-07-13T11:27:50" calcext:value-type="date">
            <text:p>13/07/2017 11.27.5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250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5369/2017</text:p>
          </table:table-cell>
          <table:table-cell office:value-type="date" office:date-value="2017-07-13T12:33:59" calcext:value-type="date">
            <text:p>13/07/2017 12.33.5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395) A FALCONARA MARITTIM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5384/2017</text:p>
          </table:table-cell>
          <table:table-cell office:value-type="date" office:date-value="2017-07-13T12:46:25" calcext:value-type="date">
            <text:p>13/07/2017 12.46.2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396) A NUMAN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5576/2017</text:p>
          </table:table-cell>
          <table:table-cell office:value-type="date" office:date-value="2017-07-13T15:46:55" calcext:value-type="date">
            <text:p>13/07/2017 15.46.55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LASCIO AUTORIZZAZIONE PER INSEGNA IN VIA VOLTURNO 36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5621/2017</text:p>
          </table:table-cell>
          <table:table-cell office:value-type="date" office:date-value="2017-07-13T16:32:19" calcext:value-type="date">
            <text:p>13/07/2017 16.32.1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AREA PER INUMAZIONE SALMA (REP. 4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5897/2017</text:p>
          </table:table-cell>
          <table:table-cell office:value-type="date" office:date-value="2017-07-14T09:25:30" calcext:value-type="date">
            <text:p>14/07/2017 09.25.3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397) A POLVERIGI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5939/2017</text:p>
          </table:table-cell>
          <table:table-cell office:value-type="date" office:date-value="2017-07-14T09:56:18" calcext:value-type="date">
            <text:p>14/07/2017 09.56.1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251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5983/2017</text:p>
          </table:table-cell>
          <table:table-cell office:value-type="date" office:date-value="2017-07-14T10:19:32" calcext:value-type="date">
            <text:p>14/07/2017 10.19.3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398) A FORC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5998/2017</text:p>
          </table:table-cell>
          <table:table-cell office:value-type="date" office:date-value="2017-07-14T10:26:23" calcext:value-type="date">
            <text:p>14/07/2017 10.26.2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399) A FALCONARA MARITTIM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6072/2017</text:p>
          </table:table-cell>
          <table:table-cell office:value-type="date" office:date-value="2017-07-14T11:02:13" calcext:value-type="date">
            <text:p>14/07/2017 11.02.1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252) A SAN BENEDETTO DEL TRON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6191/2017</text:p>
          </table:table-cell>
          <table:table-cell office:value-type="date" office:date-value="2017-07-14T12:08:48" calcext:value-type="date">
            <text:p>14/07/2017 12.08.4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226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6379/2017</text:p>
          </table:table-cell>
          <table:table-cell office:value-type="date" office:date-value="2017-07-15T08:02:17" calcext:value-type="date">
            <text:p>15/07/2017 08.02.1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 PER ESSERE CREMAT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6387/2017</text:p>
          </table:table-cell>
          <table:table-cell office:value-type="date" office:date-value="2017-07-15T08:19:59" calcext:value-type="date">
            <text:p>15/07/2017 08.19.5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 PER ESSERE CREMAT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6436/2017</text:p>
          </table:table-cell>
          <table:table-cell office:value-type="date" office:date-value="2017-07-15T11:27:22" calcext:value-type="date">
            <text:p>15/07/2017 11.27.2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 PER ESSRE CREMAT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6439/2017</text:p>
          </table:table-cell>
          <table:table-cell office:value-type="date" office:date-value="2017-07-15T11:47:07" calcext:value-type="date">
            <text:p>15/07/2017 11.47.0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6443/2017</text:p>
          </table:table-cell>
          <table:table-cell office:value-type="date" office:date-value="2017-07-15T12:11:42" calcext:value-type="date">
            <text:p>15/07/2017 12.11.4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<text:s/>ALTRO COMUNE 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6598/2017</text:p>
          </table:table-cell>
          <table:table-cell office:value-type="date" office:date-value="2017-07-17T09:12:11" calcext:value-type="date">
            <text:p>17/07/2017 09.12.11</text:p>
          </table:table-cell>
          <table:table-cell office:value-type="string" calcext:value-type="string">
            <text:p>Attività Economiche, Fiere e Mercati</text:p>
          </table:table-cell>
          <table:table-cell office:value-type="string" calcext:value-type="string">
            <text:p>RILASCIO AUTORIZAZIONE CONTERO GRANDE ORCHESTRA VITTORI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6632/2017</text:p>
          </table:table-cell>
          <table:table-cell office:value-type="date" office:date-value="2017-07-17T09:30:09" calcext:value-type="date">
            <text:p>17/07/2017 09.30.0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L'AFFIDO DELLE CENERI (23)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6666/2017</text:p>
          </table:table-cell>
          <table:table-cell office:value-type="date" office:date-value="2017-07-17T09:55:00" calcext:value-type="date">
            <text:p>17/07/2017 09.55.0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227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6721/2017</text:p>
          </table:table-cell>
          <table:table-cell office:value-type="date" office:date-value="2017-07-17T10:39:45" calcext:value-type="date">
            <text:p>17/07/2017 10.39.4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01) A POLVERIG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6723/2017</text:p>
          </table:table-cell>
          <table:table-cell office:value-type="date" office:date-value="2017-07-17T10:41:43" calcext:value-type="date">
            <text:p>17/07/2017 10.41.4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228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6908/2017</text:p>
          </table:table-cell>
          <table:table-cell office:value-type="date" office:date-value="2017-07-17T12:20:41" calcext:value-type="date">
            <text:p>17/07/2017 12.20.4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L ADISPERSIONE DELLE CENERI (15)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7168/2017</text:p>
          </table:table-cell>
          <table:table-cell office:value-type="date" office:date-value="2017-07-18T08:40:09" calcext:value-type="date">
            <text:p>18/07/2017 08.40.0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02) A CHIARAVA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7223/2017</text:p>
          </table:table-cell>
          <table:table-cell office:value-type="date" office:date-value="2017-07-18T08:57:07" calcext:value-type="date">
            <text:p>18/07/2017 08.57.0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229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7334/2017</text:p>
          </table:table-cell>
          <table:table-cell office:value-type="date" office:date-value="2017-07-18T09:18:15" calcext:value-type="date">
            <text:p>18/07/2017 09.18.1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257) A SAN BENEDETTO DEL TRON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7394/2017</text:p>
          </table:table-cell>
          <table:table-cell office:value-type="date" office:date-value="2017-07-18T09:28:48" calcext:value-type="date">
            <text:p>18/07/2017 09.28.4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258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7580/2017</text:p>
          </table:table-cell>
          <table:table-cell office:value-type="date" office:date-value="2017-07-18T11:35:28" calcext:value-type="date">
            <text:p>18/07/2017 11.35.2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IONE AL TRASPORTO DELLA SALMA (403) A OSIM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7675/2017</text:p>
          </table:table-cell>
          <table:table-cell office:value-type="date" office:date-value="2017-07-18T12:21:19" calcext:value-type="date">
            <text:p>18/07/2017 12.21.1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L'ESTRADIZIONE DELLA SALMA (14) IN BELGI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7687/2017</text:p>
          </table:table-cell>
          <table:table-cell office:value-type="date" office:date-value="2017-07-18T12:37:46" calcext:value-type="date">
            <text:p>18/07/2017 12.37.4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04) A SERRA SAN QUIRIC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8354/2017</text:p>
          </table:table-cell>
          <table:table-cell office:value-type="date" office:date-value="2017-07-19T08:47:42" calcext:value-type="date">
            <text:p>19/07/2017 08.47.4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IONE AL TRASPORTO DELLA SALMA (405) A SAN LE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8586/2017</text:p>
          </table:table-cell>
          <table:table-cell office:value-type="date" office:date-value="2017-07-19T11:24:23" calcext:value-type="date">
            <text:p>19/07/2017 11.24.23</text:p>
          </table:table-cell>
          <table:table-cell office:value-type="string" calcext:value-type="string">
            <text:p>Manutenzione Verde, Progetti e Lavori</text:p>
          </table:table-cell>
          <table:table-cell office:value-type="string" calcext:value-type="string">
            <text:p>L.R. N. 6 DEL 23.02.2005 <text:s/>LEGGE FORESTALE REGIONALE - VIA PATRIZI, 23 - ABBATTIMENTO N. 01 PINUS PINEA - AUTORIZZAZIONE N. 43 DEL 13.07.2017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8594/2017</text:p>
          </table:table-cell>
          <table:table-cell office:value-type="date" office:date-value="2017-07-19T11:31:14" calcext:value-type="date">
            <text:p>19/07/2017 11.31.14</text:p>
          </table:table-cell>
          <table:table-cell office:value-type="string" calcext:value-type="string">
            <text:p>Manutenzione Verde, Progetti e Lavori</text:p>
          </table:table-cell>
          <table:table-cell office:value-type="string" calcext:value-type="string">
            <text:p>L.R. N. 6 DEL 23.02.2005 <text:s/>LEGGE FORESTALE REGIONALE - CIMITERO TAVERNELLE - ABBATTIMENTO N. 01 PINUS PINEA PER COSTRUZIONE TAMBA DI FAMIGLIA - AUTORIZZAZIONE N. 44 DEL 13.07.2017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8690/2017</text:p>
          </table:table-cell>
          <table:table-cell office:value-type="date" office:date-value="2017-07-19T12:19:28" calcext:value-type="date">
            <text:p>19/07/2017 12.19.2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231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8938/2017</text:p>
          </table:table-cell>
          <table:table-cell office:value-type="date" office:date-value="2017-07-20T08:31:34" calcext:value-type="date">
            <text:p>20/07/2017 08.31.3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06) A FALCONARA MARITTIM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8943/2017</text:p>
          </table:table-cell>
          <table:table-cell office:value-type="date" office:date-value="2017-07-20T08:42:19" calcext:value-type="date">
            <text:p>20/07/2017 08.42.1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259) A SAN BENEDETTO DEL TRON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9108/2017</text:p>
          </table:table-cell>
          <table:table-cell office:value-type="date" office:date-value="2017-07-20T11:25:30" calcext:value-type="date">
            <text:p>20/07/2017 11.25.3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IONE AL TRASPORTO DELLA SALMA (407) A ASCOLI PICE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9185/2017</text:p>
          </table:table-cell>
          <table:table-cell office:value-type="date" office:date-value="2017-07-20T11:47:15" calcext:value-type="date">
            <text:p>20/07/2017 11.47.1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L'AFFIDO DELLE CENERI (24)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9499/2017</text:p>
          </table:table-cell>
          <table:table-cell office:value-type="date" office:date-value="2017-07-20T15:41:37" calcext:value-type="date">
            <text:p>20/07/2017 15.41.37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AUTORIZZAZIONE DIRIGENZIALE N.002 DEL 2017- DELOCALIZZAZIONE IMPIANTO DENOMINATO AN89 AN LE GRAZIE C/O CENTRALE TELECOM DI VIA TORRESI, SU RICHIESTA DEL GESTORE,AI SENSI DEL COMMA 9 DELL'ART.33 TER DEL PRG, REALIZZAZIONE DI NUOVO IMPIANTO DENOMINATO AC2A AN LE GRAZIE IN VIA TORRESI 113 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9793/2017</text:p>
          </table:table-cell>
          <table:table-cell office:value-type="date" office:date-value="2017-07-21T08:35:18" calcext:value-type="date">
            <text:p>21/07/2017 08.35.1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08) A TERMOL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09878/2017</text:p>
          </table:table-cell>
          <table:table-cell office:value-type="date" office:date-value="2017-07-21T09:52:10" calcext:value-type="date">
            <text:p>21/07/2017 09.52.1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260) A SAN BENEDETTO DEL TRON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0054/2017</text:p>
          </table:table-cell>
          <table:table-cell office:value-type="date" office:date-value="2017-07-21T12:04:26" calcext:value-type="date">
            <text:p>21/07/2017 12.04.2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N. 232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0262/2017</text:p>
          </table:table-cell>
          <table:table-cell office:value-type="date" office:date-value="2017-07-22T08:17:36" calcext:value-type="date">
            <text:p>22/07/2017 08.17.3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LMA (409) A FALCONARA MARITTIM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0272/2017</text:p>
          </table:table-cell>
          <table:table-cell office:value-type="date" office:date-value="2017-07-22T09:35:58" calcext:value-type="date">
            <text:p>22/07/2017 09.35.5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233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0284/2017</text:p>
          </table:table-cell>
          <table:table-cell office:value-type="date" office:date-value="2017-07-22T10:54:47" calcext:value-type="date">
            <text:p>22/07/2017 10.54.4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261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0351/2017</text:p>
          </table:table-cell>
          <table:table-cell office:value-type="date" office:date-value="2017-07-24T08:06:25" calcext:value-type="date">
            <text:p>24/07/2017 08.06.2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0387/2017</text:p>
          </table:table-cell>
          <table:table-cell office:value-type="date" office:date-value="2017-07-24T08:15:44" calcext:value-type="date">
            <text:p>24/07/2017 08.15.4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IMP. POMPE FUN. PIERONI S.R.L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0405/2017</text:p>
          </table:table-cell>
          <table:table-cell office:value-type="date" office:date-value="2017-07-24T08:26:15" calcext:value-type="date">
            <text:p>24/07/2017 08.26.1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0505/2017</text:p>
          </table:table-cell>
          <table:table-cell office:value-type="date" office:date-value="2017-07-24T09:43:23" calcext:value-type="date">
            <text:p>24/07/2017 09.43.2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A ALTRO COMUNE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0526/2017</text:p>
          </table:table-cell>
          <table:table-cell office:value-type="date" office:date-value="2017-07-24T09:56:01" calcext:value-type="date">
            <text:p>24/07/2017 09.56.0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FUORI COMUNE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0549/2017</text:p>
          </table:table-cell>
          <table:table-cell office:value-type="date" office:date-value="2017-07-24T10:15:27" calcext:value-type="date">
            <text:p>24/07/2017 10.15.2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0609/2017</text:p>
          </table:table-cell>
          <table:table-cell office:value-type="date" office:date-value="2017-07-24T11:05:31" calcext:value-type="date">
            <text:p>24/07/2017 11.05.3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N. 234 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0632/2017</text:p>
          </table:table-cell>
          <table:table-cell office:value-type="date" office:date-value="2017-07-24T11:21:43" calcext:value-type="date">
            <text:p>24/07/2017 11.21.4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N. 235 DEL 24/07/2017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0713/2017</text:p>
          </table:table-cell>
          <table:table-cell office:value-type="date" office:date-value="2017-07-24T12:18:00" calcext:value-type="date">
            <text:p>24/07/2017 12.18.0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DISPERSIONE CENERI IN MARE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0857/2017</text:p>
          </table:table-cell>
          <table:table-cell office:value-type="date" office:date-value="2017-07-24T13:46:20" calcext:value-type="date">
            <text:p>24/07/2017 13.46.2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N. 236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1086/2017</text:p>
          </table:table-cell>
          <table:table-cell office:value-type="date" office:date-value="2017-07-25T09:16:50" calcext:value-type="date">
            <text:p>25/07/2017 09.16.5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 PER ESSERE CREMAT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1092/2017</text:p>
          </table:table-cell>
          <table:table-cell office:value-type="date" office:date-value="2017-07-25T09:19:08" calcext:value-type="date">
            <text:p>25/07/2017 09.19.0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 PER ESSERE CREMAT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1122/2017</text:p>
          </table:table-cell>
          <table:table-cell office:value-type="date" office:date-value="2017-07-25T09:24:53" calcext:value-type="date">
            <text:p>25/07/2017 09.24.5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1126/2017</text:p>
          </table:table-cell>
          <table:table-cell office:value-type="date" office:date-value="2017-07-25T09:32:18" calcext:value-type="date">
            <text:p>25/07/2017 09.32.1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FFIDO URNA CINERARIA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1169/2017</text:p>
          </table:table-cell>
          <table:table-cell office:value-type="date" office:date-value="2017-07-25T10:15:43" calcext:value-type="date">
            <text:p>25/07/2017 10.15.4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1230/2017</text:p>
          </table:table-cell>
          <table:table-cell office:value-type="date" office:date-value="2017-07-25T11:08:23" calcext:value-type="date">
            <text:p>25/07/2017 11.08.2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 A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1284/2017</text:p>
          </table:table-cell>
          <table:table-cell office:value-type="date" office:date-value="2017-07-25T11:52:29" calcext:value-type="date">
            <text:p>25/07/2017 11.52.2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A ALTRO COMUNE PER ESSERE CREMAT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1468/2017</text:p>
          </table:table-cell>
          <table:table-cell office:value-type="date" office:date-value="2017-07-25T13:24:43" calcext:value-type="date">
            <text:p>25/07/2017 13.24.43</text:p>
          </table:table-cell>
          <table:table-cell office:value-type="string" calcext:value-type="string">
            <text:p>Attività Economiche, Fiere e Mercati</text:p>
          </table:table-cell>
          <table:table-cell office:value-type="string" calcext:value-type="string">
            <text:p>ROLASCIO AUTORIZZAZIONE LAZZARETTO ESTATE 2017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1544/2017</text:p>
          </table:table-cell>
          <table:table-cell office:value-type="date" office:date-value="2017-07-25T14:56:39" calcext:value-type="date">
            <text:p>25/07/2017 14.56.3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 PER ESSERE CREMAT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1955/2017</text:p>
          </table:table-cell>
          <table:table-cell office:value-type="date" office:date-value="2017-07-26T08:02:01" calcext:value-type="date">
            <text:p>26/07/2017 08.02.0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 PER ESSERE CREMAT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2024/2017</text:p>
          </table:table-cell>
          <table:table-cell office:value-type="date" office:date-value="2017-07-26T09:15:28" calcext:value-type="date">
            <text:p>26/07/2017 09.15.2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N.238 DEL 26/07/2017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2037/2017</text:p>
          </table:table-cell>
          <table:table-cell office:value-type="date" office:date-value="2017-07-26T09:33:28" calcext:value-type="date">
            <text:p>26/07/2017 09.33.2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 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2096/2017</text:p>
          </table:table-cell>
          <table:table-cell office:value-type="date" office:date-value="2017-07-26T10:21:08" calcext:value-type="date">
            <text:p>26/07/2017 10.21.0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TRASPORTO DI SALMA IN ALTRO COMUNE PER ESSERE CREMATA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2194/2017</text:p>
          </table:table-cell>
          <table:table-cell office:value-type="date" office:date-value="2017-07-26T11:33:21" calcext:value-type="date">
            <text:p>26/07/2017 11.33.2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 PER ESSERE CREMAT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<text:s/>Annullato</text:p>
          </table:table-cell>
          <table:table-cell office:value-type="string" calcext:value-type="string">
            <text:p>0112203/2017</text:p>
          </table:table-cell>
          <table:table-cell office:value-type="date" office:date-value="2017-07-26T11:37:22" calcext:value-type="date">
            <text:p>26/07/2017 11.37.2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 PER ESSERE CREMATA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2308/2017</text:p>
          </table:table-cell>
          <table:table-cell office:value-type="date" office:date-value="2017-07-26T12:44:02" calcext:value-type="date">
            <text:p>26/07/2017 12.44.0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N. 237 DEL 22/07/2017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2371/2017</text:p>
          </table:table-cell>
          <table:table-cell office:value-type="date" office:date-value="2017-07-26T13:21:09" calcext:value-type="date">
            <text:p>26/07/2017 13.21.0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AUTORIZZAZIONE DIRIGENZIALE N.003 DEL 2017- DELOCALIZZAZIONE IMPIANTO DENOMINATO AN65 AN BARACCOLA VIA GRANDI 3, SU RICHIESTA DEL GESTORE,AI SENSI DEL COMMA 9 DELL'ART.33 TER DEL PRG, REALIZZAZIONE DI NUOVO IMPIANTO DENOMINATO AN6A-AN BARACCOLA VIA SPADONI 8 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2477/2017</text:p>
          </table:table-cell>
          <table:table-cell office:value-type="date" office:date-value="2017-07-27T08:16:02" calcext:value-type="date">
            <text:p>27/07/2017 08.16.0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2751/2017</text:p>
          </table:table-cell>
          <table:table-cell office:value-type="date" office:date-value="2017-07-27T12:07:10" calcext:value-type="date">
            <text:p>27/07/2017 12.07.1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I N. 240 DEL 27/07/2017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3110/2017</text:p>
          </table:table-cell>
          <table:table-cell office:value-type="date" office:date-value="2017-07-27T17:02:43" calcext:value-type="date">
            <text:p>27/07/2017 17.02.43</text:p>
          </table:table-cell>
          <table:table-cell office:value-type="string" calcext:value-type="string">
            <text:p>Attività Economiche, Fiere e Mercati</text:p>
          </table:table-cell>
          <table:table-cell office:value-type="string" calcext:value-type="string">
            <text:p>RILASCIO AUTORIZZAZIONE MANIFESTAZIONE LAUREE IN PIAZZA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3499/2017</text:p>
          </table:table-cell>
          <table:table-cell office:value-type="date" office:date-value="2017-07-28T12:11:00" calcext:value-type="date">
            <text:p>28/07/2017 12.11.0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DISPERSIONE IN MARE 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3505/2017</text:p>
          </table:table-cell>
          <table:table-cell office:value-type="date" office:date-value="2017-07-28T12:13:33" calcext:value-type="date">
            <text:p>28/07/2017 12.13.3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DISPERSIONE IN MARE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3692/2017</text:p>
          </table:table-cell>
          <table:table-cell office:value-type="date" office:date-value="2017-07-29T08:04:01" calcext:value-type="date">
            <text:p>29/07/2017 08.04.0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 PER ESSERE CREMAT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3743/2017</text:p>
          </table:table-cell>
          <table:table-cell office:value-type="date" office:date-value="2017-07-29T10:57:15" calcext:value-type="date">
            <text:p>29/07/2017 10.57.1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GULO N.241 DEL 29/07/2017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3830/2017</text:p>
          </table:table-cell>
          <table:table-cell office:value-type="date" office:date-value="2017-07-31T08:11:58" calcext:value-type="date">
            <text:p>31/07/2017 08.11.5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3835/2017</text:p>
          </table:table-cell>
          <table:table-cell office:value-type="date" office:date-value="2017-07-31T08:18:42" calcext:value-type="date">
            <text:p>31/07/2017 08.18.4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3844/2017</text:p>
          </table:table-cell>
          <table:table-cell office:value-type="date" office:date-value="2017-07-31T08:25:28" calcext:value-type="date">
            <text:p>31/07/2017 08.25.2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 PER ESSERE CREMAT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3878/2017</text:p>
          </table:table-cell>
          <table:table-cell office:value-type="date" office:date-value="2017-07-31T09:09:25" calcext:value-type="date">
            <text:p>31/07/2017 09.09.2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RENDICONTAZIONI-C/C POSTALE N. 54417407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3929/2017</text:p>
          </table:table-cell>
          <table:table-cell office:value-type="date" office:date-value="2017-07-31T10:02:05" calcext:value-type="date">
            <text:p>31/07/2017 10.02.0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TTI DI LIQUIDAZIONE RIMBORSO LOCULO A L.S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3940/2017</text:p>
          </table:table-cell>
          <table:table-cell office:value-type="date" office:date-value="2017-07-31T10:07:02" calcext:value-type="date">
            <text:p>31/07/2017 10.07.0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TTO DI LIQUIDAZIONE RELATIVA A RIMBORSO DEL CORRISPETTIVO CONCESSIONE LOCULO DI PARTE DI D.A.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3999/2017</text:p>
          </table:table-cell>
          <table:table-cell office:value-type="date" office:date-value="2017-07-31T11:10:55" calcext:value-type="date">
            <text:p>31/07/2017 11.10.5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DUISPERSIONE INMARE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4086/2017</text:p>
          </table:table-cell>
          <table:table-cell office:value-type="date" office:date-value="2017-07-31T12:02:48" calcext:value-type="date">
            <text:p>31/07/2017 12.02.4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 PER ESSERE CREMAT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4439/2017</text:p>
          </table:table-cell>
          <table:table-cell office:value-type="date" office:date-value="2017-08-01T09:16:17" calcext:value-type="date">
            <text:p>01/08/2017 09.16.1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4566/2017</text:p>
          </table:table-cell>
          <table:table-cell office:value-type="date" office:date-value="2017-08-01T11:04:47" calcext:value-type="date">
            <text:p>01/08/2017 11.04.4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4612/2017</text:p>
          </table:table-cell>
          <table:table-cell office:value-type="date" office:date-value="2017-08-01T11:38:26" calcext:value-type="date">
            <text:p>01/08/2017 11.38.2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4932/2017</text:p>
          </table:table-cell>
          <table:table-cell office:value-type="date" office:date-value="2017-08-01T15:37:27" calcext:value-type="date">
            <text:p>01/08/2017 15.37.27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LASCIO AUTORIZZAZIONE INSEGNA IN VIA MAGINI 198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5207/2017</text:p>
          </table:table-cell>
          <table:table-cell office:value-type="date" office:date-value="2017-08-02T08:05:23" calcext:value-type="date">
            <text:p>02/08/2017 08.05.2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5374/2017</text:p>
          </table:table-cell>
          <table:table-cell office:value-type="date" office:date-value="2017-08-02T09:47:07" calcext:value-type="date">
            <text:p>02/08/2017 09.47.0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 PER ESSERE CREMAT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5404/2017</text:p>
          </table:table-cell>
          <table:table-cell office:value-type="date" office:date-value="2017-08-02T10:04:42" calcext:value-type="date">
            <text:p>02/08/2017 10.04.4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5428/2017</text:p>
          </table:table-cell>
          <table:table-cell office:value-type="date" office:date-value="2017-08-02T10:27:27" calcext:value-type="date">
            <text:p>02/08/2017 10.27.27</text:p>
          </table:table-cell>
          <table:table-cell office:value-type="string" calcext:value-type="string">
            <text:p>Sanità</text:p>
          </table:table-cell>
          <table:table-cell office:value-type="string" calcext:value-type="string">
            <text:p>ESERCIZIO PIATTAFORMA ELEVATRICE PER DISABILI PRESSO LO STABILE DI VIA PETRARCA 43 NUMERO MATRICOLA 217/2017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5476/2017</text:p>
          </table:table-cell>
          <table:table-cell office:value-type="date" office:date-value="2017-08-02T11:05:40" calcext:value-type="date">
            <text:p>02/08/2017 11.05.40</text:p>
          </table:table-cell>
          <table:table-cell office:value-type="string" calcext:value-type="string">
            <text:p>Manutenzione Verde, Progetti e Lavori</text:p>
          </table:table-cell>
          <table:table-cell office:value-type="string" calcext:value-type="string">
            <text:p>L.R. N. 6 DEL 23.02.2005 <text:s/>LEGGE FORESTALE REGIONALE - TRASMISSIONE COMUNICAZIONE - ABBATTIMENTO PIANTE PROTETTE COMPLETAMENTE SECCHE/SCHIANTATE. DITTA: BRESCHI SILVIA - FRAZ. GHETTARELLO</text:p>
          </table:table-cell>
          <table:table-cell/>
          <table:table-cell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5477/2017</text:p>
          </table:table-cell>
          <table:table-cell office:value-type="date" office:date-value="2017-08-02T11:06:39" calcext:value-type="date">
            <text:p>02/08/2017 11.06.3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5507/2017</text:p>
          </table:table-cell>
          <table:table-cell office:value-type="date" office:date-value="2017-08-02T11:25:20" calcext:value-type="date">
            <text:p>02/08/2017 11.25.2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 PER ESSERE CREMATA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5640/2017</text:p>
          </table:table-cell>
          <table:table-cell office:value-type="date" office:date-value="2017-08-02T12:22:13" calcext:value-type="date">
            <text:p>02/08/2017 12.22.1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 PER ESSERE CREMAT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5782/2017</text:p>
          </table:table-cell>
          <table:table-cell office:value-type="date" office:date-value="2017-08-03T07:53:53" calcext:value-type="date">
            <text:p>03/08/2017 07.53.5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 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5784/2017</text:p>
          </table:table-cell>
          <table:table-cell office:value-type="date" office:date-value="2017-08-03T08:03:04" calcext:value-type="date">
            <text:p>03/08/2017 08.03.0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 PER ESSERE CREMAT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5824/2017</text:p>
          </table:table-cell>
          <table:table-cell office:value-type="date" office:date-value="2017-08-03T08:53:00" calcext:value-type="date">
            <text:p>03/08/2017 08.53.0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 PER ESSERE CREMAT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6054/2017</text:p>
          </table:table-cell>
          <table:table-cell office:value-type="date" office:date-value="2017-08-03T11:45:24" calcext:value-type="date">
            <text:p>03/08/2017 11.45.2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 PER ESSERE CREMAT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6120/2017</text:p>
          </table:table-cell>
          <table:table-cell office:value-type="date" office:date-value="2017-08-03T12:43:51" calcext:value-type="date">
            <text:p>03/08/2017 12.43.5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<text:s/>Modificato</text:p>
          </table:table-cell>
          <table:table-cell office:value-type="string" calcext:value-type="string">
            <text:p>0116153/2017</text:p>
          </table:table-cell>
          <table:table-cell office:value-type="date" office:date-value="2017-08-03T13:09:57" calcext:value-type="date">
            <text:p>03/08/2017 13.09.57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AUTORIZZAZIONE IN DEROGA PER ATTIVITA' RUMOROSE TEMPORANEE SVOLTE NEI CANTIERI EDILI, EX ART. 18 BIS DEL REGOLAMENTO ACUSTICO COMUNALE E DISCIPLINA DELLE ATTIVITA' RUMOROSE: CANTIERE VIA COLLEVERDE 31B/C 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6167/2017</text:p>
          </table:table-cell>
          <table:table-cell office:value-type="date" office:date-value="2017-08-03T13:18:51" calcext:value-type="date">
            <text:p>03/08/2017 13.18.5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 PER ESSERE CREMAT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6169/2017</text:p>
          </table:table-cell>
          <table:table-cell office:value-type="date" office:date-value="2017-08-03T13:21:59" calcext:value-type="date">
            <text:p>03/08/2017 13.21.59</text:p>
          </table:table-cell>
          <table:table-cell office:value-type="string" calcext:value-type="string">
            <text:p>Manutenzione Verde, Progetti e Lavori</text:p>
          </table:table-cell>
          <table:table-cell office:value-type="string" calcext:value-type="string">
            <text:p>L.R. N. 6 DEL 23.02.2005 <text:s/>LEGGE FORESTALE REGIONALE - FRAZ. VARANO, 118 - ABBATTIMENTO N. 01 PINUS HALEPENSIS - AUTORIZZAZIONE N. 48 DEL 01.08.2017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6288/2017</text:p>
          </table:table-cell>
          <table:table-cell office:value-type="date" office:date-value="2017-08-03T15:05:38" calcext:value-type="date">
            <text:p>03/08/2017 15.05.3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RENDICONTAZIONE C.C. POSTALE 54417407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6341/2017</text:p>
          </table:table-cell>
          <table:table-cell office:value-type="date" office:date-value="2017-08-03T15:35:06" calcext:value-type="date">
            <text:p>03/08/2017 15.35.0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 PER ESSERE CREMAT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6396/2017</text:p>
          </table:table-cell>
          <table:table-cell office:value-type="date" office:date-value="2017-08-03T16:18:02" calcext:value-type="date">
            <text:p>03/08/2017 16.18.02</text:p>
          </table:table-cell>
          <table:table-cell office:value-type="string" calcext:value-type="string">
            <text:p>Attività Economiche, Fiere e Mercati</text:p>
          </table:table-cell>
          <table:table-cell office:value-type="string" calcext:value-type="string">
            <text:p>RILASCIO AUTORIZZAZIONE INSTASLLAZIONE DEHORS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6400/2017</text:p>
          </table:table-cell>
          <table:table-cell office:value-type="date" office:date-value="2017-08-03T16:20:35" calcext:value-type="date">
            <text:p>03/08/2017 16.20.35</text:p>
          </table:table-cell>
          <table:table-cell office:value-type="string" calcext:value-type="string">
            <text:p>Attività Economiche, Fiere e Mercati</text:p>
          </table:table-cell>
          <table:table-cell office:value-type="string" calcext:value-type="string">
            <text:p>RILASCIO AUTORIZZAZIONE INSTALLAZIONE DEHORS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6825/2017</text:p>
          </table:table-cell>
          <table:table-cell office:value-type="date" office:date-value="2017-08-04T11:51:23" calcext:value-type="date">
            <text:p>04/08/2017 11.51.2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28) A OSIM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6854/2017</text:p>
          </table:table-cell>
          <table:table-cell office:value-type="date" office:date-value="2017-08-04T12:02:55" calcext:value-type="date">
            <text:p>04/08/2017 12.02.5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29) A FALCONARA MARITTIM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6862/2017</text:p>
          </table:table-cell>
          <table:table-cell office:value-type="date" office:date-value="2017-08-04T12:09:05" calcext:value-type="date">
            <text:p>04/08/2017 12.09.0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279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6906/2017</text:p>
          </table:table-cell>
          <table:table-cell office:value-type="date" office:date-value="2017-08-04T12:38:17" calcext:value-type="date">
            <text:p>04/08/2017 12.38.1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280) A SAN BENEDETTO DEL TRON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6913/2017</text:p>
          </table:table-cell>
          <table:table-cell office:value-type="date" office:date-value="2017-08-04T12:45:06" calcext:value-type="date">
            <text:p>04/08/2017 12.45.0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281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6933/2017</text:p>
          </table:table-cell>
          <table:table-cell office:value-type="date" office:date-value="2017-08-04T12:59:07" calcext:value-type="date">
            <text:p>04/08/2017 12.59.0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282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7079/2017</text:p>
          </table:table-cell>
          <table:table-cell office:value-type="date" office:date-value="2017-08-05T08:27:53" calcext:value-type="date">
            <text:p>05/08/2017 08.27.5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283) A SAN BENEDETTO DEL TRONTO. 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<text:s/>Modificato</text:p>
          </table:table-cell>
          <table:table-cell office:value-type="string" calcext:value-type="string">
            <text:p>0117107/2017</text:p>
          </table:table-cell>
          <table:table-cell office:value-type="date" office:date-value="2017-08-05T12:10:01" calcext:value-type="date">
            <text:p>05/08/2017 12.10.0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PER RESTI MORTALI (REP. N. 247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7109/2017</text:p>
          </table:table-cell>
          <table:table-cell office:value-type="date" office:date-value="2017-08-05T12:12:47" calcext:value-type="date">
            <text:p>05/08/2017 12.12.4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248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7111/2017</text:p>
          </table:table-cell>
          <table:table-cell office:value-type="date" office:date-value="2017-08-05T12:15:36" calcext:value-type="date">
            <text:p>05/08/2017 12.15.3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249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7113/2017</text:p>
          </table:table-cell>
          <table:table-cell office:value-type="date" office:date-value="2017-08-05T12:17:37" calcext:value-type="date">
            <text:p>05/08/2017 12.17.3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PER RESTI MORTALI (REP. N. 250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7114/2017</text:p>
          </table:table-cell>
          <table:table-cell office:value-type="date" office:date-value="2017-08-05T12:20:15" calcext:value-type="date">
            <text:p>05/08/2017 12.20.1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251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7115/2017</text:p>
          </table:table-cell>
          <table:table-cell office:value-type="date" office:date-value="2017-08-05T12:27:28" calcext:value-type="date">
            <text:p>05/08/2017 12.27.2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252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7151/2017</text:p>
          </table:table-cell>
          <table:table-cell office:value-type="date" office:date-value="2017-08-07T08:22:17" calcext:value-type="date">
            <text:p>07/08/2017 08.22.1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30) A MONTEMARCI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7240/2017</text:p>
          </table:table-cell>
          <table:table-cell office:value-type="date" office:date-value="2017-08-07T09:18:43" calcext:value-type="date">
            <text:p>07/08/2017 09.18.4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FORNITURA LUCCHETTI PER CHIUDERE I CANCELLI DEI CIMITERI FRAZIONALI-ANCONA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7309/2017</text:p>
          </table:table-cell>
          <table:table-cell office:value-type="date" office:date-value="2017-08-07T10:28:01" calcext:value-type="date">
            <text:p>07/08/2017 10.28.0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31) A OSIM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7313/2017</text:p>
          </table:table-cell>
          <table:table-cell office:value-type="date" office:date-value="2017-08-07T10:30:11" calcext:value-type="date">
            <text:p>07/08/2017 10.30.1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284) A SAN BENEDETTO DEL TRON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7343/2017</text:p>
          </table:table-cell>
          <table:table-cell office:value-type="date" office:date-value="2017-08-07T10:44:45" calcext:value-type="date">
            <text:p>07/08/2017 10.44.4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285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7446/2017</text:p>
          </table:table-cell>
          <table:table-cell office:value-type="date" office:date-value="2017-08-07T11:46:16" calcext:value-type="date">
            <text:p>07/08/2017 11.46.1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286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7483/2017</text:p>
          </table:table-cell>
          <table:table-cell office:value-type="date" office:date-value="2017-08-07T12:17:49" calcext:value-type="date">
            <text:p>07/08/2017 12.17.4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253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7488/2017</text:p>
          </table:table-cell>
          <table:table-cell office:value-type="date" office:date-value="2017-08-07T12:19:30" calcext:value-type="date">
            <text:p>07/08/2017 12.19.3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254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7493/2017</text:p>
          </table:table-cell>
          <table:table-cell office:value-type="date" office:date-value="2017-08-07T12:21:10" calcext:value-type="date">
            <text:p>07/08/2017 12.21.1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255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7524/2017</text:p>
          </table:table-cell>
          <table:table-cell office:value-type="date" office:date-value="2017-08-07T12:42:45" calcext:value-type="date">
            <text:p>07/08/2017 12.42.45</text:p>
          </table:table-cell>
          <table:table-cell office:value-type="string" calcext:value-type="string">
            <text:p>Manutenzione Verde, Progetti e Lavori</text:p>
          </table:table-cell>
          <table:table-cell office:value-type="string" calcext:value-type="string">
            <text:p>L.R. N. 6 DEL 23.02.2005 <text:s/>LEGGE FORESTALE REGIONALE - VIA MAESTRI DEL LAVORO, 11 <text:s/>- ABBATTIMENTO N. 03 PINUS PINEA - AUTORIZZAZIONE N. 45 DEL 24.07.2017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7545/2017</text:p>
          </table:table-cell>
          <table:table-cell office:value-type="date" office:date-value="2017-08-07T12:52:06" calcext:value-type="date">
            <text:p>07/08/2017 12.52.06</text:p>
          </table:table-cell>
          <table:table-cell office:value-type="string" calcext:value-type="string">
            <text:p>Manutenzione Verde, Progetti e Lavori</text:p>
          </table:table-cell>
          <table:table-cell office:value-type="string" calcext:value-type="string">
            <text:p>L.R. N. 6 DEL 23.02.2005 <text:s/>LEGGE FORESTALE REGIONALE - VIA MONTE CATRIA, 12A <text:s/>- ABBATTIMENTO N. 01 PINUS HALEPENSIS - AUTORIZZAZIONE N. 46 DEL 24.07.2017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7551/2017</text:p>
          </table:table-cell>
          <table:table-cell office:value-type="date" office:date-value="2017-08-07T12:57:45" calcext:value-type="date">
            <text:p>07/08/2017 12.57.4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PASSAPORTO MORTUARIO N. 15 ZEGNANI ALAEDDINE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7552/2017</text:p>
          </table:table-cell>
          <table:table-cell office:value-type="date" office:date-value="2017-08-07T12:57:47" calcext:value-type="date">
            <text:p>07/08/2017 12.57.47</text:p>
          </table:table-cell>
          <table:table-cell office:value-type="string" calcext:value-type="string">
            <text:p>Manutenzione Verde, Progetti e Lavori</text:p>
          </table:table-cell>
          <table:table-cell office:value-type="string" calcext:value-type="string">
            <text:p>L.R. N. 6 DEL 23.02.2005 <text:s/>LEGGE FORESTALE REGIONALE - VIA MONTE PELAGO, 4 <text:s/>- ABBATTIMENTO N. 01 PINUS PINEA - AUTORIZZAZIONE N. 47 DEL 27.07.2017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7590/2017</text:p>
          </table:table-cell>
          <table:table-cell office:value-type="date" office:date-value="2017-08-07T13:31:16" calcext:value-type="date">
            <text:p>07/08/2017 13.31.1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287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7721/2017</text:p>
          </table:table-cell>
          <table:table-cell office:value-type="date" office:date-value="2017-08-08T08:36:13" calcext:value-type="date">
            <text:p>08/08/2017 08.36.1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16) IN PAKISTAN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7755/2017</text:p>
          </table:table-cell>
          <table:table-cell office:value-type="date" office:date-value="2017-08-08T09:03:48" calcext:value-type="date">
            <text:p>08/08/2017 09.03.4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288) A CESEN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7764/2017</text:p>
          </table:table-cell>
          <table:table-cell office:value-type="date" office:date-value="2017-08-08T09:13:09" calcext:value-type="date">
            <text:p>08/08/2017 09.13.0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32) A CHIARAVA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7783/2017</text:p>
          </table:table-cell>
          <table:table-cell office:value-type="date" office:date-value="2017-08-08T09:29:44" calcext:value-type="date">
            <text:p>08/08/2017 09.29.4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33) A CAMER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7842/2017</text:p>
          </table:table-cell>
          <table:table-cell office:value-type="date" office:date-value="2017-08-08T10:04:16" calcext:value-type="date">
            <text:p>08/08/2017 10.04.1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34) A SAN SALV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7992/2017</text:p>
          </table:table-cell>
          <table:table-cell office:value-type="date" office:date-value="2017-08-08T12:13:10" calcext:value-type="date">
            <text:p>08/08/2017 12.13.1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256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8017/2017</text:p>
          </table:table-cell>
          <table:table-cell office:value-type="date" office:date-value="2017-08-08T12:42:05" calcext:value-type="date">
            <text:p>08/08/2017 12.42.0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289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8047/2017</text:p>
          </table:table-cell>
          <table:table-cell office:value-type="date" office:date-value="2017-08-08T13:10:16" calcext:value-type="date">
            <text:p>08/08/2017 13.10.1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290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8194/2017</text:p>
          </table:table-cell>
          <table:table-cell office:value-type="date" office:date-value="2017-08-08T15:44:20" calcext:value-type="date">
            <text:p>08/08/2017 15.44.2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RIMBORSO DI PARTE DEL CORRISPETTIVO DI CONCESSIONE LOCULO DI PARTE DI O.M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8199/2017</text:p>
          </table:table-cell>
          <table:table-cell office:value-type="date" office:date-value="2017-08-08T15:49:12" calcext:value-type="date">
            <text:p>08/08/2017 15.49.1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35) A CIVITANOVA MARCH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8228/2017</text:p>
          </table:table-cell>
          <table:table-cell office:value-type="date" office:date-value="2017-08-08T16:24:42" calcext:value-type="date">
            <text:p>08/08/2017 16.24.4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PER RESTI MORTALI (REP. N. 257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8255/2017</text:p>
          </table:table-cell>
          <table:table-cell office:value-type="date" office:date-value="2017-08-08T16:35:31" calcext:value-type="date">
            <text:p>08/08/2017 16.35.3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258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8385/2017</text:p>
          </table:table-cell>
          <table:table-cell office:value-type="date" office:date-value="2017-08-09T08:24:14" calcext:value-type="date">
            <text:p>09/08/2017 08.24.1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36) A POLVERIG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8409/2017</text:p>
          </table:table-cell>
          <table:table-cell office:value-type="date" office:date-value="2017-08-09T09:11:55" calcext:value-type="date">
            <text:p>09/08/2017 09.11.5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L'AFFIDO DELLE CENERI (26)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<text:s/>Modificato</text:p>
          </table:table-cell>
          <table:table-cell office:value-type="string" calcext:value-type="string">
            <text:p>0118802/2017</text:p>
          </table:table-cell>
          <table:table-cell office:value-type="date" office:date-value="2017-08-09T11:00:58" calcext:value-type="date">
            <text:p>09/08/2017 11.00.58</text:p>
          </table:table-cell>
          <table:table-cell office:value-type="string" calcext:value-type="string">
            <text:p>Attività Economiche, Fiere e Mercati</text:p>
          </table:table-cell>
          <table:table-cell office:value-type="string" calcext:value-type="string">
            <text:p>AUTORIZZAZIONE SVOLGIMENTO EVENTO ORCHESTRA DI FIATI DEL 12-08-2017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8807/2017</text:p>
          </table:table-cell>
          <table:table-cell office:value-type="date" office:date-value="2017-08-09T11:08:00" calcext:value-type="date">
            <text:p>09/08/2017 11.08.0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L'AFFIDO DELLE CENERI (27)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8844/2017</text:p>
          </table:table-cell>
          <table:table-cell office:value-type="date" office:date-value="2017-08-09T11:39:26" calcext:value-type="date">
            <text:p>09/08/2017 11.39.2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RICHIESTA RATEIZZAZIONE DI CONCESSIONE LOCULO DA PARTE DI R.F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8858/2017</text:p>
          </table:table-cell>
          <table:table-cell office:value-type="date" office:date-value="2017-08-09T11:41:38" calcext:value-type="date">
            <text:p>09/08/2017 11.41.3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RICHIESTA RATEIZZAZIONE PER CONCESSIONE LOCULO DA PARTE DI N.V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8933/2017</text:p>
          </table:table-cell>
          <table:table-cell office:value-type="date" office:date-value="2017-08-09T12:02:30" calcext:value-type="date">
            <text:p>09/08/2017 12.02.3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37) A SIROL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8948/2017</text:p>
          </table:table-cell>
          <table:table-cell office:value-type="date" office:date-value="2017-08-09T12:12:46" calcext:value-type="date">
            <text:p>09/08/2017 12.12.4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291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9105/2017</text:p>
          </table:table-cell>
          <table:table-cell office:value-type="date" office:date-value="2017-08-10T08:19:54" calcext:value-type="date">
            <text:p>10/08/2017 08.19.5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 PER ESSERE CREMAT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9246/2017</text:p>
          </table:table-cell>
          <table:table-cell office:value-type="date" office:date-value="2017-08-10T11:03:34" calcext:value-type="date">
            <text:p>10/08/2017 11.03.3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FFIDO URNA CINERARIA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9268/2017</text:p>
          </table:table-cell>
          <table:table-cell office:value-type="date" office:date-value="2017-08-10T11:20:37" calcext:value-type="date">
            <text:p>10/08/2017 11.20.3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9310/2017</text:p>
          </table:table-cell>
          <table:table-cell office:value-type="date" office:date-value="2017-08-10T11:49:40" calcext:value-type="date">
            <text:p>10/08/2017 11.49.4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9320/2017</text:p>
          </table:table-cell>
          <table:table-cell office:value-type="date" office:date-value="2017-08-10T11:59:41" calcext:value-type="date">
            <text:p>10/08/2017 11.59.4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9716/2017</text:p>
          </table:table-cell>
          <table:table-cell office:value-type="date" office:date-value="2017-08-11T08:09:39" calcext:value-type="date">
            <text:p>11/08/2017 08.09.3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9898/2017</text:p>
          </table:table-cell>
          <table:table-cell office:value-type="date" office:date-value="2017-08-11T10:55:15" calcext:value-type="date">
            <text:p>11/08/2017 10.55.1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9901/2017</text:p>
          </table:table-cell>
          <table:table-cell office:value-type="date" office:date-value="2017-08-11T10:58:12" calcext:value-type="date">
            <text:p>11/08/2017 10.58.1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 PER ESSERE CREMAT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9918/2017</text:p>
          </table:table-cell>
          <table:table-cell office:value-type="date" office:date-value="2017-08-11T11:10:07" calcext:value-type="date">
            <text:p>11/08/2017 11.10.0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19956/2017</text:p>
          </table:table-cell>
          <table:table-cell office:value-type="date" office:date-value="2017-08-11T11:52:05" calcext:value-type="date">
            <text:p>11/08/2017 11.52.0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0020/2017</text:p>
          </table:table-cell>
          <table:table-cell office:value-type="date" office:date-value="2017-08-11T12:54:55" calcext:value-type="date">
            <text:p>11/08/2017 12.54.5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0143/2017</text:p>
          </table:table-cell>
          <table:table-cell office:value-type="date" office:date-value="2017-08-12T09:32:17" calcext:value-type="date">
            <text:p>12/08/2017 09.32.1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 PER ESSERE CREMAT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0194/2017</text:p>
          </table:table-cell>
          <table:table-cell office:value-type="date" office:date-value="2017-08-12T12:55:47" calcext:value-type="date">
            <text:p>12/08/2017 12.55.4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0195/2017</text:p>
          </table:table-cell>
          <table:table-cell office:value-type="date" office:date-value="2017-08-12T12:58:01" calcext:value-type="date">
            <text:p>12/08/2017 12.58.0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R.M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0196/2017</text:p>
          </table:table-cell>
          <table:table-cell office:value-type="date" office:date-value="2017-08-12T13:00:33" calcext:value-type="date">
            <text:p>12/08/2017 13.00.3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0197/2017</text:p>
          </table:table-cell>
          <table:table-cell office:value-type="date" office:date-value="2017-08-12T13:12:08" calcext:value-type="date">
            <text:p>12/08/2017 13.12.0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 PER ESSERE CREMAT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0198/2017</text:p>
          </table:table-cell>
          <table:table-cell office:value-type="date" office:date-value="2017-08-12T13:21:30" calcext:value-type="date">
            <text:p>12/08/2017 13.21.3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 PER ESSERE CREMAT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0204/2017</text:p>
          </table:table-cell>
          <table:table-cell office:value-type="date" office:date-value="2017-08-14T07:53:50" calcext:value-type="date">
            <text:p>14/08/2017 07.53.5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43) A CAMER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0206/2017</text:p>
          </table:table-cell>
          <table:table-cell office:value-type="date" office:date-value="2017-08-14T07:58:41" calcext:value-type="date">
            <text:p>14/08/2017 07.58.4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44) A SERVIGLI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0208/2017</text:p>
          </table:table-cell>
          <table:table-cell office:value-type="date" office:date-value="2017-08-14T08:03:46" calcext:value-type="date">
            <text:p>14/08/2017 08.03.4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45) A FALCONARA MARITTIM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0215/2017</text:p>
          </table:table-cell>
          <table:table-cell office:value-type="date" office:date-value="2017-08-14T08:24:39" calcext:value-type="date">
            <text:p>14/08/2017 08.24.3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46) A FALCONARA MARITTIM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0216/2017</text:p>
          </table:table-cell>
          <table:table-cell office:value-type="date" office:date-value="2017-08-14T08:26:07" calcext:value-type="date">
            <text:p>14/08/2017 08.26.0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297) A SAN BENEDETTO DEL TRON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0237/2017</text:p>
          </table:table-cell>
          <table:table-cell office:value-type="date" office:date-value="2017-08-14T09:36:00" calcext:value-type="date">
            <text:p>14/08/2017 09.36.0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298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0279/2017</text:p>
          </table:table-cell>
          <table:table-cell office:value-type="date" office:date-value="2017-08-14T11:30:38" calcext:value-type="date">
            <text:p>14/08/2017 11.30.3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47) A MONTEGALL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0285/2017</text:p>
          </table:table-cell>
          <table:table-cell office:value-type="date" office:date-value="2017-08-14T11:41:08" calcext:value-type="date">
            <text:p>14/08/2017 11.41.0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299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0291/2017</text:p>
          </table:table-cell>
          <table:table-cell office:value-type="date" office:date-value="2017-08-14T11:53:15" calcext:value-type="date">
            <text:p>14/08/2017 11.53.1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265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0292/2017</text:p>
          </table:table-cell>
          <table:table-cell office:value-type="date" office:date-value="2017-08-14T11:55:47" calcext:value-type="date">
            <text:p>14/08/2017 11.55.4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PER RESTI MORTALI (REP. N. 266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0400/2017</text:p>
          </table:table-cell>
          <table:table-cell office:value-type="date" office:date-value="2017-08-16T07:52:53" calcext:value-type="date">
            <text:p>16/08/2017 07.52.5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48) A CINGOL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0402/2017</text:p>
          </table:table-cell>
          <table:table-cell office:value-type="date" office:date-value="2017-08-16T08:01:54" calcext:value-type="date">
            <text:p>16/08/2017 08.01.5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49) A JES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0412/2017</text:p>
          </table:table-cell>
          <table:table-cell office:value-type="date" office:date-value="2017-08-16T08:43:26" calcext:value-type="date">
            <text:p>16/08/2017 08.43.2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267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0447/2017</text:p>
          </table:table-cell>
          <table:table-cell office:value-type="date" office:date-value="2017-08-16T09:43:09" calcext:value-type="date">
            <text:p>16/08/2017 09.43.0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00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0742/2017</text:p>
          </table:table-cell>
          <table:table-cell office:value-type="date" office:date-value="2017-08-17T09:16:05" calcext:value-type="date">
            <text:p>17/08/2017 09.16.0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50) A FALCONARA MARITTIM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0753/2017</text:p>
          </table:table-cell>
          <table:table-cell office:value-type="date" office:date-value="2017-08-17T09:29:30" calcext:value-type="date">
            <text:p>17/08/2017 09.29.3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268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0781/2017</text:p>
          </table:table-cell>
          <table:table-cell office:value-type="date" office:date-value="2017-08-17T10:10:07" calcext:value-type="date">
            <text:p>17/08/2017 10.10.0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51) A FALCONARA MARITTIM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0818/2017</text:p>
          </table:table-cell>
          <table:table-cell office:value-type="date" office:date-value="2017-08-17T10:52:44" calcext:value-type="date">
            <text:p>17/08/2017 10.52.4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LA DISPERSIONE DELLE CENERI (20)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0850/2017</text:p>
          </table:table-cell>
          <table:table-cell office:value-type="date" office:date-value="2017-08-17T11:41:08" calcext:value-type="date">
            <text:p>17/08/2017 11.41.0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 P.A. (452) A FALCONARA MARITTIM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0896/2017</text:p>
          </table:table-cell>
          <table:table-cell office:value-type="date" office:date-value="2017-08-17T12:26:59" calcext:value-type="date">
            <text:p>17/08/2017 12.26.5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I R.M. (453) A PESCAR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0903/2017</text:p>
          </table:table-cell>
          <table:table-cell office:value-type="date" office:date-value="2017-08-17T12:33:18" calcext:value-type="date">
            <text:p>17/08/2017 12.33.1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IONE AL TRASPORTO E ALLA CREMAZIONE DELLA SALMA (301) A SAN BENEDETTO DEL TRON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1111/2017</text:p>
          </table:table-cell>
          <table:table-cell office:value-type="date" office:date-value="2017-08-17T16:30:23" calcext:value-type="date">
            <text:p>17/08/2017 16.30.2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02) A SAN BENEDETTO DEL TRON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1226/2017</text:p>
          </table:table-cell>
          <table:table-cell office:value-type="date" office:date-value="2017-08-18T08:16:43" calcext:value-type="date">
            <text:p>18/08/2017 08.16.4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54) A OSIM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1232/2017</text:p>
          </table:table-cell>
          <table:table-cell office:value-type="date" office:date-value="2017-08-18T08:24:29" calcext:value-type="date">
            <text:p>18/08/2017 08.24.2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55) A NUMAN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1296/2017</text:p>
          </table:table-cell>
          <table:table-cell office:value-type="date" office:date-value="2017-08-18T09:51:47" calcext:value-type="date">
            <text:p>18/08/2017 09.51.4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56) A AGUGLIANO. 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1373/2017</text:p>
          </table:table-cell>
          <table:table-cell office:value-type="date" office:date-value="2017-08-18T11:02:21" calcext:value-type="date">
            <text:p>18/08/2017 11.02.2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<text:s/>DELLA SALMA (457) A CAMERANO. 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0121454/2017</text:p>
          </table:table-cell>
          <table:table-cell office:value-type="date" office:date-value="2017-08-18T12:20:45" calcext:value-type="date">
            <text:p>18/08/2017 12.20.4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269) NEL CIMITERO DI TAVERNELLE.</text:p>
            <text:p/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1455/2017</text:p>
          </table:table-cell>
          <table:table-cell office:value-type="date" office:date-value="2017-08-18T12:24:15" calcext:value-type="date">
            <text:p>18/08/2017 12.24.1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270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1480/2017</text:p>
          </table:table-cell>
          <table:table-cell office:value-type="date" office:date-value="2017-08-18T13:02:33" calcext:value-type="date">
            <text:p>18/08/2017 13.02.3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17) IN BANGLADESH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1522/2017</text:p>
          </table:table-cell>
          <table:table-cell office:value-type="date" office:date-value="2017-08-18T16:29:10" calcext:value-type="date">
            <text:p>18/08/2017 16.29.10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OSP VIA FERMO 34 SIG. CORINALDESI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1523/2017</text:p>
          </table:table-cell>
          <table:table-cell office:value-type="date" office:date-value="2017-08-18T16:37:44" calcext:value-type="date">
            <text:p>18/08/2017 16.37.44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OSP VIA SCANDALI N.3 DITTA ECO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1524/2017</text:p>
          </table:table-cell>
          <table:table-cell office:value-type="date" office:date-value="2017-08-18T16:41:29" calcext:value-type="date">
            <text:p>18/08/2017 16.41.29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OSP VIA BATTISTI N.5 DITTA COSTRUZIONI EDILI LA FACE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1525/2017</text:p>
          </table:table-cell>
          <table:table-cell office:value-type="date" office:date-value="2017-08-18T16:44:37" calcext:value-type="date">
            <text:p>18/08/2017 16.44.37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OSP VIA VILLAREYN.5/A DITTA ILL.PA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1526/2017</text:p>
          </table:table-cell>
          <table:table-cell office:value-type="date" office:date-value="2017-08-18T16:48:00" calcext:value-type="date">
            <text:p>18/08/2017 16.48.00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OSP VIA VASARI N.15 DITTA PAOLO MICHELE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1527/2017</text:p>
          </table:table-cell>
          <table:table-cell office:value-type="date" office:date-value="2017-08-18T16:51:12" calcext:value-type="date">
            <text:p>18/08/2017 16.51.12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OSP VIA MONTEGRAPPA N.50 DITTA OLIVIERI 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1528/2017</text:p>
          </table:table-cell>
          <table:table-cell office:value-type="date" office:date-value="2017-08-18T16:54:44" calcext:value-type="date">
            <text:p>18/08/2017 16.54.44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OSP VIA FREDIANI N.16 DITTA SPD SERVICE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1529/2017</text:p>
          </table:table-cell>
          <table:table-cell office:value-type="date" office:date-value="2017-08-18T16:57:38" calcext:value-type="date">
            <text:p>18/08/2017 16.57.38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PASSO CARRAIO VICOLO DELLA PALOMBA -SIG. VENTRELLA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1530/2017</text:p>
          </table:table-cell>
          <table:table-cell office:value-type="date" office:date-value="2017-08-18T17:01:12" calcext:value-type="date">
            <text:p>18/08/2017 17.01.12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CESSAZIONE PASSO CARRAIO N.2545 DITTA PLASTICA ADRIATICA.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1531/2017</text:p>
          </table:table-cell>
          <table:table-cell office:value-type="date" office:date-value="2017-08-18T17:04:03" calcext:value-type="date">
            <text:p>18/08/2017 17.04.03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PASSO CARRAIO VIA PANZINI N.12 SIG. BIONDI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1532/2017</text:p>
          </table:table-cell>
          <table:table-cell office:value-type="date" office:date-value="2017-08-18T17:07:27" calcext:value-type="date">
            <text:p>18/08/2017 17.07.27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PASSO CARRABILE VIA BALDONI N.2 SIG. LUCESOLI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1533/2017</text:p>
          </table:table-cell>
          <table:table-cell office:value-type="date" office:date-value="2017-08-18T17:10:52" calcext:value-type="date">
            <text:p>18/08/2017 17.10.52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PASSO CARRABILE VIA TORRESI N.30-32-34 SIG.RINALDI.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1543/2017</text:p>
          </table:table-cell>
          <table:table-cell office:value-type="date" office:date-value="2017-08-19T09:27:04" calcext:value-type="date">
            <text:p>19/08/2017 09.27.04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CHIESTA PER AUTORIZZAZIONE APERTURA N.2 PASSI CARRABILI IN VIA COLLEVERDE N.38 SOC. GESTICASA.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1544/2017</text:p>
          </table:table-cell>
          <table:table-cell office:value-type="date" office:date-value="2017-08-19T09:42:11" calcext:value-type="date">
            <text:p>19/08/2017 09.42.1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03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1546/2017</text:p>
          </table:table-cell>
          <table:table-cell office:value-type="date" office:date-value="2017-08-19T10:15:26" calcext:value-type="date">
            <text:p>19/08/2017 10.15.2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04) A ASCOLI PICE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1555/2017</text:p>
          </table:table-cell>
          <table:table-cell office:value-type="date" office:date-value="2017-08-19T11:49:09" calcext:value-type="date">
            <text:p>19/08/2017 11.49.0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L'AFFIDO DELLE CENERI (29)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1557/2017</text:p>
          </table:table-cell>
          <table:table-cell office:value-type="date" office:date-value="2017-08-19T12:03:00" calcext:value-type="date">
            <text:p>19/08/2017 12.03.0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58) A CAMER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1561/2017</text:p>
          </table:table-cell>
          <table:table-cell office:value-type="date" office:date-value="2017-08-19T12:12:53" calcext:value-type="date">
            <text:p>19/08/2017 12.12.5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59) A CASTELFIDARD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1781/2017</text:p>
          </table:table-cell>
          <table:table-cell office:value-type="date" office:date-value="2017-08-21T10:23:24" calcext:value-type="date">
            <text:p>21/08/2017 10.23.2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60) A LANCI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1895/2017</text:p>
          </table:table-cell>
          <table:table-cell office:value-type="date" office:date-value="2017-08-21T11:53:19" calcext:value-type="date">
            <text:p>21/08/2017 11.53.1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2719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1973/2017</text:p>
          </table:table-cell>
          <table:table-cell office:value-type="date" office:date-value="2017-08-21T12:38:41" calcext:value-type="date">
            <text:p>21/08/2017 12.38.4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05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1986/2017</text:p>
          </table:table-cell>
          <table:table-cell office:value-type="date" office:date-value="2017-08-21T12:52:27" calcext:value-type="date">
            <text:p>21/08/2017 12.52.2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06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2138/2017</text:p>
          </table:table-cell>
          <table:table-cell office:value-type="date" office:date-value="2017-08-22T08:28:17" calcext:value-type="date">
            <text:p>22/08/2017 08.28.1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61) A JES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2210/2017</text:p>
          </table:table-cell>
          <table:table-cell office:value-type="date" office:date-value="2017-08-22T09:44:15" calcext:value-type="date">
            <text:p>22/08/2017 09.44.1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07) A SAN BENEDETTO DEL TRON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2261/2017</text:p>
          </table:table-cell>
          <table:table-cell office:value-type="date" office:date-value="2017-08-22T10:20:22" calcext:value-type="date">
            <text:p>22/08/2017 10.20.2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L'AFFIDO DELLE CENERI (30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2366/2017</text:p>
          </table:table-cell>
          <table:table-cell office:value-type="date" office:date-value="2017-08-22T11:46:43" calcext:value-type="date">
            <text:p>22/08/2017 11.46.4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08) A SAN BENEDETTO DEL TRON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2406/2017</text:p>
          </table:table-cell>
          <table:table-cell office:value-type="date" office:date-value="2017-08-22T12:38:00" calcext:value-type="date">
            <text:p>22/08/2017 12.38.0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272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2884/2017</text:p>
          </table:table-cell>
          <table:table-cell office:value-type="date" office:date-value="2017-08-23T08:23:59" calcext:value-type="date">
            <text:p>23/08/2017 08.23.5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62) A NUMAN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2990/2017</text:p>
          </table:table-cell>
          <table:table-cell office:value-type="date" office:date-value="2017-08-23T09:47:32" calcext:value-type="date">
            <text:p>23/08/2017 09.47.3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273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3061/2017</text:p>
          </table:table-cell>
          <table:table-cell office:value-type="date" office:date-value="2017-08-23T10:47:44" calcext:value-type="date">
            <text:p>23/08/2017 10.47.4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09) A SAN BENEDET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3087/2017</text:p>
          </table:table-cell>
          <table:table-cell office:value-type="date" office:date-value="2017-08-23T11:18:52" calcext:value-type="date">
            <text:p>23/08/2017 11.18.5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274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3405/2017</text:p>
          </table:table-cell>
          <table:table-cell office:value-type="date" office:date-value="2017-08-24T08:22:03" calcext:value-type="date">
            <text:p>24/08/2017 08.22.0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10) A SAN BENEDETTO DEL TRON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3411/2017</text:p>
          </table:table-cell>
          <table:table-cell office:value-type="date" office:date-value="2017-08-24T08:35:01" calcext:value-type="date">
            <text:p>24/08/2017 08.35.0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63) A POLVERIG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3644/2017</text:p>
          </table:table-cell>
          <table:table-cell office:value-type="date" office:date-value="2017-08-24T11:55:39" calcext:value-type="date">
            <text:p>24/08/2017 11.55.39</text:p>
          </table:table-cell>
          <table:table-cell office:value-type="string" calcext:value-type="string">
            <text:p>Attività Economiche, Fiere e Mercati</text:p>
          </table:table-cell>
          <table:table-cell office:value-type="string" calcext:value-type="string">
            <text:p>AUTORIZZAZIONE DIRIGENZIALE DITTA SHO.AF. SRL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3647/2017</text:p>
          </table:table-cell>
          <table:table-cell office:value-type="date" office:date-value="2017-08-24T11:57:06" calcext:value-type="date">
            <text:p>24/08/2017 11.57.0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64) A CHIARAVA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3654/2017</text:p>
          </table:table-cell>
          <table:table-cell office:value-type="date" office:date-value="2017-08-24T11:59:42" calcext:value-type="date">
            <text:p>24/08/2017 11.59.4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275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<text:s/>Modificato</text:p>
          </table:table-cell>
          <table:table-cell office:value-type="string" calcext:value-type="string">
            <text:p>0123944/2017</text:p>
          </table:table-cell>
          <table:table-cell office:value-type="date" office:date-value="2017-08-24T16:45:26" calcext:value-type="date">
            <text:p>24/08/2017 16.45.26</text:p>
          </table:table-cell>
          <table:table-cell office:value-type="string" calcext:value-type="string">
            <text:p>Attività Economiche, Fiere e Mercati</text:p>
          </table:table-cell>
          <table:table-cell office:value-type="string" calcext:value-type="string">
            <text:p>AUTORIZZAZIONE FESTIVAL DI VARANO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4048/2017</text:p>
          </table:table-cell>
          <table:table-cell office:value-type="date" office:date-value="2017-08-25T08:28:20" calcext:value-type="date">
            <text:p>25/08/2017 08.28.2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65) A CHIARAVA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4056/2017</text:p>
          </table:table-cell>
          <table:table-cell office:value-type="date" office:date-value="2017-08-25T08:36:47" calcext:value-type="date">
            <text:p>25/08/2017 08.36.4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66) A CANAR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4167/2017</text:p>
          </table:table-cell>
          <table:table-cell office:value-type="date" office:date-value="2017-08-25T10:01:08" calcext:value-type="date">
            <text:p>25/08/2017 10.01.0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68) A SAN SEVERINO MARCH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4175/2017</text:p>
          </table:table-cell>
          <table:table-cell office:value-type="date" office:date-value="2017-08-25T10:06:05" calcext:value-type="date">
            <text:p>25/08/2017 10.06.05</text:p>
          </table:table-cell>
          <table:table-cell office:value-type="string" calcext:value-type="string">
            <text:p>Attività Economiche, Fiere e Mercati</text:p>
          </table:table-cell>
          <table:table-cell office:value-type="string" calcext:value-type="string">
            <text:p>AUTORIZZAZIONE DIRIGENZIALE PUBBLI CO SPETTACOL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4216/2017</text:p>
          </table:table-cell>
          <table:table-cell office:value-type="date" office:date-value="2017-08-25T10:39:34" calcext:value-type="date">
            <text:p>25/08/2017 10.39.3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67) A CHIARAVA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4311/2017</text:p>
          </table:table-cell>
          <table:table-cell office:value-type="date" office:date-value="2017-08-25T11:46:48" calcext:value-type="date">
            <text:p>25/08/2017 11.46.4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276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4315/2017</text:p>
          </table:table-cell>
          <table:table-cell office:value-type="date" office:date-value="2017-08-25T11:49:05" calcext:value-type="date">
            <text:p>25/08/2017 11.49.0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277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4424/2017</text:p>
          </table:table-cell>
          <table:table-cell office:value-type="date" office:date-value="2017-08-25T12:39:55" calcext:value-type="date">
            <text:p>25/08/2017 12.39.5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11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4429/2017</text:p>
          </table:table-cell>
          <table:table-cell office:value-type="date" office:date-value="2017-08-25T12:49:22" calcext:value-type="date">
            <text:p>25/08/2017 12.49.2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69) A SIROL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4589/2017</text:p>
          </table:table-cell>
          <table:table-cell office:value-type="date" office:date-value="2017-08-26T08:58:55" calcext:value-type="date">
            <text:p>26/08/2017 08.58.5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4655/2017</text:p>
          </table:table-cell>
          <table:table-cell office:value-type="date" office:date-value="2017-08-26T12:50:04" calcext:value-type="date">
            <text:p>26/08/2017 12.50.0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 PER ESSERE CREMAT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4689/2017</text:p>
          </table:table-cell>
          <table:table-cell office:value-type="date" office:date-value="2017-08-28T08:00:36" calcext:value-type="date">
            <text:p>28/08/2017 08.00.3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71) A MONDOLF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4696/2017</text:p>
          </table:table-cell>
          <table:table-cell office:value-type="date" office:date-value="2017-08-28T08:19:37" calcext:value-type="date">
            <text:p>28/08/2017 08.19.3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13) A SAN BENEDETTO DEL TRON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4928/2017</text:p>
          </table:table-cell>
          <table:table-cell office:value-type="date" office:date-value="2017-08-28T11:42:58" calcext:value-type="date">
            <text:p>28/08/2017 11.42.5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72) A MONTEFALCONE APPENNI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4929/2017</text:p>
          </table:table-cell>
          <table:table-cell office:value-type="date" office:date-value="2017-08-28T11:45:03" calcext:value-type="date">
            <text:p>28/08/2017 11.45.0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14) A SAN BENEDETTO DEL TRONTO. 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5229/2017</text:p>
          </table:table-cell>
          <table:table-cell office:value-type="date" office:date-value="2017-08-29T07:54:27" calcext:value-type="date">
            <text:p>29/08/2017 07.54.2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73) A PORTO RECANAT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5459/2017</text:p>
          </table:table-cell>
          <table:table-cell office:value-type="date" office:date-value="2017-08-29T11:13:13" calcext:value-type="date">
            <text:p>29/08/2017 11.13.1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74) A FALCONARA MARITTIM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5479/2017</text:p>
          </table:table-cell>
          <table:table-cell office:value-type="date" office:date-value="2017-08-29T11:27:06" calcext:value-type="date">
            <text:p>29/08/2017 11.27.0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278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5482/2017</text:p>
          </table:table-cell>
          <table:table-cell office:value-type="date" office:date-value="2017-08-29T11:29:08" calcext:value-type="date">
            <text:p>29/08/2017 11.29.0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279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5484/2017</text:p>
          </table:table-cell>
          <table:table-cell office:value-type="date" office:date-value="2017-08-29T11:31:13" calcext:value-type="date">
            <text:p>29/08/2017 11.31.1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280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5494/2017</text:p>
          </table:table-cell>
          <table:table-cell office:value-type="date" office:date-value="2017-08-29T11:39:48" calcext:value-type="date">
            <text:p>29/08/2017 11.39.4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281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5498/2017</text:p>
          </table:table-cell>
          <table:table-cell office:value-type="date" office:date-value="2017-08-29T11:42:25" calcext:value-type="date">
            <text:p>29/08/2017 11.42.2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282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5500/2017</text:p>
          </table:table-cell>
          <table:table-cell office:value-type="date" office:date-value="2017-08-29T11:44:44" calcext:value-type="date">
            <text:p>29/08/2017 11.44.4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283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5523/2017</text:p>
          </table:table-cell>
          <table:table-cell office:value-type="date" office:date-value="2017-08-29T12:05:16" calcext:value-type="date">
            <text:p>29/08/2017 12.05.1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75) A JES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5548/2017</text:p>
          </table:table-cell>
          <table:table-cell office:value-type="date" office:date-value="2017-08-29T12:24:12" calcext:value-type="date">
            <text:p>29/08/2017 12.24.1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RIMBORSO DI PARTE DEL CORRISPETTIVO DI CONCESSIONE LOCULO A D'O.G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5996/2017</text:p>
          </table:table-cell>
          <table:table-cell office:value-type="date" office:date-value="2017-08-30T08:27:57" calcext:value-type="date">
            <text:p>30/08/2017 08.27.5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15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6025/2017</text:p>
          </table:table-cell>
          <table:table-cell office:value-type="date" office:date-value="2017-08-30T09:00:34" calcext:value-type="date">
            <text:p>30/08/2017 09.00.3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18) IN PAKISTAN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6190/2017</text:p>
          </table:table-cell>
          <table:table-cell office:value-type="date" office:date-value="2017-08-30T10:34:02" calcext:value-type="date">
            <text:p>30/08/2017 10.34.0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239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6407/2017</text:p>
          </table:table-cell>
          <table:table-cell office:value-type="date" office:date-value="2017-08-30T11:52:35" calcext:value-type="date">
            <text:p>30/08/2017 11.52.3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76) A CAMER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6829/2017</text:p>
          </table:table-cell>
          <table:table-cell office:value-type="date" office:date-value="2017-08-31T10:18:46" calcext:value-type="date">
            <text:p>31/08/2017 10.18.4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284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6846/2017</text:p>
          </table:table-cell>
          <table:table-cell office:value-type="date" office:date-value="2017-08-31T10:36:57" calcext:value-type="date">
            <text:p>31/08/2017 10.36.5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16) A SAN BENEDETTO DEL TRON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<text:s/>Annullato</text:p>
          </table:table-cell>
          <table:table-cell office:value-type="string" calcext:value-type="string">
            <text:p>0127411/2017</text:p>
          </table:table-cell>
          <table:table-cell office:value-type="date" office:date-value="2017-09-01T08:59:34" calcext:value-type="date">
            <text:p>01/09/2017 08.59.3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RENDICONTAZIONE-C/C POSTALE N. 54417407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7443/2017</text:p>
          </table:table-cell>
          <table:table-cell office:value-type="date" office:date-value="2017-09-01T09:20:44" calcext:value-type="date">
            <text:p>01/09/2017 09.20.4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RENDICONTAZIONE DEI PAGAMENTI -C/C N.5447407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7452/2017</text:p>
          </table:table-cell>
          <table:table-cell office:value-type="date" office:date-value="2017-09-01T09:25:58" calcext:value-type="date">
            <text:p>01/09/2017 09.25.58</text:p>
          </table:table-cell>
          <table:table-cell office:value-type="string" calcext:value-type="string">
            <text:p>Sanità</text:p>
          </table:table-cell>
          <table:table-cell office:value-type="string" calcext:value-type="string">
            <text:p>AUTORIZZAZIONE AZIENDE CHIMICHE RIUNITE ANGELINI FRANCESCO C.F. 03907010585 E P.IVA 012589691003 CON SEDE LEGALE A ROMA E MAGAZZINO DI DISTRIBUZIONE UBICATO AD ANCONA ,VIA VECCHIA DEL PINOCCHIO 22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7549/2017</text:p>
          </table:table-cell>
          <table:table-cell office:value-type="date" office:date-value="2017-09-01T10:12:59" calcext:value-type="date">
            <text:p>01/09/2017 10.12.5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PER RESTI MORTALI (REP. N. 285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7560/2017</text:p>
          </table:table-cell>
          <table:table-cell office:value-type="date" office:date-value="2017-09-01T10:22:08" calcext:value-type="date">
            <text:p>01/09/2017 10.22.0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17) A SAN BENEDETTO DEL TRON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7769/2017</text:p>
          </table:table-cell>
          <table:table-cell office:value-type="date" office:date-value="2017-09-01T12:25:33" calcext:value-type="date">
            <text:p>01/09/2017 12.25.3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77) A MONTE SAN VI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7840/2017</text:p>
          </table:table-cell>
          <table:table-cell office:value-type="date" office:date-value="2017-09-01T12:59:53" calcext:value-type="date">
            <text:p>01/09/2017 12.59.53</text:p>
          </table:table-cell>
          <table:table-cell office:value-type="string" calcext:value-type="string">
            <text:p>Manutenzione Verde, Progetti e Lavori</text:p>
          </table:table-cell>
          <table:table-cell office:value-type="string" calcext:value-type="string">
            <text:p>L.R. N. 6 DEL 23.02.2005 <text:s/>LEGGE FORESTALE REGIONALE - VIA CAGLI - ABBATTIMENTO ALBERI PROTETTI DI PROPRIETA' COMUNALE + POTATURA 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7976/2017</text:p>
          </table:table-cell>
          <table:table-cell office:value-type="date" office:date-value="2017-09-02T07:47:48" calcext:value-type="date">
            <text:p>02/09/2017 07.47.4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78) A CHIARAVA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8045/2017</text:p>
          </table:table-cell>
          <table:table-cell office:value-type="date" office:date-value="2017-09-02T09:47:55" calcext:value-type="date">
            <text:p>02/09/2017 09.47.5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L'AFFIDO DELLE CENERI (31)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8102/2017</text:p>
          </table:table-cell>
          <table:table-cell office:value-type="date" office:date-value="2017-09-04T08:13:32" calcext:value-type="date">
            <text:p>04/09/2017 08.13.3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78) A MOI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8119/2017</text:p>
          </table:table-cell>
          <table:table-cell office:value-type="date" office:date-value="2017-09-04T08:47:08" calcext:value-type="date">
            <text:p>04/09/2017 08.47.0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80) A FILOTTR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8193/2017</text:p>
          </table:table-cell>
          <table:table-cell office:value-type="date" office:date-value="2017-09-04T09:34:04" calcext:value-type="date">
            <text:p>04/09/2017 09.34.0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286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8271/2017</text:p>
          </table:table-cell>
          <table:table-cell office:value-type="date" office:date-value="2017-09-04T10:28:21" calcext:value-type="date">
            <text:p>04/09/2017 10.28.2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18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8437/2017</text:p>
          </table:table-cell>
          <table:table-cell office:value-type="date" office:date-value="2017-09-04T12:13:14" calcext:value-type="date">
            <text:p>04/09/2017 12.13.1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19) A SAN BENEDETTO DEL TRON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8454/2017</text:p>
          </table:table-cell>
          <table:table-cell office:value-type="date" office:date-value="2017-09-04T12:24:14" calcext:value-type="date">
            <text:p>04/09/2017 12.24.1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287) NEL CIMITERO DI SAPPANIC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8464/2017</text:p>
          </table:table-cell>
          <table:table-cell office:value-type="date" office:date-value="2017-09-04T12:28:54" calcext:value-type="date">
            <text:p>04/09/2017 12.28.5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PER RESTI MORTALI (288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8472/2017</text:p>
          </table:table-cell>
          <table:table-cell office:value-type="date" office:date-value="2017-09-04T12:31:20" calcext:value-type="date">
            <text:p>04/09/2017 12.31.2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289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8498/2017</text:p>
          </table:table-cell>
          <table:table-cell office:value-type="date" office:date-value="2017-09-04T12:43:49" calcext:value-type="date">
            <text:p>04/09/2017 12.43.4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E CENERI (481) A ASSISS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9264/2017</text:p>
          </table:table-cell>
          <table:table-cell office:value-type="date" office:date-value="2017-09-05T12:45:36" calcext:value-type="date">
            <text:p>05/09/2017 12.45.3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82) A CIVITANOVA MARCH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9454/2017</text:p>
          </table:table-cell>
          <table:table-cell office:value-type="date" office:date-value="2017-09-05T15:24:43" calcext:value-type="date">
            <text:p>05/09/2017 15.24.43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LASCIO AUTORIZZAZIONE INSEGNE IN VIA PRIMO MAGGIO SNC TOP MOTORS SRLC 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9457/2017</text:p>
          </table:table-cell>
          <table:table-cell office:value-type="date" office:date-value="2017-09-05T15:28:42" calcext:value-type="date">
            <text:p>05/09/2017 15.28.42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LASCIO AUTORIZZAZIONE PER INSEGNE IN PIAZZA STAMIRA 3/4/5 LABORATORIO ANALISI RUGGERI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9887/2017</text:p>
          </table:table-cell>
          <table:table-cell office:value-type="date" office:date-value="2017-09-06T10:44:12" calcext:value-type="date">
            <text:p>06/09/2017 10.44.1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290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9891/2017</text:p>
          </table:table-cell>
          <table:table-cell office:value-type="date" office:date-value="2017-09-06T10:46:23" calcext:value-type="date">
            <text:p>06/09/2017 10.46.2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PER RESTI MORTALI (REP. N. 291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29948/2017</text:p>
          </table:table-cell>
          <table:table-cell office:value-type="date" office:date-value="2017-09-06T11:16:37" calcext:value-type="date">
            <text:p>06/09/2017 11.16.37</text:p>
          </table:table-cell>
          <table:table-cell office:value-type="string" calcext:value-type="string">
            <text:p>Manutenzione Verde, Progetti e Lavori</text:p>
          </table:table-cell>
          <table:table-cell office:value-type="string" calcext:value-type="string">
            <text:p>L.R. N. 6 DEL 23.02.2005 <text:s/>LEGGE FORESTALE REGIONALE - TRASMISSIONE COMUNICAZIONE <text:s/>ABBATTIMENTO PIANTE PROTETTE COMPLETAMENTE SECCHE/SCHIANTATE. DITTE: GASPARRI MARIO - VIA PAOLUCCI, 11 - <text:s/>REIBALDI MICHELE + LIONETTI MARIA ELENA - VIA ZARA, 12A</text:p>
          </table:table-cell>
          <table:table-cell/>
          <table:table-cell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0108/2017</text:p>
          </table:table-cell>
          <table:table-cell office:value-type="date" office:date-value="2017-09-06T12:42:03" calcext:value-type="date">
            <text:p>06/09/2017 12.42.0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20) A SAN BENEDETTO DEL TRON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0633/2017</text:p>
          </table:table-cell>
          <table:table-cell office:value-type="date" office:date-value="2017-09-07T11:47:03" calcext:value-type="date">
            <text:p>07/09/2017 11.47.03</text:p>
          </table:table-cell>
          <table:table-cell office:value-type="string" calcext:value-type="string">
            <text:p>Attività Economiche, Fiere e Mercati</text:p>
          </table:table-cell>
          <table:table-cell office:value-type="string" calcext:value-type="string">
            <text:p>AUTORIZZAZIONE IN DEROGA ATTIVITA' RUMORE PER "MANIFESTAZIONE SUL BENESSERE" DEL 24/09/2017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0837/2017</text:p>
          </table:table-cell>
          <table:table-cell office:value-type="date" office:date-value="2017-09-07T14:29:01" calcext:value-type="date">
            <text:p>07/09/2017 14.29.0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RENDICONTAZIONE-C/C POSTALE N. 54417407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0872/2017</text:p>
          </table:table-cell>
          <table:table-cell office:value-type="date" office:date-value="2017-09-07T15:00:07" calcext:value-type="date">
            <text:p>07/09/2017 15.00.0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83) A FALCONARA MARITTIM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1158/2017</text:p>
          </table:table-cell>
          <table:table-cell office:value-type="date" office:date-value="2017-09-08T08:29:21" calcext:value-type="date">
            <text:p>08/09/2017 08.29.2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84) A CASTELFIDARD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1162/2017</text:p>
          </table:table-cell>
          <table:table-cell office:value-type="date" office:date-value="2017-09-08T08:32:57" calcext:value-type="date">
            <text:p>08/09/2017 08.32.5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85) A FALCONARA MARITTIM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1165/2017</text:p>
          </table:table-cell>
          <table:table-cell office:value-type="date" office:date-value="2017-09-08T08:35:15" calcext:value-type="date">
            <text:p>08/09/2017 08.35.1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86) A TOLENTI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1181/2017</text:p>
          </table:table-cell>
          <table:table-cell office:value-type="date" office:date-value="2017-09-08T08:55:18" calcext:value-type="date">
            <text:p>08/09/2017 08.55.1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21) A SAN BENEDETTO DEL TRON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1238/2017</text:p>
          </table:table-cell>
          <table:table-cell office:value-type="date" office:date-value="2017-09-08T09:49:02" calcext:value-type="date">
            <text:p>08/09/2017 09.49.0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L'AFFIDO DELLE CENERI (32)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1450/2017</text:p>
          </table:table-cell>
          <table:table-cell office:value-type="date" office:date-value="2017-09-08T12:10:23" calcext:value-type="date">
            <text:p>08/09/2017 12.10.2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87) A FALCONARA MARITTIM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1510/2017</text:p>
          </table:table-cell>
          <table:table-cell office:value-type="date" office:date-value="2017-09-08T12:56:23" calcext:value-type="date">
            <text:p>08/09/2017 12.56.2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292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1524/2017</text:p>
          </table:table-cell>
          <table:table-cell office:value-type="date" office:date-value="2017-09-08T13:06:47" calcext:value-type="date">
            <text:p>08/09/2017 13.06.4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293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1529/2017</text:p>
          </table:table-cell>
          <table:table-cell office:value-type="date" office:date-value="2017-09-08T13:15:47" calcext:value-type="date">
            <text:p>08/09/2017 13.15.4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22) A CESEN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1629/2017</text:p>
          </table:table-cell>
          <table:table-cell office:value-type="date" office:date-value="2017-09-09T09:32:08" calcext:value-type="date">
            <text:p>09/09/2017 09.32.0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 PER ESSERE CREMATO N. 323 RIMINI <text:s text:c="2"/>+ MEGNA MARIA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1662/2017</text:p>
          </table:table-cell>
          <table:table-cell office:value-type="date" office:date-value="2017-09-09T11:01:21" calcext:value-type="date">
            <text:p>09/09/2017 11.01.2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DELLA SALMA IN ALTRO COMUNE PER ESSERE CREMATO SAN BENEDETTO DEL TRONTO N. 324 <text:s/>+ SAHA BANANI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1740/2017</text:p>
          </table:table-cell>
          <table:table-cell office:value-type="date" office:date-value="2017-09-11T08:04:19" calcext:value-type="date">
            <text:p>11/09/2017 08.04.1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88) A CAMER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1743/2017</text:p>
          </table:table-cell>
          <table:table-cell office:value-type="date" office:date-value="2017-09-11T08:06:32" calcext:value-type="date">
            <text:p>11/09/2017 08.06.3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89) A SAN BENEDET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1747/2017</text:p>
          </table:table-cell>
          <table:table-cell office:value-type="date" office:date-value="2017-09-11T08:08:21" calcext:value-type="date">
            <text:p>11/09/2017 08.08.2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90) A CAMER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1820/2017</text:p>
          </table:table-cell>
          <table:table-cell office:value-type="date" office:date-value="2017-09-11T08:57:37" calcext:value-type="date">
            <text:p>11/09/2017 08.57.3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91) A FALCONARA MARITTIM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1883/2017</text:p>
          </table:table-cell>
          <table:table-cell office:value-type="date" office:date-value="2017-09-11T09:35:27" calcext:value-type="date">
            <text:p>11/09/2017 09.35.27</text:p>
          </table:table-cell>
          <table:table-cell office:value-type="string" calcext:value-type="string">
            <text:p>Sanità</text:p>
          </table:table-cell>
          <table:table-cell office:value-type="string" calcext:value-type="string">
            <text:p>PIATTAFORMA ELEVATRICE PER DISABILI ,PRESSO LO STABILE DI VIA DURANTI N.4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1935/2017</text:p>
          </table:table-cell>
          <table:table-cell office:value-type="date" office:date-value="2017-09-11T09:44:22" calcext:value-type="date">
            <text:p>11/09/2017 09.44.2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92) A MONDOLF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2106/2017</text:p>
          </table:table-cell>
          <table:table-cell office:value-type="date" office:date-value="2017-09-11T10:13:18" calcext:value-type="date">
            <text:p>11/09/2017 10.13.18</text:p>
          </table:table-cell>
          <table:table-cell office:value-type="string" calcext:value-type="string">
            <text:p>Attività Economiche, Fiere e Mercati</text:p>
          </table:table-cell>
          <table:table-cell office:value-type="string" calcext:value-type="string">
            <text:p>RILASCIO AUTORIZZAZIONE INSTALLAZIONE DEHORS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2397/2017</text:p>
          </table:table-cell>
          <table:table-cell office:value-type="date" office:date-value="2017-09-11T11:42:58" calcext:value-type="date">
            <text:p>11/09/2017 11.42.5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294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2411/2017</text:p>
          </table:table-cell>
          <table:table-cell office:value-type="date" office:date-value="2017-09-11T11:50:02" calcext:value-type="date">
            <text:p>11/09/2017 11.50.02</text:p>
          </table:table-cell>
          <table:table-cell office:value-type="string" calcext:value-type="string">
            <text:p>Manutenzione Verde, Progetti e Lavori</text:p>
          </table:table-cell>
          <table:table-cell office:value-type="string" calcext:value-type="string">
            <text:p>L.R. N. 6 DEL 23.02.2005 <text:s/>LEGGE FORESTALE REGIONALE - RICHIESTA DI AUTORIZZAZIONE AD ABBATTERE ALBERI DI SPECIE NON PRECISATA PRESSO IL CONDOMINIO DI VIA OSIMO, 15 - CHIARIMENTI N. 7 DEL 06.09.2017</text:p>
          </table:table-cell>
          <table:table-cell/>
          <table:table-cell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3384/2017</text:p>
          </table:table-cell>
          <table:table-cell office:value-type="date" office:date-value="2017-09-12T15:00:11" calcext:value-type="date">
            <text:p>12/09/2017 15.00.1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NNA CREMAZIONE DELLA SALMA (325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3845/2017</text:p>
          </table:table-cell>
          <table:table-cell office:value-type="date" office:date-value="2017-09-13T09:04:05" calcext:value-type="date">
            <text:p>13/09/2017 09.04.05</text:p>
          </table:table-cell>
          <table:table-cell office:value-type="string" calcext:value-type="string">
            <text:p>Manutenzione Verde, Progetti e Lavori</text:p>
          </table:table-cell>
          <table:table-cell office:value-type="string" calcext:value-type="string">
            <text:p>L.R. N. 6 DEL 23.02.2005 <text:s/>LEGGE FORESTALE REGIONALE - STRADA VECCHIA DI PIETRALACROCE, 54 <text:s/>- ABBATTIMENTO/POTATURA STRAORDINARIA <text:s/>N. 01 QUERCUS PUBESCENS - AUTORIZZAZIONE N. 50 DEL 12.09.2017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3911/2017</text:p>
          </table:table-cell>
          <table:table-cell office:value-type="date" office:date-value="2017-09-13T09:42:12" calcext:value-type="date">
            <text:p>13/09/2017 09.42.1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295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3998/2017</text:p>
          </table:table-cell>
          <table:table-cell office:value-type="date" office:date-value="2017-09-13T10:23:47" calcext:value-type="date">
            <text:p>13/09/2017 10.23.4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L'AFFIDO DELLE CENERI (33). 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4237/2017</text:p>
          </table:table-cell>
          <table:table-cell office:value-type="date" office:date-value="2017-09-13T12:13:47" calcext:value-type="date">
            <text:p>13/09/2017 12.13.4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93) A FALCONARA MARITTIM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4799/2017</text:p>
          </table:table-cell>
          <table:table-cell office:value-type="date" office:date-value="2017-09-14T11:30:10" calcext:value-type="date">
            <text:p>14/09/2017 11.30.1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296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4802/2017</text:p>
          </table:table-cell>
          <table:table-cell office:value-type="date" office:date-value="2017-09-14T11:32:06" calcext:value-type="date">
            <text:p>14/09/2017 11.32.0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94) A FALCONARA MARITTIM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4924/2017</text:p>
          </table:table-cell>
          <table:table-cell office:value-type="date" office:date-value="2017-09-14T12:19:55" calcext:value-type="date">
            <text:p>14/09/2017 12.19.5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IONE AL TRASPORTO E ALLA CREMAZIONE DELLA SALMA (326) A SAN BENEDETTO DEL TRONTO. 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4930/2017</text:p>
          </table:table-cell>
          <table:table-cell office:value-type="date" office:date-value="2017-09-14T12:28:44" calcext:value-type="date">
            <text:p>14/09/2017 12.28.4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95) A PESCAR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4947/2017</text:p>
          </table:table-cell>
          <table:table-cell office:value-type="date" office:date-value="2017-09-14T12:49:21" calcext:value-type="date">
            <text:p>14/09/2017 12.49.2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297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5270/2017</text:p>
          </table:table-cell>
          <table:table-cell office:value-type="date" office:date-value="2017-09-14T16:47:57" calcext:value-type="date">
            <text:p>14/09/2017 16.47.57</text:p>
          </table:table-cell>
          <table:table-cell office:value-type="string" calcext:value-type="string">
            <text:p>Attività Economiche, Fiere e Mercati</text:p>
          </table:table-cell>
          <table:table-cell office:value-type="string" calcext:value-type="string">
            <text:p>RILASCIO AUTORIZZAZIONE INSTALLAZIONE DEHORS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5317/2017</text:p>
          </table:table-cell>
          <table:table-cell office:value-type="date" office:date-value="2017-09-14T17:25:56" calcext:value-type="date">
            <text:p>14/09/2017 17.25.5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96) A OSIM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5531/2017</text:p>
          </table:table-cell>
          <table:table-cell office:value-type="date" office:date-value="2017-09-15T09:51:41" calcext:value-type="date">
            <text:p>15/09/2017 09.51.4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298) NEL CIMITERO DI MONTESICUR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5751/2017</text:p>
          </table:table-cell>
          <table:table-cell office:value-type="date" office:date-value="2017-09-15T12:05:40" calcext:value-type="date">
            <text:p>15/09/2017 12.05.40</text:p>
          </table:table-cell>
          <table:table-cell office:value-type="string" calcext:value-type="string">
            <text:p>Attività Economiche, Fiere e Mercati</text:p>
          </table:table-cell>
          <table:table-cell office:value-type="string" calcext:value-type="string">
            <text:p>AUTORIZZAZIONE DIRIGENZIALE - DEHORS PUB AMARILLO -SIG. CARLUCCIO FRANCESCO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5756/2017</text:p>
          </table:table-cell>
          <table:table-cell office:value-type="date" office:date-value="2017-09-15T12:08:09" calcext:value-type="date">
            <text:p>15/09/2017 12.08.0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E CENERI (497) A BOLOGN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5842/2017</text:p>
          </table:table-cell>
          <table:table-cell office:value-type="date" office:date-value="2017-09-15T12:43:19" calcext:value-type="date">
            <text:p>15/09/2017 12.43.1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27) A SAN BENEDETTO DEL TRONTO. <text:s/>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6025/2017</text:p>
          </table:table-cell>
          <table:table-cell office:value-type="date" office:date-value="2017-09-16T09:01:47" calcext:value-type="date">
            <text:p>16/09/2017 09.01.4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LA DISPERSIONE DELLE CENERI (21) IN MAR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6034/2017</text:p>
          </table:table-cell>
          <table:table-cell office:value-type="date" office:date-value="2017-09-16T09:27:37" calcext:value-type="date">
            <text:p>16/09/2017 09.27.3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 328) A SAN BENEDETTO DEL TRON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6081/2017</text:p>
          </table:table-cell>
          <table:table-cell office:value-type="date" office:date-value="2017-09-16T12:02:04" calcext:value-type="date">
            <text:p>16/09/2017 12.02.0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129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6083/2017</text:p>
          </table:table-cell>
          <table:table-cell office:value-type="date" office:date-value="2017-09-16T12:03:40" calcext:value-type="date">
            <text:p>16/09/2017 12.03.4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195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6084/2017</text:p>
          </table:table-cell>
          <table:table-cell office:value-type="date" office:date-value="2017-09-16T12:05:45" calcext:value-type="date">
            <text:p>16/09/2017 12.05.4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209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6085/2017</text:p>
          </table:table-cell>
          <table:table-cell office:value-type="date" office:date-value="2017-09-16T12:07:40" calcext:value-type="date">
            <text:p>16/09/2017 12.07.4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299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6088/2017</text:p>
          </table:table-cell>
          <table:table-cell office:value-type="date" office:date-value="2017-09-16T12:45:29" calcext:value-type="date">
            <text:p>16/09/2017 12.45.2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98) A CHIARAVA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6407/2017</text:p>
          </table:table-cell>
          <table:table-cell office:value-type="date" office:date-value="2017-09-18T10:22:59" calcext:value-type="date">
            <text:p>18/09/2017 10.22.5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99) A CAMERI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6508/2017</text:p>
          </table:table-cell>
          <table:table-cell office:value-type="date" office:date-value="2017-09-18T11:32:57" calcext:value-type="date">
            <text:p>18/09/2017 11.32.57</text:p>
          </table:table-cell>
          <table:table-cell office:value-type="string" calcext:value-type="string">
            <text:p>Attività Economiche, Fiere e Mercati</text:p>
          </table:table-cell>
          <table:table-cell office:value-type="string" calcext:value-type="string">
            <text:p>CONCESSIONE TEMPORANEA VENDITA CONCERTO LIGABUE 16/10/2017 PALAPROMETEO ESTRA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6575/2017</text:p>
          </table:table-cell>
          <table:table-cell office:value-type="date" office:date-value="2017-09-18T11:49:12" calcext:value-type="date">
            <text:p>18/09/2017 11.49.1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29) A SAN BENEDETTO DEL TRON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6720/2017</text:p>
          </table:table-cell>
          <table:table-cell office:value-type="date" office:date-value="2017-09-18T13:07:27" calcext:value-type="date">
            <text:p>18/09/2017 13.07.2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00) NEL CIMITERO DI CANDI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6994/2017</text:p>
          </table:table-cell>
          <table:table-cell office:value-type="date" office:date-value="2017-09-19T08:15:00" calcext:value-type="date">
            <text:p>19/09/2017 08.15.0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LMA (500) A FALCONARA MARITTIM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7009/2017</text:p>
          </table:table-cell>
          <table:table-cell office:value-type="date" office:date-value="2017-09-19T08:23:57" calcext:value-type="date">
            <text:p>19/09/2017 08.23.5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01) A CAMER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7027/2017</text:p>
          </table:table-cell>
          <table:table-cell office:value-type="date" office:date-value="2017-09-19T08:36:35" calcext:value-type="date">
            <text:p>19/09/2017 08.36.3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30) A SAN BENEDETTO DEL TRON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7030/2017</text:p>
          </table:table-cell>
          <table:table-cell office:value-type="date" office:date-value="2017-09-19T08:42:41" calcext:value-type="date">
            <text:p>19/09/2017 08.42.4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31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7041/2017</text:p>
          </table:table-cell>
          <table:table-cell office:value-type="date" office:date-value="2017-09-19T08:49:45" calcext:value-type="date">
            <text:p>19/09/2017 08.49.4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02) A FALCONARA MARITTIM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7054/2017</text:p>
          </table:table-cell>
          <table:table-cell office:value-type="date" office:date-value="2017-09-19T08:58:13" calcext:value-type="date">
            <text:p>19/09/2017 08.58.1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32) A SAN BENEDETTO DEL TRON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7221/2017</text:p>
          </table:table-cell>
          <table:table-cell office:value-type="date" office:date-value="2017-09-19T10:51:12" calcext:value-type="date">
            <text:p>19/09/2017 10.51.1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03) A CAMER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7267/2017</text:p>
          </table:table-cell>
          <table:table-cell office:value-type="date" office:date-value="2017-09-19T11:11:25" calcext:value-type="date">
            <text:p>19/09/2017 11.11.2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33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7297/2017</text:p>
          </table:table-cell>
          <table:table-cell office:value-type="date" office:date-value="2017-09-19T11:23:04" calcext:value-type="date">
            <text:p>19/09/2017 11.23.0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01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7495/2017</text:p>
          </table:table-cell>
          <table:table-cell office:value-type="date" office:date-value="2017-09-19T13:00:36" calcext:value-type="date">
            <text:p>19/09/2017 13.00.3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34) A SAN BENEDETTO DEL TRON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7529/2017</text:p>
          </table:table-cell>
          <table:table-cell office:value-type="date" office:date-value="2017-09-19T13:36:03" calcext:value-type="date">
            <text:p>19/09/2017 13.36.03</text:p>
          </table:table-cell>
          <table:table-cell office:value-type="string" calcext:value-type="string">
            <text:p>Manutenzione Verde, Progetti e Lavori</text:p>
          </table:table-cell>
          <table:table-cell office:value-type="string" calcext:value-type="string">
            <text:p>L.R. N. 6 DEL 23.02.2005 <text:s/>LEGGE FORESTALE REGIONALE - TRASMISSIONE COMUNICAZIONE ABBATTIMENTO PIANTE PROTETTE CONPLETAMENTE SECCHE/SCHIANTATE - DITTA: ROSSINI PATRIZIA</text:p>
          </table:table-cell>
          <table:table-cell/>
          <table:table-cell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7723/2017</text:p>
          </table:table-cell>
          <table:table-cell office:value-type="date" office:date-value="2017-09-19T15:57:25" calcext:value-type="date">
            <text:p>19/09/2017 15.57.2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04) A FALCONARA MARITTIM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7755/2017</text:p>
          </table:table-cell>
          <table:table-cell office:value-type="date" office:date-value="2017-09-19T16:16:04" calcext:value-type="date">
            <text:p>19/09/2017 16.16.0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LA DISPERSIONE (22)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8021/2017</text:p>
          </table:table-cell>
          <table:table-cell office:value-type="date" office:date-value="2017-09-20T07:55:45" calcext:value-type="date">
            <text:p>20/09/2017 07.55.4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02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8259/2017</text:p>
          </table:table-cell>
          <table:table-cell office:value-type="date" office:date-value="2017-09-20T10:42:10" calcext:value-type="date">
            <text:p>20/09/2017 10.42.1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05) A FALCONARA MARITTIM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8269/2017</text:p>
          </table:table-cell>
          <table:table-cell office:value-type="date" office:date-value="2017-09-20T10:51:54" calcext:value-type="date">
            <text:p>20/09/2017 10.51.5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(335) A SAN BENEDETTO DEL TRON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8290/2017</text:p>
          </table:table-cell>
          <table:table-cell office:value-type="date" office:date-value="2017-09-20T11:03:41" calcext:value-type="date">
            <text:p>20/09/2017 11.03.4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36) A SAN BENEDETTO DEL TRON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8331/2017</text:p>
          </table:table-cell>
          <table:table-cell office:value-type="date" office:date-value="2017-09-20T11:17:21" calcext:value-type="date">
            <text:p>20/09/2017 11.17.2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37) A SAN BENEDETTO DEL TRON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8418/2017</text:p>
          </table:table-cell>
          <table:table-cell office:value-type="date" office:date-value="2017-09-20T12:14:31" calcext:value-type="date">
            <text:p>20/09/2017 12.14.3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38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8488/2017</text:p>
          </table:table-cell>
          <table:table-cell office:value-type="date" office:date-value="2017-09-20T13:01:39" calcext:value-type="date">
            <text:p>20/09/2017 13.01.39</text:p>
          </table:table-cell>
          <table:table-cell office:value-type="string" calcext:value-type="string">
            <text:p>Sanità</text:p>
          </table:table-cell>
          <table:table-cell office:value-type="string" calcext:value-type="string">
            <text:p>PIATTAFORMA ELEVATRICE PER DISABILI DELLO STABILE DI VIA DI VITTORIO SNC. N. DI MATRICOLA E' IL SEGUENTE 219/2017 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8672/2017</text:p>
          </table:table-cell>
          <table:table-cell office:value-type="date" office:date-value="2017-09-21T08:07:55" calcext:value-type="date">
            <text:p>21/09/2017 08.07.5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06) A SENIGALLI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8808/2017</text:p>
          </table:table-cell>
          <table:table-cell office:value-type="date" office:date-value="2017-09-21T10:06:32" calcext:value-type="date">
            <text:p>21/09/2017 10.06.3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07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8837/2017</text:p>
          </table:table-cell>
          <table:table-cell office:value-type="date" office:date-value="2017-09-21T10:27:13" calcext:value-type="date">
            <text:p>21/09/2017 10.27.1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LA DISPERSIONE DI CENERI (23)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9077/2017</text:p>
          </table:table-cell>
          <table:table-cell office:value-type="date" office:date-value="2017-09-21T12:37:00" calcext:value-type="date">
            <text:p>21/09/2017 12.37.0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08) A TREI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9092/2017</text:p>
          </table:table-cell>
          <table:table-cell office:value-type="date" office:date-value="2017-09-21T12:48:55" calcext:value-type="date">
            <text:p>21/09/2017 12.48.5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L'AFFIDO DELLE CENERI (34)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9333/2017</text:p>
          </table:table-cell>
          <table:table-cell office:value-type="date" office:date-value="2017-09-21T16:09:55" calcext:value-type="date">
            <text:p>21/09/2017 16.09.5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LA DISPERSIONE IN MARE CENERI SAHA BANANI N. 24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9713/2017</text:p>
          </table:table-cell>
          <table:table-cell office:value-type="date" office:date-value="2017-09-22T09:39:36" calcext:value-type="date">
            <text:p>22/09/2017 09.39.3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09) A CHIARAVA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9836/2017</text:p>
          </table:table-cell>
          <table:table-cell office:value-type="date" office:date-value="2017-09-22T10:32:32" calcext:value-type="date">
            <text:p>22/09/2017 10.32.32</text:p>
          </table:table-cell>
          <table:table-cell office:value-type="string" calcext:value-type="string">
            <text:p>Manutenzione Verde, Progetti e Lavori</text:p>
          </table:table-cell>
          <table:table-cell office:value-type="string" calcext:value-type="string">
            <text:p>L.R. N. 6 DEL 23.02.2005 <text:s/>LEGGE FORESTALE REGIONALE - STRADA VICINALE DEL CASTELLANO <text:s/>- ABBATTIMENTO E POTATURA QUERCE - AUTORIZZAZIONE N. 51 DEL 15.09.2017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9926/2017</text:p>
          </table:table-cell>
          <table:table-cell office:value-type="date" office:date-value="2017-09-22T11:28:22" calcext:value-type="date">
            <text:p>22/09/2017 11.28.22</text:p>
          </table:table-cell>
          <table:table-cell office:value-type="string" calcext:value-type="string">
            <text:p>Manutenzione Verde, Progetti e Lavori</text:p>
          </table:table-cell>
          <table:table-cell office:value-type="string" calcext:value-type="string">
            <text:p>L.R. N. 6 DEL 23.02.2005 <text:s/>LEGGE FORESTALE REGIONALE - VIA METAURO, 72-A <text:s/>- ABBATTIMENTO N. 01 PINUS PINEA + POTATURA ORDINARIA ALTRI PINI - AUTORIZZAZIONE N. 52 DEL 19.09.2017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39978/2017</text:p>
          </table:table-cell>
          <table:table-cell office:value-type="date" office:date-value="2017-09-22T11:44:31" calcext:value-type="date">
            <text:p>22/09/2017 11.44.31</text:p>
          </table:table-cell>
          <table:table-cell office:value-type="string" calcext:value-type="string">
            <text:p>Manutenzione Verde, Progetti e Lavori</text:p>
          </table:table-cell>
          <table:table-cell office:value-type="string" calcext:value-type="string">
            <text:p>L.R. N. 6 DEL 23.02.2005 <text:s/>LEGGE FORESTALE REGIONALE - LOC. PARCO GABBIANO DI TORRETTE <text:s/>- ABBATTIMENTO ALBERI PROTETTI DI PROPRIETA' COMUNALE <text:s/>+ POTATURA - AUTORIZZAZIONE N. 53 DEL 19.09.2017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0041/2017</text:p>
          </table:table-cell>
          <table:table-cell office:value-type="date" office:date-value="2017-09-22T12:24:57" calcext:value-type="date">
            <text:p>22/09/2017 12.24.57</text:p>
          </table:table-cell>
          <table:table-cell office:value-type="string" calcext:value-type="string">
            <text:p>Manutenzione Verde, Progetti e Lavori</text:p>
          </table:table-cell>
          <table:table-cell office:value-type="string" calcext:value-type="string">
            <text:p>L.R. N. 6 DEL 23.02.2005 <text:s/>LEGGE FORESTALE REGIONALE - RICHIESTA AUTORIZZAZIONE AD ABBATTERE 1 PINO NERO IN LOC. VIA APPENNINI, 46- CHIARIMENTI <text:s/>N. 09 DEL 18.09.2017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0084/2017</text:p>
          </table:table-cell>
          <table:table-cell office:value-type="date" office:date-value="2017-09-22T12:53:56" calcext:value-type="date">
            <text:p>22/09/2017 12.53.5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39) A SAN BENEDETTO DEL TRON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0148/2017</text:p>
          </table:table-cell>
          <table:table-cell office:value-type="date" office:date-value="2017-09-22T13:33:44" calcext:value-type="date">
            <text:p>22/09/2017 13.33.4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PASSAPORTO MORTUARIO DI CIOLACU GHEORGHE (REPUBBLICA MOLDAVA)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0159/2017</text:p>
          </table:table-cell>
          <table:table-cell office:value-type="date" office:date-value="2017-09-22T13:43:12" calcext:value-type="date">
            <text:p>22/09/2017 13.43.12</text:p>
          </table:table-cell>
          <table:table-cell office:value-type="string" calcext:value-type="string">
            <text:p>Manutenzione Verde, Progetti e Lavori</text:p>
          </table:table-cell>
          <table:table-cell office:value-type="string" calcext:value-type="string">
            <text:p>L.R. N. 6 DEL 23.02.2005 <text:s/>LEGGE FORESTALE REGIONALE - VIA SANTA MARGHERITA, 44 <text:s/>- ABBATTIMENTO N. 01 PINUS HALEPENSIS <text:s/>- AUTORIZZAZIONE N. 54 DEL 21.09.2017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0288/2017</text:p>
          </table:table-cell>
          <table:table-cell office:value-type="date" office:date-value="2017-09-23T09:46:05" calcext:value-type="date">
            <text:p>23/09/2017 09.46.0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 PER ESSERE CREMATO <text:s/>DESIDERI PAOLO <text:s/>RIMINI 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0295/2017</text:p>
          </table:table-cell>
          <table:table-cell office:value-type="date" office:date-value="2017-09-23T10:19:20" calcext:value-type="date">
            <text:p>23/09/2017 10.19.2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AREA PRT INUMAZIONE SALMA DI LACHQAR JOURI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0299/2017</text:p>
          </table:table-cell>
          <table:table-cell office:value-type="date" office:date-value="2017-09-23T10:34:01" calcext:value-type="date">
            <text:p>23/09/2017 10.34.0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SALMA DI GARDONI GIOVANNI +22/09/2017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0309/2017</text:p>
          </table:table-cell>
          <table:table-cell office:value-type="date" office:date-value="2017-09-23T11:54:11" calcext:value-type="date">
            <text:p>23/09/2017 11.54.1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 AIN ALTRO COMUNE <text:s/>FALCONARA + PORCARELLI MARINA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0312/2017</text:p>
          </table:table-cell>
          <table:table-cell office:value-type="date" office:date-value="2017-09-23T12:04:54" calcext:value-type="date">
            <text:p>23/09/2017 12.04.5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 PER ESSERE CREMATO A FANO +CORINALDESI AUGUSTA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0449/2017</text:p>
          </table:table-cell>
          <table:table-cell office:value-type="date" office:date-value="2017-09-25T08:25:27" calcext:value-type="date">
            <text:p>25/09/2017 08.25.2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11) A CHIARAVA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0548/2017</text:p>
          </table:table-cell>
          <table:table-cell office:value-type="date" office:date-value="2017-09-25T09:19:39" calcext:value-type="date">
            <text:p>25/09/2017 09.19.3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12) A SENIGALLI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0676/2017</text:p>
          </table:table-cell>
          <table:table-cell office:value-type="date" office:date-value="2017-09-25T10:27:33" calcext:value-type="date">
            <text:p>25/09/2017 10.27.3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04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0729/2017</text:p>
          </table:table-cell>
          <table:table-cell office:value-type="date" office:date-value="2017-09-25T11:04:59" calcext:value-type="date">
            <text:p>25/09/2017 11.04.5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42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0752/2017</text:p>
          </table:table-cell>
          <table:table-cell office:value-type="date" office:date-value="2017-09-25T11:16:45" calcext:value-type="date">
            <text:p>25/09/2017 11.16.4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43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0971/2017</text:p>
          </table:table-cell>
          <table:table-cell office:value-type="date" office:date-value="2017-09-25T13:37:02" calcext:value-type="date">
            <text:p>25/09/2017 13.37.02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LASCIO AUTORIZZAZIONE PER INSEGNE VETROFANIE IN VIA RUSSI 42/A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1117/2017</text:p>
          </table:table-cell>
          <table:table-cell office:value-type="date" office:date-value="2017-09-25T16:17:40" calcext:value-type="date">
            <text:p>25/09/2017 16.17.40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LASCIO AUTORIZZAZIONE PER TENDA IN VIA CASTELFIDARDO 4/B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1121/2017</text:p>
          </table:table-cell>
          <table:table-cell office:value-type="date" office:date-value="2017-09-25T16:21:18" calcext:value-type="date">
            <text:p>25/09/2017 16.21.18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LASCIO AUTORIZZAZIONE PER INSEGNE IN VIA PRIMO MAGGIO 56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1122/2017</text:p>
          </table:table-cell>
          <table:table-cell office:value-type="date" office:date-value="2017-09-25T16:24:56" calcext:value-type="date">
            <text:p>25/09/2017 16.24.56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LASCIO AUTORIZZAZIONE PER INSEGNA IN VIA ALBERTINI 36/B11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1219/2017</text:p>
          </table:table-cell>
          <table:table-cell office:value-type="date" office:date-value="2017-09-26T08:24:49" calcext:value-type="date">
            <text:p>26/09/2017 08.24.4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13) A CASTELFIDARD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1324/2017</text:p>
          </table:table-cell>
          <table:table-cell office:value-type="date" office:date-value="2017-09-26T09:44:01" calcext:value-type="date">
            <text:p>26/09/2017 09.44.0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44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1370/2017</text:p>
          </table:table-cell>
          <table:table-cell office:value-type="date" office:date-value="2017-09-26T10:13:11" calcext:value-type="date">
            <text:p>26/09/2017 10.13.1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05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1382/2017</text:p>
          </table:table-cell>
          <table:table-cell office:value-type="date" office:date-value="2017-09-26T10:20:29" calcext:value-type="date">
            <text:p>26/09/2017 10.20.2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14) A FALCONARA MARITTIM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1630/2017</text:p>
          </table:table-cell>
          <table:table-cell office:value-type="date" office:date-value="2017-09-26T12:27:17" calcext:value-type="date">
            <text:p>26/09/2017 12.27.17</text:p>
          </table:table-cell>
          <table:table-cell office:value-type="string" calcext:value-type="string">
            <text:p>Attività Economiche, Fiere e Mercati</text:p>
          </table:table-cell>
          <table:table-cell office:value-type="string" calcext:value-type="string">
            <text:p>RILASCIO AUTORIZAZIONE ATTIVITA' SPETTACOLO VIAGGIANTE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1700/2017</text:p>
          </table:table-cell>
          <table:table-cell office:value-type="date" office:date-value="2017-09-26T12:54:44" calcext:value-type="date">
            <text:p>26/09/2017 12.54.4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45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2027/2017</text:p>
          </table:table-cell>
          <table:table-cell office:value-type="date" office:date-value="2017-09-26T17:17:40" calcext:value-type="date">
            <text:p>26/09/2017 17.17.40</text:p>
          </table:table-cell>
          <table:table-cell office:value-type="string" calcext:value-type="string">
            <text:p>Manutenzione Verde, Progetti e Lavori</text:p>
          </table:table-cell>
          <table:table-cell office:value-type="string" calcext:value-type="string">
            <text:p>L.R. N. 6 DEL 23.02.2005 <text:s/>LEGGE FORESTALE REGIONALE - LOC. SCUOLA MONTESSORI DI VIA PODGORA <text:s/>- ABBATTIMENTOALBERI PROTETTI DI PROPRIETA' COMUNALE <text:s/>- AUTORIZZAZIONE N. 55 DEL 26.09.2017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2180/2017</text:p>
          </table:table-cell>
          <table:table-cell office:value-type="date" office:date-value="2017-09-27T08:38:33" calcext:value-type="date">
            <text:p>27/09/2017 08.38.3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15) A SERRA SAN QUIRICO. 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2223/2017</text:p>
          </table:table-cell>
          <table:table-cell office:value-type="date" office:date-value="2017-09-27T09:24:19" calcext:value-type="date">
            <text:p>27/09/2017 09.24.19</text:p>
          </table:table-cell>
          <table:table-cell office:value-type="string" calcext:value-type="string">
            <text:p>Attività Economiche, Fiere e Mercati</text:p>
          </table:table-cell>
          <table:table-cell office:value-type="string" calcext:value-type="string">
            <text:p>AUTORIZZAZIONE EVENTO SHARPER DEL 29-30 SETTEMBRE P.V.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2311/2017</text:p>
          </table:table-cell>
          <table:table-cell office:value-type="date" office:date-value="2017-09-27T10:16:21" calcext:value-type="date">
            <text:p>27/09/2017 10.16.2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LA DISPETSIONE DELLECENERI (25)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3045/2017</text:p>
          </table:table-cell>
          <table:table-cell office:value-type="date" office:date-value="2017-09-28T10:43:09" calcext:value-type="date">
            <text:p>28/09/2017 10.43.0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16) A RECANAT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3117/2017</text:p>
          </table:table-cell>
          <table:table-cell office:value-type="date" office:date-value="2017-09-28T11:25:33" calcext:value-type="date">
            <text:p>28/09/2017 11.25.3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LA DISPERSIONE DELLE CENERI (26)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3159/2017</text:p>
          </table:table-cell>
          <table:table-cell office:value-type="date" office:date-value="2017-09-28T12:02:14" calcext:value-type="date">
            <text:p>28/09/2017 12.02.14</text:p>
          </table:table-cell>
          <table:table-cell office:value-type="string" calcext:value-type="string">
            <text:p>Sanità</text:p>
          </table:table-cell>
          <table:table-cell office:value-type="string" calcext:value-type="string">
            <text:p>PIATTAFORMA ELEVATRICE PER DISABILI PRESSO LO STABILE DI VIA MONTEDAGO N.67. N.DI MATRICOLA E' IL SEGUENTE :220/2017-N. DI FABBRICA SMIAM PE 1468/16- MORIS 205293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3224/2017</text:p>
          </table:table-cell>
          <table:table-cell office:value-type="date" office:date-value="2017-09-28T13:08:28" calcext:value-type="date">
            <text:p>28/09/2017 13.08.28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LASCIO AUTORIZZAZIONE PER TENDA IN PIAZZA DELLA REPUBBLICA 18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3405/2017</text:p>
          </table:table-cell>
          <table:table-cell office:value-type="date" office:date-value="2017-09-28T15:28:50" calcext:value-type="date">
            <text:p>28/09/2017 15.28.5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07) PRER RESTI MORTALI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3425/2017</text:p>
          </table:table-cell>
          <table:table-cell office:value-type="date" office:date-value="2017-09-28T15:43:11" calcext:value-type="date">
            <text:p>28/09/2017 15.43.1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L'AFFIDO DELLE CENERI (35),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3491/2017</text:p>
          </table:table-cell>
          <table:table-cell office:value-type="date" office:date-value="2017-09-28T16:24:30" calcext:value-type="date">
            <text:p>28/09/2017 16.24.3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17) A SERRA SAN QUIRIC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3522/2017</text:p>
          </table:table-cell>
          <table:table-cell office:value-type="date" office:date-value="2017-09-28T16:38:28" calcext:value-type="date">
            <text:p>28/09/2017 16.38.2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18) A FABRI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3629/2017</text:p>
          </table:table-cell>
          <table:table-cell office:value-type="date" office:date-value="2017-09-28T17:27:29" calcext:value-type="date">
            <text:p>28/09/2017 17.27.29</text:p>
          </table:table-cell>
          <table:table-cell office:value-type="string" calcext:value-type="string">
            <text:p>Manutenzione Verde, Progetti e Lavori</text:p>
          </table:table-cell>
          <table:table-cell office:value-type="string" calcext:value-type="string">
            <text:p>L.R. N. 6 DEL 23.02.2005 <text:s/>LEGGE FORESTALE REGIONALE - LOC. POGGIO DI ANCONA <text:s/>- ABBATTIMENTO 3 ALBERI PROTETTI DI PROPRIETA' COMUNALE <text:s/>- AUTORIZZAZIONE N. 56 DEL 28.09.2017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3790/2017</text:p>
          </table:table-cell>
          <table:table-cell office:value-type="date" office:date-value="2017-09-29T09:13:56" calcext:value-type="date">
            <text:p>29/09/2017 09.13.5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19) A LORE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4027/2017</text:p>
          </table:table-cell>
          <table:table-cell office:value-type="date" office:date-value="2017-09-29T11:45:15" calcext:value-type="date">
            <text:p>29/09/2017 11.45.1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08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4361/2017</text:p>
          </table:table-cell>
          <table:table-cell office:value-type="date" office:date-value="2017-09-30T09:05:08" calcext:value-type="date">
            <text:p>30/09/2017 09.05.0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LA DISPERSIONE DELLE CENERI (27)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4368/2017</text:p>
          </table:table-cell>
          <table:table-cell office:value-type="date" office:date-value="2017-09-30T09:39:59" calcext:value-type="date">
            <text:p>30/09/2017 09.39.5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20) A OSTR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4371/2017</text:p>
          </table:table-cell>
          <table:table-cell office:value-type="date" office:date-value="2017-09-30T10:39:46" calcext:value-type="date">
            <text:p>30/09/2017 10.39.4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21) A MONTE SAN VI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4377/2017</text:p>
          </table:table-cell>
          <table:table-cell office:value-type="date" office:date-value="2017-09-30T11:12:46" calcext:value-type="date">
            <text:p>30/09/2017 11.12.4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22) A CHIARAVA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4390/2017</text:p>
          </table:table-cell>
          <table:table-cell office:value-type="date" office:date-value="2017-09-30T12:25:01" calcext:value-type="date">
            <text:p>30/09/2017 12.25.0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23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4395/2017</text:p>
          </table:table-cell>
          <table:table-cell office:value-type="date" office:date-value="2017-09-30T12:53:39" calcext:value-type="date">
            <text:p>30/09/2017 12.53.3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23) A FALCONARA MARITTIM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4450/2017</text:p>
          </table:table-cell>
          <table:table-cell office:value-type="date" office:date-value="2017-10-02T08:20:44" calcext:value-type="date">
            <text:p>02/10/2017 08.20.4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25) A SANT'ELPIDIO A MAR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4458/2017</text:p>
          </table:table-cell>
          <table:table-cell office:value-type="date" office:date-value="2017-10-02T08:24:48" calcext:value-type="date">
            <text:p>02/10/2017 08.24.4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26) A FALCONARA MARITTIM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4582/2017</text:p>
          </table:table-cell>
          <table:table-cell office:value-type="date" office:date-value="2017-10-02T09:26:53" calcext:value-type="date">
            <text:p>02/10/2017 09.26.53</text:p>
          </table:table-cell>
          <table:table-cell office:value-type="string" calcext:value-type="string">
            <text:p>Attività Economiche, Fiere e Mercati</text:p>
          </table:table-cell>
          <table:table-cell office:value-type="string" calcext:value-type="string">
            <text:p>AUTORIZZAZIONE SVOLGIMENTO SFILATA DI MODA C/O MOLE VANVITELLIANA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4608/2017</text:p>
          </table:table-cell>
          <table:table-cell office:value-type="date" office:date-value="2017-10-02T09:30:32" calcext:value-type="date">
            <text:p>02/10/2017 09.30.3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27) A AGUGLI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4623/2017</text:p>
          </table:table-cell>
          <table:table-cell office:value-type="date" office:date-value="2017-10-02T09:39:43" calcext:value-type="date">
            <text:p>02/10/2017 09.39.4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47) A CESEN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4648/2017</text:p>
          </table:table-cell>
          <table:table-cell office:value-type="date" office:date-value="2017-10-02T09:50:42" calcext:value-type="date">
            <text:p>02/10/2017 09.50.4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48) A CESEN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4810/2017</text:p>
          </table:table-cell>
          <table:table-cell office:value-type="date" office:date-value="2017-10-02T11:09:42" calcext:value-type="date">
            <text:p>02/10/2017 11.09.4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28) A MONTEMARCIANO. <text:s/>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4971/2017</text:p>
          </table:table-cell>
          <table:table-cell office:value-type="date" office:date-value="2017-10-02T12:48:51" calcext:value-type="date">
            <text:p>02/10/2017 12.48.5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29) A RECANAT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5009/2017</text:p>
          </table:table-cell>
          <table:table-cell office:value-type="date" office:date-value="2017-10-02T13:10:25" calcext:value-type="date">
            <text:p>02/10/2017 13.10.25</text:p>
          </table:table-cell>
          <table:table-cell office:value-type="string" calcext:value-type="string">
            <text:p>Attività Economiche, Fiere e Mercati</text:p>
          </table:table-cell>
          <table:table-cell office:value-type="string" calcext:value-type="string">
            <text:p>RILACIO AUTORIZZAZIONE INSTALLAZIONE DEHORS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5049/2017</text:p>
          </table:table-cell>
          <table:table-cell office:value-type="date" office:date-value="2017-10-02T13:31:32" calcext:value-type="date">
            <text:p>02/10/2017 13.31.3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CESSIONE LOCULO PER LA SALMA DI MANZOTTI ELIA + 29/09/2017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5143/2017</text:p>
          </table:table-cell>
          <table:table-cell office:value-type="date" office:date-value="2017-10-02T14:12:16" calcext:value-type="date">
            <text:p>02/10/2017 14.12.16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LASCIO AUTORIZZAZIONE PER INSEGNA <text:s/>IN VIA PRIMO MAGGIO 122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5181/2017</text:p>
          </table:table-cell>
          <table:table-cell office:value-type="date" office:date-value="2017-10-02T15:09:49" calcext:value-type="date">
            <text:p>02/10/2017 15.09.49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LASCIO AUTORIZZAZIONE PER INSEGNE IN VIA ENRICO MATTEI 36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5258/2017</text:p>
          </table:table-cell>
          <table:table-cell office:value-type="date" office:date-value="2017-10-03T08:20:23" calcext:value-type="date">
            <text:p>03/10/2017 08.20.2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30) A OSIM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5326/2017</text:p>
          </table:table-cell>
          <table:table-cell office:value-type="date" office:date-value="2017-10-03T09:11:59" calcext:value-type="date">
            <text:p>03/10/2017 09.11.5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50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5347/2017</text:p>
          </table:table-cell>
          <table:table-cell office:value-type="date" office:date-value="2017-10-03T09:25:04" calcext:value-type="date">
            <text:p>03/10/2017 09.25.0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10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5451/2017</text:p>
          </table:table-cell>
          <table:table-cell office:value-type="date" office:date-value="2017-10-03T10:52:07" calcext:value-type="date">
            <text:p>03/10/2017 10.52.0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51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5484/2017</text:p>
          </table:table-cell>
          <table:table-cell office:value-type="date" office:date-value="2017-10-03T11:13:30" calcext:value-type="date">
            <text:p>03/10/2017 11.13.3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49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5606/2017</text:p>
          </table:table-cell>
          <table:table-cell office:value-type="date" office:date-value="2017-10-03T12:20:38" calcext:value-type="date">
            <text:p>03/10/2017 12.20.3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L'AFFIDO DELLE CENERI (36)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5837/2017</text:p>
          </table:table-cell>
          <table:table-cell office:value-type="date" office:date-value="2017-10-03T15:03:59" calcext:value-type="date">
            <text:p>03/10/2017 15.03.59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LASCIO AUTORIZZAZIONE PER INSEGNE IN VIA RUSSI 42/A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6387/2017</text:p>
          </table:table-cell>
          <table:table-cell office:value-type="date" office:date-value="2017-10-04T10:02:23" calcext:value-type="date">
            <text:p>04/10/2017 10.02.23</text:p>
          </table:table-cell>
          <table:table-cell office:value-type="string" calcext:value-type="string">
            <text:p>Attività Economiche, Fiere e Mercati</text:p>
          </table:table-cell>
          <table:table-cell office:value-type="string" calcext:value-type="string">
            <text:p>AUTORIZZAZIONE UTILIZZO IMPIANTO SPORTIVO STADIO DEL CONERO PER MANIFESTAZIONI SPORTIVE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7030/2017</text:p>
          </table:table-cell>
          <table:table-cell office:value-type="date" office:date-value="2017-10-05T08:34:26" calcext:value-type="date">
            <text:p>05/10/2017 08.34.2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31) A CAMER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7063/2017</text:p>
          </table:table-cell>
          <table:table-cell office:value-type="date" office:date-value="2017-10-05T09:11:47" calcext:value-type="date">
            <text:p>05/10/2017 09.11.47</text:p>
          </table:table-cell>
          <table:table-cell office:value-type="string" calcext:value-type="string">
            <text:p>Attività Economiche, Fiere e Mercati</text:p>
          </table:table-cell>
          <table:table-cell office:value-type="string" calcext:value-type="string">
            <text:p>CONCESSIONE TEMPORANEA COMMERCIO SU AREE PUBBLICHE 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7260/2017</text:p>
          </table:table-cell>
          <table:table-cell office:value-type="date" office:date-value="2017-10-05T11:46:36" calcext:value-type="date">
            <text:p>05/10/2017 11.46.3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32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7325/2017</text:p>
          </table:table-cell>
          <table:table-cell office:value-type="date" office:date-value="2017-10-05T12:30:42" calcext:value-type="date">
            <text:p>05/10/2017 12.30.4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33) A CASTELFIDARD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7347/2017</text:p>
          </table:table-cell>
          <table:table-cell office:value-type="date" office:date-value="2017-10-05T12:45:07" calcext:value-type="date">
            <text:p>05/10/2017 12.45.0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LA DISPERSIONE DELLE CENERI (28)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8083/2017</text:p>
          </table:table-cell>
          <table:table-cell office:value-type="date" office:date-value="2017-10-06T11:10:23" calcext:value-type="date">
            <text:p>06/10/2017 11.10.2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52) A CESEN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8160/2017</text:p>
          </table:table-cell>
          <table:table-cell office:value-type="date" office:date-value="2017-10-06T11:47:15" calcext:value-type="date">
            <text:p>06/10/2017 11.47.1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53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8209/2017</text:p>
          </table:table-cell>
          <table:table-cell office:value-type="date" office:date-value="2017-10-06T12:31:48" calcext:value-type="date">
            <text:p>06/10/2017 12.31.4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CCETTAZIONI CENERI PROVENIENTI DA ROMA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8411/2017</text:p>
          </table:table-cell>
          <table:table-cell office:value-type="date" office:date-value="2017-10-06T18:05:20" calcext:value-type="date">
            <text:p>06/10/2017 18.05.20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OSP IN C.SO GARIBALDI N.132 DITTA DAS EDIL SRL AA 8889.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8464/2017</text:p>
          </table:table-cell>
          <table:table-cell office:value-type="date" office:date-value="2017-10-07T10:32:12" calcext:value-type="date">
            <text:p>07/10/2017 10.32.1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SALMA DI ROMITI SYLVANA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8465/2017</text:p>
          </table:table-cell>
          <table:table-cell office:value-type="date" office:date-value="2017-10-07T10:36:33" calcext:value-type="date">
            <text:p>07/10/2017 10.36.3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LUCARINI LUCIANO IN ALTRO COMUNE PESAR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8533/2017</text:p>
          </table:table-cell>
          <table:table-cell office:value-type="date" office:date-value="2017-10-09T08:25:59" calcext:value-type="date">
            <text:p>09/10/2017 08.25.5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54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8553/2017</text:p>
          </table:table-cell>
          <table:table-cell office:value-type="date" office:date-value="2017-10-09T08:44:08" calcext:value-type="date">
            <text:p>09/10/2017 08.44.0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55) A SAN BENEDETTO DEL TRON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8808/2017</text:p>
          </table:table-cell>
          <table:table-cell office:value-type="date" office:date-value="2017-10-09T10:35:55" calcext:value-type="date">
            <text:p>09/10/2017 10.35.5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13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8815/2017</text:p>
          </table:table-cell>
          <table:table-cell office:value-type="date" office:date-value="2017-10-09T10:39:58" calcext:value-type="date">
            <text:p>09/10/2017 10.39.5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14) NEL CIMITERO DI SAPPANIC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8819/2017</text:p>
          </table:table-cell>
          <table:table-cell office:value-type="date" office:date-value="2017-10-09T10:42:03" calcext:value-type="date">
            <text:p>09/10/2017 10.42.0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15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8907/2017</text:p>
          </table:table-cell>
          <table:table-cell office:value-type="date" office:date-value="2017-10-09T11:34:37" calcext:value-type="date">
            <text:p>09/10/2017 11.34.3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06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9385/2017</text:p>
          </table:table-cell>
          <table:table-cell office:value-type="date" office:date-value="2017-10-10T08:55:48" calcext:value-type="date">
            <text:p>10/10/2017 08.55.4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11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9589/2017</text:p>
          </table:table-cell>
          <table:table-cell office:value-type="date" office:date-value="2017-10-10T10:35:08" calcext:value-type="date">
            <text:p>10/10/2017 10.35.0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SPORTO E ALLA CREMAZIONE DELLA SALMA (357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9686/2017</text:p>
          </table:table-cell>
          <table:table-cell office:value-type="date" office:date-value="2017-10-10T11:28:25" calcext:value-type="date">
            <text:p>10/10/2017 11.28.2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LA DISPERSIONE (29)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9725/2017</text:p>
          </table:table-cell>
          <table:table-cell office:value-type="date" office:date-value="2017-10-10T11:40:30" calcext:value-type="date">
            <text:p>10/10/2017 11.40.3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56) A CESEN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9803/2017</text:p>
          </table:table-cell>
          <table:table-cell office:value-type="date" office:date-value="2017-10-10T12:00:07" calcext:value-type="date">
            <text:p>10/10/2017 12.00.0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35) A CASTELFIDARD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9893/2017</text:p>
          </table:table-cell>
          <table:table-cell office:value-type="date" office:date-value="2017-10-10T13:05:44" calcext:value-type="date">
            <text:p>10/10/2017 13.05.44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CHIESTA PARERE PASSO CARRAIO IN VIA POTENZA N.4 SIG. SERRANI SAURINO.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9899/2017</text:p>
          </table:table-cell>
          <table:table-cell office:value-type="date" office:date-value="2017-10-10T13:09:49" calcext:value-type="date">
            <text:p>10/10/2017 13.09.49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CHIESTA PASSO CARRAIO VIA MUSONE 1 SIG. MANFRINI ROBERTO.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9908/2017</text:p>
          </table:table-cell>
          <table:table-cell office:value-type="date" office:date-value="2017-10-10T13:16:42" calcext:value-type="date">
            <text:p>10/10/2017 13.16.42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CHIESTA PASSO CARRAIO VIA METAURO N.60 SIG. SUBISSATI GABRIELE.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9917/2017</text:p>
          </table:table-cell>
          <table:table-cell office:value-type="date" office:date-value="2017-10-10T13:21:28" calcext:value-type="date">
            <text:p>10/10/2017 13.21.28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OSP C.SO GARIBALDI 101 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9965/2017</text:p>
          </table:table-cell>
          <table:table-cell office:value-type="date" office:date-value="2017-10-10T14:05:35" calcext:value-type="date">
            <text:p>10/10/2017 14.05.35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CHIESTA PER APERTURA PASSO CARRAIO VIA RUBICONE 10 SIG.URBINATI VITTORIO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49967/2017</text:p>
          </table:table-cell>
          <table:table-cell office:value-type="date" office:date-value="2017-10-10T14:08:12" calcext:value-type="date">
            <text:p>10/10/2017 14.08.12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CHIESTA APERTURA PASSO CARRAIO VIA METAURO 11 SIG. PIETRONI GABRIELE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0375/2017</text:p>
          </table:table-cell>
          <table:table-cell office:value-type="date" office:date-value="2017-10-11T08:49:51" calcext:value-type="date">
            <text:p>11/10/2017 08.49.5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BABINO ANNA MARIA IN ALTYRO COMUNE VILLASTRADA (PG)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0451/2017</text:p>
          </table:table-cell>
          <table:table-cell office:value-type="date" office:date-value="2017-10-11T09:49:45" calcext:value-type="date">
            <text:p>11/10/2017 09.49.4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37) A FALCONARA MARITTIM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0606/2017</text:p>
          </table:table-cell>
          <table:table-cell office:value-type="date" office:date-value="2017-10-11T11:29:56" calcext:value-type="date">
            <text:p>11/10/2017 11.29.56</text:p>
          </table:table-cell>
          <table:table-cell office:value-type="string" calcext:value-type="string">
            <text:p>Attività Economiche, Fiere e Mercati</text:p>
          </table:table-cell>
          <table:table-cell office:value-type="string" calcext:value-type="string">
            <text:p>RILASCIO AUTORIZZAZIONE INSTALLAZIONE ATTRAZIONE DELLO SPETTACOLO VIAGGIANTE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0649/2017</text:p>
          </table:table-cell>
          <table:table-cell office:value-type="date" office:date-value="2017-10-11T11:50:51" calcext:value-type="date">
            <text:p>11/10/2017 11.50.51</text:p>
          </table:table-cell>
          <table:table-cell office:value-type="string" calcext:value-type="string">
            <text:p>Sanità</text:p>
          </table:table-cell>
          <table:table-cell office:value-type="string" calcext:value-type="string">
            <text:p>ESERCIZIO DEL MONTASCALE PER DISABILI, PRESSO LO STABILE DI VIA MANZONI N. 89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0959/2017</text:p>
          </table:table-cell>
          <table:table-cell office:value-type="date" office:date-value="2017-10-12T08:20:04" calcext:value-type="date">
            <text:p>12/10/2017 08.20.0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38) A POLVERIG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1098/2017</text:p>
          </table:table-cell>
          <table:table-cell office:value-type="date" office:date-value="2017-10-12T10:19:47" calcext:value-type="date">
            <text:p>12/10/2017 10.19.4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39) A CHIARAVA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1101/2017</text:p>
          </table:table-cell>
          <table:table-cell office:value-type="date" office:date-value="2017-10-12T10:22:20" calcext:value-type="date">
            <text:p>12/10/2017 10.22.2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17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1166/2017</text:p>
          </table:table-cell>
          <table:table-cell office:value-type="date" office:date-value="2017-10-12T10:46:50" calcext:value-type="date">
            <text:p>12/10/2017 10.46.5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18) PER RESTI MORTALI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1508/2017</text:p>
          </table:table-cell>
          <table:table-cell office:value-type="date" office:date-value="2017-10-12T12:17:06" calcext:value-type="date">
            <text:p>12/10/2017 12.17.0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41) A FABRI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1919/2017</text:p>
          </table:table-cell>
          <table:table-cell office:value-type="date" office:date-value="2017-10-12T15:44:07" calcext:value-type="date">
            <text:p>12/10/2017 15.44.0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40) A PORTO RECANAT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2017/2017</text:p>
          </table:table-cell>
          <table:table-cell office:value-type="date" office:date-value="2017-10-12T16:39:30" calcext:value-type="date">
            <text:p>12/10/2017 16.39.3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SALMA DI MAZZANTI MARIN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2109/2017</text:p>
          </table:table-cell>
          <table:table-cell office:value-type="date" office:date-value="2017-10-12T17:23:58" calcext:value-type="date">
            <text:p>12/10/2017 17.23.5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58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2390/2017</text:p>
          </table:table-cell>
          <table:table-cell office:value-type="date" office:date-value="2017-10-13T10:01:59" calcext:value-type="date">
            <text:p>13/10/2017 10.01.5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42) A FALCONARA MARITTIMA. 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2760/2017</text:p>
          </table:table-cell>
          <table:table-cell office:value-type="date" office:date-value="2017-10-13T12:19:21" calcext:value-type="date">
            <text:p>13/10/2017 12.19.21</text:p>
          </table:table-cell>
          <table:table-cell office:value-type="string" calcext:value-type="string">
            <text:p>Attività Economiche, Fiere e Mercati</text:p>
          </table:table-cell>
          <table:table-cell office:value-type="string" calcext:value-type="string">
            <text:p>RIALSCIO AUTORIZZAZIONE INSTALALZIOEJN ATTRAZIONE DELLO SPETTACOLO VIAGGIANTE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2763/2017</text:p>
          </table:table-cell>
          <table:table-cell office:value-type="date" office:date-value="2017-10-13T12:20:45" calcext:value-type="date">
            <text:p>13/10/2017 12.20.45</text:p>
          </table:table-cell>
          <table:table-cell office:value-type="string" calcext:value-type="string">
            <text:p>Attività Economiche, Fiere e Mercati</text:p>
          </table:table-cell>
          <table:table-cell office:value-type="string" calcext:value-type="string">
            <text:p>RIKLASCIO AUTORIZZAZIONE INSTALLAZIONE DEHORS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2999/2017</text:p>
          </table:table-cell>
          <table:table-cell office:value-type="date" office:date-value="2017-10-14T08:10:36" calcext:value-type="date">
            <text:p>14/10/2017 08.10.3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43) A CHIARAVA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3001/2017</text:p>
          </table:table-cell>
          <table:table-cell office:value-type="date" office:date-value="2017-10-14T08:12:20" calcext:value-type="date">
            <text:p>14/10/2017 08.12.2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44) A OSIM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3010/2017</text:p>
          </table:table-cell>
          <table:table-cell office:value-type="date" office:date-value="2017-10-14T08:42:27" calcext:value-type="date">
            <text:p>14/10/2017 08.42.2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20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3025/2017</text:p>
          </table:table-cell>
          <table:table-cell office:value-type="date" office:date-value="2017-10-14T10:29:00" calcext:value-type="date">
            <text:p>14/10/2017 10.29.0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LA DISPERSIONE DELLE CENERI (30)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3141/2017</text:p>
          </table:table-cell>
          <table:table-cell office:value-type="date" office:date-value="2017-10-16T08:22:09" calcext:value-type="date">
            <text:p>16/10/2017 08.22.0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45) A TOLL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3318/2017</text:p>
          </table:table-cell>
          <table:table-cell office:value-type="date" office:date-value="2017-10-16T10:00:20" calcext:value-type="date">
            <text:p>16/10/2017 10.00.20</text:p>
          </table:table-cell>
          <table:table-cell office:value-type="string" calcext:value-type="string">
            <text:p>Sanità</text:p>
          </table:table-cell>
          <table:table-cell office:value-type="string" calcext:value-type="string">
            <text:p>ESERCIZIO DELLA PIATTAFORMA ELEVATRICE <text:s/>PRESSO LO STABILE DI VIA THAON DE REVEL 18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3326/2017</text:p>
          </table:table-cell>
          <table:table-cell office:value-type="date" office:date-value="2017-10-16T10:08:28" calcext:value-type="date">
            <text:p>16/10/2017 10.08.2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46) A CHIARAVALLE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3371/2017</text:p>
          </table:table-cell>
          <table:table-cell office:value-type="date" office:date-value="2017-10-16T10:32:35" calcext:value-type="date">
            <text:p>16/10/2017 10.32.3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47) A MONTE SAN GIUS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3375/2017</text:p>
          </table:table-cell>
          <table:table-cell office:value-type="date" office:date-value="2017-10-16T10:39:57" calcext:value-type="date">
            <text:p>16/10/2017 10.39.5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58) A CESEN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3525/2017</text:p>
          </table:table-cell>
          <table:table-cell office:value-type="date" office:date-value="2017-10-16T12:07:19" calcext:value-type="date">
            <text:p>16/10/2017 12.07.1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60) A SAN BENEDETTO DEL TRON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3530/2017</text:p>
          </table:table-cell>
          <table:table-cell office:value-type="date" office:date-value="2017-10-16T12:08:52" calcext:value-type="date">
            <text:p>16/10/2017 12.08.5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61) A SAN BENEDETTO DEL TRON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3573/2017</text:p>
          </table:table-cell>
          <table:table-cell office:value-type="date" office:date-value="2017-10-16T12:20:06" calcext:value-type="date">
            <text:p>16/10/2017 12.20.0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62) A SAN BENEDETTO DEL TRON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3683/2017</text:p>
          </table:table-cell>
          <table:table-cell office:value-type="date" office:date-value="2017-10-16T13:09:37" calcext:value-type="date">
            <text:p>16/10/2017 13.09.37</text:p>
          </table:table-cell>
          <table:table-cell office:value-type="string" calcext:value-type="string">
            <text:p>Attività Economiche, Fiere e Mercati</text:p>
          </table:table-cell>
          <table:table-cell office:value-type="string" calcext:value-type="string">
            <text:p>RILASCIO AUTORIZZAZIONE INSTALLAZONE DEHORS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3709/2017</text:p>
          </table:table-cell>
          <table:table-cell office:value-type="date" office:date-value="2017-10-16T13:26:43" calcext:value-type="date">
            <text:p>16/10/2017 13.26.4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21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3712/2017</text:p>
          </table:table-cell>
          <table:table-cell office:value-type="date" office:date-value="2017-10-16T13:28:38" calcext:value-type="date">
            <text:p>16/10/2017 13.28.3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22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3714/2017</text:p>
          </table:table-cell>
          <table:table-cell office:value-type="date" office:date-value="2017-10-16T13:30:44" calcext:value-type="date">
            <text:p>16/10/2017 13.30.4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23) PER RESTI MORTALI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3738/2017</text:p>
          </table:table-cell>
          <table:table-cell office:value-type="date" office:date-value="2017-10-16T13:39:00" calcext:value-type="date">
            <text:p>16/10/2017 13.39.0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63) A CESEN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3892/2017</text:p>
          </table:table-cell>
          <table:table-cell office:value-type="date" office:date-value="2017-10-17T07:49:34" calcext:value-type="date">
            <text:p>17/10/2017 07.49.3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64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3996/2017</text:p>
          </table:table-cell>
          <table:table-cell office:value-type="date" office:date-value="2017-10-17T09:12:53" calcext:value-type="date">
            <text:p>17/10/2017 09.12.5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65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4161/2017</text:p>
          </table:table-cell>
          <table:table-cell office:value-type="date" office:date-value="2017-10-17T10:34:42" calcext:value-type="date">
            <text:p>17/10/2017 10.34.4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66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4214/2017</text:p>
          </table:table-cell>
          <table:table-cell office:value-type="date" office:date-value="2017-10-17T11:10:58" calcext:value-type="date">
            <text:p>17/10/2017 11.10.5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48) A MONTE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4219/2017</text:p>
          </table:table-cell>
          <table:table-cell office:value-type="date" office:date-value="2017-10-17T11:13:13" calcext:value-type="date">
            <text:p>17/10/2017 11.13.1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24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4222/2017</text:p>
          </table:table-cell>
          <table:table-cell office:value-type="date" office:date-value="2017-10-17T11:15:45" calcext:value-type="date">
            <text:p>17/10/2017 11.15.4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SALMA PESARESI ARDUINA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4600/2017</text:p>
          </table:table-cell>
          <table:table-cell office:value-type="date" office:date-value="2017-10-17T15:33:25" calcext:value-type="date">
            <text:p>17/10/2017 15.33.2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PORTO E ALLA CREMAZIONE DELLA SALMA (367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4658/2017</text:p>
          </table:table-cell>
          <table:table-cell office:value-type="date" office:date-value="2017-10-17T16:18:47" calcext:value-type="date">
            <text:p>17/10/2017 16.18.4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49) A FALCONARA MARITTIM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4888/2017</text:p>
          </table:table-cell>
          <table:table-cell office:value-type="date" office:date-value="2017-10-18T08:21:59" calcext:value-type="date">
            <text:p>18/10/2017 08.21.5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50) A SULMON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4914/2017</text:p>
          </table:table-cell>
          <table:table-cell office:value-type="date" office:date-value="2017-10-18T08:43:04" calcext:value-type="date">
            <text:p>18/10/2017 08.43.0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R.M. DI CESINI MARIANO PER ESSERE CREMATO A SAN BENEDETTO DEL TRONT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4915/2017</text:p>
          </table:table-cell>
          <table:table-cell office:value-type="date" office:date-value="2017-10-18T08:44:57" calcext:value-type="date">
            <text:p>18/10/2017 08.44.5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51) A MONTEPRANDON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5060/2017</text:p>
          </table:table-cell>
          <table:table-cell office:value-type="date" office:date-value="2017-10-18T10:46:36" calcext:value-type="date">
            <text:p>18/10/2017 10.46.3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TRASPORTO DI SALMA SANTINI GIUSEPPE IN ALTRO COMUNE ROCCA FLUVIONE (AP)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5150/2017</text:p>
          </table:table-cell>
          <table:table-cell office:value-type="date" office:date-value="2017-10-18T11:36:12" calcext:value-type="date">
            <text:p>18/10/2017 11.36.1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53) A CAMER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5153/2017</text:p>
          </table:table-cell>
          <table:table-cell office:value-type="date" office:date-value="2017-10-18T11:37:07" calcext:value-type="date">
            <text:p>18/10/2017 11.37.0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VISITA NECROSCOPICA SALMA RE SANDR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5172/2017</text:p>
          </table:table-cell>
          <table:table-cell office:value-type="date" office:date-value="2017-10-18T11:44:02" calcext:value-type="date">
            <text:p>18/10/2017 11.44.0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54) A CAMER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5574/2017</text:p>
          </table:table-cell>
          <table:table-cell office:value-type="date" office:date-value="2017-10-19T09:18:04" calcext:value-type="date">
            <text:p>19/10/2017 09.18.04</text:p>
          </table:table-cell>
          <table:table-cell office:value-type="string" calcext:value-type="string">
            <text:p>Attività Economiche, Fiere e Mercati</text:p>
          </table:table-cell>
          <table:table-cell office:value-type="string" calcext:value-type="string">
            <text:p>AUTORIZZAZIONE PUBBLICO SPETTACOLO "LIGABUE"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5575/2017</text:p>
          </table:table-cell>
          <table:table-cell office:value-type="date" office:date-value="2017-10-19T09:19:49" calcext:value-type="date">
            <text:p>19/10/2017 09.19.4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69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5581/2017</text:p>
          </table:table-cell>
          <table:table-cell office:value-type="date" office:date-value="2017-10-19T09:24:01" calcext:value-type="date">
            <text:p>19/10/2017 09.24.0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SALMA RE DAVID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5672/2017</text:p>
          </table:table-cell>
          <table:table-cell office:value-type="date" office:date-value="2017-10-19T10:19:03" calcext:value-type="date">
            <text:p>19/10/2017 10.19.0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55) A CHIARAVA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5959/2017</text:p>
          </table:table-cell>
          <table:table-cell office:value-type="date" office:date-value="2017-10-19T12:24:08" calcext:value-type="date">
            <text:p>19/10/2017 12.24.0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70) A CESEN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6485/2017</text:p>
          </table:table-cell>
          <table:table-cell office:value-type="date" office:date-value="2017-10-20T08:44:17" calcext:value-type="date">
            <text:p>20/10/2017 08.44.1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OGGETTO DI PARTE DEL CORRISPETTIVO DI CONCESSIONE LOCULO DI PARTE DI M.G.E M. D. BIAGIO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6498/2017</text:p>
          </table:table-cell>
          <table:table-cell office:value-type="date" office:date-value="2017-10-20T08:58:34" calcext:value-type="date">
            <text:p>20/10/2017 08.58.3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56) A SAN COSTANZ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6522/2017</text:p>
          </table:table-cell>
          <table:table-cell office:value-type="date" office:date-value="2017-10-20T09:21:14" calcext:value-type="date">
            <text:p>20/10/2017 09.21.1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57) A SENIGALLI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6612/2017</text:p>
          </table:table-cell>
          <table:table-cell office:value-type="date" office:date-value="2017-10-20T10:17:25" calcext:value-type="date">
            <text:p>20/10/2017 10.17.2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58) A CASTELFIDARD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6649/2017</text:p>
          </table:table-cell>
          <table:table-cell office:value-type="date" office:date-value="2017-10-20T10:41:35" calcext:value-type="date">
            <text:p>20/10/2017 10.41.3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27) NEL CIMITERO DI SAPPANIC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6691/2017</text:p>
          </table:table-cell>
          <table:table-cell office:value-type="date" office:date-value="2017-10-20T11:11:08" calcext:value-type="date">
            <text:p>20/10/2017 11.11.0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F.M. CESINI ESPASIAN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6774/2017</text:p>
          </table:table-cell>
          <table:table-cell office:value-type="date" office:date-value="2017-10-20T11:59:44" calcext:value-type="date">
            <text:p>20/10/2017 11.59.4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71) A CESEN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6811/2017</text:p>
          </table:table-cell>
          <table:table-cell office:value-type="date" office:date-value="2017-10-20T12:18:15" calcext:value-type="date">
            <text:p>20/10/2017 12.18.1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20) IN POLONI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6844/2017</text:p>
          </table:table-cell>
          <table:table-cell office:value-type="date" office:date-value="2017-10-20T12:41:04" calcext:value-type="date">
            <text:p>20/10/2017 12.41.0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59) A CAMER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6883/2017</text:p>
          </table:table-cell>
          <table:table-cell office:value-type="date" office:date-value="2017-10-20T13:08:10" calcext:value-type="date">
            <text:p>20/10/2017 13.08.10</text:p>
          </table:table-cell>
          <table:table-cell office:value-type="string" calcext:value-type="string">
            <text:p>Manutenzione Verde, Progetti e Lavori</text:p>
          </table:table-cell>
          <table:table-cell office:value-type="string" calcext:value-type="string">
            <text:p>L.R. N. 6 DEL 23.02.2005 <text:s/>LEGGE FORESTALE REGIONALE - TRASMISSIONE COMUNICAZIONE ABBATTIMENTO PIANTE PROTETTE COMPLETAMENTE SECCHE/SCHIANTATE - DITTA: MENGUCCI COSTRUZIONI</text:p>
          </table:table-cell>
          <table:table-cell/>
          <table:table-cell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7093/2017</text:p>
          </table:table-cell>
          <table:table-cell office:value-type="date" office:date-value="2017-10-21T10:04:48" calcext:value-type="date">
            <text:p>21/10/2017 10.04.4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ANDREONI LUIGIA IN ALTRO COMUNE CAMERAN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7098/2017</text:p>
          </table:table-cell>
          <table:table-cell office:value-type="date" office:date-value="2017-10-21T10:44:46" calcext:value-type="date">
            <text:p>21/10/2017 10.44.4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DOMIZI ROSA INALTRO COMUNE PER ESSERE CREMATO RIMINI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7105/2017</text:p>
          </table:table-cell>
          <table:table-cell office:value-type="date" office:date-value="2017-10-21T11:15:19" calcext:value-type="date">
            <text:p>21/10/2017 11.15.1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 PER ESSERE CREMATO SAN BENEDETT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7165/2017</text:p>
          </table:table-cell>
          <table:table-cell office:value-type="date" office:date-value="2017-10-23T08:04:09" calcext:value-type="date">
            <text:p>23/10/2017 08.04.0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SALMA DOMIZI ROSA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7168/2017</text:p>
          </table:table-cell>
          <table:table-cell office:value-type="date" office:date-value="2017-10-23T08:09:04" calcext:value-type="date">
            <text:p>23/10/2017 08.09.0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SALMA LEONARDI LEONARD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7182/2017</text:p>
          </table:table-cell>
          <table:table-cell office:value-type="date" office:date-value="2017-10-23T08:21:05" calcext:value-type="date">
            <text:p>23/10/2017 08.21.0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SALMA FERRANTE SALVATORE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7184/2017</text:p>
          </table:table-cell>
          <table:table-cell office:value-type="date" office:date-value="2017-10-23T08:22:12" calcext:value-type="date">
            <text:p>23/10/2017 08.22.1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YTASPORTO DELLA SALMA (374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7192/2017</text:p>
          </table:table-cell>
          <table:table-cell office:value-type="date" office:date-value="2017-10-23T08:27:00" calcext:value-type="date">
            <text:p>23/10/2017 08.27.0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75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7484/2017</text:p>
          </table:table-cell>
          <table:table-cell office:value-type="date" office:date-value="2017-10-23T10:34:42" calcext:value-type="date">
            <text:p>23/10/2017 10.34.4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76) A SAN BENEDETTO DEL TRON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7528/2017</text:p>
          </table:table-cell>
          <table:table-cell office:value-type="date" office:date-value="2017-10-23T10:53:23" calcext:value-type="date">
            <text:p>23/10/2017 10.53.2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L'AFFIDO DELLE CENERI (37)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7712/2017</text:p>
          </table:table-cell>
          <table:table-cell office:value-type="date" office:date-value="2017-10-23T12:08:12" calcext:value-type="date">
            <text:p>23/10/2017 12.08.1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21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7728/2017</text:p>
          </table:table-cell>
          <table:table-cell office:value-type="date" office:date-value="2017-10-23T12:19:04" calcext:value-type="date">
            <text:p>23/10/2017 12.19.0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77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7801/2017</text:p>
          </table:table-cell>
          <table:table-cell office:value-type="date" office:date-value="2017-10-23T13:00:37" calcext:value-type="date">
            <text:p>23/10/2017 13.00.3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32) PER RESTI MORTALI NE CIMITERO DI MONTACU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8051/2017</text:p>
          </table:table-cell>
          <table:table-cell office:value-type="date" office:date-value="2017-10-24T08:43:09" calcext:value-type="date">
            <text:p>24/10/2017 08.43.0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61) A CAMERI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8056/2017</text:p>
          </table:table-cell>
          <table:table-cell office:value-type="date" office:date-value="2017-10-24T08:51:13" calcext:value-type="date">
            <text:p>24/10/2017 08.51.1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62) A GUBBI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8067/2017</text:p>
          </table:table-cell>
          <table:table-cell office:value-type="date" office:date-value="2017-10-24T08:58:54" calcext:value-type="date">
            <text:p>24/10/2017 08.58.54</text:p>
          </table:table-cell>
          <table:table-cell office:value-type="string" calcext:value-type="string">
            <text:p>ZINNO ELENA</text:p>
          </table:table-cell>
          <table:table-cell office:value-type="string" calcext:value-type="string">
            <text:p>TRALSZIONE SALM A RE DAVID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8073/2017</text:p>
          </table:table-cell>
          <table:table-cell office:value-type="date" office:date-value="2017-10-24T09:00:56" calcext:value-type="date">
            <text:p>24/10/2017 09.00.5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63) A AGUGLI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8116/2017</text:p>
          </table:table-cell>
          <table:table-cell office:value-type="date" office:date-value="2017-10-24T09:29:17" calcext:value-type="date">
            <text:p>24/10/2017 09.29.1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78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8154/2017</text:p>
          </table:table-cell>
          <table:table-cell office:value-type="date" office:date-value="2017-10-24T09:54:45" calcext:value-type="date">
            <text:p>24/10/2017 09.54.4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379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8231/2017</text:p>
          </table:table-cell>
          <table:table-cell office:value-type="date" office:date-value="2017-10-24T10:43:47" calcext:value-type="date">
            <text:p>24/10/2017 10.43.4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33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8309/2017</text:p>
          </table:table-cell>
          <table:table-cell office:value-type="date" office:date-value="2017-10-24T11:47:02" calcext:value-type="date">
            <text:p>24/10/2017 11.47.0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SALMA MANINI ADALGISA IN ALTRO COMUNE PER ESSERE CREMATA SAN BENEDETTO DEL TRONT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8338/2017</text:p>
          </table:table-cell>
          <table:table-cell office:value-type="date" office:date-value="2017-10-24T12:00:20" calcext:value-type="date">
            <text:p>24/10/2017 12.00.2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RESTI MANINI ROTILIO IN ALTRO COMUNE PER ESSERE CREMATO SAN BENEDETTO DEL TRONT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8341/2017</text:p>
          </table:table-cell>
          <table:table-cell office:value-type="date" office:date-value="2017-10-24T12:02:14" calcext:value-type="date">
            <text:p>24/10/2017 12.02.1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34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8385/2017</text:p>
          </table:table-cell>
          <table:table-cell office:value-type="date" office:date-value="2017-10-24T12:17:54" calcext:value-type="date">
            <text:p>24/10/2017 12.17.5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35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8396/2017</text:p>
          </table:table-cell>
          <table:table-cell office:value-type="date" office:date-value="2017-10-24T12:21:45" calcext:value-type="date">
            <text:p>24/10/2017 12.21.4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I RESTI MORTALI MANINI SETTIMIA IN ALTRO COMUNE PETR ESSERE CREMATO SAN BENEDETTO DEL TRONT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8422/2017</text:p>
          </table:table-cell>
          <table:table-cell office:value-type="date" office:date-value="2017-10-24T12:35:28" calcext:value-type="date">
            <text:p>24/10/2017 12.35.2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64) A AGUGLI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8759/2017</text:p>
          </table:table-cell>
          <table:table-cell office:value-type="date" office:date-value="2017-10-24T17:02:33" calcext:value-type="date">
            <text:p>24/10/2017 17.02.3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MORETTI RAOUL IN ALTRO COMUNE PER ESSERE CREMATO CESENA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8822/2017</text:p>
          </table:table-cell>
          <table:table-cell office:value-type="date" office:date-value="2017-10-24T17:27:05" calcext:value-type="date">
            <text:p>24/10/2017 17.27.05</text:p>
          </table:table-cell>
          <table:table-cell office:value-type="string" calcext:value-type="string">
            <text:p>Mobilità Urbana</text:p>
          </table:table-cell>
          <table:table-cell office:value-type="string" calcext:value-type="string">
            <text:p>RILASCIO NULLA OSTA ALLA DISTRAZIONE TEMPORANEA DI N. 1 AUTOBUS DELLA CONEROBUS NEL SERVIZIO URBANO DEL COMUNE DI ANCONA PER IL PERIODO DAL 16/10/2017 FINO AL 10/12/2017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8862/2017</text:p>
          </table:table-cell>
          <table:table-cell office:value-type="date" office:date-value="2017-10-24T17:46:31" calcext:value-type="date">
            <text:p>24/10/2017 17.46.31</text:p>
          </table:table-cell>
          <table:table-cell office:value-type="string" calcext:value-type="string">
            <text:p>Mobilità Urbana</text:p>
          </table:table-cell>
          <table:table-cell office:value-type="string" calcext:value-type="string">
            <text:p>RILASCIO NULLA OSTA ALLA DISTRAZIONE TEMPORANEA DI N. 1 AUTOBUS DELLA CONEROBUS DAL SERVIZIO URBANO DI ANOCNA PER IL SERVIZIO URBANO DI SIROLO IN OCCASIONE DEL "TREKKING DEL CONERO" PER LA GIORNATA DEL 28 OTTOBRE 2017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<text:s/>Modificato</text:p>
          </table:table-cell>
          <table:table-cell office:value-type="string" calcext:value-type="string">
            <text:p>0158871/2017</text:p>
          </table:table-cell>
          <table:table-cell office:value-type="date" office:date-value="2017-10-24T17:54:12" calcext:value-type="date">
            <text:p>24/10/2017 17.54.12</text:p>
          </table:table-cell>
          <table:table-cell office:value-type="string" calcext:value-type="string">
            <text:p>Mobilità Urbana</text:p>
          </table:table-cell>
          <table:table-cell office:value-type="string" calcext:value-type="string">
            <text:p>RILASCIO NULLA OSTA ALLA DISTRAZIONE TEMPORANEA DI N. 3 AUTOBUS DELLA CONEROBUS DAL SERVIZIO URBANO DI ANCONA PER IL SERVIZIO URBANO DI OSTRA PER LE GIORNATE 28 E 29 OTTOBRE 2017 IN OCCASIONE DE "LA NOTTE DEGLI SPREVENGOLI"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8934/2017</text:p>
          </table:table-cell>
          <table:table-cell office:value-type="date" office:date-value="2017-10-25T08:38:48" calcext:value-type="date">
            <text:p>25/10/2017 08.38.48</text:p>
          </table:table-cell>
          <table:table-cell office:value-type="string" calcext:value-type="string">
            <text:p>Mobilità Urbana</text:p>
          </table:table-cell>
          <table:table-cell office:value-type="string" calcext:value-type="string">
            <text:p>RILASCIO NULLA OSTA ALLA DISTRAZIONE TEMPORANEA DI N. 7 AUTOBUS DELLA CONEROBUS DAL SERVIZIO URBANO DI ANCONA PER IL SERVIZIO URBANO DI CORINALDO IN OCCASIONE DELLA MANIFESTAIZONE "LA NOTTE DELLE STREGHE" PER LE GIORNATE 28, 29, 30 E 31 OTTOBRE 2017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9015/2017</text:p>
          </table:table-cell>
          <table:table-cell office:value-type="date" office:date-value="2017-10-25T09:59:36" calcext:value-type="date">
            <text:p>25/10/2017 09.59.3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65) A SERRA SAN QUIRIC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9257/2017</text:p>
          </table:table-cell>
          <table:table-cell office:value-type="date" office:date-value="2017-10-25T12:27:27" calcext:value-type="date">
            <text:p>25/10/2017 12.27.2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L'AFFIDO DELLE CENERI (38)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9286/2017</text:p>
          </table:table-cell>
          <table:table-cell office:value-type="date" office:date-value="2017-10-25T12:43:13" calcext:value-type="date">
            <text:p>25/10/2017 12.43.13</text:p>
          </table:table-cell>
          <table:table-cell office:value-type="string" calcext:value-type="string">
            <text:p>BERNABEI VITTORIO</text:p>
          </table:table-cell>
          <table:table-cell office:value-type="string" calcext:value-type="string">
            <text:p>RICHIESTA INGRESSO IN AUT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9292/2017</text:p>
          </table:table-cell>
          <table:table-cell office:value-type="date" office:date-value="2017-10-25T12:47:55" calcext:value-type="date">
            <text:p>25/10/2017 12.47.5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66) A PORTO SAN GIORGI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9364/2017</text:p>
          </table:table-cell>
          <table:table-cell office:value-type="date" office:date-value="2017-10-25T13:43:10" calcext:value-type="date">
            <text:p>25/10/2017 13.43.10</text:p>
          </table:table-cell>
          <table:table-cell office:value-type="string" calcext:value-type="string">
            <text:p>Manutenzione Verde, Progetti e Lavori</text:p>
          </table:table-cell>
          <table:table-cell office:value-type="string" calcext:value-type="string">
            <text:p>L.R. N. 6 DEL 23.02.2005 <text:s/>LEGGE FORESTALE REGIONALE - VIA MONTESSORI, 7 - <text:s/>ABBATTIMENTO N. 01 PINUS HALEPENSIS - AUTORIZZAZIONE N. 57 DEL 13.10.2017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9379/2017</text:p>
          </table:table-cell>
          <table:table-cell office:value-type="date" office:date-value="2017-10-25T14:01:30" calcext:value-type="date">
            <text:p>25/10/2017 14.01.30</text:p>
          </table:table-cell>
          <table:table-cell office:value-type="string" calcext:value-type="string">
            <text:p>Manutenzione Verde, Progetti e Lavori</text:p>
          </table:table-cell>
          <table:table-cell office:value-type="string" calcext:value-type="string">
            <text:p>L.R. N. 6 DEL 23.02.2005 <text:s/>LEGGE FORESTALE REGIONALE - VIA FERRETTI, 6 - <text:s/>MUSEO ARCHEOLOGICO DELLE MARCHE - ABBATTIMENTO N. 02 PINUS HALEPENSIS - AUTORIZZAZIONE N. 58 DEL 18.10.2017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9489/2017</text:p>
          </table:table-cell>
          <table:table-cell office:value-type="date" office:date-value="2017-10-26T08:46:22" calcext:value-type="date">
            <text:p>26/10/2017 08.46.2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84) A SAN BENEDETTO DEL TRON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9637/2017</text:p>
          </table:table-cell>
          <table:table-cell office:value-type="date" office:date-value="2017-10-26T10:24:52" calcext:value-type="date">
            <text:p>26/10/2017 10.24.5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L'AFFIDO DELLE CENERI (39)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9685/2017</text:p>
          </table:table-cell>
          <table:table-cell office:value-type="date" office:date-value="2017-10-26T10:49:12" calcext:value-type="date">
            <text:p>26/10/2017 10.49.1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LA DISPERSIONE (31) DELLE CENER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9842/2017</text:p>
          </table:table-cell>
          <table:table-cell office:value-type="date" office:date-value="2017-10-26T12:07:57" calcext:value-type="date">
            <text:p>26/10/2017 12.07.5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AL TRASPORTO DI SALMA RE SANDRO IN ALTO COMUNE PER ESSERE CREMATO RIMINI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9883/2017</text:p>
          </table:table-cell>
          <table:table-cell office:value-type="date" office:date-value="2017-10-26T12:23:08" calcext:value-type="date">
            <text:p>26/10/2017 12.23.0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36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9895/2017</text:p>
          </table:table-cell>
          <table:table-cell office:value-type="date" office:date-value="2017-10-26T12:26:13" calcext:value-type="date">
            <text:p>26/10/2017 12.26.1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37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9915/2017</text:p>
          </table:table-cell>
          <table:table-cell office:value-type="date" office:date-value="2017-10-26T12:36:42" calcext:value-type="date">
            <text:p>26/10/2017 12.36.4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PER RESTI MORTALI (REP. N. 338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59935/2017</text:p>
          </table:table-cell>
          <table:table-cell office:value-type="date" office:date-value="2017-10-26T12:53:10" calcext:value-type="date">
            <text:p>26/10/2017 12.53.1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86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0092/2017</text:p>
          </table:table-cell>
          <table:table-cell office:value-type="date" office:date-value="2017-10-26T15:29:14" calcext:value-type="date">
            <text:p>26/10/2017 15.29.1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67) A FALCONARA MARITTIM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0330/2017</text:p>
          </table:table-cell>
          <table:table-cell office:value-type="date" office:date-value="2017-10-27T07:49:04" calcext:value-type="date">
            <text:p>27/10/2017 07.49.0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39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0351/2017</text:p>
          </table:table-cell>
          <table:table-cell office:value-type="date" office:date-value="2017-10-27T08:18:53" calcext:value-type="date">
            <text:p>27/10/2017 08.18.5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68) A CAMER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0364/2017</text:p>
          </table:table-cell>
          <table:table-cell office:value-type="date" office:date-value="2017-10-27T08:28:13" calcext:value-type="date">
            <text:p>27/10/2017 08.28.1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87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0396/2017</text:p>
          </table:table-cell>
          <table:table-cell office:value-type="date" office:date-value="2017-10-27T09:33:23" calcext:value-type="date">
            <text:p>27/10/2017 09.33.2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TTO DI LIQUIDAZIONE RIMBORSO DI PARTE DEL CORRISPETTIVO DI CONCESSIONE LOCULO A PER. SIM.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0456/2017</text:p>
          </table:table-cell>
          <table:table-cell office:value-type="date" office:date-value="2017-10-27T10:07:39" calcext:value-type="date">
            <text:p>27/10/2017 10.07.3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40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0583/2017</text:p>
          </table:table-cell>
          <table:table-cell office:value-type="date" office:date-value="2017-10-27T11:10:49" calcext:value-type="date">
            <text:p>27/10/2017 11.10.4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41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0745/2017</text:p>
          </table:table-cell>
          <table:table-cell office:value-type="date" office:date-value="2017-10-27T13:07:26" calcext:value-type="date">
            <text:p>27/10/2017 13.07.26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AUTORIZZAZIONE IN DEROGA PER ATTIVITA' RUMOROSE TEMPORANEE SVOLTE NEI CANTIERI STRADALI, EX ARTT.18 BIS E 19 DEL REGOLAMENTO ACUSTICO COMUNALE E DISCIPLINA DELLE ATTIVITA' RUMOROSE: CANTIERE NASONI SRL - SEDI STRADALI DI VIA DE GASPERI, VIA MARTIRI DELLA RESISTENZA E P.LE DELLA LIBERTA' ANCONA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0933/2017</text:p>
          </table:table-cell>
          <table:table-cell office:value-type="date" office:date-value="2017-10-28T08:24:42" calcext:value-type="date">
            <text:p>28/10/2017 08.24.4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69) A FALCONARA MARITTIM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0935/2017</text:p>
          </table:table-cell>
          <table:table-cell office:value-type="date" office:date-value="2017-10-28T08:26:32" calcext:value-type="date">
            <text:p>28/10/2017 08.26.3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70) A NUMAN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0949/2017</text:p>
          </table:table-cell>
          <table:table-cell office:value-type="date" office:date-value="2017-10-28T08:39:45" calcext:value-type="date">
            <text:p>28/10/2017 08.39.4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71) A CHIARAVA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0950/2017</text:p>
          </table:table-cell>
          <table:table-cell office:value-type="date" office:date-value="2017-10-28T08:41:25" calcext:value-type="date">
            <text:p>28/10/2017 08.41.2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72) A CAMER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0953/2017</text:p>
          </table:table-cell>
          <table:table-cell office:value-type="date" office:date-value="2017-10-28T09:48:20" calcext:value-type="date">
            <text:p>28/10/2017 09.48.2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88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0982/2017</text:p>
          </table:table-cell>
          <table:table-cell office:value-type="date" office:date-value="2017-10-28T12:06:06" calcext:value-type="date">
            <text:p>28/10/2017 12.06.0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89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1064/2017</text:p>
          </table:table-cell>
          <table:table-cell office:value-type="date" office:date-value="2017-10-30T08:15:50" calcext:value-type="date">
            <text:p>30/10/2017 08.15.5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73) A CASTELFIDARD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1070/2017</text:p>
          </table:table-cell>
          <table:table-cell office:value-type="date" office:date-value="2017-10-30T08:19:53" calcext:value-type="date">
            <text:p>30/10/2017 08.19.5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74) A CAMER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1083/2017</text:p>
          </table:table-cell>
          <table:table-cell office:value-type="date" office:date-value="2017-10-30T08:23:41" calcext:value-type="date">
            <text:p>30/10/2017 08.23.4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75) A CAMER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1114/2017</text:p>
          </table:table-cell>
          <table:table-cell office:value-type="date" office:date-value="2017-10-30T08:36:00" calcext:value-type="date">
            <text:p>30/10/2017 08.36.00</text:p>
          </table:table-cell>
          <table:table-cell office:value-type="string" calcext:value-type="string">
            <text:p>Manutenzione Verde, Progetti e Lavori</text:p>
          </table:table-cell>
          <table:table-cell office:value-type="string" calcext:value-type="string">
            <text:p>L.R. N. 6 DEL 23.02.2005 <text:s/>LEGGE FORESTALE REGIONALE - LOC. PIAZZA TORRICELLI - COLLEMARINO <text:s/>- ABBATTIMENTO ALBERO PROTETTO DI PROPRIETA' COMUNALE <text:s/>- AUTORIZZAZIONE N. 61 DEL 27.10.2017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1131/2017</text:p>
          </table:table-cell>
          <table:table-cell office:value-type="date" office:date-value="2017-10-30T08:50:54" calcext:value-type="date">
            <text:p>30/10/2017 08.50.5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90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1285/2017</text:p>
          </table:table-cell>
          <table:table-cell office:value-type="date" office:date-value="2017-10-30T10:40:48" calcext:value-type="date">
            <text:p>30/10/2017 10.40.4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76) A MACERAT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1762/2017</text:p>
          </table:table-cell>
          <table:table-cell office:value-type="date" office:date-value="2017-10-31T08:21:15" calcext:value-type="date">
            <text:p>31/10/2017 08.21.1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91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1790/2017</text:p>
          </table:table-cell>
          <table:table-cell office:value-type="date" office:date-value="2017-10-31T08:45:18" calcext:value-type="date">
            <text:p>31/10/2017 08.45.1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INGRESSO AUTO SIG. DE NARDO 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2020/2017</text:p>
          </table:table-cell>
          <table:table-cell office:value-type="date" office:date-value="2017-10-31T11:24:18" calcext:value-type="date">
            <text:p>31/10/2017 11.24.1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77) A FALCONARA MARITTIM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2082/2017</text:p>
          </table:table-cell>
          <table:table-cell office:value-type="date" office:date-value="2017-10-31T12:03:51" calcext:value-type="date">
            <text:p>31/10/2017 12.03.5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78) A FERM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2123/2017</text:p>
          </table:table-cell>
          <table:table-cell office:value-type="date" office:date-value="2017-10-31T12:33:01" calcext:value-type="date">
            <text:p>31/10/2017 12.33.0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79) A MONTEFELCI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2164/2017</text:p>
          </table:table-cell>
          <table:table-cell office:value-type="date" office:date-value="2017-10-31T12:47:36" calcext:value-type="date">
            <text:p>31/10/2017 12.47.3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42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2549/2017</text:p>
          </table:table-cell>
          <table:table-cell office:value-type="date" office:date-value="2017-10-31T16:26:11" calcext:value-type="date">
            <text:p>31/10/2017 16.26.1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PASSAPORTO MORTUARIO DI NDIAYE PAPA MAMADOU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2763/2017</text:p>
          </table:table-cell>
          <table:table-cell office:value-type="date" office:date-value="2017-11-02T08:06:02" calcext:value-type="date">
            <text:p>02/11/2017 08.06.0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<text:s/>CASALINI STEFANO IN ALTRO COMUNE MONZUNO (BO)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2778/2017</text:p>
          </table:table-cell>
          <table:table-cell office:value-type="date" office:date-value="2017-11-02T08:16:05" calcext:value-type="date">
            <text:p>02/11/2017 08.16.0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ZAPPI LYDA FILIBERTA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2835/2017</text:p>
          </table:table-cell>
          <table:table-cell office:value-type="date" office:date-value="2017-11-02T09:27:36" calcext:value-type="date">
            <text:p>02/11/2017 09.27.3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SALMA VECCHIO BENIT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2854/2017</text:p>
          </table:table-cell>
          <table:table-cell office:value-type="date" office:date-value="2017-11-02T09:54:10" calcext:value-type="date">
            <text:p>02/11/2017 09.54.1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SALMA MELONI GIUSEPPE IN ALTRO COMUNE POLVERIGI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2860/2017</text:p>
          </table:table-cell>
          <table:table-cell office:value-type="date" office:date-value="2017-11-02T10:04:09" calcext:value-type="date">
            <text:p>02/11/2017 10.04.0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PICHINI GIORGIO IN ALTRO COMUNE 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2912/2017</text:p>
          </table:table-cell>
          <table:table-cell office:value-type="date" office:date-value="2017-11-02T10:47:00" calcext:value-type="date">
            <text:p>02/11/2017 10.47.0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RIMBORSO LOCULO PROVVISORIO DI PARTE <text:s/>DEL CORRISPETTIVO <text:s/>A Z.E.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<text:s/>Annullato</text:p>
          </table:table-cell>
          <table:table-cell office:value-type="string" calcext:value-type="string">
            <text:p>0162925/2017</text:p>
          </table:table-cell>
          <table:table-cell office:value-type="date" office:date-value="2017-11-02T10:55:14" calcext:value-type="date">
            <text:p>02/11/2017 10.55.1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RIMBORSO DI PARTE DEL CORRISPETTIVO LOCULO PROVVISORIO A C.S.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2948/2017</text:p>
          </table:table-cell>
          <table:table-cell office:value-type="date" office:date-value="2017-11-02T11:10:06" calcext:value-type="date">
            <text:p>02/11/2017 11.10.0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RIMBORSO DI PARTE DEL CORRISPETTIVO LOCULO PROVVISORIO A C.S.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3011/2017</text:p>
          </table:table-cell>
          <table:table-cell office:value-type="date" office:date-value="2017-11-02T12:05:37" calcext:value-type="date">
            <text:p>02/11/2017 12.05.3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CHIORRINI ANNA MARIA PER ESSERE CREMAT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3274/2017</text:p>
          </table:table-cell>
          <table:table-cell office:value-type="date" office:date-value="2017-11-02T15:57:25" calcext:value-type="date">
            <text:p>02/11/2017 15.57.25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LASCIO AUTORIZZAZIONE PER INSEGNE IN VIA PRIMO MAGGIO 70 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3630/2017</text:p>
          </table:table-cell>
          <table:table-cell office:value-type="date" office:date-value="2017-11-03T10:57:35" calcext:value-type="date">
            <text:p>03/11/2017 10.57.3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SALMA ANGELONI MARIN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3739/2017</text:p>
          </table:table-cell>
          <table:table-cell office:value-type="date" office:date-value="2017-11-03T11:58:19" calcext:value-type="date">
            <text:p>03/11/2017 11.58.1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PASSAPORTO MORTUARIO SALMA LLANAJ ASTRIT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4028/2017</text:p>
          </table:table-cell>
          <table:table-cell office:value-type="date" office:date-value="2017-11-04T08:02:25" calcext:value-type="date">
            <text:p>04/11/2017 08.02.2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MAROZZI GIULIANO IN ALTRO COMUNE 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4034/2017</text:p>
          </table:table-cell>
          <table:table-cell office:value-type="date" office:date-value="2017-11-04T08:28:46" calcext:value-type="date">
            <text:p>04/11/2017 08.28.4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CAPORALE PASQUALE IN ALTRO COMUNE PER ESSERE CREMATO RIMINI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4072/2017</text:p>
          </table:table-cell>
          <table:table-cell office:value-type="date" office:date-value="2017-11-04T09:45:16" calcext:value-type="date">
            <text:p>04/11/2017 09.45.1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SALMA GIAMMARCHI RODOLF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4085/2017</text:p>
          </table:table-cell>
          <table:table-cell office:value-type="date" office:date-value="2017-11-04T10:59:58" calcext:value-type="date">
            <text:p>04/11/2017 10.59.5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SALMA MATTEUCCI GABRIELLA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4092/2017</text:p>
          </table:table-cell>
          <table:table-cell office:value-type="date" office:date-value="2017-11-04T11:40:27" calcext:value-type="date">
            <text:p>04/11/2017 11.40.2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FFIDO URNA CORI ARMOLA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4097/2017</text:p>
          </table:table-cell>
          <table:table-cell office:value-type="date" office:date-value="2017-11-04T11:59:08" calcext:value-type="date">
            <text:p>04/11/2017 11.59.0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MASSACESI GILBERTA IN ALTRO COMUNE PER ESSERE CREMATA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4098/2017</text:p>
          </table:table-cell>
          <table:table-cell office:value-type="date" office:date-value="2017-11-04T12:04:08" calcext:value-type="date">
            <text:p>04/11/2017 12.04.0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TRASPORTO DI SALM A VACCARINI EUGENIO IN ALTRO COMUNE 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4102/2017</text:p>
          </table:table-cell>
          <table:table-cell office:value-type="date" office:date-value="2017-11-04T12:40:18" calcext:value-type="date">
            <text:p>04/11/2017 12.40.1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RORIZZAZIONE AL TRASPORTO SALMA TOMASSINI MERERISA IN ALTRO COMUNE PER ESSERE CREMATA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4317/2017</text:p>
          </table:table-cell>
          <table:table-cell office:value-type="date" office:date-value="2017-11-06T08:39:53" calcext:value-type="date">
            <text:p>06/11/2017 08.39.5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96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<text:s/>Annullato</text:p>
          </table:table-cell>
          <table:table-cell office:value-type="string" calcext:value-type="string">
            <text:p>0164523/2017</text:p>
          </table:table-cell>
          <table:table-cell office:value-type="date" office:date-value="2017-11-06T10:15:18" calcext:value-type="date">
            <text:p>06/11/2017 10.15.1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RENDICONTAZIONE C/C POSTALE 54417407 DAL 01/10/2017 AL 31/10/2017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4545/2017</text:p>
          </table:table-cell>
          <table:table-cell office:value-type="date" office:date-value="2017-11-06T10:28:41" calcext:value-type="date">
            <text:p>06/11/2017 10.28.4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RENDICONTAZIONE C/C POSTALE DAL 01/10/2017 AL 31/10/2017</text:p>
          </table:table-cell>
          <table:table-cell/>
          <table:table-cell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4638/2017</text:p>
          </table:table-cell>
          <table:table-cell office:value-type="date" office:date-value="2017-11-06T11:19:21" calcext:value-type="date">
            <text:p>06/11/2017 11.19.2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86) A FIUMINAT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4698/2017</text:p>
          </table:table-cell>
          <table:table-cell office:value-type="date" office:date-value="2017-11-06T11:37:56" calcext:value-type="date">
            <text:p>06/11/2017 11.37.56</text:p>
          </table:table-cell>
          <table:table-cell office:value-type="string" calcext:value-type="string">
            <text:p>Attività Economiche, Fiere e Mercati</text:p>
          </table:table-cell>
          <table:table-cell office:value-type="string" calcext:value-type="string">
            <text:p>RILASCIO AUTORIZZAZIONE ATTRAZIONE DELLO SPETTACOLO VIAGGIANTE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4753/2017</text:p>
          </table:table-cell>
          <table:table-cell office:value-type="date" office:date-value="2017-11-06T12:04:07" calcext:value-type="date">
            <text:p>06/11/2017 12.04.0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97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4796/2017</text:p>
          </table:table-cell>
          <table:table-cell office:value-type="date" office:date-value="2017-11-06T12:19:42" calcext:value-type="date">
            <text:p>06/11/2017 12.19.4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48) NEL CIMITERO DI PATER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4801/2017</text:p>
          </table:table-cell>
          <table:table-cell office:value-type="date" office:date-value="2017-11-06T12:22:35" calcext:value-type="date">
            <text:p>06/11/2017 12.22.3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49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4831/2017</text:p>
          </table:table-cell>
          <table:table-cell office:value-type="date" office:date-value="2017-11-06T12:36:35" calcext:value-type="date">
            <text:p>06/11/2017 12.36.3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87) A CASTELLEONE DI SUAS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4884/2017</text:p>
          </table:table-cell>
          <table:table-cell office:value-type="date" office:date-value="2017-11-06T13:14:58" calcext:value-type="date">
            <text:p>06/11/2017 13.14.5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98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4886/2017</text:p>
          </table:table-cell>
          <table:table-cell office:value-type="date" office:date-value="2017-11-06T13:16:00" calcext:value-type="date">
            <text:p>06/11/2017 13.16.0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SALMA SANTILLI PIER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5343/2017</text:p>
          </table:table-cell>
          <table:table-cell office:value-type="date" office:date-value="2017-11-07T10:54:35" calcext:value-type="date">
            <text:p>07/11/2017 10.54.35</text:p>
          </table:table-cell>
          <table:table-cell office:value-type="string" calcext:value-type="string">
            <text:p>Sanità</text:p>
          </table:table-cell>
          <table:table-cell office:value-type="string" calcext:value-type="string">
            <text:p>MONTASCALE PER DISABILI PRESSO STABILE <text:s/>SITO IN VIA CIAVARINI N.11 <text:s/>- PRINCIPI <text:s/>DANIELA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5437/2017</text:p>
          </table:table-cell>
          <table:table-cell office:value-type="date" office:date-value="2017-11-07T11:40:29" calcext:value-type="date">
            <text:p>07/11/2017 11.40.2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FFIDO URNA IN CASA CENERI ARGIOLAS ANTONIETTA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5465/2017</text:p>
          </table:table-cell>
          <table:table-cell office:value-type="date" office:date-value="2017-11-07T11:51:36" calcext:value-type="date">
            <text:p>07/11/2017 11.51.3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R.M.GIULIODORI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5497/2017</text:p>
          </table:table-cell>
          <table:table-cell office:value-type="date" office:date-value="2017-11-07T12:02:46" calcext:value-type="date">
            <text:p>07/11/2017 12.02.4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399) A ASCOLI PICE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5841/2017</text:p>
          </table:table-cell>
          <table:table-cell office:value-type="date" office:date-value="2017-11-07T15:49:57" calcext:value-type="date">
            <text:p>07/11/2017 15.49.5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IONE AL TRASPORTO DELLA SALMA (588) A FALCONARA MARITTIM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5903/2017</text:p>
          </table:table-cell>
          <table:table-cell office:value-type="date" office:date-value="2017-11-07T16:40:24" calcext:value-type="date">
            <text:p>07/11/2017 16.40.24</text:p>
          </table:table-cell>
          <table:table-cell office:value-type="string" calcext:value-type="string">
            <text:p>Manutenzione Verde, Progetti e Lavori</text:p>
          </table:table-cell>
          <table:table-cell office:value-type="string" calcext:value-type="string">
            <text:p>L.R. N. 6 DEL 23.02.2005 <text:s/>LEGGE FORESTALE REGIONALE - FRAZ. ASPIO, 48 - <text:s/>ABBATTIMENTO N. 02 PINUS PINEA <text:s/>- AUTORIZZAZIONE N. 60 DEL 26.10.2017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5994/2017</text:p>
          </table:table-cell>
          <table:table-cell office:value-type="date" office:date-value="2017-11-07T17:21:03" calcext:value-type="date">
            <text:p>07/11/2017 17.21.03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LASCIO AUTORIZZAZIONE PER INSEGNA IN VIA SAN MARTINO 10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6038/2017</text:p>
          </table:table-cell>
          <table:table-cell office:value-type="date" office:date-value="2017-11-07T17:38:26" calcext:value-type="date">
            <text:p>07/11/2017 17.38.26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LASCIO AUTORIZZAZIONE PER INSEGNA IN VIA LE DELLA VITTORIA, 35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6047/2017</text:p>
          </table:table-cell>
          <table:table-cell office:value-type="date" office:date-value="2017-11-07T17:41:53" calcext:value-type="date">
            <text:p>07/11/2017 17.41.53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LASCIO AUTORIZZAZIONE PER INSEGNE IN VIA BRUNO BUOZZI 10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6225/2017</text:p>
          </table:table-cell>
          <table:table-cell office:value-type="date" office:date-value="2017-11-08T08:57:28" calcext:value-type="date">
            <text:p>08/11/2017 08.57.28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LASCIO AUTORIZZAZIONE PER INSEGNA IN VIA ALBERTINI 7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6231/2017</text:p>
          </table:table-cell>
          <table:table-cell office:value-type="date" office:date-value="2017-11-08T09:01:53" calcext:value-type="date">
            <text:p>08/11/2017 09.01.53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LASCIO AUTORIZZAZIONE PER INSEGNA IN VIA SANDRO TOTTI 3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6291/2017</text:p>
          </table:table-cell>
          <table:table-cell office:value-type="date" office:date-value="2017-11-08T09:40:16" calcext:value-type="date">
            <text:p>08/11/2017 09.40.1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00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6618/2017</text:p>
          </table:table-cell>
          <table:table-cell office:value-type="date" office:date-value="2017-11-08T12:38:27" calcext:value-type="date">
            <text:p>08/11/2017 12.38.2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PRIZZAZIONE AL TRASPORTO DELLA SALMA (589) A VILLA SANTA MARI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6641/2017</text:p>
          </table:table-cell>
          <table:table-cell office:value-type="date" office:date-value="2017-11-08T12:51:54" calcext:value-type="date">
            <text:p>08/11/2017 12.51.5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01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6654/2017</text:p>
          </table:table-cell>
          <table:table-cell office:value-type="date" office:date-value="2017-11-08T12:56:24" calcext:value-type="date">
            <text:p>08/11/2017 12.56.2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DISPERSIONE IN MARE N.33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6681/2017</text:p>
          </table:table-cell>
          <table:table-cell office:value-type="date" office:date-value="2017-11-08T13:11:53" calcext:value-type="date">
            <text:p>08/11/2017 13.11.5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352) PER RESTI MORTALI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6898/2017</text:p>
          </table:table-cell>
          <table:table-cell office:value-type="date" office:date-value="2017-11-09T08:23:37" calcext:value-type="date">
            <text:p>09/11/2017 08.23.3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90) A OSIM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6905/2017</text:p>
          </table:table-cell>
          <table:table-cell office:value-type="date" office:date-value="2017-11-09T08:27:32" calcext:value-type="date">
            <text:p>09/11/2017 08.27.3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91) A CINGOL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7030/2017</text:p>
          </table:table-cell>
          <table:table-cell office:value-type="date" office:date-value="2017-11-09T09:38:06" calcext:value-type="date">
            <text:p>09/11/2017 09.38.0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RIMBORSO LOCULO DI PARTE DEL CORRISPETTIVO A M.G. E <text:s/>M. DI B.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7060/2017</text:p>
          </table:table-cell>
          <table:table-cell office:value-type="date" office:date-value="2017-11-09T10:01:24" calcext:value-type="date">
            <text:p>09/11/2017 10.01.2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RIMBORSO DI PARTE DEL CORRISPETTIVO CONCESSIONE LOCULO DI PARTE A PER.SIM.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7259/2017</text:p>
          </table:table-cell>
          <table:table-cell office:value-type="date" office:date-value="2017-11-09T12:18:56" calcext:value-type="date">
            <text:p>09/11/2017 12.18.5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02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7399/2017</text:p>
          </table:table-cell>
          <table:table-cell office:value-type="date" office:date-value="2017-11-09T14:58:22" calcext:value-type="date">
            <text:p>09/11/2017 14.58.22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LASCIO AUTORIZZAZIONE PER INSEGNA IN VIA BRECCE BIANCHE 152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7836/2017</text:p>
          </table:table-cell>
          <table:table-cell office:value-type="date" office:date-value="2017-11-10T08:19:25" calcext:value-type="date">
            <text:p>10/11/2017 08.19.2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92) A CAMER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8276/2017</text:p>
          </table:table-cell>
          <table:table-cell office:value-type="date" office:date-value="2017-11-10T10:36:15" calcext:value-type="date">
            <text:p>10/11/2017 10.36.15</text:p>
          </table:table-cell>
          <table:table-cell office:value-type="string" calcext:value-type="string">
            <text:p>Sanità</text:p>
          </table:table-cell>
          <table:table-cell office:value-type="string" calcext:value-type="string">
            <text:p>AUTORIZZAZIONE ALL'ESERCIZIO DEL SERVOSCALA <text:s/>CON PIATTAFORMA PRESSO LO STABILE DI VIA PETRARCA N.21 N.DI MATRICOLA 22472017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8402/2017</text:p>
          </table:table-cell>
          <table:table-cell office:value-type="date" office:date-value="2017-11-10T11:09:26" calcext:value-type="date">
            <text:p>10/11/2017 11.09.2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93) A MACERAT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8582/2017</text:p>
          </table:table-cell>
          <table:table-cell office:value-type="date" office:date-value="2017-11-10T12:14:19" calcext:value-type="date">
            <text:p>10/11/2017 12.14.1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L'AFFIDO DELLE CENERI (42)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8630/2017</text:p>
          </table:table-cell>
          <table:table-cell office:value-type="date" office:date-value="2017-11-10T12:39:17" calcext:value-type="date">
            <text:p>10/11/2017 12.39.1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LA DISPERSIONE DELLE CENERI (34) IN MAR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8700/2017</text:p>
          </table:table-cell>
          <table:table-cell office:value-type="date" office:date-value="2017-11-10T13:09:53" calcext:value-type="date">
            <text:p>10/11/2017 13.09.5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53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8742/2017</text:p>
          </table:table-cell>
          <table:table-cell office:value-type="date" office:date-value="2017-11-10T13:24:13" calcext:value-type="date">
            <text:p>10/11/2017 13.24.1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54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8888/2017</text:p>
          </table:table-cell>
          <table:table-cell office:value-type="date" office:date-value="2017-11-11T07:54:33" calcext:value-type="date">
            <text:p>11/11/2017 07.54.3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 N.594 SIROL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8890/2017</text:p>
          </table:table-cell>
          <table:table-cell office:value-type="date" office:date-value="2017-11-11T08:03:19" calcext:value-type="date">
            <text:p>11/11/2017 08.03.1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A ALTRO COMUNE N. 595 CAMERAN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8913/2017</text:p>
          </table:table-cell>
          <table:table-cell office:value-type="date" office:date-value="2017-11-11T09:21:56" calcext:value-type="date">
            <text:p>11/11/2017 09.21.5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 N. 596 MONTEPRANDONE (AP)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8933/2017</text:p>
          </table:table-cell>
          <table:table-cell office:value-type="date" office:date-value="2017-11-11T10:59:24" calcext:value-type="date">
            <text:p>11/11/2017 10.59.2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 N. 597 MONTECASSIANO (MC)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8954/2017</text:p>
          </table:table-cell>
          <table:table-cell office:value-type="date" office:date-value="2017-11-11T12:34:08" calcext:value-type="date">
            <text:p>11/11/2017 12.34.0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N.355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8955/2017</text:p>
          </table:table-cell>
          <table:table-cell office:value-type="date" office:date-value="2017-11-11T12:43:24" calcext:value-type="date">
            <text:p>11/11/2017 12.43.2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N. 356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8956/2017</text:p>
          </table:table-cell>
          <table:table-cell office:value-type="date" office:date-value="2017-11-11T12:48:32" calcext:value-type="date">
            <text:p>11/11/2017 12.48.3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R.M. N. 357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9037/2017</text:p>
          </table:table-cell>
          <table:table-cell office:value-type="date" office:date-value="2017-11-13T08:23:02" calcext:value-type="date">
            <text:p>13/11/2017 08.23.0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98) A POTENZA PICEN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9103/2017</text:p>
          </table:table-cell>
          <table:table-cell office:value-type="date" office:date-value="2017-11-13T09:01:03" calcext:value-type="date">
            <text:p>13/11/2017 09.01.0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599) A CAMER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9197/2017</text:p>
          </table:table-cell>
          <table:table-cell office:value-type="date" office:date-value="2017-11-13T09:32:50" calcext:value-type="date">
            <text:p>13/11/2017 09.32.5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03) A CESEN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9238/2017</text:p>
          </table:table-cell>
          <table:table-cell office:value-type="date" office:date-value="2017-11-13T09:49:56" calcext:value-type="date">
            <text:p>13/11/2017 09.49.5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04) A CESEN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9285/2017</text:p>
          </table:table-cell>
          <table:table-cell office:value-type="date" office:date-value="2017-11-13T10:16:10" calcext:value-type="date">
            <text:p>13/11/2017 10.16.1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00) A MONDOLF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9334/2017</text:p>
          </table:table-cell>
          <table:table-cell office:value-type="date" office:date-value="2017-11-13T10:41:16" calcext:value-type="date">
            <text:p>13/11/2017 10.41.1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01) A PORTO AZZURR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9379/2017</text:p>
          </table:table-cell>
          <table:table-cell office:value-type="date" office:date-value="2017-11-13T11:13:51" calcext:value-type="date">
            <text:p>13/11/2017 11.13.51</text:p>
          </table:table-cell>
          <table:table-cell office:value-type="string" calcext:value-type="string">
            <text:p>Manutenzione Verde, Progetti e Lavori</text:p>
          </table:table-cell>
          <table:table-cell office:value-type="string" calcext:value-type="string">
            <text:p>L.R. N. 6 DEL 23.02.2005 <text:s/>LEGGE FORESTALE REGIONALE - VIA R. SANZIO, 45 - <text:s/>ABBATTIMENTO N. 01 PINUS HALEPENSIS <text:s/>- AUTORIZZAZIONE N. 59 DEL 24.10.2017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9413/2017</text:p>
          </table:table-cell>
          <table:table-cell office:value-type="date" office:date-value="2017-11-13T11:25:50" calcext:value-type="date">
            <text:p>13/11/2017 11.25.50</text:p>
          </table:table-cell>
          <table:table-cell office:value-type="string" calcext:value-type="string">
            <text:p>Manutenzione Verde, Progetti e Lavori</text:p>
          </table:table-cell>
          <table:table-cell office:value-type="string" calcext:value-type="string">
            <text:p>L.R. N. 6 DEL 23.02.2005 <text:s/>LEGGE FORESTALE REGIONALE - VIA COLLEVERDE, 7/F - <text:s/>ABBATTIMENTO N. 01 PINUS PINEA <text:s/>- AUTORIZZAZIONE N. 63 DEL 06.11.2017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69571/2017</text:p>
          </table:table-cell>
          <table:table-cell office:value-type="date" office:date-value="2017-11-13T13:01:12" calcext:value-type="date">
            <text:p>13/11/2017 13.01.1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58) NEL CIMITERO DI GALLIGN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0222/2017</text:p>
          </table:table-cell>
          <table:table-cell office:value-type="date" office:date-value="2017-11-14T11:57:35" calcext:value-type="date">
            <text:p>14/11/2017 11.57.3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59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0224/2017</text:p>
          </table:table-cell>
          <table:table-cell office:value-type="date" office:date-value="2017-11-14T11:59:00" calcext:value-type="date">
            <text:p>14/11/2017 11.59.0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02) A AGUGLI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0403/2017</text:p>
          </table:table-cell>
          <table:table-cell office:value-type="date" office:date-value="2017-11-14T14:38:46" calcext:value-type="date">
            <text:p>14/11/2017 14.38.4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60) NEL CIMITERO DEL POGGI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0421/2017</text:p>
          </table:table-cell>
          <table:table-cell office:value-type="date" office:date-value="2017-11-14T14:54:57" calcext:value-type="date">
            <text:p>14/11/2017 14.54.5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61) NEL CIMITERI DEL POGGI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0727/2017</text:p>
          </table:table-cell>
          <table:table-cell office:value-type="date" office:date-value="2017-11-14T17:39:34" calcext:value-type="date">
            <text:p>14/11/2017 17.39.34</text:p>
          </table:table-cell>
          <table:table-cell office:value-type="string" calcext:value-type="string">
            <text:p>Manutenzione Verde, Progetti e Lavori</text:p>
          </table:table-cell>
          <table:table-cell office:value-type="string" calcext:value-type="string">
            <text:p>L.R. N. 6 DEL 23.02.2005 <text:s/>LEGGE FORESTALE REGIONALE - RICHIESTA AUTORIZZAZIONE PER POTARE ALBERI PRESSO IL CONDOMINIO DI VIA TIZIANO, 79 - CHIARIMENTI <text:s/>N. 10 DEL 08.11.2017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0789/2017</text:p>
          </table:table-cell>
          <table:table-cell office:value-type="date" office:date-value="2017-11-14T17:52:52" calcext:value-type="date">
            <text:p>14/11/2017 17.52.52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LASCIO AUTORIZZAZIONEPER INSEGNA IN VIA FLAVIA SNC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0797/2017</text:p>
          </table:table-cell>
          <table:table-cell office:value-type="date" office:date-value="2017-11-14T17:55:50" calcext:value-type="date">
            <text:p>14/11/2017 17.55.50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LASCIO AUTORIZZAZIONE PER INSEGNA IN VIA PRIMO MAGGIO SNC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0805/2017</text:p>
          </table:table-cell>
          <table:table-cell office:value-type="date" office:date-value="2017-11-14T17:58:35" calcext:value-type="date">
            <text:p>14/11/2017 17.58.35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LASCIO AUTORIZZAZIONE PER INSEGNA IN VIA ALBERTINI SNC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1031/2017</text:p>
          </table:table-cell>
          <table:table-cell office:value-type="date" office:date-value="2017-11-15T10:05:07" calcext:value-type="date">
            <text:p>15/11/2017 10.05.0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03) A TRE CASTELL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1063/2017</text:p>
          </table:table-cell>
          <table:table-cell office:value-type="date" office:date-value="2017-11-15T10:25:11" calcext:value-type="date">
            <text:p>15/11/2017 10.25.1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05) A CESEN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1086/2017</text:p>
          </table:table-cell>
          <table:table-cell office:value-type="date" office:date-value="2017-11-15T10:47:16" calcext:value-type="date">
            <text:p>15/11/2017 10.47.1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04) A OSIM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1261/2017</text:p>
          </table:table-cell>
          <table:table-cell office:value-type="date" office:date-value="2017-11-15T11:42:13" calcext:value-type="date">
            <text:p>15/11/2017 11.42.1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TTO DI LIQUIDAZIONE RIMBORSO DI PARTE DEL CORRISPETTIVO DI CONCESSIONE LOCULO A S.C.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1421/2017</text:p>
          </table:table-cell>
          <table:table-cell office:value-type="date" office:date-value="2017-11-15T12:39:05" calcext:value-type="date">
            <text:p>15/11/2017 12.39.0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05) A TORRE LE NOC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1451/2017</text:p>
          </table:table-cell>
          <table:table-cell office:value-type="date" office:date-value="2017-11-15T12:59:35" calcext:value-type="date">
            <text:p>15/11/2017 12.59.3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N. 362 CIMITERO PINOCCHIO)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1699/2017</text:p>
          </table:table-cell>
          <table:table-cell office:value-type="date" office:date-value="2017-11-16T08:27:53" calcext:value-type="date">
            <text:p>16/11/2017 08.27.5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06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1770/2017</text:p>
          </table:table-cell>
          <table:table-cell office:value-type="date" office:date-value="2017-11-16T09:44:28" calcext:value-type="date">
            <text:p>16/11/2017 09.44.2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RESTI MORTALI IN ALTRO COMUNE PER ESSERE CREAMTO (N. 407 ASCOLI PICENO <text:s/>SALMA C.R.)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1980/2017</text:p>
          </table:table-cell>
          <table:table-cell office:value-type="date" office:date-value="2017-11-16T11:46:51" calcext:value-type="date">
            <text:p>16/11/2017 11.46.5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63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2015/2017</text:p>
          </table:table-cell>
          <table:table-cell office:value-type="date" office:date-value="2017-11-16T12:00:02" calcext:value-type="date">
            <text:p>16/11/2017 12.00.02</text:p>
          </table:table-cell>
          <table:table-cell office:value-type="string" calcext:value-type="string">
            <text:p>Manutenzione Verde, Progetti e Lavori</text:p>
          </table:table-cell>
          <table:table-cell office:value-type="string" calcext:value-type="string">
            <text:p>L.R. N. 6 DEL 23.02.2005 <text:s/>LEGGE FORESTALE REGIONALE - LOC. PIAZZE VARIE DEL COMUNE DI ANCONA - <text:s/>ABBATTIMENTO ALBERI PROTETTI DI PROPRIETA' COMUNALE - AUTORIZZAZIONE N. 62 DEL 06.11.2017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2061/2017</text:p>
          </table:table-cell>
          <table:table-cell office:value-type="date" office:date-value="2017-11-16T12:40:50" calcext:value-type="date">
            <text:p>16/11/2017 12.40.5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08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2295/2017</text:p>
          </table:table-cell>
          <table:table-cell office:value-type="date" office:date-value="2017-11-16T15:18:09" calcext:value-type="date">
            <text:p>16/11/2017 15.18.0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RIMBORSO DI PARTE DEL CORRISPETTIVO DI CONCESSIONE LOCULO PROVVISORIO A P.G.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2325/2017</text:p>
          </table:table-cell>
          <table:table-cell office:value-type="date" office:date-value="2017-11-16T15:33:47" calcext:value-type="date">
            <text:p>16/11/2017 15.33.47</text:p>
          </table:table-cell>
          <table:table-cell office:value-type="string" calcext:value-type="string">
            <text:p>Manutenzione Verde, Progetti e Lavori</text:p>
          </table:table-cell>
          <table:table-cell office:value-type="string" calcext:value-type="string">
            <text:p>L.R. N. 6 DEL 23.02.2005 <text:s/>LEGGE FORESTALE REGIONALE - <text:s/>ABBATTIMENTO N. 1 PINUS HALEPENSIS IN LOCA. MONTE CONERO - IMPIANTI RAI -</text:p>
          </table:table-cell>
          <table:table-cell/>
          <table:table-cell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2925/2017</text:p>
          </table:table-cell>
          <table:table-cell office:value-type="date" office:date-value="2017-11-17T10:41:05" calcext:value-type="date">
            <text:p>17/11/2017 10.41.0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RE AL TRASPORTO E ALLA CREMAZIONE DELLA SALMA (409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2940/2017</text:p>
          </table:table-cell>
          <table:table-cell office:value-type="date" office:date-value="2017-11-17T10:51:27" calcext:value-type="date">
            <text:p>17/11/2017 10.51.2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10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3103/2017</text:p>
          </table:table-cell>
          <table:table-cell office:value-type="date" office:date-value="2017-11-17T11:50:19" calcext:value-type="date">
            <text:p>17/11/2017 11.50.1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TTO DI LIQUIDAZIONE DI PARTE DI RIMBORSO LOCULO A M.A.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3108/2017</text:p>
          </table:table-cell>
          <table:table-cell office:value-type="date" office:date-value="2017-11-17T11:53:14" calcext:value-type="date">
            <text:p>17/11/2017 11.53.1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365 PINOCCHIO A P.R.)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3175/2017</text:p>
          </table:table-cell>
          <table:table-cell office:value-type="date" office:date-value="2017-11-17T12:25:43" calcext:value-type="date">
            <text:p>17/11/2017 12.25.4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06) A MONTEMARCI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3234/2017</text:p>
          </table:table-cell>
          <table:table-cell office:value-type="date" office:date-value="2017-11-17T13:00:30" calcext:value-type="date">
            <text:p>17/11/2017 13.00.3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11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3276/2017</text:p>
          </table:table-cell>
          <table:table-cell office:value-type="date" office:date-value="2017-11-17T13:22:30" calcext:value-type="date">
            <text:p>17/11/2017 13.22.3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23) IN BANGLADESH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3423/2017</text:p>
          </table:table-cell>
          <table:table-cell office:value-type="date" office:date-value="2017-11-18T08:15:29" calcext:value-type="date">
            <text:p>18/11/2017 08.15.2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07) A OSTR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3425/2017</text:p>
          </table:table-cell>
          <table:table-cell office:value-type="date" office:date-value="2017-11-18T08:20:45" calcext:value-type="date">
            <text:p>18/11/2017 08.20.4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08) A AGUGLI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3441/2017</text:p>
          </table:table-cell>
          <table:table-cell office:value-type="date" office:date-value="2017-11-18T09:15:42" calcext:value-type="date">
            <text:p>18/11/2017 09.15.4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09) A SAN BENEDETTO DEL TRON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3465/2017</text:p>
          </table:table-cell>
          <table:table-cell office:value-type="date" office:date-value="2017-11-18T10:42:56" calcext:value-type="date">
            <text:p>18/11/2017 10.42.5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12) A FANO. 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3570/2017</text:p>
          </table:table-cell>
          <table:table-cell office:value-type="date" office:date-value="2017-11-20T08:23:22" calcext:value-type="date">
            <text:p>20/11/2017 08.23.2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13) A CESEN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3579/2017</text:p>
          </table:table-cell>
          <table:table-cell office:value-type="date" office:date-value="2017-11-20T08:25:51" calcext:value-type="date">
            <text:p>20/11/2017 08.25.5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10) A CANDELAR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3691/2017</text:p>
          </table:table-cell>
          <table:table-cell office:value-type="date" office:date-value="2017-11-20T09:06:14" calcext:value-type="date">
            <text:p>20/11/2017 09.06.1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TTO DI LIQUIDAZIONE DI RIMBORSO DI PARTE DEL CORRISPETTIVO CONCESSIONE LOCULO A C.E.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3730/2017</text:p>
          </table:table-cell>
          <table:table-cell office:value-type="date" office:date-value="2017-11-20T09:22:15" calcext:value-type="date">
            <text:p>20/11/2017 09.22.1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PERMESSO INGRESSO AUTO SIG. M.A.M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3838/2017</text:p>
          </table:table-cell>
          <table:table-cell office:value-type="date" office:date-value="2017-11-20T09:58:11" calcext:value-type="date">
            <text:p>20/11/2017 09.58.1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11) A POLVERIG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3857/2017</text:p>
          </table:table-cell>
          <table:table-cell office:value-type="date" office:date-value="2017-11-20T10:05:14" calcext:value-type="date">
            <text:p>20/11/2017 10.05.1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12) A JES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3879/2017</text:p>
          </table:table-cell>
          <table:table-cell office:value-type="date" office:date-value="2017-11-20T10:15:16" calcext:value-type="date">
            <text:p>20/11/2017 10.15.1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13) A SENIGALLI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3901/2017</text:p>
          </table:table-cell>
          <table:table-cell office:value-type="date" office:date-value="2017-11-20T10:23:57" calcext:value-type="date">
            <text:p>20/11/2017 10.23.5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14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3975/2017</text:p>
          </table:table-cell>
          <table:table-cell office:value-type="date" office:date-value="2017-11-20T10:57:06" calcext:value-type="date">
            <text:p>20/11/2017 10.57.0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RORIZZAZIONE AL TRASPORTO E ALLA CREMAZIONE DELLA SALMA (415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4186/2017</text:p>
          </table:table-cell>
          <table:table-cell office:value-type="date" office:date-value="2017-11-20T12:26:40" calcext:value-type="date">
            <text:p>20/11/2017 12.26.4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URNA CINERARIA IN ALTRO COMUNE (FALCONARA N. 614)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4207/2017</text:p>
          </table:table-cell>
          <table:table-cell office:value-type="date" office:date-value="2017-11-20T12:35:25" calcext:value-type="date">
            <text:p>20/11/2017 12.35.25</text:p>
          </table:table-cell>
          <table:table-cell office:value-type="string" calcext:value-type="string">
            <text:p>Manutenzione Verde, Progetti e Lavori</text:p>
          </table:table-cell>
          <table:table-cell office:value-type="string" calcext:value-type="string">
            <text:p>L.R. N. 6 DEL 23.02.2005 <text:s/>LEGGE FORESTALE REGIONALE - TRASMISSIONE ORDINANZA SINDACALE DI ABBATTIMENTO PIANTE PROTETTE DALLA L.R. 6/2005. DITTA: MARINI SAURO - FALCONARA MARITTIMA.</text:p>
          </table:table-cell>
          <table:table-cell/>
          <table:table-cell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4213/2017</text:p>
          </table:table-cell>
          <table:table-cell office:value-type="date" office:date-value="2017-11-20T12:39:13" calcext:value-type="date">
            <text:p>20/11/2017 12.39.1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67) NEL CIMITERO DI TAVERNELLE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4251/2017</text:p>
          </table:table-cell>
          <table:table-cell office:value-type="date" office:date-value="2017-11-20T13:06:46" calcext:value-type="date">
            <text:p>20/11/2017 13.06.4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16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4542/2017</text:p>
          </table:table-cell>
          <table:table-cell office:value-type="date" office:date-value="2017-11-21T08:32:52" calcext:value-type="date">
            <text:p>21/11/2017 08.32.52</text:p>
          </table:table-cell>
          <table:table-cell office:value-type="string" calcext:value-type="string">
            <text:p>Attività Economiche, Fiere e Mercati</text:p>
          </table:table-cell>
          <table:table-cell office:value-type="string" calcext:value-type="string">
            <text:p>AUTORIZZAZIONE CONCERTO "CAPAREZZA" - DITTA "NEW EVENTS"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4556/2017</text:p>
          </table:table-cell>
          <table:table-cell office:value-type="date" office:date-value="2017-11-21T08:41:54" calcext:value-type="date">
            <text:p>21/11/2017 08.41.54</text:p>
          </table:table-cell>
          <table:table-cell office:value-type="string" calcext:value-type="string">
            <text:p>Attività Economiche, Fiere e Mercati</text:p>
          </table:table-cell>
          <table:table-cell office:value-type="string" calcext:value-type="string">
            <text:p>AUTORIZZAZIONE SALA RIDOTTO DELLE MUSE- PROIEZIONI CINEMATOGRAFICHE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4639/2017</text:p>
          </table:table-cell>
          <table:table-cell office:value-type="date" office:date-value="2017-11-21T09:42:08" calcext:value-type="date">
            <text:p>21/11/2017 09.42.0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15) A JES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4676/2017</text:p>
          </table:table-cell>
          <table:table-cell office:value-type="date" office:date-value="2017-11-21T10:01:47" calcext:value-type="date">
            <text:p>21/11/2017 10.01.4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RESTI MORTALI IN ALTRO COMUNE PER ESSERE CREMATO (SALMA S.M. A SAN BENEDETTO DEL TRONTO)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4682/2017</text:p>
          </table:table-cell>
          <table:table-cell office:value-type="date" office:date-value="2017-11-21T10:05:00" calcext:value-type="date">
            <text:p>21/11/2017 10.05.0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17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4736/2017</text:p>
          </table:table-cell>
          <table:table-cell office:value-type="date" office:date-value="2017-11-21T10:47:54" calcext:value-type="date">
            <text:p>21/11/2017 10.47.5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16) A LEONESS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4740/2017</text:p>
          </table:table-cell>
          <table:table-cell office:value-type="date" office:date-value="2017-11-21T10:50:05" calcext:value-type="date">
            <text:p>21/11/2017 10.50.0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URNA CINERARIA <text:s/>(CENERI DI P.L. A MONTEMARCIANO )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4765/2017</text:p>
          </table:table-cell>
          <table:table-cell office:value-type="date" office:date-value="2017-11-21T11:10:26" calcext:value-type="date">
            <text:p>21/11/2017 11.10.2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68) NEL CIMITERO DI PATER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4802/2017</text:p>
          </table:table-cell>
          <table:table-cell office:value-type="date" office:date-value="2017-11-21T11:29:59" calcext:value-type="date">
            <text:p>21/11/2017 11.29.5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 DELLA SALMA (419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4961/2017</text:p>
          </table:table-cell>
          <table:table-cell office:value-type="date" office:date-value="2017-11-21T12:31:42" calcext:value-type="date">
            <text:p>21/11/2017 12.31.4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RESTI MORTLIA IN ALTRO COMUNE (R.M. DI G.L. A GRUGLIASCO (TO) N. 618)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4994/2017</text:p>
          </table:table-cell>
          <table:table-cell office:value-type="date" office:date-value="2017-11-21T13:04:07" calcext:value-type="date">
            <text:p>21/11/2017 13.04.0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LMA (619) A POLVERIG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5069/2017</text:p>
          </table:table-cell>
          <table:table-cell office:value-type="date" office:date-value="2017-11-21T14:29:14" calcext:value-type="date">
            <text:p>21/11/2017 14.29.14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LASCIO AUTORIZZAZIONE PER INSEGNA IN VIA SCRIMA 130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5218/2017</text:p>
          </table:table-cell>
          <table:table-cell office:value-type="date" office:date-value="2017-11-21T16:27:13" calcext:value-type="date">
            <text:p>21/11/2017 16.27.1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70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5495/2017</text:p>
          </table:table-cell>
          <table:table-cell office:value-type="date" office:date-value="2017-11-22T09:05:00" calcext:value-type="date">
            <text:p>22/11/2017 09.05.0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71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5552/2017</text:p>
          </table:table-cell>
          <table:table-cell office:value-type="date" office:date-value="2017-11-22T09:38:20" calcext:value-type="date">
            <text:p>22/11/2017 09.38.20</text:p>
          </table:table-cell>
          <table:table-cell office:value-type="string" calcext:value-type="string">
            <text:p>Attività Economiche, Fiere e Mercati</text:p>
          </table:table-cell>
          <table:table-cell office:value-type="string" calcext:value-type="string">
            <text:p>AUTORIZZAZIONE INSTALLAZIONE RUOTA PANORAMICA C/O P.ZZA CAVOUR - SIG. RAMBELLI MANUEL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5749/2017</text:p>
          </table:table-cell>
          <table:table-cell office:value-type="date" office:date-value="2017-11-22T11:47:29" calcext:value-type="date">
            <text:p>22/11/2017 11.47.2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72) NEL CIMITERO DI TAVERNELLE. 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5790/2017</text:p>
          </table:table-cell>
          <table:table-cell office:value-type="date" office:date-value="2017-11-22T12:07:29" calcext:value-type="date">
            <text:p>22/11/2017 12.07.2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20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6025/2017</text:p>
          </table:table-cell>
          <table:table-cell office:value-type="date" office:date-value="2017-11-22T13:47:18" calcext:value-type="date">
            <text:p>22/11/2017 13.47.18</text:p>
          </table:table-cell>
          <table:table-cell office:value-type="string" calcext:value-type="string">
            <text:p>Attività Economiche, Fiere e Mercati</text:p>
          </table:table-cell>
          <table:table-cell office:value-type="string" calcext:value-type="string">
            <text:p>AUTORIZZAZIONE SVOLGIMENTO SPETTACOLO DENOMINATO "MAMMA MIA CHE SORPRESA" PREVISTO IL 24/11/2017 - AGENZIA TEATRALE SRL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6334/2017</text:p>
          </table:table-cell>
          <table:table-cell office:value-type="date" office:date-value="2017-11-23T09:32:24" calcext:value-type="date">
            <text:p>23/11/2017 09.32.2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21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6382/2017</text:p>
          </table:table-cell>
          <table:table-cell office:value-type="date" office:date-value="2017-11-23T09:57:06" calcext:value-type="date">
            <text:p>23/11/2017 09.57.06</text:p>
          </table:table-cell>
          <table:table-cell office:value-type="string" calcext:value-type="string">
            <text:p>Verde Pubblico, Opere Edili nei Parchi</text:p>
          </table:table-cell>
          <table:table-cell office:value-type="string" calcext:value-type="string">
            <text:p>L.R. N. 6 DEL 23.02.2005 <text:s/>LEGGE FORESTALE REGIONALE - LOC. VIA CONCA - TORRETTE - <text:s/>ABBATTIMENTO N. 1 ALBERO PROTETTO (QUERCIA) DI PROPRIETA' COMUNALE - AUTORIZZAZIONE N. 64 DEL 16.11.2017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6571/2017</text:p>
          </table:table-cell>
          <table:table-cell office:value-type="date" office:date-value="2017-11-23T11:45:51" calcext:value-type="date">
            <text:p>23/11/2017 11.45.5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74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6868/2017</text:p>
          </table:table-cell>
          <table:table-cell office:value-type="date" office:date-value="2017-11-23T15:46:55" calcext:value-type="date">
            <text:p>23/11/2017 15.46.5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TTO DI LIQUIDAZIONE RIMBORSO DI PARTE DEL CORRISPETTIVO DI CONCESSIONE LOCULO PROVVISORIO A M.Z.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6882/2017</text:p>
          </table:table-cell>
          <table:table-cell office:value-type="date" office:date-value="2017-11-23T15:57:34" calcext:value-type="date">
            <text:p>23/11/2017 15.57.3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24) IN POLONI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6995/2017</text:p>
          </table:table-cell>
          <table:table-cell office:value-type="date" office:date-value="2017-11-23T17:19:26" calcext:value-type="date">
            <text:p>23/11/2017 17.19.2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20) A POLVERIG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7155/2017</text:p>
          </table:table-cell>
          <table:table-cell office:value-type="date" office:date-value="2017-11-24T09:16:39" calcext:value-type="date">
            <text:p>24/11/2017 09.16.3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75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7236/2017</text:p>
          </table:table-cell>
          <table:table-cell office:value-type="date" office:date-value="2017-11-24T10:03:51" calcext:value-type="date">
            <text:p>24/11/2017 10.03.5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76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7279/2017</text:p>
          </table:table-cell>
          <table:table-cell office:value-type="date" office:date-value="2017-11-24T10:30:12" calcext:value-type="date">
            <text:p>24/11/2017 10.30.1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E CENERI (621) A CAMERATA PICEN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7403/2017</text:p>
          </table:table-cell>
          <table:table-cell office:value-type="date" office:date-value="2017-11-24T11:55:31" calcext:value-type="date">
            <text:p>24/11/2017 11.55.31</text:p>
          </table:table-cell>
          <table:table-cell office:value-type="string" calcext:value-type="string">
            <text:p>Attività Economiche, Fiere e Mercati</text:p>
          </table:table-cell>
          <table:table-cell office:value-type="string" calcext:value-type="string">
            <text:p>RILASCIO CONCESSIONE TEMPORANEA BANDO ASSEGNAZIONE POSTEGGI D.G. N. 609 DEL 07/11/2017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7430/2017</text:p>
          </table:table-cell>
          <table:table-cell office:value-type="date" office:date-value="2017-11-24T12:11:33" calcext:value-type="date">
            <text:p>24/11/2017 12.11.3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22) A CAMER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7469/2017</text:p>
          </table:table-cell>
          <table:table-cell office:value-type="date" office:date-value="2017-11-24T12:32:38" calcext:value-type="date">
            <text:p>24/11/2017 12.32.3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22) A FANO. 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7498/2017</text:p>
          </table:table-cell>
          <table:table-cell office:value-type="date" office:date-value="2017-11-24T12:47:27" calcext:value-type="date">
            <text:p>24/11/2017 12.47.27</text:p>
          </table:table-cell>
          <table:table-cell office:value-type="string" calcext:value-type="string">
            <text:p>Attività Economiche, Fiere e Mercati</text:p>
          </table:table-cell>
          <table:table-cell office:value-type="string" calcext:value-type="string">
            <text:p>RILASCIO CONCESSIONE TEMPORANEA BANDO ASSEGNAZIONE POSTEGGI D.G. N. 609 DEL 07/11/2017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7601/2017</text:p>
          </table:table-cell>
          <table:table-cell office:value-type="date" office:date-value="2017-11-24T13:42:22" calcext:value-type="date">
            <text:p>24/11/2017 13.42.22</text:p>
          </table:table-cell>
          <table:table-cell office:value-type="string" calcext:value-type="string">
            <text:p>Attività Economiche, Fiere e Mercati</text:p>
          </table:table-cell>
          <table:table-cell office:value-type="string" calcext:value-type="string">
            <text:p>AUTORIZZAZIONE INSTALLAZIONE PERCORSO FANTASTICO PER BAMBINI C/O P.ZZA CAVOUR - SUFFER GIORGIO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7610/2017</text:p>
          </table:table-cell>
          <table:table-cell office:value-type="date" office:date-value="2017-11-24T13:50:51" calcext:value-type="date">
            <text:p>24/11/2017 13.50.51</text:p>
          </table:table-cell>
          <table:table-cell office:value-type="string" calcext:value-type="string">
            <text:p>Attività Economiche, Fiere e Mercati</text:p>
          </table:table-cell>
          <table:table-cell office:value-type="string" calcext:value-type="string">
            <text:p>AUTORIZZAZIONE INSTALLAZIONE GIOSTRA PER BAMBINI C/O P.ZZA CAVOUR - MEDINI ENZO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7623/2017</text:p>
          </table:table-cell>
          <table:table-cell office:value-type="date" office:date-value="2017-11-24T13:57:23" calcext:value-type="date">
            <text:p>24/11/2017 13.57.23</text:p>
          </table:table-cell>
          <table:table-cell office:value-type="string" calcext:value-type="string">
            <text:p>Attività Economiche, Fiere e Mercati</text:p>
          </table:table-cell>
          <table:table-cell office:value-type="string" calcext:value-type="string">
            <text:p>AUTORIZZAZIONE INSTALLAZIONE GIOCO "SALTO TRAMOLINO" C/O P.ZZA CAVOUR - SUFFER PAOLO CARLO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7631/2017</text:p>
          </table:table-cell>
          <table:table-cell office:value-type="date" office:date-value="2017-11-24T14:09:41" calcext:value-type="date">
            <text:p>24/11/2017 14.09.41</text:p>
          </table:table-cell>
          <table:table-cell office:value-type="string" calcext:value-type="string">
            <text:p>Attività Economiche, Fiere e Mercati</text:p>
          </table:table-cell>
          <table:table-cell office:value-type="string" calcext:value-type="string">
            <text:p>AUTORIZZAZIONE INSTALLAZIONE <text:s/>PISTA DI PATTINAGGIO SUL GHIACCIO- BIG PROMOTION - PICCIRILLI EMILIANO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7691/2017</text:p>
          </table:table-cell>
          <table:table-cell office:value-type="date" office:date-value="2017-11-25T08:37:05" calcext:value-type="date">
            <text:p>25/11/2017 08.37.0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23) A FALCONARA MARITTIM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7692/2017</text:p>
          </table:table-cell>
          <table:table-cell office:value-type="date" office:date-value="2017-11-25T08:58:07" calcext:value-type="date">
            <text:p>25/11/2017 08.58.0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LA DISPERSIONE DELLE CENERI (35) IN MAR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7697/2017</text:p>
          </table:table-cell>
          <table:table-cell office:value-type="date" office:date-value="2017-11-25T09:20:03" calcext:value-type="date">
            <text:p>25/11/2017 09.20.0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24) A OSIM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7706/2017</text:p>
          </table:table-cell>
          <table:table-cell office:value-type="date" office:date-value="2017-11-25T09:29:19" calcext:value-type="date">
            <text:p>25/11/2017 09.29.1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L'AFFIDO DELLE CENERI (43)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7711/2017</text:p>
          </table:table-cell>
          <table:table-cell office:value-type="date" office:date-value="2017-11-25T09:47:28" calcext:value-type="date">
            <text:p>25/11/2017 09.47.2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23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7728/2017</text:p>
          </table:table-cell>
          <table:table-cell office:value-type="date" office:date-value="2017-11-25T10:09:09" calcext:value-type="date">
            <text:p>25/11/2017 10.09.0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E CENERI (625) A PORTO RECANAT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7734/2017</text:p>
          </table:table-cell>
          <table:table-cell office:value-type="date" office:date-value="2017-11-25T10:53:49" calcext:value-type="date">
            <text:p>25/11/2017 10.53.4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26) A FALCONARA MARITTIM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7736/2017</text:p>
          </table:table-cell>
          <table:table-cell office:value-type="date" office:date-value="2017-11-25T11:02:29" calcext:value-type="date">
            <text:p>25/11/2017 11.02.2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27) A FALCONARA MARITTIM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7738/2017</text:p>
          </table:table-cell>
          <table:table-cell office:value-type="date" office:date-value="2017-11-25T11:08:10" calcext:value-type="date">
            <text:p>25/11/2017 11.08.1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28) A OSTR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7741/2017</text:p>
          </table:table-cell>
          <table:table-cell office:value-type="date" office:date-value="2017-11-25T11:18:24" calcext:value-type="date">
            <text:p>25/11/2017 11.18.2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24) A CESEN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7744/2017</text:p>
          </table:table-cell>
          <table:table-cell office:value-type="date" office:date-value="2017-11-25T11:34:09" calcext:value-type="date">
            <text:p>25/11/2017 11.34.0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25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7866/2017</text:p>
          </table:table-cell>
          <table:table-cell office:value-type="date" office:date-value="2017-11-27T08:25:33" calcext:value-type="date">
            <text:p>27/11/2017 08.25.3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29) A SAN SEVERINO MARCH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8107/2017</text:p>
          </table:table-cell>
          <table:table-cell office:value-type="date" office:date-value="2017-11-27T11:07:39" calcext:value-type="date">
            <text:p>27/11/2017 11.07.3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26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8137/2017</text:p>
          </table:table-cell>
          <table:table-cell office:value-type="date" office:date-value="2017-11-27T11:27:14" calcext:value-type="date">
            <text:p>27/11/2017 11.27.1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77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8163/2017</text:p>
          </table:table-cell>
          <table:table-cell office:value-type="date" office:date-value="2017-11-27T11:49:52" calcext:value-type="date">
            <text:p>27/11/2017 11.49.5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78) NEL CIMITERO DI MONTESICUR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8210/2017</text:p>
          </table:table-cell>
          <table:table-cell office:value-type="date" office:date-value="2017-11-27T12:20:19" calcext:value-type="date">
            <text:p>27/11/2017 12.20.1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27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8255/2017</text:p>
          </table:table-cell>
          <table:table-cell office:value-type="date" office:date-value="2017-11-27T12:39:02" calcext:value-type="date">
            <text:p>27/11/2017 12.39.0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28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<text:s/>Annullato</text:p>
          </table:table-cell>
          <table:table-cell office:value-type="string" calcext:value-type="string">
            <text:p>0178272/2017</text:p>
          </table:table-cell>
          <table:table-cell office:value-type="date" office:date-value="2017-11-27T12:50:38" calcext:value-type="date">
            <text:p>27/11/2017 12.50.3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TTO DI LIQUIDAZIONE RIMBORSO DI PARTE DEL CORRISPETTIVO DI CONCESSIONE LOCULO PROVVISORIO A G.A.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8564/2017</text:p>
          </table:table-cell>
          <table:table-cell office:value-type="date" office:date-value="2017-11-28T08:42:33" calcext:value-type="date">
            <text:p>28/11/2017 08.42.3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C.R. IN ALTRO COMUNE (RIMINI ) PER ESSERE CREMATO N. 429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8619/2017</text:p>
          </table:table-cell>
          <table:table-cell office:value-type="date" office:date-value="2017-11-28T09:19:13" calcext:value-type="date">
            <text:p>28/11/2017 09.19.1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30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8635/2017</text:p>
          </table:table-cell>
          <table:table-cell office:value-type="date" office:date-value="2017-11-28T09:34:08" calcext:value-type="date">
            <text:p>28/11/2017 09.34.0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30) A FALCONARA MARITTIM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8686/2017</text:p>
          </table:table-cell>
          <table:table-cell office:value-type="date" office:date-value="2017-11-28T10:02:29" calcext:value-type="date">
            <text:p>28/11/2017 10.02.2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31) A FALCONARA MARITTIM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8746/2017</text:p>
          </table:table-cell>
          <table:table-cell office:value-type="date" office:date-value="2017-11-28T10:37:42" calcext:value-type="date">
            <text:p>28/11/2017 10.37.4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81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9626/2017</text:p>
          </table:table-cell>
          <table:table-cell office:value-type="date" office:date-value="2017-11-29T09:37:45" calcext:value-type="date">
            <text:p>29/11/2017 09.37.4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32) A FALCONARA MARITTIM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9810/2017</text:p>
          </table:table-cell>
          <table:table-cell office:value-type="date" office:date-value="2017-11-29T11:07:39" calcext:value-type="date">
            <text:p>29/11/2017 11.07.3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L'AFFIDO DELLE CENERI (44)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9848/2017</text:p>
          </table:table-cell>
          <table:table-cell office:value-type="date" office:date-value="2017-11-29T11:40:23" calcext:value-type="date">
            <text:p>29/11/2017 11.40.2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33) A SULMON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9883/2017</text:p>
          </table:table-cell>
          <table:table-cell office:value-type="date" office:date-value="2017-11-29T12:08:30" calcext:value-type="date">
            <text:p>29/11/2017 12.08.3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IONE AL TRASPORTO IN ALTRO COMUNE (RIMINI) DEI RESTI MORTALI L.G.PER ESSRE CREMATI 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79885/2017</text:p>
          </table:table-cell>
          <table:table-cell office:value-type="date" office:date-value="2017-11-29T12:13:58" calcext:value-type="date">
            <text:p>29/11/2017 12.13.5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RESTI MORTALI G.M. IN ALTRO COMUNE (RIMINI)PER ESSERE CREMATI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0267/2017</text:p>
          </table:table-cell>
          <table:table-cell office:value-type="date" office:date-value="2017-11-30T09:06:47" calcext:value-type="date">
            <text:p>30/11/2017 09.06.4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34) A MALTIGN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0274/2017</text:p>
          </table:table-cell>
          <table:table-cell office:value-type="date" office:date-value="2017-11-30T09:13:39" calcext:value-type="date">
            <text:p>30/11/2017 09.13.3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35) A SAN MARZ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0393/2017</text:p>
          </table:table-cell>
          <table:table-cell office:value-type="date" office:date-value="2017-11-30T09:51:28" calcext:value-type="date">
            <text:p>30/11/2017 09.51.2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E CENERI (637) A CORRIDONI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0401/2017</text:p>
          </table:table-cell>
          <table:table-cell office:value-type="date" office:date-value="2017-11-30T09:58:53" calcext:value-type="date">
            <text:p>30/11/2017 09.58.5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36) A FALCONARA MARITTIM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0402/2017</text:p>
          </table:table-cell>
          <table:table-cell office:value-type="date" office:date-value="2017-11-30T10:01:06" calcext:value-type="date">
            <text:p>30/11/2017 10.01.0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83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0461/2017</text:p>
          </table:table-cell>
          <table:table-cell office:value-type="date" office:date-value="2017-11-30T10:37:41" calcext:value-type="date">
            <text:p>30/11/2017 10.37.4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38) A POLVERIG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0468/2017</text:p>
          </table:table-cell>
          <table:table-cell office:value-type="date" office:date-value="2017-11-30T10:40:40" calcext:value-type="date">
            <text:p>30/11/2017 10.40.40</text:p>
          </table:table-cell>
          <table:table-cell office:value-type="string" calcext:value-type="string">
            <text:p>Sanità</text:p>
          </table:table-cell>
          <table:table-cell office:value-type="string" calcext:value-type="string">
            <text:p>AUTORIZZAZIONE PER L'ATTIVAZIONE DI UNO STABILIMENTO DI ALLEVAMENTO DI TOPI E RATTI PRESSO IL POLO DIDATTICO SCIENTIFICO DI VIA TRONTO-TORRETTE ANCONA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0478/2017</text:p>
          </table:table-cell>
          <table:table-cell office:value-type="date" office:date-value="2017-11-30T10:47:41" calcext:value-type="date">
            <text:p>30/11/2017 10.47.41</text:p>
          </table:table-cell>
          <table:table-cell office:value-type="string" calcext:value-type="string">
            <text:p>Sanità</text:p>
          </table:table-cell>
          <table:table-cell office:value-type="string" calcext:value-type="string">
            <text:p>RINNOVO AUTORIZZAZIONE PER L'ATTIVAZIONE DI UNO STABILIMENTO DI ALLEVAMENTO DI TOPI E RATTI PRESSO IL POLO DIDATTICO SCIENTIFICO DI VIA TRONTO-TORRETTE ANCONA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0485/2017</text:p>
          </table:table-cell>
          <table:table-cell office:value-type="date" office:date-value="2017-11-30T10:51:30" calcext:value-type="date">
            <text:p>30/11/2017 10.51.30</text:p>
          </table:table-cell>
          <table:table-cell office:value-type="string" calcext:value-type="string">
            <text:p>Verde Pubblico, Opere Edili nei Parchi</text:p>
          </table:table-cell>
          <table:table-cell office:value-type="string" calcext:value-type="string">
            <text:p>L.R. N. 6 DEL 23.02.2005 <text:s/>LEGGE FORESTALE REGIONALE - VIA BRECCE BIANCHE, 110/134 <text:s/>-ABBATTIMENTO N. 8 PINUS HALEPENSIS + 01 CERCIS SILIQUASTRUM - AUTORIZZAZIONE N. 65 DEL 17.11.2017</text:p>
          </table:table-cell>
          <table:table-cell/>
          <table:table-cell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0550/2017</text:p>
          </table:table-cell>
          <table:table-cell office:value-type="date" office:date-value="2017-11-30T11:29:42" calcext:value-type="date">
            <text:p>30/11/2017 11.29.4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33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0694/2017</text:p>
          </table:table-cell>
          <table:table-cell office:value-type="date" office:date-value="2017-11-30T12:47:55" calcext:value-type="date">
            <text:p>30/11/2017 12.47.5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84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0716/2017</text:p>
          </table:table-cell>
          <table:table-cell office:value-type="date" office:date-value="2017-11-30T13:02:54" calcext:value-type="date">
            <text:p>30/11/2017 13.02.5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RESTI MORTALI D.A. IN ALTRO COMUNE (RIMINI) PER ESSERE CREMAT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1151/2017</text:p>
          </table:table-cell>
          <table:table-cell office:value-type="date" office:date-value="2017-11-30T16:58:48" calcext:value-type="date">
            <text:p>30/11/2017 16.58.4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PINOCCHIO M.G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1383/2017</text:p>
          </table:table-cell>
          <table:table-cell office:value-type="date" office:date-value="2017-12-01T09:14:41" calcext:value-type="date">
            <text:p>01/12/2017 09.14.4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35) A SAN BENEDETTO DEL TRON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1389/2017</text:p>
          </table:table-cell>
          <table:table-cell office:value-type="date" office:date-value="2017-12-01T09:17:16" calcext:value-type="date">
            <text:p>01/12/2017 09.17.1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86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1492/2017</text:p>
          </table:table-cell>
          <table:table-cell office:value-type="date" office:date-value="2017-12-01T10:23:02" calcext:value-type="date">
            <text:p>01/12/2017 10.23.0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39) A PORTO SANT'ELPIDI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1537/2017</text:p>
          </table:table-cell>
          <table:table-cell office:value-type="date" office:date-value="2017-12-01T10:42:09" calcext:value-type="date">
            <text:p>01/12/2017 10.42.0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RESTI MORTALI <text:s/>P.M. IN ALTRO COMUNE (RIMINI) PER ESSERE CREMAT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1602/2017</text:p>
          </table:table-cell>
          <table:table-cell office:value-type="date" office:date-value="2017-12-01T11:09:21" calcext:value-type="date">
            <text:p>01/12/2017 11.09.2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L'AFFIDO (45) DELLE CENER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1737/2017</text:p>
          </table:table-cell>
          <table:table-cell office:value-type="date" office:date-value="2017-12-01T12:04:52" calcext:value-type="date">
            <text:p>01/12/2017 12.04.5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88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1777/2017</text:p>
          </table:table-cell>
          <table:table-cell office:value-type="date" office:date-value="2017-12-01T12:31:01" calcext:value-type="date">
            <text:p>01/12/2017 12.31.0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E CENERI (640) A SIROL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1840/2017</text:p>
          </table:table-cell>
          <table:table-cell office:value-type="date" office:date-value="2017-12-01T13:09:07" calcext:value-type="date">
            <text:p>01/12/2017 13.09.0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PINOCCHHIO M.D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1866/2017</text:p>
          </table:table-cell>
          <table:table-cell office:value-type="date" office:date-value="2017-12-01T13:22:54" calcext:value-type="date">
            <text:p>01/12/2017 13.22.5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PINOCCHIO M.S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2004/2017</text:p>
          </table:table-cell>
          <table:table-cell office:value-type="date" office:date-value="2017-12-02T08:15:20" calcext:value-type="date">
            <text:p>02/12/2017 08.15.2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IN ALTRO COMUNE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2015/2017</text:p>
          </table:table-cell>
          <table:table-cell office:value-type="date" office:date-value="2017-12-02T09:25:44" calcext:value-type="date">
            <text:p>02/12/2017 09.25.4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ICESSIONE LOCULO GALLIGNANO F.R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2027/2017</text:p>
          </table:table-cell>
          <table:table-cell office:value-type="date" office:date-value="2017-12-02T10:01:48" calcext:value-type="date">
            <text:p>02/12/2017 10.01.4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A.G. IN ALTRO COMUNE (FANO) PER ESSERE CREMAT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2032/2017</text:p>
          </table:table-cell>
          <table:table-cell office:value-type="date" office:date-value="2017-12-02T10:16:30" calcext:value-type="date">
            <text:p>02/12/2017 10.16.30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LASCIO AUTORIZZAZIONE INSEGNE IN VIA <text:s/>CORSO AMENDOLA 64/D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2034/2017</text:p>
          </table:table-cell>
          <table:table-cell office:value-type="date" office:date-value="2017-12-02T10:18:11" calcext:value-type="date">
            <text:p>02/12/2017 10.18.1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M.F.R. IN ALTRO COMUNE (CHIARAVALLE )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2036/2017</text:p>
          </table:table-cell>
          <table:table-cell office:value-type="date" office:date-value="2017-12-02T10:19:37" calcext:value-type="date">
            <text:p>02/12/2017 10.19.37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LASCIO AUTRIZZAZIONE INSEGNE IN VIA DON GIOIA 1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2113/2017</text:p>
          </table:table-cell>
          <table:table-cell office:value-type="date" office:date-value="2017-12-04T08:20:50" calcext:value-type="date">
            <text:p>04/12/2017 08.20.50</text:p>
          </table:table-cell>
          <table:table-cell office:value-type="string" calcext:value-type="string">
            <text:p>Attività Economiche, Fiere e Mercati</text:p>
          </table:table-cell>
          <table:table-cell office:value-type="string" calcext:value-type="string">
            <text:p>AUTORIZZAZIONE ALLO SVOLGIMENTO LUNA PARK PERIODO NATALIZIO ANNO 2017 C/O P.ZA D'ARMI- MEDINI STEFANO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2129/2017</text:p>
          </table:table-cell>
          <table:table-cell office:value-type="date" office:date-value="2017-12-04T08:23:18" calcext:value-type="date">
            <text:p>04/12/2017 08.23.1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( F.F.) IN ALTRO COMUNE (FALCONARA)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2367/2017</text:p>
          </table:table-cell>
          <table:table-cell office:value-type="date" office:date-value="2017-12-04T10:00:18" calcext:value-type="date">
            <text:p>04/12/2017 10.00.1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(S. L. ) IN ALTRO COMUNE (CAMERATA PICENA)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2446/2017</text:p>
          </table:table-cell>
          <table:table-cell office:value-type="date" office:date-value="2017-12-04T10:54:01" calcext:value-type="date">
            <text:p>04/12/2017 10.54.0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PASSAPORTO MORTUARIO E.N. (MACEDONIA)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2502/2017</text:p>
          </table:table-cell>
          <table:table-cell office:value-type="date" office:date-value="2017-12-04T11:32:25" calcext:value-type="date">
            <text:p>04/12/2017 11.32.25</text:p>
          </table:table-cell>
          <table:table-cell office:value-type="string" calcext:value-type="string">
            <text:p>Verde Pubblico, Opere Edili nei Parchi</text:p>
          </table:table-cell>
          <table:table-cell office:value-type="string" calcext:value-type="string">
            <text:p>L.R. N. 6 DEL 23.02.2005 <text:s/>LEGGE FORESTALE REGIONALE - VIA ANGELINI, 73 <text:s/>-ABBATTIMENTO N. 01 PINUS PINEA + 01 PINO HALEPENSIS - AUTORIZZAZIONE N. 66 DEL 29.11.2017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2531/2017</text:p>
          </table:table-cell>
          <table:table-cell office:value-type="date" office:date-value="2017-12-04T11:40:27" calcext:value-type="date">
            <text:p>04/12/2017 11.40.2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PASSAPORTO MORTUARIO (A.M.)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2595/2017</text:p>
          </table:table-cell>
          <table:table-cell office:value-type="date" office:date-value="2017-12-04T12:16:51" calcext:value-type="date">
            <text:p>04/12/2017 12.16.5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FFIDO URNA CINERARIA (B.A.)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2652/2017</text:p>
          </table:table-cell>
          <table:table-cell office:value-type="date" office:date-value="2017-12-04T12:49:28" calcext:value-type="date">
            <text:p>04/12/2017 12.49.2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(P.S.) IN ALTRO COMUNE (CAMERATA PICENA) 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2673/2017</text:p>
          </table:table-cell>
          <table:table-cell office:value-type="date" office:date-value="2017-12-04T13:05:45" calcext:value-type="date">
            <text:p>04/12/2017 13.05.4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ZZAZIONE AL TRASPORTO DI SALMA (B.D.) IN ALTRO COMUNE (CESENA) PER ESSERE CREMAT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2717/2017</text:p>
          </table:table-cell>
          <table:table-cell office:value-type="date" office:date-value="2017-12-04T13:26:45" calcext:value-type="date">
            <text:p>04/12/2017 13.26.4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(D.P.) IN ALTRO COMUNE (S.B DEL TRONTO) PER ESSERE CREMAT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2832/2017</text:p>
          </table:table-cell>
          <table:table-cell office:value-type="date" office:date-value="2017-12-04T16:58:07" calcext:value-type="date">
            <text:p>04/12/2017 16.58.07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LASCIO AUTORIZZAZIONE INSEGNE IN VIA ESINO 64 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2834/2017</text:p>
          </table:table-cell>
          <table:table-cell office:value-type="date" office:date-value="2017-12-04T17:01:54" calcext:value-type="date">
            <text:p>04/12/2017 17.01.54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LASCIO AUTORIZZAZIONE PER INSEGNE IN VIA ENRICO MATTEI 24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2835/2017</text:p>
          </table:table-cell>
          <table:table-cell office:value-type="date" office:date-value="2017-12-04T17:04:35" calcext:value-type="date">
            <text:p>04/12/2017 17.04.35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LASCIO AUTORIZZAZIONE PER INSEGNE IN VIA PIAVE 55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2837/2017</text:p>
          </table:table-cell>
          <table:table-cell office:value-type="date" office:date-value="2017-12-04T17:07:29" calcext:value-type="date">
            <text:p>04/12/2017 17.07.29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LASCIO AUTORIZZAZIONE PER INSEGNE IN VIA MENICUCCI 4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2866/2017</text:p>
          </table:table-cell>
          <table:table-cell office:value-type="date" office:date-value="2017-12-05T07:54:09" calcext:value-type="date">
            <text:p>05/12/2017 07.54.0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TAV.)SALMA B. M. 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2869/2017</text:p>
          </table:table-cell>
          <table:table-cell office:value-type="date" office:date-value="2017-12-05T08:01:09" calcext:value-type="date">
            <text:p>05/12/2017 08.01.0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TAV.) SALMA B.F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2877/2017</text:p>
          </table:table-cell>
          <table:table-cell office:value-type="date" office:date-value="2017-12-05T08:10:24" calcext:value-type="date">
            <text:p>05/12/2017 08.10.2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ÒCULO (TAV.) SALMA A.M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2881/2017</text:p>
          </table:table-cell>
          <table:table-cell office:value-type="date" office:date-value="2017-12-05T08:15:16" calcext:value-type="date">
            <text:p>05/12/2017 08.15.1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TAV.) SALMA C. N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2892/2017</text:p>
          </table:table-cell>
          <table:table-cell office:value-type="date" office:date-value="2017-12-05T08:22:00" calcext:value-type="date">
            <text:p>05/12/2017 08.22.0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TAV.) SALMA B.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3026/2017</text:p>
          </table:table-cell>
          <table:table-cell office:value-type="date" office:date-value="2017-12-05T09:31:09" calcext:value-type="date">
            <text:p>05/12/2017 09.31.0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TAV.) SALMA G.V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3052/2017</text:p>
          </table:table-cell>
          <table:table-cell office:value-type="date" office:date-value="2017-12-05T09:55:26" calcext:value-type="date">
            <text:p>05/12/2017 09.55.2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98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3060/2017</text:p>
          </table:table-cell>
          <table:table-cell office:value-type="date" office:date-value="2017-12-05T10:06:17" calcext:value-type="date">
            <text:p>05/12/2017 10.06.1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40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3093/2017</text:p>
          </table:table-cell>
          <table:table-cell office:value-type="date" office:date-value="2017-12-05T10:27:26" calcext:value-type="date">
            <text:p>05/12/2017 10.27.2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399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3111/2017</text:p>
          </table:table-cell>
          <table:table-cell office:value-type="date" office:date-value="2017-12-05T10:42:23" calcext:value-type="date">
            <text:p>05/12/2017 10.42.2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41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3272/2017</text:p>
          </table:table-cell>
          <table:table-cell office:value-type="date" office:date-value="2017-12-05T12:27:09" calcext:value-type="date">
            <text:p>05/12/2017 12.27.0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AUTORIZZAZIONE DIRIGENZIALE N.004 DEL 2017 AI SENSI DEL D.LGS. 01/08/2003 N.259 E DELLA LEGGE REGIONE MARCHE N.12 DEL 30/03/17 - DELOCALIZZAZIONE IMPIANTO DENOMINATO VODAFONE 3RM00139 BARACCOLA OVEST DA VIA GRANDI,3 A VIA SPADONI,8 E RICONFIGURAZIONE SRB TIM AN6A AN BARACCOLA <text:s/>VIA SPADONI,8 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3273/2017</text:p>
          </table:table-cell>
          <table:table-cell office:value-type="date" office:date-value="2017-12-05T12:27:14" calcext:value-type="date">
            <text:p>05/12/2017 12.27.1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46) A SAN BENEDETTO DEL TRON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3330/2017</text:p>
          </table:table-cell>
          <table:table-cell office:value-type="date" office:date-value="2017-12-05T13:06:04" calcext:value-type="date">
            <text:p>05/12/2017 13.06.0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47) A CHIARAVA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3515/2017</text:p>
          </table:table-cell>
          <table:table-cell office:value-type="date" office:date-value="2017-12-05T15:27:01" calcext:value-type="date">
            <text:p>05/12/2017 15.27.0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41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3593/2017</text:p>
          </table:table-cell>
          <table:table-cell office:value-type="date" office:date-value="2017-12-05T16:07:48" calcext:value-type="date">
            <text:p>05/12/2017 16.07.48</text:p>
          </table:table-cell>
          <table:table-cell office:value-type="string" calcext:value-type="string">
            <text:p>Verde Pubblico, Opere Edili nei Parchi</text:p>
          </table:table-cell>
          <table:table-cell office:value-type="string" calcext:value-type="string">
            <text:p>L.R. N. 6 DEL 23.02.2005 <text:s/>LEGGE FORESTALE REGIONALE - LOC. COLLEMARINO - AREA VERDE COMUNALE ATTIGUA ALLA CHIESA DI SAN PIO - ABBATTIMENTO N. 01 ALBERO PROTETTO (PINUS HALEPENSIS) DI PROPRIETA' COMUNALE.- AUTORIZZAZIONE N. 67 DEL 01.12.2017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3905/2017</text:p>
          </table:table-cell>
          <table:table-cell office:value-type="date" office:date-value="2017-12-06T08:34:45" calcext:value-type="date">
            <text:p>06/12/2017 08.34.4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48) A SIROL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3918/2017</text:p>
          </table:table-cell>
          <table:table-cell office:value-type="date" office:date-value="2017-12-06T08:43:32" calcext:value-type="date">
            <text:p>06/12/2017 08.43.3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49) A FALCONARA MARITTIM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3944/2017</text:p>
          </table:table-cell>
          <table:table-cell office:value-type="date" office:date-value="2017-12-06T09:05:36" calcext:value-type="date">
            <text:p>06/12/2017 09.05.3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43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4020/2017</text:p>
          </table:table-cell>
          <table:table-cell office:value-type="date" office:date-value="2017-12-06T09:45:29" calcext:value-type="date">
            <text:p>06/12/2017 09.45.29</text:p>
          </table:table-cell>
          <table:table-cell office:value-type="string" calcext:value-type="string">
            <text:p>Verde Pubblico, Opere Edili nei Parchi</text:p>
          </table:table-cell>
          <table:table-cell office:value-type="string" calcext:value-type="string">
            <text:p>L.R. N. 6 DEL 23.02.2005 <text:s/>LEGGE FORESTALE REGIONALE - VIA ANGELINI, 73 - ABBATTIMENTO PIANTE PROTETTE DI PINUS HALEPENSIS E CUPRESSUS SEMPERVIRENS - AUTORIZZAZIONE N. 68 DEL 01.12.2017</text:p>
          </table:table-cell>
          <table:table-cell/>
          <table:table-cell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4207/2017</text:p>
          </table:table-cell>
          <table:table-cell office:value-type="date" office:date-value="2017-12-06T12:10:53" calcext:value-type="date">
            <text:p>06/12/2017 12.10.5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50) A CHIARAVA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4284/2017</text:p>
          </table:table-cell>
          <table:table-cell office:value-type="date" office:date-value="2017-12-06T13:24:21" calcext:value-type="date">
            <text:p>06/12/2017 13.24.21</text:p>
          </table:table-cell>
          <table:table-cell office:value-type="string" calcext:value-type="string">
            <text:p>Verde Pubblico, Opere Edili nei Parchi</text:p>
          </table:table-cell>
          <table:table-cell office:value-type="string" calcext:value-type="string">
            <text:p>L.R. N. 6 DEL 23.02.2005 <text:s/>LEGGE FORESTALE REGIONALE - TRASMISSIONE COMUNICAZIONE ABBATTIMENTO QUERCIA SECCA + ABETE ROSSO IN LOC. VIA DEL CARMINE, 41 - DITTA LODOLINI MARIA</text:p>
          </table:table-cell>
          <table:table-cell/>
          <table:table-cell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4494/2017</text:p>
          </table:table-cell>
          <table:table-cell office:value-type="date" office:date-value="2017-12-07T08:23:32" calcext:value-type="date">
            <text:p>07/12/2017 08.23.3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PINOCCHIO) SALMA B.V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4495/2017</text:p>
          </table:table-cell>
          <table:table-cell office:value-type="date" office:date-value="2017-12-07T08:26:06" calcext:value-type="date">
            <text:p>07/12/2017 08.26.0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PINOCCHIO) SALMA B.C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4505/2017</text:p>
          </table:table-cell>
          <table:table-cell office:value-type="date" office:date-value="2017-12-07T08:40:05" calcext:value-type="date">
            <text:p>07/12/2017 08.40.05</text:p>
          </table:table-cell>
          <table:table-cell office:value-type="string" calcext:value-type="string">
            <text:p>Verde Pubblico, Opere Edili nei Parchi</text:p>
          </table:table-cell>
          <table:table-cell office:value-type="string" calcext:value-type="string">
            <text:p>L.R. N. 6 DEL 23.02.2005 <text:s/>LEGGE FORESTALE REGIONALE - TRASMISSIONE COMUNICAZIONE ABBATTIMENTO ABETE BIANCO SECCO - DITTA CONDOMINIO VIA TOGLIATTI 63/71 - 183/189.</text:p>
          </table:table-cell>
          <table:table-cell/>
          <table:table-cell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4516/2017</text:p>
          </table:table-cell>
          <table:table-cell office:value-type="date" office:date-value="2017-12-07T08:54:28" calcext:value-type="date">
            <text:p>07/12/2017 08.54.28</text:p>
          </table:table-cell>
          <table:table-cell office:value-type="string" calcext:value-type="string">
            <text:p>Mobilità Urbana</text:p>
          </table:table-cell>
          <table:table-cell office:value-type="string" calcext:value-type="string">
            <text:p>NULLA OSTA PER LA DISTRAZIONE TEMPORANEA DI N. 7 AUTOBUS DI CONREOBUS DAL SERVIZIO URBANO DI ANCONA PER IL SERVIZIO URBANO DI CASTELBELLINO PER LA GIORNATA DEL 08/12/2017 IN OCCASIONE DELLA MANIFESTAZIONE "MERCATINI NATALIZI"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4527/2017</text:p>
          </table:table-cell>
          <table:table-cell office:value-type="date" office:date-value="2017-12-07T09:02:37" calcext:value-type="date">
            <text:p>07/12/2017 09.02.37</text:p>
          </table:table-cell>
          <table:table-cell office:value-type="string" calcext:value-type="string">
            <text:p>Verde Pubblico, Opere Edili nei Parchi</text:p>
          </table:table-cell>
          <table:table-cell office:value-type="string" calcext:value-type="string">
            <text:p>L.R. N. 6 DEL 23.02.2005 <text:s/>LEGGE FORESTALE REGIONALE - TRASMISSIONE COMUNICAZIONE ABBATTIMENTO PINO D'ALEPPO SECCO IN LOC. CHIESA DI SANTA MARIA DI PORTONOVO - DITTA MANDOLESI</text:p>
          </table:table-cell>
          <table:table-cell/>
          <table:table-cell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5282/2017</text:p>
          </table:table-cell>
          <table:table-cell office:value-type="date" office:date-value="2017-12-07T14:33:53" calcext:value-type="date">
            <text:p>07/12/2017 14.33.5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ÈORTO DELLA SALMA (651) A MER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5341/2017</text:p>
          </table:table-cell>
          <table:table-cell office:value-type="date" office:date-value="2017-12-07T14:51:24" calcext:value-type="date">
            <text:p>07/12/2017 14.51.2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44) A CESEN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5490/2017</text:p>
          </table:table-cell>
          <table:table-cell office:value-type="date" office:date-value="2017-12-07T16:22:58" calcext:value-type="date">
            <text:p>07/12/2017 16.22.58</text:p>
          </table:table-cell>
          <table:table-cell office:value-type="string" calcext:value-type="string">
            <text:p>Verde Pubblico, Opere Edili nei Parchi</text:p>
          </table:table-cell>
          <table:table-cell office:value-type="string" calcext:value-type="string">
            <text:p>L.R. N. 6 DEL 23.02.2005 <text:s/>LEGGE FORESTALE REGIONALE - TRASMISSIONE COMUNICAZIONE ABBATTIMENTO PINO D'ALEPPO SECCO PRESSO IL CONDOMINIO DI VIA PESARO 24 / VIA FALCONARA 22 - DITTA ROBERTO ROSSI AMMINISTRATORE</text:p>
          </table:table-cell>
          <table:table-cell/>
          <table:table-cell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5537/2017</text:p>
          </table:table-cell>
          <table:table-cell office:value-type="date" office:date-value="2017-12-07T16:46:02" calcext:value-type="date">
            <text:p>07/12/2017 16.46.0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402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5712/2017</text:p>
          </table:table-cell>
          <table:table-cell office:value-type="date" office:date-value="2017-12-09T08:14:12" calcext:value-type="date">
            <text:p>09/12/2017 08.14.1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52) A FALCONARA MARITTIM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5713/2017</text:p>
          </table:table-cell>
          <table:table-cell office:value-type="date" office:date-value="2017-12-09T08:19:23" calcext:value-type="date">
            <text:p>09/12/2017 08.19.2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53) A CASTELFIDARD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5714/2017</text:p>
          </table:table-cell>
          <table:table-cell office:value-type="date" office:date-value="2017-12-09T09:30:10" calcext:value-type="date">
            <text:p>09/12/2017 09.30.1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54) A MONTE SAN GIUS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5715/2017</text:p>
          </table:table-cell>
          <table:table-cell office:value-type="date" office:date-value="2017-12-09T10:22:25" calcext:value-type="date">
            <text:p>09/12/2017 10.22.2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55) A MAIOLATI SPONT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5716/2017</text:p>
          </table:table-cell>
          <table:table-cell office:value-type="date" office:date-value="2017-12-09T10:35:59" calcext:value-type="date">
            <text:p>09/12/2017 10.35.5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56) A SERRA SAN QUIRIC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5717/2017</text:p>
          </table:table-cell>
          <table:table-cell office:value-type="date" office:date-value="2017-12-09T10:46:26" calcext:value-type="date">
            <text:p>09/12/2017 10.46.2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45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5718/2017</text:p>
          </table:table-cell>
          <table:table-cell office:value-type="date" office:date-value="2017-12-09T11:56:49" calcext:value-type="date">
            <text:p>09/12/2017 11.56.4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404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5719/2017</text:p>
          </table:table-cell>
          <table:table-cell office:value-type="date" office:date-value="2017-12-09T12:12:04" calcext:value-type="date">
            <text:p>09/12/2017 12.12.0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405) NEL CIMITERO DI TAVERNELLE. 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5720/2017</text:p>
          </table:table-cell>
          <table:table-cell office:value-type="date" office:date-value="2017-12-09T12:33:03" calcext:value-type="date">
            <text:p>09/12/2017 12.33.0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406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5721/2017</text:p>
          </table:table-cell>
          <table:table-cell office:value-type="date" office:date-value="2017-12-09T13:29:05" calcext:value-type="date">
            <text:p>09/12/2017 13.29.0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55) A MAIOLATI SPONT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5785/2017</text:p>
          </table:table-cell>
          <table:table-cell office:value-type="date" office:date-value="2017-12-11T08:16:40" calcext:value-type="date">
            <text:p>11/12/2017 08.16.4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57) A CAMER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5791/2017</text:p>
          </table:table-cell>
          <table:table-cell office:value-type="date" office:date-value="2017-12-11T08:19:51" calcext:value-type="date">
            <text:p>11/12/2017 08.19.5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58) A NUMAN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5990/2017</text:p>
          </table:table-cell>
          <table:table-cell office:value-type="date" office:date-value="2017-12-11T09:56:20" calcext:value-type="date">
            <text:p>11/12/2017 09.56.2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46) A CESEN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6047/2017</text:p>
          </table:table-cell>
          <table:table-cell office:value-type="date" office:date-value="2017-12-11T10:35:32" calcext:value-type="date">
            <text:p>11/12/2017 10.35.3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47) A CESEN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6075/2017</text:p>
          </table:table-cell>
          <table:table-cell office:value-type="date" office:date-value="2017-12-11T10:56:26" calcext:value-type="date">
            <text:p>11/12/2017 10.56.2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59) A MONTEMARCI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6115/2017</text:p>
          </table:table-cell>
          <table:table-cell office:value-type="date" office:date-value="2017-12-11T11:15:07" calcext:value-type="date">
            <text:p>11/12/2017 11.15.0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60) A MATELIC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6157/2017</text:p>
          </table:table-cell>
          <table:table-cell office:value-type="date" office:date-value="2017-12-11T11:36:14" calcext:value-type="date">
            <text:p>11/12/2017 11.36.1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61) A SANTA VITTORIA IN MATEN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6286/2017</text:p>
          </table:table-cell>
          <table:table-cell office:value-type="date" office:date-value="2017-12-11T12:33:10" calcext:value-type="date">
            <text:p>11/12/2017 12.33.1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PINOCCHIO SALMA P.A.C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6289/2017</text:p>
          </table:table-cell>
          <table:table-cell office:value-type="date" office:date-value="2017-12-11T12:35:49" calcext:value-type="date">
            <text:p>11/12/2017 12.35.4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PINOCCHIO) SALMA DI C.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6316/2017</text:p>
          </table:table-cell>
          <table:table-cell office:value-type="date" office:date-value="2017-12-11T12:46:52" calcext:value-type="date">
            <text:p>11/12/2017 12.46.5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PINOCCHIO) SALMA DI F.G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6628/2017</text:p>
          </table:table-cell>
          <table:table-cell office:value-type="date" office:date-value="2017-12-11T16:24:49" calcext:value-type="date">
            <text:p>11/12/2017 16.24.49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LASCIO AUTORIZZAZIONE PER INSEGNA IN VIA VALENTI 2 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6635/2017</text:p>
          </table:table-cell>
          <table:table-cell office:value-type="date" office:date-value="2017-12-11T16:58:49" calcext:value-type="date">
            <text:p>11/12/2017 16.58.49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LASCIO AUTORIZZAZIONE INSEGNE IN CORSO GARIBALDI 128 - VIA CASTELFIDARD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6636/2017</text:p>
          </table:table-cell>
          <table:table-cell office:value-type="date" office:date-value="2017-12-11T17:02:13" calcext:value-type="date">
            <text:p>11/12/2017 17.02.13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LASCIO AUTORIZZAZIONE PER INSEGNE IN CORSO GARIBALDI 31 - VIA DEL GALL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6637/2017</text:p>
          </table:table-cell>
          <table:table-cell office:value-type="date" office:date-value="2017-12-11T17:13:26" calcext:value-type="date">
            <text:p>11/12/2017 17.13.26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LASCIO AUTORIZZAZIONE PER INSEGNE IN VIACARDETO 17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6715/2017</text:p>
          </table:table-cell>
          <table:table-cell office:value-type="date" office:date-value="2017-12-12T08:26:15" calcext:value-type="date">
            <text:p>12/12/2017 08.26.1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62) A OSIM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6767/2017</text:p>
          </table:table-cell>
          <table:table-cell office:value-type="date" office:date-value="2017-12-12T09:23:22" calcext:value-type="date">
            <text:p>12/12/2017 09.23.2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410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6828/2017</text:p>
          </table:table-cell>
          <table:table-cell office:value-type="date" office:date-value="2017-12-12T09:47:26" calcext:value-type="date">
            <text:p>12/12/2017 09.47.2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63) A OSIM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6861/2017</text:p>
          </table:table-cell>
          <table:table-cell office:value-type="date" office:date-value="2017-12-12T10:04:09" calcext:value-type="date">
            <text:p>12/12/2017 10.04.0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PINOCCHIO) SALMA DI I. B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6954/2017</text:p>
          </table:table-cell>
          <table:table-cell office:value-type="date" office:date-value="2017-12-12T10:44:49" calcext:value-type="date">
            <text:p>12/12/2017 10.44.4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64) A OSIM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7481/2017</text:p>
          </table:table-cell>
          <table:table-cell office:value-type="date" office:date-value="2017-12-12T16:37:22" calcext:value-type="date">
            <text:p>12/12/2017 16.37.22</text:p>
          </table:table-cell>
          <table:table-cell office:value-type="string" calcext:value-type="string">
            <text:p>Attività Economiche, Fiere e Mercati</text:p>
          </table:table-cell>
          <table:table-cell office:value-type="string" calcext:value-type="string">
            <text:p>AUTORIZZAZIONE INSTALLAZIONE SPETTACOLO VIAGGIANTE "TIRO BERSAGLIO" - SCIBILIA FANNY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7519/2017</text:p>
          </table:table-cell>
          <table:table-cell office:value-type="date" office:date-value="2017-12-12T17:05:30" calcext:value-type="date">
            <text:p>12/12/2017 17.05.3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412) PER RESTI MORTALI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7522/2017</text:p>
          </table:table-cell>
          <table:table-cell office:value-type="date" office:date-value="2017-12-12T17:06:17" calcext:value-type="date">
            <text:p>12/12/2017 17.06.1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PINOCCHIO) SALMA DI P.S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7539/2017</text:p>
          </table:table-cell>
          <table:table-cell office:value-type="date" office:date-value="2017-12-12T17:09:19" calcext:value-type="date">
            <text:p>12/12/2017 17.09.1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PINOCCHIO) SALMA DI A.G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7547/2017</text:p>
          </table:table-cell>
          <table:table-cell office:value-type="date" office:date-value="2017-12-12T17:12:56" calcext:value-type="date">
            <text:p>12/12/2017 17.12.5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PINOCCHIO) SALMA DI P.F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7558/2017</text:p>
          </table:table-cell>
          <table:table-cell office:value-type="date" office:date-value="2017-12-12T17:17:48" calcext:value-type="date">
            <text:p>12/12/2017 17.17.4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PINOCCHIO) SALMA DI R.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7734/2017</text:p>
          </table:table-cell>
          <table:table-cell office:value-type="date" office:date-value="2017-12-13T08:21:50" calcext:value-type="date">
            <text:p>13/12/2017 08.21.5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65) A SEFR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7763/2017</text:p>
          </table:table-cell>
          <table:table-cell office:value-type="date" office:date-value="2017-12-13T09:06:08" calcext:value-type="date">
            <text:p>13/12/2017 09.06.0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RENDICONTAZIONE C/C POSTALE 54417407 DAL 1/11/2017 AL 30/11/2017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7775/2017</text:p>
          </table:table-cell>
          <table:table-cell office:value-type="date" office:date-value="2017-12-13T09:16:24" calcext:value-type="date">
            <text:p>13/12/2017 09.16.2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66) A MONTE SAN VI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7860/2017</text:p>
          </table:table-cell>
          <table:table-cell office:value-type="date" office:date-value="2017-12-13T10:12:30" calcext:value-type="date">
            <text:p>13/12/2017 10.12.3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LA DISPERSIONE DELLE CENERI (36)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7940/2017</text:p>
          </table:table-cell>
          <table:table-cell office:value-type="date" office:date-value="2017-12-13T10:58:03" calcext:value-type="date">
            <text:p>13/12/2017 10.58.0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PINOCCHIO ) SALMA DI M.L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8041/2017</text:p>
          </table:table-cell>
          <table:table-cell office:value-type="date" office:date-value="2017-12-13T11:39:25" calcext:value-type="date">
            <text:p>13/12/2017 11.39.25</text:p>
          </table:table-cell>
          <table:table-cell office:value-type="string" calcext:value-type="string">
            <text:p>Attività Economiche, Fiere e Mercati</text:p>
          </table:table-cell>
          <table:table-cell office:value-type="string" calcext:value-type="string">
            <text:p>RINNOVO AUTORIZZAZIONE OCCUPAZIONE SUOLO PUBBLICO (DEHORS) - DITTA. FOUR ROSES - CARRETTA CARLA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8111/2017</text:p>
          </table:table-cell>
          <table:table-cell office:value-type="date" office:date-value="2017-12-13T11:56:33" calcext:value-type="date">
            <text:p>13/12/2017 11.56.3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414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8132/2017</text:p>
          </table:table-cell>
          <table:table-cell office:value-type="date" office:date-value="2017-12-13T12:01:02" calcext:value-type="date">
            <text:p>13/12/2017 12.01.0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416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8183/2017</text:p>
          </table:table-cell>
          <table:table-cell office:value-type="date" office:date-value="2017-12-13T12:28:25" calcext:value-type="date">
            <text:p>13/12/2017 12.28.2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48) A SAN BENEDETTO DEL TRON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8189/2017</text:p>
          </table:table-cell>
          <table:table-cell office:value-type="date" office:date-value="2017-12-13T12:33:47" calcext:value-type="date">
            <text:p>13/12/2017 12.33.4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I RESTI MORTALI (S.C.) INA LTRO COMUNE (AP) PER ESSERE CREMAT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8202/2017</text:p>
          </table:table-cell>
          <table:table-cell office:value-type="date" office:date-value="2017-12-13T12:39:22" calcext:value-type="date">
            <text:p>13/12/2017 12.39.2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50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8211/2017</text:p>
          </table:table-cell>
          <table:table-cell office:value-type="date" office:date-value="2017-12-13T12:47:41" calcext:value-type="date">
            <text:p>13/12/2017 12.47.41</text:p>
          </table:table-cell>
          <table:table-cell office:value-type="string" calcext:value-type="string">
            <text:p>Attività Economiche, Fiere e Mercati</text:p>
          </table:table-cell>
          <table:table-cell office:value-type="string" calcext:value-type="string">
            <text:p>AUTORIZZAZIONE INSTALLAZIONE SPETTACOLO VIAGGIANTE (GIOCO GONFIABILE-SCIVOLO) C/O P.ZZA CAVOUR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8218/2017</text:p>
          </table:table-cell>
          <table:table-cell office:value-type="date" office:date-value="2017-12-13T12:56:11" calcext:value-type="date">
            <text:p>13/12/2017 12.56.1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51) A CESEN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8237/2017</text:p>
          </table:table-cell>
          <table:table-cell office:value-type="date" office:date-value="2017-12-13T13:10:29" calcext:value-type="date">
            <text:p>13/12/2017 13.10.2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417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8242/2017</text:p>
          </table:table-cell>
          <table:table-cell office:value-type="date" office:date-value="2017-12-13T13:15:51" calcext:value-type="date">
            <text:p>13/12/2017 13.15.5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RENDICONTAZIONI C.C. POSTALE 54417407 - PERIODO COMPRESO TRA IL 01/12/2017 ED IL 11/12/2017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8387/2017</text:p>
          </table:table-cell>
          <table:table-cell office:value-type="date" office:date-value="2017-12-14T08:21:45" calcext:value-type="date">
            <text:p>14/12/2017 08.21.4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67) A SAN BENEDETTO DEL TRON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8552/2017</text:p>
          </table:table-cell>
          <table:table-cell office:value-type="date" office:date-value="2017-12-14T09:55:43" calcext:value-type="date">
            <text:p>14/12/2017 09.55.4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52) A SAN BENEDETTO DEL TRON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8580/2017</text:p>
          </table:table-cell>
          <table:table-cell office:value-type="date" office:date-value="2017-12-14T10:21:48" calcext:value-type="date">
            <text:p>14/12/2017 10.21.4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PER RESTI MORTALI (TAV.) ABORTO DI N. D. 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8740/2017</text:p>
          </table:table-cell>
          <table:table-cell office:value-type="date" office:date-value="2017-12-14T11:41:56" calcext:value-type="date">
            <text:p>14/12/2017 11.41.5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53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8830/2017</text:p>
          </table:table-cell>
          <table:table-cell office:value-type="date" office:date-value="2017-12-14T12:29:09" calcext:value-type="date">
            <text:p>14/12/2017 12.29.0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68) A FALCONARA MARITTIM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8871/2017</text:p>
          </table:table-cell>
          <table:table-cell office:value-type="date" office:date-value="2017-12-14T12:44:33" calcext:value-type="date">
            <text:p>14/12/2017 12.44.3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69) A MONTEMARCI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9093/2017</text:p>
          </table:table-cell>
          <table:table-cell office:value-type="date" office:date-value="2017-12-14T16:08:51" calcext:value-type="date">
            <text:p>14/12/2017 16.08.5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TAV) SALMA S.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9163/2017</text:p>
          </table:table-cell>
          <table:table-cell office:value-type="date" office:date-value="2017-12-14T16:46:15" calcext:value-type="date">
            <text:p>14/12/2017 16.46.1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(D.E.) <text:s/>IN ALTRO COMUNE (RIMINI) PER ESSERE GREMAT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9416/2017</text:p>
          </table:table-cell>
          <table:table-cell office:value-type="date" office:date-value="2017-12-15T08:52:59" calcext:value-type="date">
            <text:p>15/12/2017 08.52.5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70) A NUMAN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9429/2017</text:p>
          </table:table-cell>
          <table:table-cell office:value-type="date" office:date-value="2017-12-15T09:00:15" calcext:value-type="date">
            <text:p>15/12/2017 09.00.1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55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9439/2017</text:p>
          </table:table-cell>
          <table:table-cell office:value-type="date" office:date-value="2017-12-15T09:05:54" calcext:value-type="date">
            <text:p>15/12/2017 09.05.5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56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9444/2017</text:p>
          </table:table-cell>
          <table:table-cell office:value-type="date" office:date-value="2017-12-15T09:08:40" calcext:value-type="date">
            <text:p>15/12/2017 09.08.4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PASSAPORTO MORTUARIO (CENERI DI F.M.)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0189450/2017</text:p>
          </table:table-cell>
          <table:table-cell office:value-type="date" office:date-value="2017-12-15T09:12:04" calcext:value-type="date">
            <text:p>15/12/2017 09.12.04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AUTORIZZAZIONE IN DEROGA PER ATTIVITÀ DA ESEGUIRSI IN ORARIO NOTTURNO, EX ARTT. 18 BIS E 19 DEL</text:p>
            <text:p>REGOLAMENTO ACUSTICO COMUNALE E DISCIPLINA DELLE ATTIVITÀ RUMOROSE: CANTIERE CENTRO</text:p>
            <text:p>MERIDIONALE COSTRUZIONI DI VIA MARCONI 52, ANCONA.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9530/2017</text:p>
          </table:table-cell>
          <table:table-cell office:value-type="date" office:date-value="2017-12-15T09:54:30" calcext:value-type="date">
            <text:p>15/12/2017 09.54.30</text:p>
          </table:table-cell>
          <table:table-cell office:value-type="string" calcext:value-type="string">
            <text:p>Sanità</text:p>
          </table:table-cell>
          <table:table-cell office:value-type="string" calcext:value-type="string">
            <text:p>AUTORIZZAZIONE ALLA GESTIONE CENTRO <text:s/>PER L'INFANZIA "PICCOLI ARTISTI"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9537/2017</text:p>
          </table:table-cell>
          <table:table-cell office:value-type="date" office:date-value="2017-12-15T09:57:18" calcext:value-type="date">
            <text:p>15/12/2017 09.57.1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57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9538/2017</text:p>
          </table:table-cell>
          <table:table-cell office:value-type="date" office:date-value="2017-12-15T09:57:23" calcext:value-type="date">
            <text:p>15/12/2017 09.57.23</text:p>
          </table:table-cell>
          <table:table-cell office:value-type="string" calcext:value-type="string">
            <text:p>Sanità</text:p>
          </table:table-cell>
          <table:table-cell office:value-type="string" calcext:value-type="string">
            <text:p>ACCREDITAMENTO <text:s text:c="2"/>DI UN CENTRO PER L'INFANZIA N.4/ 2017 <text:s/>"PICCOLI ARTISTI"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9710/2017</text:p>
          </table:table-cell>
          <table:table-cell office:value-type="date" office:date-value="2017-12-15T11:29:48" calcext:value-type="date">
            <text:p>15/12/2017 11.29.4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420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89714/2017</text:p>
          </table:table-cell>
          <table:table-cell office:value-type="date" office:date-value="2017-12-15T11:31:16" calcext:value-type="date">
            <text:p>15/12/2017 11.31.1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L'AFFIDO DELLE CENERI (47)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0128/2017</text:p>
          </table:table-cell>
          <table:table-cell office:value-type="date" office:date-value="2017-12-16T10:57:47" calcext:value-type="date">
            <text:p>16/12/2017 10.57.4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(M.A.) IN ALTRO COMUNE (P.S. ELPIDIO)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0130/2017</text:p>
          </table:table-cell>
          <table:table-cell office:value-type="date" office:date-value="2017-12-16T11:08:18" calcext:value-type="date">
            <text:p>16/12/2017 11.08.1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TAV.) SLAM T.M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0133/2017</text:p>
          </table:table-cell>
          <table:table-cell office:value-type="date" office:date-value="2017-12-16T11:10:51" calcext:value-type="date">
            <text:p>16/12/2017 11.10.5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TAV.) SALMA S.F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0161/2017</text:p>
          </table:table-cell>
          <table:table-cell office:value-type="date" office:date-value="2017-12-16T12:27:50" calcext:value-type="date">
            <text:p>16/12/2017 12.27.5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PINOCCHIO) SALMA S.L. 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0224/2017</text:p>
          </table:table-cell>
          <table:table-cell office:value-type="date" office:date-value="2017-12-18T08:08:34" calcext:value-type="date">
            <text:p>18/12/2017 08.08.34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LASCIO AUTORIZZAZIONE PER INSEGNA IN VIA DELLE GRAZIE 106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0228/2017</text:p>
          </table:table-cell>
          <table:table-cell office:value-type="date" office:date-value="2017-12-18T08:10:57" calcext:value-type="date">
            <text:p>18/12/2017 08.10.57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LASCIO AUTORIZZAZIONE PER INSEGNE IN VIA SANDRO TOTTI SNC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0269/2017</text:p>
          </table:table-cell>
          <table:table-cell office:value-type="date" office:date-value="2017-12-18T08:24:18" calcext:value-type="date">
            <text:p>18/12/2017 08.24.1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72) A FALCONARA MARITTIM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0383/2017</text:p>
          </table:table-cell>
          <table:table-cell office:value-type="date" office:date-value="2017-12-18T09:03:34" calcext:value-type="date">
            <text:p>18/12/2017 09.03.3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73) NEL CIMITERO DI MONTEMARCI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0388/2017</text:p>
          </table:table-cell>
          <table:table-cell office:value-type="date" office:date-value="2017-12-18T09:07:04" calcext:value-type="date">
            <text:p>18/12/2017 09.07.0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74) A LORE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0510/2017</text:p>
          </table:table-cell>
          <table:table-cell office:value-type="date" office:date-value="2017-12-18T10:20:08" calcext:value-type="date">
            <text:p>18/12/2017 10.20.0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423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0602/2017</text:p>
          </table:table-cell>
          <table:table-cell office:value-type="date" office:date-value="2017-12-18T11:11:41" calcext:value-type="date">
            <text:p>18/12/2017 11.11.4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75) A RECANAT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0720/2017</text:p>
          </table:table-cell>
          <table:table-cell office:value-type="date" office:date-value="2017-12-18T11:56:53" calcext:value-type="date">
            <text:p>18/12/2017 11.56.5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58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1433/2017</text:p>
          </table:table-cell>
          <table:table-cell office:value-type="date" office:date-value="2017-12-19T11:25:19" calcext:value-type="date">
            <text:p>19/12/2017 11.25.19</text:p>
          </table:table-cell>
          <table:table-cell office:value-type="string" calcext:value-type="string">
            <text:p>Sanità</text:p>
          </table:table-cell>
          <table:table-cell office:value-type="string" calcext:value-type="string">
            <text:p>RINNOVO ACCREDITAMENTO CENTRO PER L'INFANZIA N.5/ 2017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1496/2017</text:p>
          </table:table-cell>
          <table:table-cell office:value-type="date" office:date-value="2017-12-19T11:48:49" calcext:value-type="date">
            <text:p>19/12/2017 11.48.49</text:p>
          </table:table-cell>
          <table:table-cell office:value-type="string" calcext:value-type="string">
            <text:p>Verde Pubblico, Opere Edili nei Parchi</text:p>
          </table:table-cell>
          <table:table-cell office:value-type="string" calcext:value-type="string">
            <text:p>L.R. N. 6 DEL 23.02.2005 <text:s/>LEGGE FORESTALE REGIONALE - FRAZ. CANDIA, 335 - ABBATTIMENTO N. 02 CUPRESSUS SEMPERVIRENS - AUTORIZZAZIONE N. 69 DEL 12.12.2017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1519/2017</text:p>
          </table:table-cell>
          <table:table-cell office:value-type="date" office:date-value="2017-12-19T11:57:41" calcext:value-type="date">
            <text:p>19/12/2017 11.57.41</text:p>
          </table:table-cell>
          <table:table-cell office:value-type="string" calcext:value-type="string">
            <text:p>Verde Pubblico, Opere Edili nei Parchi</text:p>
          </table:table-cell>
          <table:table-cell office:value-type="string" calcext:value-type="string">
            <text:p>L.R. N. 6 DEL 23.02.2005 <text:s/>LEGGE FORESTALE REGIONALE - RICHIESTA SOPRALLUOGO PER POTATURA QUERCE. - CHIARIMENTI N. 11 DEL 15.12.2017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1563/2017</text:p>
          </table:table-cell>
          <table:table-cell office:value-type="date" office:date-value="2017-12-19T12:36:10" calcext:value-type="date">
            <text:p>19/12/2017 12.36.1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59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1698/2017</text:p>
          </table:table-cell>
          <table:table-cell office:value-type="date" office:date-value="2017-12-19T13:59:01" calcext:value-type="date">
            <text:p>19/12/2017 13.59.01</text:p>
          </table:table-cell>
          <table:table-cell office:value-type="string" calcext:value-type="string">
            <text:p>Sanità</text:p>
          </table:table-cell>
          <table:table-cell office:value-type="string" calcext:value-type="string">
            <text:p>RINNOVO ACCREDITAMENTO CENTRO PER L'INFANZIA <text:s/>"PINOCCHIO" <text:s/>SITO IN VIA MAGGINI N. 102, ART.7 C.2 DELLA L.R. N.9/2003 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1791/2017</text:p>
          </table:table-cell>
          <table:table-cell office:value-type="date" office:date-value="2017-12-19T15:42:53" calcext:value-type="date">
            <text:p>19/12/2017 15.42.53</text:p>
          </table:table-cell>
          <table:table-cell office:value-type="string" calcext:value-type="string">
            <text:p>Mobilità Urbana</text:p>
          </table:table-cell>
          <table:table-cell office:value-type="string" calcext:value-type="string">
            <text:p>PROROGA DEL NULLA OSTA PER L'IMMISSIONE DI N. 1 AUTOBUS DELLA CONEROBUS <text:s/>NEL COMUNE DI ANCONA NEL PERIODO DAL 11/12/2017 FINO AL 28/02/2018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1856/2017</text:p>
          </table:table-cell>
          <table:table-cell office:value-type="date" office:date-value="2017-12-19T16:19:50" calcext:value-type="date">
            <text:p>19/12/2017 16.19.5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425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1912/2017</text:p>
          </table:table-cell>
          <table:table-cell office:value-type="date" office:date-value="2017-12-19T16:48:00" calcext:value-type="date">
            <text:p>19/12/2017 16.48.0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ITORIZZAZIONE AL TRASPORTO E ALLA CREMAZIONE DELLA SALMA (460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1916/2017</text:p>
          </table:table-cell>
          <table:table-cell office:value-type="date" office:date-value="2017-12-19T16:50:30" calcext:value-type="date">
            <text:p>19/12/2017 16.50.30</text:p>
          </table:table-cell>
          <table:table-cell office:value-type="string" calcext:value-type="string">
            <text:p>Attività Economiche, Fiere e Mercati</text:p>
          </table:table-cell>
          <table:table-cell office:value-type="string" calcext:value-type="string">
            <text:p><text:s/>RINNOVO AUTORIZZAZIONE 2018-2019 <text:s/>PER INSTALLAZIONE DEHORS C/O ESERCIZIO PIZZERIA DA GIORGIO - DITTA: CECCHINI ENRICO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2255/2017</text:p>
          </table:table-cell>
          <table:table-cell office:value-type="date" office:date-value="2017-12-20T09:27:32" calcext:value-type="date">
            <text:p>20/12/2017 09.27.3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461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2494/2017</text:p>
          </table:table-cell>
          <table:table-cell office:value-type="date" office:date-value="2017-12-20T11:51:05" calcext:value-type="date">
            <text:p>20/12/2017 11.51.0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L'AFFIDO DELLE CENERI (48)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2579/2017</text:p>
          </table:table-cell>
          <table:table-cell office:value-type="date" office:date-value="2017-12-20T12:21:44" calcext:value-type="date">
            <text:p>20/12/2017 12.21.44</text:p>
          </table:table-cell>
          <table:table-cell office:value-type="string" calcext:value-type="string">
            <text:p>Attività Economiche, Fiere e Mercati</text:p>
          </table:table-cell>
          <table:table-cell office:value-type="string" calcext:value-type="string">
            <text:p>AUTORIZZAZIONE ALL'INSTALLAZIONE DEHORS C/O ESERCIZIO "YOSHI" - DITTA: GUO GUOHUAN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2602/2017</text:p>
          </table:table-cell>
          <table:table-cell office:value-type="date" office:date-value="2017-12-20T12:27:59" calcext:value-type="date">
            <text:p>20/12/2017 12.27.5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76) A FALCONARA MARITTIM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2883/2017</text:p>
          </table:table-cell>
          <table:table-cell office:value-type="date" office:date-value="2017-12-21T08:14:59" calcext:value-type="date">
            <text:p>21/12/2017 08.14.5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62) A SAN BENEDETTO DEL TRON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2901/2017</text:p>
          </table:table-cell>
          <table:table-cell office:value-type="date" office:date-value="2017-12-21T08:26:00" calcext:value-type="date">
            <text:p>21/12/2017 08.26.0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63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2970/2017</text:p>
          </table:table-cell>
          <table:table-cell office:value-type="date" office:date-value="2017-12-21T09:04:59" calcext:value-type="date">
            <text:p>21/12/2017 09.04.5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64) A SAN BENEDETTO DEL TRON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3081/2017</text:p>
          </table:table-cell>
          <table:table-cell office:value-type="date" office:date-value="2017-12-21T10:34:41" calcext:value-type="date">
            <text:p>21/12/2017 10.34.4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77) A SERRA SAN QUIRIC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3109/2017</text:p>
          </table:table-cell>
          <table:table-cell office:value-type="date" office:date-value="2017-12-21T10:48:05" calcext:value-type="date">
            <text:p>21/12/2017 10.48.05</text:p>
          </table:table-cell>
          <table:table-cell office:value-type="string" calcext:value-type="string">
            <text:p>Attività Economiche, Fiere e Mercati</text:p>
          </table:table-cell>
          <table:table-cell office:value-type="string" calcext:value-type="string">
            <text:p>RINNOVO AUTORIZZAZIONE ANNO 2018-2019 PER INSTALLAZIONE DEHORS C/O "CAFFE' ESPRESSO" - DITTA. XU CUMEI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3116/2017</text:p>
          </table:table-cell>
          <table:table-cell office:value-type="date" office:date-value="2017-12-21T10:51:51" calcext:value-type="date">
            <text:p>21/12/2017 10.51.5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78) A SAN MORENZO IN CAMP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3312/2017</text:p>
          </table:table-cell>
          <table:table-cell office:value-type="date" office:date-value="2017-12-21T12:29:00" calcext:value-type="date">
            <text:p>21/12/2017 12.29.0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79) A NUOR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3359/2017</text:p>
          </table:table-cell>
          <table:table-cell office:value-type="date" office:date-value="2017-12-21T12:54:08" calcext:value-type="date">
            <text:p>21/12/2017 12.54.0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426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3363/2017</text:p>
          </table:table-cell>
          <table:table-cell office:value-type="date" office:date-value="2017-12-21T12:57:36" calcext:value-type="date">
            <text:p>21/12/2017 12.57.3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PER RESTI MORTALI (REP. N. 427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3373/2017</text:p>
          </table:table-cell>
          <table:table-cell office:value-type="date" office:date-value="2017-12-21T13:00:43" calcext:value-type="date">
            <text:p>21/12/2017 13.00.4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428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3382/2017</text:p>
          </table:table-cell>
          <table:table-cell office:value-type="date" office:date-value="2017-12-21T13:03:54" calcext:value-type="date">
            <text:p>21/12/2017 13.03.5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PER RESTI MORTALI (REP. N. 429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3642/2017</text:p>
          </table:table-cell>
          <table:table-cell office:value-type="date" office:date-value="2017-12-21T16:46:24" calcext:value-type="date">
            <text:p>21/12/2017 16.46.24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LASCIO AUTORIZZAZIONE PER CARTELLO MONOFACCIALE IN VIA FLAVIA 55 SNC A 55 M. DA VIA TRAVERSA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3683/2017</text:p>
          </table:table-cell>
          <table:table-cell office:value-type="date" office:date-value="2017-12-21T17:05:40" calcext:value-type="date">
            <text:p>21/12/2017 17.05.40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LASCIO AUTORIZZAZIONE PER MANTENIMENTO INSEGNA IN VIA ACHILLE GRANDI CV.49A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3706/2017</text:p>
          </table:table-cell>
          <table:table-cell office:value-type="date" office:date-value="2017-12-21T17:27:42" calcext:value-type="date">
            <text:p>21/12/2017 17.27.42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LASCIO AUTORIZZAZIONE PER INSEGNE IN VIA MONTEBELLO 57/59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3710/2017</text:p>
          </table:table-cell>
          <table:table-cell office:value-type="date" office:date-value="2017-12-21T17:30:36" calcext:value-type="date">
            <text:p>21/12/2017 17.30.36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LASCIO AUTORIZZAZIONE PER INSEGNA IN VIA VALENTI CV.1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3715/2017</text:p>
          </table:table-cell>
          <table:table-cell office:value-type="date" office:date-value="2017-12-21T17:33:39" calcext:value-type="date">
            <text:p>21/12/2017 17.33.39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LASCIO AUTORIZZAZIONE PER INSEGNE IN VIA CORSO CARLO ALBERTO 96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3954/2017</text:p>
          </table:table-cell>
          <table:table-cell office:value-type="date" office:date-value="2017-12-22T09:31:15" calcext:value-type="date">
            <text:p>22/12/2017 09.31.1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65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3974/2017</text:p>
          </table:table-cell>
          <table:table-cell office:value-type="date" office:date-value="2017-12-22T09:48:22" calcext:value-type="date">
            <text:p>22/12/2017 09.48.2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28) ALL'ESTER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4298/2017</text:p>
          </table:table-cell>
          <table:table-cell office:value-type="date" office:date-value="2017-12-22T13:06:43" calcext:value-type="date">
            <text:p>22/12/2017 13.06.4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80) A SERRA SAN QUIRIC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4409/2017</text:p>
          </table:table-cell>
          <table:table-cell office:value-type="date" office:date-value="2017-12-23T08:37:42" calcext:value-type="date">
            <text:p>23/12/2017 08.37.4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66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4415/2017</text:p>
          </table:table-cell>
          <table:table-cell office:value-type="date" office:date-value="2017-12-23T08:52:46" calcext:value-type="date">
            <text:p>23/12/2017 08.52.4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67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4426/2017</text:p>
          </table:table-cell>
          <table:table-cell office:value-type="date" office:date-value="2017-12-23T09:02:47" calcext:value-type="date">
            <text:p>23/12/2017 09.02.4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68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4442/2017</text:p>
          </table:table-cell>
          <table:table-cell office:value-type="date" office:date-value="2017-12-23T09:44:03" calcext:value-type="date">
            <text:p>23/12/2017 09.44.0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69) A CESEN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4464/2017</text:p>
          </table:table-cell>
          <table:table-cell office:value-type="date" office:date-value="2017-12-23T10:45:48" calcext:value-type="date">
            <text:p>23/12/2017 10.45.48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70) A SAN BENEDETTO DEL TRONT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4470/2017</text:p>
          </table:table-cell>
          <table:table-cell office:value-type="date" office:date-value="2017-12-23T11:28:37" calcext:value-type="date">
            <text:p>23/12/2017 11.28.3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81) A FALCONARA MARITTIM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4478/2017</text:p>
          </table:table-cell>
          <table:table-cell office:value-type="date" office:date-value="2017-12-23T11:53:14" calcext:value-type="date">
            <text:p>23/12/2017 11.53.1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71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4483/2017</text:p>
          </table:table-cell>
          <table:table-cell office:value-type="date" office:date-value="2017-12-23T12:54:54" calcext:value-type="date">
            <text:p>23/12/2017 12.54.5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72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4492/2017</text:p>
          </table:table-cell>
          <table:table-cell office:value-type="date" office:date-value="2017-12-24T09:36:17" calcext:value-type="date">
            <text:p>24/12/2017 09.36.1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82) A LORE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4493/2017</text:p>
          </table:table-cell>
          <table:table-cell office:value-type="date" office:date-value="2017-12-24T09:38:21" calcext:value-type="date">
            <text:p>24/12/2017 09.38.2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83) A FALCONARA MARITTIM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4494/2017</text:p>
          </table:table-cell>
          <table:table-cell office:value-type="date" office:date-value="2017-12-24T09:51:10" calcext:value-type="date">
            <text:p>24/12/2017 09.51.1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73) A F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4495/2017</text:p>
          </table:table-cell>
          <table:table-cell office:value-type="date" office:date-value="2017-12-24T12:03:04" calcext:value-type="date">
            <text:p>24/12/2017 12.03.0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430) PER RESTI MORTALI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4496/2017</text:p>
          </table:table-cell>
          <table:table-cell office:value-type="date" office:date-value="2017-12-24T12:14:27" calcext:value-type="date">
            <text:p>24/12/2017 12.14.2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84) A CHIANCI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4502/2017</text:p>
          </table:table-cell>
          <table:table-cell office:value-type="date" office:date-value="2017-12-26T08:24:42" calcext:value-type="date">
            <text:p>26/12/2017 08.24.4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85) A VALLO DELLA LUCANI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4504/2017</text:p>
          </table:table-cell>
          <table:table-cell office:value-type="date" office:date-value="2017-12-26T08:56:22" calcext:value-type="date">
            <text:p>26/12/2017 08.56.2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86) A SANTA LUCIA DI GIOVE ROTOND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4506/2017</text:p>
          </table:table-cell>
          <table:table-cell office:value-type="date" office:date-value="2017-12-26T09:19:15" calcext:value-type="date">
            <text:p>26/12/2017 09.19.1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431) NEL CIMITERO DI SAPPANIC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4507/2017</text:p>
          </table:table-cell>
          <table:table-cell office:value-type="date" office:date-value="2017-12-26T09:43:33" calcext:value-type="date">
            <text:p>26/12/2017 09.43.3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74) A SAN BENEDETTO DEL TRON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4511/2017</text:p>
          </table:table-cell>
          <table:table-cell office:value-type="date" office:date-value="2017-12-26T10:23:37" calcext:value-type="date">
            <text:p>26/12/2017 10.23.3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87) A FALCONARA MARITTIM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4513/2017</text:p>
          </table:table-cell>
          <table:table-cell office:value-type="date" office:date-value="2017-12-26T11:22:06" calcext:value-type="date">
            <text:p>26/12/2017 11.22.0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88) A MONTEMARCI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4515/2017</text:p>
          </table:table-cell>
          <table:table-cell office:value-type="date" office:date-value="2017-12-26T12:35:22" calcext:value-type="date">
            <text:p>26/12/2017 12.35.22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75) A SAN BENEDETTO DEL TRON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4718/2017</text:p>
          </table:table-cell>
          <table:table-cell office:value-type="date" office:date-value="2017-12-27T09:06:39" calcext:value-type="date">
            <text:p>27/12/2017 09.06.3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76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4745/2017</text:p>
          </table:table-cell>
          <table:table-cell office:value-type="date" office:date-value="2017-12-27T09:22:47" calcext:value-type="date">
            <text:p>27/12/2017 09.22.47</text:p>
          </table:table-cell>
          <table:table-cell office:value-type="string" calcext:value-type="string">
            <text:p>Attività Economiche, Fiere e Mercati</text:p>
          </table:table-cell>
          <table:table-cell office:value-type="string" calcext:value-type="string">
            <text:p>RINNOVO AUTORIZZAZIONE DEHORS ANNO 2018-2019 - PIZZERIA CENTRALE - PAOLINELLI STEFANO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4798/2017</text:p>
          </table:table-cell>
          <table:table-cell office:value-type="date" office:date-value="2017-12-27T09:51:49" calcext:value-type="date">
            <text:p>27/12/2017 09.51.4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89) A OSIM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4889/2017</text:p>
          </table:table-cell>
          <table:table-cell office:value-type="date" office:date-value="2017-12-27T10:14:30" calcext:value-type="date">
            <text:p>27/12/2017 10.14.3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77) A SAN BENEDETTO DEL TRON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4940/2017</text:p>
          </table:table-cell>
          <table:table-cell office:value-type="date" office:date-value="2017-12-27T10:44:23" calcext:value-type="date">
            <text:p>27/12/2017 10.44.2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OPNE AL TRASPORTO E ALLA CREMAZIONE DELLA SALMA (478) A SAN BENEDETTO DEL TRONT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5081/2017</text:p>
          </table:table-cell>
          <table:table-cell office:value-type="date" office:date-value="2017-12-27T11:56:29" calcext:value-type="date">
            <text:p>27/12/2017 11.56.29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432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5144/2017</text:p>
          </table:table-cell>
          <table:table-cell office:value-type="date" office:date-value="2017-12-27T12:46:55" calcext:value-type="date">
            <text:p>27/12/2017 12.46.5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90) A MONTEMARCI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5345/2017</text:p>
          </table:table-cell>
          <table:table-cell office:value-type="date" office:date-value="2017-12-28T08:26:36" calcext:value-type="date">
            <text:p>28/12/2017 08.26.3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91) A FALCONARA MARITTIM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5528/2017</text:p>
          </table:table-cell>
          <table:table-cell office:value-type="date" office:date-value="2017-12-28T09:59:35" calcext:value-type="date">
            <text:p>28/12/2017 09.59.3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92) A FALCONARA MARITTIM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5558/2017</text:p>
          </table:table-cell>
          <table:table-cell office:value-type="date" office:date-value="2017-12-28T10:21:26" calcext:value-type="date">
            <text:p>28/12/2017 10.21.2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93) A AGUGLI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5615/2017</text:p>
          </table:table-cell>
          <table:table-cell office:value-type="date" office:date-value="2017-12-28T10:58:40" calcext:value-type="date">
            <text:p>28/12/2017 10.58.4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LA DISPERSIONE (37) DELLE CENER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5695/2017</text:p>
          </table:table-cell>
          <table:table-cell office:value-type="date" office:date-value="2017-12-28T11:44:35" calcext:value-type="date">
            <text:p>28/12/2017 11.44.3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L'AFFIDO (49) DELLE CENER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5723/2017</text:p>
          </table:table-cell>
          <table:table-cell office:value-type="date" office:date-value="2017-12-28T12:11:15" calcext:value-type="date">
            <text:p>28/12/2017 12.11.1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433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5733/2017</text:p>
          </table:table-cell>
          <table:table-cell office:value-type="date" office:date-value="2017-12-28T12:31:45" calcext:value-type="date">
            <text:p>28/12/2017 12.31.45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94) A MONTE URANO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5740/2017</text:p>
          </table:table-cell>
          <table:table-cell office:value-type="date" office:date-value="2017-12-28T12:43:47" calcext:value-type="date">
            <text:p>28/12/2017 12.43.4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ELLA SALMA (695) A SANTA MARIA NUOVA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5756/2017</text:p>
          </table:table-cell>
          <table:table-cell office:value-type="date" office:date-value="2017-12-28T13:03:41" calcext:value-type="date">
            <text:p>28/12/2017 13.03.4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E ALLA CREMAZIONE DELLA SALMA (480) A RIMINI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5799/2017</text:p>
          </table:table-cell>
          <table:table-cell office:value-type="date" office:date-value="2017-12-28T13:55:30" calcext:value-type="date">
            <text:p>28/12/2017 13.55.30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LASCIO AUTORIZZAZIONE PER INSEGNA IN VIA FLAVIA 8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5806/2017</text:p>
          </table:table-cell>
          <table:table-cell office:value-type="date" office:date-value="2017-12-28T14:02:01" calcext:value-type="date">
            <text:p>28/12/2017 14.02.01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LASCIO AUTORIZZAZIONE PER INSEGNE E TARGHE IN VIA ASCOLI PICENO 50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5816/2017</text:p>
          </table:table-cell>
          <table:table-cell office:value-type="date" office:date-value="2017-12-28T14:09:41" calcext:value-type="date">
            <text:p>28/12/2017 14.09.41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LASCIO AUTORIZZAZIONE PER INSEGNA IN VIA VALENTI 1 <text:s/>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5867/2017</text:p>
          </table:table-cell>
          <table:table-cell office:value-type="date" office:date-value="2017-12-28T15:15:30" calcext:value-type="date">
            <text:p>28/12/2017 15.15.30</text:p>
          </table:table-cell>
          <table:table-cell office:value-type="string" calcext:value-type="string">
            <text:p>Attività Economiche, Fiere e Mercati</text:p>
          </table:table-cell>
          <table:table-cell office:value-type="string" calcext:value-type="string">
            <text:p>RINNOVO AUTORIZZAZIONE ANNO 2018-2019 RELATIVO ALL'INSTALLAZIONE DEHORS C/O ESERCIZIO PUBBLICO "DONEGAL IRISH PUB" - DITTA: LAUSDEI ANTONELLA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5882/2017</text:p>
          </table:table-cell>
          <table:table-cell office:value-type="date" office:date-value="2017-12-28T15:24:02" calcext:value-type="date">
            <text:p>28/12/2017 15.24.02</text:p>
          </table:table-cell>
          <table:table-cell office:value-type="string" calcext:value-type="string">
            <text:p>Attività Economiche, Fiere e Mercati</text:p>
          </table:table-cell>
          <table:table-cell office:value-type="string" calcext:value-type="string">
            <text:p>RINNOVO AUTORIZZAZIONE ANNO 2018-2019 RELATIVO INSTALLAZIONE DEHORS C/O "BAR DELLE GRAZIE" - DITTA: HAMITRAJ DRITAN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5957/2017</text:p>
          </table:table-cell>
          <table:table-cell office:value-type="date" office:date-value="2017-12-28T16:08:37" calcext:value-type="date">
            <text:p>28/12/2017 16.08.3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REP. N. 434) NEL CIMITERO DI TAVERNELLE.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6086/2017</text:p>
          </table:table-cell>
          <table:table-cell office:value-type="date" office:date-value="2017-12-29T08:19:50" calcext:value-type="date">
            <text:p>29/12/2017 08.19.50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V.G. IN ALTRO COMUNE (RECANATI)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6090/2017</text:p>
          </table:table-cell>
          <table:table-cell office:value-type="date" office:date-value="2017-12-29T08:23:41" calcext:value-type="date">
            <text:p>29/12/2017 08.23.4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(D.U.) IN ALTRO COMUNE (CALDAROLA)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6127/2017</text:p>
          </table:table-cell>
          <table:table-cell office:value-type="date" office:date-value="2017-12-29T09:03:13" calcext:value-type="date">
            <text:p>29/12/2017 09.03.1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I DI SALMA (N. I.) IN ALTRO COMUNE (SAN BENEDETTO) PER ESSERE CREMATO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6418/2017</text:p>
          </table:table-cell>
          <table:table-cell office:value-type="date" office:date-value="2017-12-29T12:14:31" calcext:value-type="date">
            <text:p>29/12/2017 12.14.31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<text:s/>R.M. (M.S.)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6437/2017</text:p>
          </table:table-cell>
          <table:table-cell office:value-type="date" office:date-value="2017-12-29T12:27:13" calcext:value-type="date">
            <text:p>29/12/2017 12.27.13</text:p>
          </table:table-cell>
          <table:table-cell office:value-type="string" calcext:value-type="string">
            <text:p>Attività Economiche, Fiere e Mercati</text:p>
          </table:table-cell>
          <table:table-cell office:value-type="string" calcext:value-type="string">
            <text:p>AUTORIZZAZIONE RINNOVO ANNO 2018-2019 RELATIVO ALL'INSTALLAZIONE DEHORS C/O ESERCZIO PUBBLICO "LA PIAZZETTA" - DITTA: ANTONIO LANZA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6604/2017</text:p>
          </table:table-cell>
          <table:table-cell office:value-type="date" office:date-value="2017-12-30T08:15:27" calcext:value-type="date">
            <text:p>30/12/2017 08.15.27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(C.E.) IN ALTRO COMUNE (ARCEVIA)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6605/2017</text:p>
          </table:table-cell>
          <table:table-cell office:value-type="date" office:date-value="2017-12-30T08:19:15" calcext:value-type="date">
            <text:p>30/12/2017 08.19.15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LASCIO AUTORIZZAZIONE PER INSEGNE IN CORSO MAZZINI 79 PIAZZA DELLE ERBE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6607/2017</text:p>
          </table:table-cell>
          <table:table-cell office:value-type="date" office:date-value="2017-12-30T08:21:56" calcext:value-type="date">
            <text:p>30/12/2017 08.21.56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(T.T.) IN ALTRO COMUNE (SPINETOLI)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6609/2017</text:p>
          </table:table-cell>
          <table:table-cell office:value-type="date" office:date-value="2017-12-30T08:22:30" calcext:value-type="date">
            <text:p>30/12/2017 08.22.30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LASCIO AUTORIZZAZIONE PER INSEGNE IN VIA GENERALE PERGOLESI 13/15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6610/2017</text:p>
          </table:table-cell>
          <table:table-cell office:value-type="date" office:date-value="2017-12-30T08:26:14" calcext:value-type="date">
            <text:p>30/12/2017 08.26.14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LASCIO AUTORIZZAZIONE PER INSEGNE IN VIA GHINO VALENTI 2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6611/2017</text:p>
          </table:table-cell>
          <table:table-cell office:value-type="date" office:date-value="2017-12-30T08:32:40" calcext:value-type="date">
            <text:p>30/12/2017 08.32.40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LASCIO AUTORIZZAZIONE PER INSEGNE IN VIA MARTIRI DELLA RESISTENZA 70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6612/2017</text:p>
          </table:table-cell>
          <table:table-cell office:value-type="date" office:date-value="2017-12-30T08:35:04" calcext:value-type="date">
            <text:p>30/12/2017 08.35.04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(S.M.) IN ALTRO COMUNE (RIMINI) PER ESSERE CREMATA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6613/2017</text:p>
          </table:table-cell>
          <table:table-cell office:value-type="date" office:date-value="2017-12-30T08:35:37" calcext:value-type="date">
            <text:p>30/12/2017 08.35.37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LASCIO AUTORIZZAZIONE PER INSEGNE IN VIA PASTORE - VIA VALENTI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6614/2017</text:p>
          </table:table-cell>
          <table:table-cell office:value-type="date" office:date-value="2017-12-30T08:38:39" calcext:value-type="date">
            <text:p>30/12/2017 08.38.39</text:p>
          </table:table-cell>
          <table:table-cell office:value-type="string" calcext:value-type="string">
            <text:p>Sezione Edilizia, Ambiente, Ecologia, Sicurezza</text:p>
          </table:table-cell>
          <table:table-cell office:value-type="string" calcext:value-type="string">
            <text:p>RILASCIO AUTORIZZAZIONE PER INSEGNE IN VIA ESINO 96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6618/2017</text:p>
          </table:table-cell>
          <table:table-cell office:value-type="date" office:date-value="2017-12-30T08:51:23" calcext:value-type="date">
            <text:p>30/12/2017 08.51.2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AUTORIZZAZIONE AL TRASPORTO DI SALMA (D.M.) IN ALTRO COMUNE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0196638/2017</text:p>
          </table:table-cell>
          <table:table-cell office:value-type="date" office:date-value="2017-12-30T10:03:33" calcext:value-type="date">
            <text:p>30/12/2017 10.03.33</text:p>
          </table:table-cell>
          <table:table-cell office:value-type="string" calcext:value-type="string">
            <text:p>Cimiteriali (Tavernelle)</text:p>
          </table:table-cell>
          <table:table-cell office:value-type="string" calcext:value-type="string">
            <text:p>CONCESSIONE LOCULO (TAV.) SALMA (B.R.)</text:p>
          </table:table-cell>
          <table:table-cell/>
          <table:table-cell office:value-type="string" calcext:value-type="string">
            <text:p>0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09:23:33</meta:creation-date>
    <meta:initial-creator>Apache POI</meta:initial-creator>
    <meta:generator>LibreOffice/4.2.5.2$Windows_x86 LibreOffice_project/61cb170a04bb1f12e77c884eab9192be736ec5f5</meta:generator>
    <dc:date>2018-07-05T14:59:37.951000000</dc:date>
    <meta:editing-duration>P0D</meta:editing-duration>
    <meta:editing-cycles>1</meta:editing-cycles>
    <meta:document-statistic meta:table-count="1" meta:cell-count="5521" meta:object-count="0"/>
  </office:meta>
</office:document-meta>
</file>