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3.457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page" style:use-optimal-row-height="false"/>
    </style:style>
    <style:style style:name="ta1" style:family="table" style:master-page-name="PageStyle_5f_statistica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fo:padding="0.071cm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53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istica 2013" table:style-name="ta1" table:print-ranges="'statistica 2013'.A1:'statistica 2013'.M354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33"/>
        <table:table-column table:style-name="co6" table:number-columns-repeated="3" table:default-cell-style-name="ce44"/>
        <table:table-column table:style-name="co6" table:number-columns-repeated="2" table:default-cell-style-name="ce47"/>
        <table:table-column table:style-name="co6" table:default-cell-style-name="ce38"/>
        <table:table-column table:style-name="co6" table:default-cell-style-name="ce43"/>
        <table:table-column table:style-name="co6" table:default-cell-style-name="ce52"/>
        <table:table-column table:style-name="co6" table:default-cell-style-name="ce8"/>
        <table:table-column table:style-name="co7" table:number-columns-repeated="4" table:default-cell-style-name="ce8"/>
        <table:table-column table:style-name="co2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Capitolo</text:p>
            </table:table-cell>
            <table:table-cell table:style-name="ce10" office:value-type="string" calcext:value-type="string">
              <text:p>Azione</text:p>
            </table:table-cell>
            <table:table-cell table:style-name="ce1" office:value-type="string" calcext:value-type="string">
              <text:p>DESCRIZIONE (i dati mancanti sulle sole persone fisiche* - * “dati personali” - sono omessi ai sensi dell'art. 7bis co. 4 del D.Lgs. 33/2013 secondo le indicazioni del Garante Privacy provv.to n. 243/15.5.2014 § 5, utile anche ai sensi dell'art. 4 co. 1 n. 1 del GDPR n. 679/2016)</text:p>
            </table:table-cell>
            <table:table-cell table:style-name="ce18" office:value-type="string" calcext:value-type="string">
              <text:p>Localizzazione</text:p>
            </table:table-cell>
            <table:table-cell table:style-name="ce26"/>
            <table:table-cell table:style-name="ce36" office:value-type="string" calcext:value-type="string">
              <text:p>CANONE 2009</text:p>
            </table:table-cell>
            <table:table-cell table:style-name="ce1" office:value-type="string" calcext:value-type="string">
              <text:p>CANONE 2010</text:p>
            </table:table-cell>
            <table:table-cell table:style-name="ce1" office:value-type="string" calcext:value-type="string">
              <text:p>CANONE 2011</text:p>
            </table:table-cell>
            <table:table-cell table:style-name="ce1" office:value-type="string" calcext:value-type="string">
              <text:p>CANONE 2012</text:p>
            </table:table-cell>
            <table:table-cell table:style-name="ce1" office:value-type="string" calcext:value-type="string">
              <text:p>CANONE 2013</text:p>
            </table:table-cell>
            <table:table-cell table:style-name="ce36" office:value-type="string" calcext:value-type="string">
              <text:p>CANONE 2014</text:p>
            </table:table-cell>
            <table:table-cell table:style-name="ce36" office:value-type="string" calcext:value-type="string">
              <text:p>CANONE 2015</text:p>
            </table:table-cell>
            <table:table-cell table:style-name="ce36" office:value-type="string" calcext:value-type="string">
              <text:p>CANONE 2016</text:p>
            </table:table-cell>
            <table:table-cell table:style-name="ce54" office:value-type="string" calcext:value-type="string">
              <text:p>CANONE 2017</text:p>
            </table:table-cell>
            <table:table-cell table:style-name="ce54" table:number-columns-repeated="4"/>
            <table:table-cell table:style-name="ce57" table:number-columns-repeated="2"/>
            <table:table-cell table:style-name="ce60" table:number-columns-repeated="1004"/>
          </table:table-row>
        </table:table-header-rows>
        <table:table-row table:style-name="ro2">
          <table:table-cell table:style-name="ce2"/>
          <table:table-cell table:style-name="ce11"/>
          <table:table-cell table:style-name="ce2"/>
          <table:table-cell table:style-name="ce19"/>
          <table:table-cell table:style-name="ce27"/>
          <table:table-cell table:style-name="ce37" table:number-columns-repeated="5"/>
          <table:table-cell table:style-name="ce50"/>
          <table:table-cell table:style-name="ce36"/>
          <table:table-cell table:style-name="ce1"/>
          <table:table-cell table:style-name="ce54" table:number-columns-repeated="5"/>
          <table:table-cell table:style-name="ce57"/>
          <table:table-cell table:style-name="ce59"/>
          <table:table-cell table:style-name="ce61" table:number-columns-repeated="1004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0"/>
          <table:table-cell table:style-name="ce28"/>
          <table:table-cell table:style-name="ce38"/>
          <table:table-cell table:style-name="ce39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AREE E TERRENI COMUNALI</text:p>
          </table:table-cell>
          <table:table-cell table:style-name="ce21"/>
          <table:table-cell table:style-name="ce29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.I.M CONDOMINI sas c/o Amm. Sig. Cucchiarelli Francesco</text:p>
          </table:table-cell>
          <table:table-cell table:style-name="ce21" office:value-type="string" calcext:value-type="string">
            <text:p>ORSI</text:p>
          </table:table-cell>
          <table:table-cell table:style-name="ce29" office:value-type="float" office:value="27.47" calcext:value-type="float">
            <text:p>27,47</text:p>
          </table:table-cell>
          <table:table-cell table:style-name="ce39" table:formula="of:=[.E5]*1.034" office:value-type="float" office:value="28.40398" calcext:value-type="float">
            <text:p>28,40</text:p>
          </table:table-cell>
          <table:table-cell table:style-name="ce39" table:formula="of:=[.F5]*0.7/100+[.F5]" office:value-type="float" office:value="28.60280786" calcext:value-type="float">
            <text:p>28,60</text:p>
          </table:table-cell>
          <table:table-cell table:style-name="ce39" table:formula="of:=[.G5]*1.55/100+[.G5]" office:value-type="float" office:value="29.04615138183" calcext:value-type="float">
            <text:p>29,05</text:p>
          </table:table-cell>
          <table:table-cell table:style-name="ce39" table:formula="of:=[.H5]*3.2/100+[.H5]" office:value-type="float" office:value="29.9756282260486" calcext:value-type="float">
            <text:p>29,98</text:p>
          </table:table-cell>
          <table:table-cell table:style-name="ce39" table:formula="of:=[.I5]*1.6/100+[.I5]" office:value-type="float" office:value="30.4552382776653" calcext:value-type="float">
            <text:p>30,46</text:p>
          </table:table-cell>
          <table:table-cell table:formula="of:=[.J5]*1.1/100+[.J5]" office:value-type="float" office:value="30.7902458987197" calcext:value-type="float">
            <text:p>30,79</text:p>
          </table:table-cell>
          <table:table-cell table:style-name="ce38" table:formula="of:=[.K5]*0.2/100+[.K5]" office:value-type="float" office:value="30.8518263905171" calcext:value-type="float">
            <text:p>30,85</text:p>
          </table:table-cell>
          <table:table-cell table:style-name="ce38" table:formula="of:=[.L5]*0.4/100+[.L5]" office:value-type="float" office:value="30.9752336960792" calcext:value-type="float">
            <text:p>30,98</text:p>
          </table:table-cell>
          <table:table-cell table:style-name="ce38" table:formula="of:=[.M5]*0.6/100+[.M5]" office:value-type="float" office:value="31.1610850982556" calcext:value-type="float">
            <text:p>31,16</text:p>
          </table:table-cell>
          <table:table-cell table:style-name="ce55" table:number-columns-repeated="4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CS BORIANI DI LIBERO LUCCONI E C SAS</text:p>
          </table:table-cell>
          <table:table-cell table:style-name="ce21" office:value-type="string" calcext:value-type="string">
            <text:p>VIA SENTINO</text:p>
          </table:table-cell>
          <table:table-cell table:style-name="ce29" office:value-type="float" office:value="1372.81" calcext:value-type="float">
            <text:p>1.372,81</text:p>
          </table:table-cell>
          <table:table-cell table:style-name="ce39" office:value-type="float" office:value="1426.35" calcext:value-type="float">
            <text:p>1.426,35</text:p>
          </table:table-cell>
          <table:table-cell table:style-name="ce39" table:formula="of:=[.F6]*0.7/100+[.F6]" office:value-type="float" office:value="1436.33445" calcext:value-type="float">
            <text:p>1.436,33</text:p>
          </table:table-cell>
          <table:table-cell table:style-name="ce39" table:formula="of:=[.G6]*1.55/100+[.G6]" office:value-type="float" office:value="1458.597633975" calcext:value-type="float">
            <text:p>1.458,60</text:p>
          </table:table-cell>
          <table:table-cell table:style-name="ce39" table:formula="of:=[.H6]*3.2/100+[.H6]" office:value-type="float" office:value="1505.2727582622" calcext:value-type="float">
            <text:p>1.505,27</text:p>
          </table:table-cell>
          <table:table-cell table:style-name="ce39" table:formula="of:=[.I6]*1.6/100+[.I6]" office:value-type="float" office:value="1529.3571223944" calcext:value-type="float">
            <text:p>1.529,36</text:p>
          </table:table-cell>
          <table:table-cell table:formula="of:=[.J6]*1.1/100+[.J6]" office:value-type="float" office:value="1546.18005074073" calcext:value-type="float">
            <text:p>1.546,18</text:p>
          </table:table-cell>
          <table:table-cell table:style-name="ce38" table:formula="of:=[.K6]*0.2/100+[.K6]" office:value-type="float" office:value="1549.27241084222" calcext:value-type="float">
            <text:p>1.549,27</text:p>
          </table:table-cell>
          <table:table-cell table:style-name="ce38" table:formula="of:=[.L6]*1.8/100+[.L6]" office:value-type="float" office:value="1577.15931423737" calcext:value-type="float">
            <text:p>1.577,1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NDREATINI ENNIO</text:p>
          </table:table-cell>
          <table:table-cell table:style-name="ce21" office:value-type="string" calcext:value-type="string">
            <text:p>PIAZZA 4 NOVEMBRE</text:p>
          </table:table-cell>
          <table:table-cell table:style-name="ce29" office:value-type="float" office:value="3850.73" calcext:value-type="float">
            <text:p>3.850,73</text:p>
          </table:table-cell>
          <table:table-cell table:style-name="ce39" table:formula="of:=[.E7]*1.034" office:value-type="float" office:value="3981.65482" calcext:value-type="float">
            <text:p>3.981,65</text:p>
          </table:table-cell>
          <table:table-cell table:style-name="ce39" table:formula="of:=[.F7]*0.7/100+[.F7]" office:value-type="float" office:value="4009.52640374" calcext:value-type="float">
            <text:p>4.009,53</text:p>
          </table:table-cell>
          <table:table-cell table:style-name="ce39" table:formula="of:=[.G7]*1.55/100+[.G7]" office:value-type="float" office:value="4071.67406299797" calcext:value-type="float">
            <text:p>4.071,67</text:p>
          </table:table-cell>
          <table:table-cell table:style-name="ce39" table:formula="of:=[.H7]*3.2/100+[.H7]" office:value-type="float" office:value="4201.96763301391" calcext:value-type="float">
            <text:p>4.201,97</text:p>
          </table:table-cell>
          <table:table-cell table:style-name="ce39" table:formula="of:=[.I7]*1.6/100+[.I7]" office:value-type="float" office:value="4269.19911514213" calcext:value-type="float">
            <text:p>4.269,20</text:p>
          </table:table-cell>
          <table:table-cell table:formula="of:=[.J7]*1.1/100+[.J7]" office:value-type="float" office:value="4316.16030540869" calcext:value-type="float">
            <text:p>4.316,16</text:p>
          </table:table-cell>
          <table:table-cell table:style-name="ce38" table:formula="of:=[.K7]*0.2/100+[.K7]" office:value-type="float" office:value="4324.79262601951" calcext:value-type="float">
            <text:p>4.324,79</text:p>
          </table:table-cell>
          <table:table-cell table:style-name="ce38" table:formula="of:=[.L7]*1.8/100+[.L7]" office:value-type="float" office:value="4402.63889328786" calcext:value-type="float">
            <text:p>4.402,6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.ZZA CAVOUR</text:p>
          </table:table-cell>
          <table:table-cell table:style-name="ce29" office:value-type="float" office:value="1328.33" calcext:value-type="float">
            <text:p>1.328,33</text:p>
          </table:table-cell>
          <table:table-cell table:style-name="ce39" table:formula="of:=[.E8]*1.034" office:value-type="float" office:value="1373.49322" calcext:value-type="float">
            <text:p>1.373,49</text:p>
          </table:table-cell>
          <table:table-cell table:style-name="ce39" table:formula="of:=[.F8]*0.7/100+[.F8]" office:value-type="float" office:value="1383.10767254" calcext:value-type="float">
            <text:p>1.383,11</text:p>
          </table:table-cell>
          <table:table-cell table:style-name="ce39" table:formula="of:=[.G8]*1.55/100+[.G8]" office:value-type="float" office:value="1404.54584146437" calcext:value-type="float">
            <text:p>1.404,55</text:p>
          </table:table-cell>
          <table:table-cell table:style-name="ce39" table:formula="of:=[.H8]*3.2/100+[.H8]" office:value-type="float" office:value="1449.49130839123" calcext:value-type="float">
            <text:p>1.449,49</text:p>
          </table:table-cell>
          <table:table-cell table:style-name="ce39" table:formula="of:=[.I8]*1.6/100+[.I8]" office:value-type="float" office:value="1472.68316932549" calcext:value-type="float">
            <text:p>1.472,68</text:p>
          </table:table-cell>
          <table:table-cell table:formula="of:=[.J8]*1.1/100+[.J8]" office:value-type="float" office:value="1488.88268418807" calcext:value-type="float">
            <text:p>1.488,88</text:p>
          </table:table-cell>
          <table:table-cell table:style-name="ce38" table:formula="of:=[.K8]*0.2/100+[.K8]" office:value-type="float" office:value="1491.86044955645" calcext:value-type="float">
            <text:p>1.491,86</text:p>
          </table:table-cell>
          <table:table-cell table:style-name="ce38" table:formula="of:=[.L8]*1.8/100+[.L8]" office:value-type="float" office:value="1518.71393764846" calcext:value-type="float">
            <text:p>1.518,7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IZZECOLLI <text:s/>n. 11</text:p>
          </table:table-cell>
          <table:table-cell table:style-name="ce29" office:value-type="float" office:value="11.81" calcext:value-type="float">
            <text:p>11,81</text:p>
          </table:table-cell>
          <table:table-cell table:style-name="ce39" table:formula="of:=[.E9]*1.034" office:value-type="float" office:value="12.21154" calcext:value-type="float">
            <text:p>12,21</text:p>
          </table:table-cell>
          <table:table-cell table:style-name="ce39" table:formula="of:=[.F9]*0.7/100+[.F9]" office:value-type="float" office:value="12.29702078" calcext:value-type="float">
            <text:p>12,30</text:p>
          </table:table-cell>
          <table:table-cell table:style-name="ce39" table:formula="of:=[.G9]*1.55/100+[.G9]" office:value-type="float" office:value="12.48762460209" calcext:value-type="float">
            <text:p>12,49</text:p>
          </table:table-cell>
          <table:table-cell table:style-name="ce39" table:formula="of:=[.H9]*3.2/100+[.H9]" office:value-type="float" office:value="12.8872285893569" calcext:value-type="float">
            <text:p>12,89</text:p>
          </table:table-cell>
          <table:table-cell table:style-name="ce39" table:formula="of:=[.I9]*1.6/100+[.I9]" office:value-type="float" office:value="13.0934242467866" calcext:value-type="float">
            <text:p>13,09</text:p>
          </table:table-cell>
          <table:table-cell table:formula="of:=[.J9]*1.1/100+[.J9]" office:value-type="float" office:value="13.2374519135012" calcext:value-type="float">
            <text:p>13,24</text:p>
          </table:table-cell>
          <table:table-cell table:style-name="ce38" table:formula="of:=[.K9]*0.2/100+[.K9]" office:value-type="float" office:value="13.2639268173282" calcext:value-type="float">
            <text:p>13,26</text:p>
          </table:table-cell>
          <table:table-cell table:style-name="ce38" table:formula="of:=[.L9]*1.8/100+[.L9]" office:value-type="float" office:value="13.5026775000402" calcext:value-type="float">
            <text:p>13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PI Anonima Petroli Italiana SPA</text:p>
          </table:table-cell>
          <table:table-cell table:style-name="ce21" office:value-type="string" calcext:value-type="string">
            <text:p>PIAZZA D'ARMI</text:p>
          </table:table-cell>
          <table:table-cell table:style-name="ce29" office:value-type="float" office:value="1575.75" calcext:value-type="float">
            <text:p>1.575,75</text:p>
          </table:table-cell>
          <table:table-cell table:style-name="ce39" table:formula="of:=[.E10]*1.034" office:value-type="float" office:value="1629.3255" calcext:value-type="float">
            <text:p>1.629,33</text:p>
          </table:table-cell>
          <table:table-cell table:style-name="ce39" table:formula="of:=[.F10]*0.7/100+[.F10]" office:value-type="float" office:value="1640.7307785" calcext:value-type="float">
            <text:p>1.640,73</text:p>
          </table:table-cell>
          <table:table-cell table:style-name="ce39" table:formula="of:=[.G10]*1.55/100+[.G10]" office:value-type="float" office:value="1666.16210556675" calcext:value-type="float">
            <text:p>1.666,16</text:p>
          </table:table-cell>
          <table:table-cell table:style-name="ce39" table:formula="of:=[.H10]*3.2/100+[.H10]" office:value-type="float" office:value="1719.47929294489" calcext:value-type="float">
            <text:p>1.719,48</text:p>
          </table:table-cell>
          <table:table-cell table:style-name="ce39" table:formula="of:=[.I10]*1.6/100+[.I10]" office:value-type="float" office:value="1746.990961632" calcext:value-type="float">
            <text:p>1.746,99</text:p>
          </table:table-cell>
          <table:table-cell table:formula="of:=[.J10]*1.1/100+[.J10]" office:value-type="float" office:value="1766.20786220996" calcext:value-type="float">
            <text:p>1.766,21</text:p>
          </table:table-cell>
          <table:table-cell table:style-name="ce38" table:formula="of:=[.K10]*0.2/100+[.K10]" office:value-type="float" office:value="1769.74027793438" calcext:value-type="float">
            <text:p>1.769,74</text:p>
          </table:table-cell>
          <table:table-cell table:style-name="ce38" table:formula="of:=[.L10]*1.8/100+[.L10]" office:value-type="float" office:value="1801.59560293719" calcext:value-type="float">
            <text:p>1.801,6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string" calcext:value-type="string">
            <text:p>Associazione Tennis Riviera del Conero </text:p>
          </table:table-cell>
          <table:table-cell table:style-name="ce21" office:value-type="string" calcext:value-type="string">
            <text:p>VIALE DELLA VITTORIA</text:p>
          </table:table-cell>
          <table:table-cell table:style-name="ce29" office:value-type="float" office:value="4770.02" calcext:value-type="float">
            <text:p>4.770,02</text:p>
          </table:table-cell>
          <table:table-cell table:style-name="ce39" table:formula="of:=[.E11]*1.034" office:value-type="float" office:value="4932.20068" calcext:value-type="float">
            <text:p>4.932,20</text:p>
          </table:table-cell>
          <table:table-cell table:style-name="ce39" table:formula="of:=[.F11]*0.7/100+[.F11]" office:value-type="float" office:value="4966.72608476" calcext:value-type="float">
            <text:p>4.966,73</text:p>
          </table:table-cell>
          <table:table-cell table:style-name="ce39" table:formula="of:=[.G11]*1.55/100+[.G11]" office:value-type="float" office:value="5043.71033907378" calcext:value-type="float">
            <text:p>5.043,71</text:p>
          </table:table-cell>
          <table:table-cell table:style-name="ce39" table:formula="of:=[.H11]*3.2/100+[.H11]" office:value-type="float" office:value="5205.10906992414" calcext:value-type="float">
            <text:p>5.205,11</text:p>
          </table:table-cell>
          <table:table-cell table:style-name="ce39" office:value-type="float" office:value="5326.96" calcext:value-type="float">
            <text:p>5.326,96</text:p>
          </table:table-cell>
          <table:table-cell table:formula="of:=[.J11]*1.1/100+[.J11]" office:value-type="float" office:value="5385.55656" calcext:value-type="float">
            <text:p>5.385,56</text:p>
          </table:table-cell>
          <table:table-cell table:style-name="ce38" table:formula="of:=[.K11]*0.2/100+[.K11]" office:value-type="float" office:value="5396.32767312" calcext:value-type="float">
            <text:p>5.396,33</text:p>
          </table:table-cell>
          <table:table-cell table:style-name="ce38" table:formula="of:=[.L11]*1.8/100+[.L11]" office:value-type="float" office:value="5493.46157123616" calcext:value-type="float">
            <text:p>5.493,4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tlante Cooperativa Sociale a.r.l. ONLUS </text:p>
          </table:table-cell>
          <table:table-cell table:style-name="ce21" office:value-type="string" calcext:value-type="string">
            <text:p>LOC. BOLIGNANO</text:p>
          </table:table-cell>
          <table:table-cell table:style-name="ce29" office:value-type="float" office:value="956.63" calcext:value-type="float">
            <text:p>956,63</text:p>
          </table:table-cell>
          <table:table-cell table:style-name="ce39" table:formula="of:=[.E12]*1.034" office:value-type="float" office:value="989.15542" calcext:value-type="float">
            <text:p>989,16</text:p>
          </table:table-cell>
          <table:table-cell table:style-name="ce39" table:formula="of:=[.F12]*0.7/100+[.F12]" office:value-type="float" office:value="996.07950794" calcext:value-type="float">
            <text:p>996,08</text:p>
          </table:table-cell>
          <table:table-cell table:style-name="ce39" table:formula="of:=[.G12]*1.55/100+[.G12]" office:value-type="float" office:value="1011.51874031307" calcext:value-type="float">
            <text:p>1.011,52</text:p>
          </table:table-cell>
          <table:table-cell table:style-name="ce39" table:formula="of:=[.H12]*3.2/100+[.H12]" office:value-type="float" office:value="1043.88734000309" calcext:value-type="float">
            <text:p>1.043,89</text:p>
          </table:table-cell>
          <table:table-cell table:style-name="ce39" table:formula="of:=[.I12]*1.6/100+[.I12]" office:value-type="float" office:value="1060.58953744314" calcext:value-type="float">
            <text:p>1.060,59</text:p>
          </table:table-cell>
          <table:table-cell table:formula="of:=[.J12]*1.1/100+[.J12]" office:value-type="float" office:value="1072.25602235501" calcext:value-type="float">
            <text:p>1.072,26</text:p>
          </table:table-cell>
          <table:table-cell table:style-name="ce38" table:formula="of:=[.K12]*0.2/100+[.K12]" office:value-type="float" office:value="1074.40053439972" calcext:value-type="float">
            <text:p>1.074,40</text:p>
          </table:table-cell>
          <table:table-cell table:style-name="ce38" table:formula="of:=[.L12]*1.8/100+[.L12]" office:value-type="float" office:value="1093.73974401892" calcext:value-type="float">
            <text:p>1.093,7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.SO MAZZINI</text:p>
          </table:table-cell>
          <table:table-cell table:style-name="ce29" office:value-type="float" office:value="1017.17" calcext:value-type="float">
            <text:p>1.017,17</text:p>
          </table:table-cell>
          <table:table-cell table:style-name="ce39" table:formula="of:=[.E13]*1.034" office:value-type="float" office:value="1051.75378" calcext:value-type="float">
            <text:p>1.051,75</text:p>
          </table:table-cell>
          <table:table-cell table:style-name="ce39" table:formula="of:=[.F13]*0.7/100+[.F13]" office:value-type="float" office:value="1059.11605646" calcext:value-type="float">
            <text:p>1.059,12</text:p>
          </table:table-cell>
          <table:table-cell table:style-name="ce39" table:formula="of:=[.G13]*1.55/100+[.G13]" office:value-type="float" office:value="1075.53235533513" calcext:value-type="float">
            <text:p>1.075,53</text:p>
          </table:table-cell>
          <table:table-cell table:style-name="ce39" table:formula="of:=[.H13]*3.2/100+[.H13]" office:value-type="float" office:value="1109.94939070585" calcext:value-type="float">
            <text:p>1.109,95</text:p>
          </table:table-cell>
          <table:table-cell table:style-name="ce39" table:formula="of:=[.I13]*1.6/100+[.I13]" office:value-type="float" office:value="1127.70858095715" calcext:value-type="float">
            <text:p>1.127,71</text:p>
          </table:table-cell>
          <table:table-cell table:formula="of:=[.J13]*1.1/100+[.J13]" office:value-type="float" office:value="1140.11337534768" calcext:value-type="float">
            <text:p>1.140,11</text:p>
          </table:table-cell>
          <table:table-cell table:style-name="ce38" table:formula="of:=[.K13]*0.2/100+[.K13]" office:value-type="float" office:value="1142.39360209837" calcext:value-type="float">
            <text:p>1.142,39</text:p>
          </table:table-cell>
          <table:table-cell table:style-name="ce38" table:formula="of:=[.L13]*1.8/100+[.L13]" office:value-type="float" office:value="1162.95668693614" calcext:value-type="float">
            <text:p>1.162,96</text:p>
          </table:table-cell>
          <table:table-cell table:style-name="ce56" table:number-columns-repeated="5"/>
          <table:table-cell table:style-name="ce58" table:number-columns-repeated="2"/>
          <table:table-cell table:style-name="ce17" table:number-columns-repeated="1004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BANCA D'ITALIA</text:p>
          </table:table-cell>
          <table:table-cell table:style-name="ce21" office:value-type="string" calcext:value-type="string">
            <text:p>LARGO TRAIANO</text:p>
          </table:table-cell>
          <table:table-cell table:style-name="ce29" office:value-type="float" office:value="956.13" calcext:value-type="float">
            <text:p>956,13</text:p>
          </table:table-cell>
          <table:table-cell table:style-name="ce39" table:formula="of:=[.E14]*1.034" office:value-type="float" office:value="988.63842" calcext:value-type="float">
            <text:p>988,64</text:p>
          </table:table-cell>
          <table:table-cell table:style-name="ce39" table:formula="of:=[.F14]*0.7/100+[.F14]" office:value-type="float" office:value="995.55888894" calcext:value-type="float">
            <text:p>995,56</text:p>
          </table:table-cell>
          <table:table-cell table:style-name="ce39" table:formula="of:=[.G14]*1.55/100+[.G14]" office:value-type="float" office:value="1010.99005171857" calcext:value-type="float">
            <text:p>1.010,99</text:p>
          </table:table-cell>
          <table:table-cell table:style-name="ce39" table:formula="of:=[.H14]*3.2/100+[.H14]" office:value-type="float" office:value="1043.34173337356" calcext:value-type="float">
            <text:p>1.043,34</text:p>
          </table:table-cell>
          <table:table-cell table:style-name="ce39" table:formula="of:=[.I14]*1.6/100+[.I14]" office:value-type="float" office:value="1060.03520110754" calcext:value-type="float">
            <text:p>1.060,04</text:p>
          </table:table-cell>
          <table:table-cell table:formula="of:=[.J14]*1.1/100+[.J14]" office:value-type="float" office:value="1071.69558831972" calcext:value-type="float">
            <text:p>1.071,70</text:p>
          </table:table-cell>
          <table:table-cell table:style-name="ce38" table:formula="of:=[.K14]*0.2/100+[.K14]" office:value-type="float" office:value="1073.83897949636" calcext:value-type="float">
            <text:p>1.073,84</text:p>
          </table:table-cell>
          <table:table-cell table:style-name="ce38" table:formula="of:=[.L14]*1.8/100+[.L14]" office:value-type="float" office:value="1093.1680811273" calcext:value-type="float">
            <text:p>1.093,1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BANCA NAZIONALE DEL LAVORO SPA</text:p>
          </table:table-cell>
          <table:table-cell table:style-name="ce21" office:value-type="string" calcext:value-type="string">
            <text:p>C.SO STAMIRA <text:s/>n. 10</text:p>
          </table:table-cell>
          <table:table-cell table:style-name="ce29" office:value-type="float" office:value="186.45" calcext:value-type="float">
            <text:p>186,45</text:p>
          </table:table-cell>
          <table:table-cell table:style-name="ce39" table:formula="of:=[.E15]*1.034" office:value-type="float" office:value="192.7893" calcext:value-type="float">
            <text:p>192,79</text:p>
          </table:table-cell>
          <table:table-cell table:style-name="ce39" table:formula="of:=[.F15]*0.7/100+[.F15]" office:value-type="float" office:value="194.1388251" calcext:value-type="float">
            <text:p>194,14</text:p>
          </table:table-cell>
          <table:table-cell table:style-name="ce39" table:formula="of:=[.G15]*1.55/100+[.G15]" office:value-type="float" office:value="197.14797688905" calcext:value-type="float">
            <text:p>197,15</text:p>
          </table:table-cell>
          <table:table-cell table:style-name="ce39" table:formula="of:=[.H15]*3.2/100+[.H15]" office:value-type="float" office:value="203.4567121495" calcext:value-type="float">
            <text:p>203,46</text:p>
          </table:table-cell>
          <table:table-cell table:style-name="ce39" table:formula="of:=[.I15]*1.6/100+[.I15]" office:value-type="float" office:value="206.712019543892" calcext:value-type="float">
            <text:p>206,71</text:p>
          </table:table-cell>
          <table:table-cell table:formula="of:=[.J15]*1.1/100+[.J15]" office:value-type="float" office:value="208.985851758874" calcext:value-type="float">
            <text:p>208,99</text:p>
          </table:table-cell>
          <table:table-cell table:style-name="ce38" table:formula="of:=[.K15]*0.2/100+[.K15]" office:value-type="float" office:value="209.403823462392" calcext:value-type="float">
            <text:p>209,40</text:p>
          </table:table-cell>
          <table:table-cell table:style-name="ce38" table:formula="of:=[.L15]*1.8/100+[.L15]" office:value-type="float" office:value="213.173092284715" calcext:value-type="float">
            <text:p>213,1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Bartola Marcello s.a.s. di Romani Raffaella &amp; C.</text:p>
          </table:table-cell>
          <table:table-cell table:style-name="ce21" office:value-type="string" calcext:value-type="string">
            <text:p>LORETO</text:p>
          </table:table-cell>
          <table:table-cell table:style-name="ce29" office:value-type="float" office:value="985.63" calcext:value-type="float">
            <text:p>985,63</text:p>
          </table:table-cell>
          <table:table-cell table:style-name="ce39" table:formula="of:=[.E16]*1.034" office:value-type="float" office:value="1019.14142" calcext:value-type="float">
            <text:p>1.019,14</text:p>
          </table:table-cell>
          <table:table-cell table:style-name="ce39" table:formula="of:=[.F16]*0.7/100+[.F16]" office:value-type="float" office:value="1026.27540994" calcext:value-type="float">
            <text:p>1.026,28</text:p>
          </table:table-cell>
          <table:table-cell table:style-name="ce39" table:formula="of:=[.G16]*1.55/100+[.G16]" office:value-type="float" office:value="1042.18267879407" calcext:value-type="float">
            <text:p>1.042,18</text:p>
          </table:table-cell>
          <table:table-cell table:style-name="ce39" table:formula="of:=[.H16]*3.2/100+[.H16]" office:value-type="float" office:value="1075.53252451548" calcext:value-type="float">
            <text:p>1.075,53</text:p>
          </table:table-cell>
          <table:table-cell table:style-name="ce39" office:value-type="float" office:value="785.03" calcext:value-type="float">
            <text:p>785,03</text:p>
          </table:table-cell>
          <table:table-cell table:formula="of:=[.J16]*1.1/100+[.J16]" office:value-type="float" office:value="793.66533" calcext:value-type="float">
            <text:p>793,67</text:p>
          </table:table-cell>
          <table:table-cell table:style-name="ce38" table:formula="of:=[.K16]*0.2/100+[.K16]" office:value-type="float" office:value="795.25266066" calcext:value-type="float">
            <text:p>795,25</text:p>
          </table:table-cell>
          <table:table-cell table:style-name="ce38" table:formula="of:=[.L16]*1.8/100+[.L16]" office:value-type="float" office:value="809.56720855188" calcext:value-type="float">
            <text:p>809,5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IAZZA MINZONI</text:p>
          </table:table-cell>
          <table:table-cell table:style-name="ce29" office:value-type="float" office:value="445.32" calcext:value-type="float">
            <text:p>445,32</text:p>
          </table:table-cell>
          <table:table-cell table:style-name="ce39" table:formula="of:=[.E17]*1.034" office:value-type="float" office:value="460.46088" calcext:value-type="float">
            <text:p>460,46</text:p>
          </table:table-cell>
          <table:table-cell table:style-name="ce39" table:formula="of:=[.F17]*0.7/100+[.F17]" office:value-type="float" office:value="463.68410616" calcext:value-type="float">
            <text:p>463,68</text:p>
          </table:table-cell>
          <table:table-cell table:style-name="ce39" table:formula="of:=[.G17]*1.55/100+[.G17]" office:value-type="float" office:value="470.87120980548" calcext:value-type="float">
            <text:p>470,87</text:p>
          </table:table-cell>
          <table:table-cell table:style-name="ce39" table:formula="of:=[.H17]*3.2/100+[.H17]" office:value-type="float" office:value="485.939088519255" calcext:value-type="float">
            <text:p>485,94</text:p>
          </table:table-cell>
          <table:table-cell table:style-name="ce39" table:formula="of:=[.I17]*1.6/100+[.I17]" office:value-type="float" office:value="493.714113935564" calcext:value-type="float">
            <text:p>493,71</text:p>
          </table:table-cell>
          <table:table-cell table:formula="of:=[.J17]*1.1/100+[.J17]" office:value-type="float" office:value="499.144969188855" calcext:value-type="float">
            <text:p>499,14</text:p>
          </table:table-cell>
          <table:table-cell table:style-name="ce38" table:formula="of:=[.K17]*0.2/100+[.K17]" office:value-type="float" office:value="500.143259127233" calcext:value-type="float">
            <text:p>500,14</text:p>
          </table:table-cell>
          <table:table-cell table:style-name="ce38" table:formula="of:=[.L17]*1.8/100+[.L17]" office:value-type="float" office:value="509.145837791523" calcext:value-type="float">
            <text:p>509,1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SAN GIACOMO DELLA MARCA</text:p>
          </table:table-cell>
          <table:table-cell table:style-name="ce29" office:value-type="float" office:value="2587.05" calcext:value-type="float">
            <text:p>2.587,05</text:p>
          </table:table-cell>
          <table:table-cell table:style-name="ce39" table:formula="of:=[.E18]*1.034" office:value-type="float" office:value="2675.0097" calcext:value-type="float">
            <text:p>2.675,01</text:p>
          </table:table-cell>
          <table:table-cell table:style-name="ce39" table:formula="of:=[.F18]*0.7/100+[.F18]" office:value-type="float" office:value="2693.7347679" calcext:value-type="float">
            <text:p>2.693,73</text:p>
          </table:table-cell>
          <table:table-cell table:style-name="ce39" table:formula="of:=[.G18]*1.55/100+[.G18]" office:value-type="float" office:value="2735.48765680245" calcext:value-type="float">
            <text:p>2.735,49</text:p>
          </table:table-cell>
          <table:table-cell table:style-name="ce39" table:formula="of:=[.H18]*3.2/100+[.H18]" office:value-type="float" office:value="2823.02326182013" calcext:value-type="float">
            <text:p>2.823,02</text:p>
          </table:table-cell>
          <table:table-cell table:style-name="ce39" office:value-type="float" office:value="2903.67" calcext:value-type="float">
            <text:p>2.903,67</text:p>
          </table:table-cell>
          <table:table-cell table:formula="of:=[.J18]*1.1/100+[.J18]" office:value-type="float" office:value="2935.61037" calcext:value-type="float">
            <text:p>2.935,61</text:p>
          </table:table-cell>
          <table:table-cell table:style-name="ce38" table:formula="of:=[.K18]*0.2/100+[.K18]" office:value-type="float" office:value="2941.48159074" calcext:value-type="float">
            <text:p>2.941,48</text:p>
          </table:table-cell>
          <table:table-cell table:style-name="ce38" table:formula="of:=[.L18]*1.8/100+[.L18]" office:value-type="float" office:value="2994.42825937332" calcext:value-type="float">
            <text:p>2.994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IAZZA XXIV MAGGIO</text:p>
          </table:table-cell>
          <table:table-cell table:style-name="ce29" office:value-type="float" office:value="447.83" calcext:value-type="float">
            <text:p>447,83</text:p>
          </table:table-cell>
          <table:table-cell table:style-name="ce39" office:value-type="float" office:value="465.74" calcext:value-type="float">
            <text:p>465,74</text:p>
          </table:table-cell>
          <table:table-cell table:style-name="ce39" table:formula="of:=[.F19]*0.7/100+[.F19]" office:value-type="float" office:value="469.00018" calcext:value-type="float">
            <text:p>469,00</text:p>
          </table:table-cell>
          <table:table-cell table:style-name="ce39" table:formula="of:=[.G19]*1.55/100+[.G19]" office:value-type="float" office:value="476.26968279" calcext:value-type="float">
            <text:p>476,27</text:p>
          </table:table-cell>
          <table:table-cell table:style-name="ce39" table:formula="of:=[.H19]*3.2/100+[.H19]" office:value-type="float" office:value="491.51031263928" calcext:value-type="float">
            <text:p>491,51</text:p>
          </table:table-cell>
          <table:table-cell table:style-name="ce39" table:formula="of:=[.I19]*1.6/100+[.I19]" office:value-type="float" office:value="499.374477641509" calcext:value-type="float">
            <text:p>499,37</text:p>
          </table:table-cell>
          <table:table-cell table:formula="of:=[.J19]*1.1/100+[.J19]" office:value-type="float" office:value="504.867596895565" calcext:value-type="float">
            <text:p>504,87</text:p>
          </table:table-cell>
          <table:table-cell table:style-name="ce38" table:formula="of:=[.K19]*0.2/100+[.K19]" office:value-type="float" office:value="505.877332089356" calcext:value-type="float">
            <text:p>505,88</text:p>
          </table:table-cell>
          <table:table-cell table:style-name="ce38" table:formula="of:=[.L19]*1.8/100+[.L19]" office:value-type="float" office:value="514.983124066965" calcext:value-type="float">
            <text:p>514,9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ASINE DI PATERNO <text:s/>n. 113</text:p>
          </table:table-cell>
          <table:table-cell table:style-name="ce29" office:value-type="float" office:value="62.24" calcext:value-type="float">
            <text:p>62,24</text:p>
          </table:table-cell>
          <table:table-cell table:style-name="ce39" table:formula="of:=[.E20]*1.034" office:value-type="float" office:value="64.35616" calcext:value-type="float">
            <text:p>64,36</text:p>
          </table:table-cell>
          <table:table-cell table:style-name="ce39" table:formula="of:=[.F20]*0.7/100+[.F20]" office:value-type="float" office:value="64.80665312" calcext:value-type="float">
            <text:p>64,81</text:p>
          </table:table-cell>
          <table:table-cell table:style-name="ce39" table:formula="of:=[.G20]*1.55/100+[.G20]" office:value-type="float" office:value="65.81115624336" calcext:value-type="float">
            <text:p>65,81</text:p>
          </table:table-cell>
          <table:table-cell table:style-name="ce39" table:formula="of:=[.H20]*3.2/100+[.H20]" office:value-type="float" office:value="67.9171132431475" calcext:value-type="float">
            <text:p>67,92</text:p>
          </table:table-cell>
          <table:table-cell table:style-name="ce39" office:value-type="float" office:value="107.84" calcext:value-type="float">
            <text:p>107,84</text:p>
          </table:table-cell>
          <table:table-cell table:formula="of:=[.J20]*1.1/100+[.J20]" office:value-type="float" office:value="109.02624" calcext:value-type="float">
            <text:p>109,03</text:p>
          </table:table-cell>
          <table:table-cell table:style-name="ce38" table:formula="of:=[.K20]*0.2/100+[.K20]" office:value-type="float" office:value="109.24429248" calcext:value-type="float">
            <text:p>109,24</text:p>
          </table:table-cell>
          <table:table-cell table:style-name="ce38" table:formula="of:=[.L20]*1.8/100+[.L20]" office:value-type="float" office:value="111.21068974464" calcext:value-type="float">
            <text:p>111,2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AFFE' LATINO di Di Filippo Massimo Domenico SNC</text:p>
          </table:table-cell>
          <table:table-cell table:style-name="ce21" office:value-type="string" calcext:value-type="string">
            <text:p>P.ZZA CAVOUR</text:p>
          </table:table-cell>
          <table:table-cell table:style-name="ce29" office:value-type="float" office:value="1045.63" calcext:value-type="float">
            <text:p>1.045,63</text:p>
          </table:table-cell>
          <table:table-cell table:style-name="ce39" office:value-type="float" office:value="1087.46" calcext:value-type="float">
            <text:p>1.087,46</text:p>
          </table:table-cell>
          <table:table-cell table:style-name="ce39" table:formula="of:=[.F21]*0.7/100+[.F21]" office:value-type="float" office:value="1095.07222" calcext:value-type="float">
            <text:p>1.095,07</text:p>
          </table:table-cell>
          <table:table-cell table:style-name="ce39" table:formula="of:=[.G21]*1.55/100+[.G21]" office:value-type="float" office:value="1112.04583941" calcext:value-type="float">
            <text:p>1.112,05</text:p>
          </table:table-cell>
          <table:table-cell table:style-name="ce39" table:formula="of:=[.H21]*3.2/100+[.H21]" office:value-type="float" office:value="1147.63130627112" calcext:value-type="float">
            <text:p>1.147,63</text:p>
          </table:table-cell>
          <table:table-cell table:style-name="ce39" table:formula="of:=[.I21]*1.6/100+[.I21]" office:value-type="float" office:value="1165.99340717146" calcext:value-type="float">
            <text:p>1.165,99</text:p>
          </table:table-cell>
          <table:table-cell table:formula="of:=[.J21]*1.1/100+[.J21]" office:value-type="float" office:value="1178.81933465034" calcext:value-type="float">
            <text:p>1.178,82</text:p>
          </table:table-cell>
          <table:table-cell table:style-name="ce38" table:formula="of:=[.K21]*0.2/100+[.K21]" office:value-type="float" office:value="1181.17697331964" calcext:value-type="float">
            <text:p>1.181,18</text:p>
          </table:table-cell>
          <table:table-cell table:style-name="ce38" table:formula="of:=[.L21]*1.8/100+[.L21]" office:value-type="float" office:value="1202.4381588394" calcext:value-type="float">
            <text:p>1.202,4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amera di Commercio Industria, Artigianato e Agricoltura</text:p>
          </table:table-cell>
          <table:table-cell table:style-name="ce21" office:value-type="string" calcext:value-type="string">
            <text:p>VICOLO DELLA FONTE</text:p>
          </table:table-cell>
          <table:table-cell table:style-name="ce29" office:value-type="float" office:value="345.11" calcext:value-type="float">
            <text:p>345,11</text:p>
          </table:table-cell>
          <table:table-cell table:style-name="ce39" table:formula="of:=[.E22]*1.034" office:value-type="float" office:value="356.84374" calcext:value-type="float">
            <text:p>356,84</text:p>
          </table:table-cell>
          <table:table-cell table:style-name="ce39" table:formula="of:=[.F22]*0.7/100+[.F22]" office:value-type="float" office:value="359.34164618" calcext:value-type="float">
            <text:p>359,34</text:p>
          </table:table-cell>
          <table:table-cell table:style-name="ce39" table:formula="of:=[.G22]*1.55/100+[.G22]" office:value-type="float" office:value="364.91144169579" calcext:value-type="float">
            <text:p>364,91</text:p>
          </table:table-cell>
          <table:table-cell table:style-name="ce39" table:formula="of:=[.H22]*3.2/100+[.H22]" office:value-type="float" office:value="376.588607830055" calcext:value-type="float">
            <text:p>376,59</text:p>
          </table:table-cell>
          <table:table-cell table:style-name="ce39" table:formula="of:=[.I22]*1.6/100+[.I22]" office:value-type="float" office:value="382.614025555336" calcext:value-type="float">
            <text:p>382,61</text:p>
          </table:table-cell>
          <table:table-cell table:formula="of:=[.J22]*1.1/100+[.J22]" office:value-type="float" office:value="386.822779836445" calcext:value-type="float">
            <text:p>386,82</text:p>
          </table:table-cell>
          <table:table-cell table:style-name="ce38" table:formula="of:=[.K22]*0.2/100+[.K22]" office:value-type="float" office:value="387.596425396118" calcext:value-type="float">
            <text:p>387,60</text:p>
          </table:table-cell>
          <table:table-cell table:style-name="ce38" table:formula="of:=[.L22]*1.8/100+[.L22]" office:value-type="float" office:value="394.573161053248" calcext:value-type="float">
            <text:p>394,5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ANTIERE NAVALE CRN SPA</text:p>
          </table:table-cell>
          <table:table-cell table:style-name="ce21" office:value-type="string" calcext:value-type="string">
            <text:p>VIA MATTEI 0</text:p>
          </table:table-cell>
          <table:table-cell table:style-name="ce29" office:value-type="float" office:value="3464.96" calcext:value-type="float">
            <text:p>3.464,96</text:p>
          </table:table-cell>
          <table:table-cell table:style-name="ce39" table:formula="of:=[.E23]*1.034" office:value-type="float" office:value="3582.76864" calcext:value-type="float">
            <text:p>3.582,77</text:p>
          </table:table-cell>
          <table:table-cell table:style-name="ce39" table:formula="of:=[.F23]*0.7/100+[.F23]" office:value-type="float" office:value="3607.84802048" calcext:value-type="float">
            <text:p>3.607,85</text:p>
          </table:table-cell>
          <table:table-cell table:style-name="ce39" table:formula="of:=[.G23]*1.55/100+[.G23]" office:value-type="float" office:value="3663.76966479744" calcext:value-type="float">
            <text:p>3.663,77</text:p>
          </table:table-cell>
          <table:table-cell table:style-name="ce39" table:formula="of:=[.H23]*3.2/100+[.H23]" office:value-type="float" office:value="3781.01029407096" calcext:value-type="float">
            <text:p>3.781,01</text:p>
          </table:table-cell>
          <table:table-cell table:style-name="ce39" table:formula="of:=[.I23]*1.6/100+[.I23]" office:value-type="float" office:value="3841.50645877609" calcext:value-type="float">
            <text:p>3.841,51</text:p>
          </table:table-cell>
          <table:table-cell table:formula="of:=[.J23]*1.1/100+[.J23]" office:value-type="float" office:value="3883.76302982263" calcext:value-type="float">
            <text:p>3.883,76</text:p>
          </table:table-cell>
          <table:table-cell table:style-name="ce38" table:formula="of:=[.K23]*0.2/100+[.K23]" office:value-type="float" office:value="3891.53055588228" calcext:value-type="float">
            <text:p>3.891,53</text:p>
          </table:table-cell>
          <table:table-cell table:style-name="ce38" table:formula="of:=[.L23]*1.8/100+[.L23]" office:value-type="float" office:value="3961.57810588816" calcext:value-type="float">
            <text:p>3.961,5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2" office:value-type="string" calcext:value-type="string">
            <text:p>CASINE DI PATERNO <text:s/>n. 114</text:p>
          </table:table-cell>
          <table:table-cell table:style-name="ce29" office:value-type="float" office:value="62.24" calcext:value-type="float">
            <text:p>62,24</text:p>
          </table:table-cell>
          <table:table-cell table:style-name="ce39" table:formula="of:=[.E24]*1.034" office:value-type="float" office:value="64.35616" calcext:value-type="float">
            <text:p>64,36</text:p>
          </table:table-cell>
          <table:table-cell table:style-name="ce39" table:formula="of:=[.F24]*0.7/100+[.F24]" office:value-type="float" office:value="64.80665312" calcext:value-type="float">
            <text:p>64,81</text:p>
          </table:table-cell>
          <table:table-cell table:style-name="ce39" table:formula="of:=[.G24]*1.55/100+[.G24]" office:value-type="float" office:value="65.81115624336" calcext:value-type="float">
            <text:p>65,81</text:p>
          </table:table-cell>
          <table:table-cell table:style-name="ce39" table:formula="of:=[.H24]*3.2/100+[.H24]" office:value-type="float" office:value="67.9171132431475" calcext:value-type="float">
            <text:p>67,92</text:p>
          </table:table-cell>
          <table:table-cell table:style-name="ce39" office:value-type="float" office:value="107.84" calcext:value-type="float">
            <text:p>107,84</text:p>
          </table:table-cell>
          <table:table-cell table:formula="of:=[.J24]*1.1/100+[.J24]" office:value-type="float" office:value="109.02624" calcext:value-type="float">
            <text:p>109,03</text:p>
          </table:table-cell>
          <table:table-cell table:style-name="ce38" table:formula="of:=[.K24]*0.2/100+[.K24]" office:value-type="float" office:value="109.24429248" calcext:value-type="float">
            <text:p>109,24</text:p>
          </table:table-cell>
          <table:table-cell table:style-name="ce38" table:formula="of:=[.L24]*1.8/100+[.L24]" office:value-type="float" office:value="111.21068974464" calcext:value-type="float">
            <text:p>111,2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MARATTA <text:s/>n. 12</text:p>
          </table:table-cell>
          <table:table-cell table:style-name="ce29" office:value-type="float" office:value="27.32" calcext:value-type="float">
            <text:p>27,32</text:p>
          </table:table-cell>
          <table:table-cell table:style-name="ce39" table:formula="of:=[.E25]*1.034" office:value-type="float" office:value="28.24888" calcext:value-type="float">
            <text:p>28,25</text:p>
          </table:table-cell>
          <table:table-cell table:style-name="ce39" table:formula="of:=[.F25]*0.7/100+[.F25]" office:value-type="float" office:value="28.44662216" calcext:value-type="float">
            <text:p>28,45</text:p>
          </table:table-cell>
          <table:table-cell table:style-name="ce39" table:formula="of:=[.G25]*1.55/100+[.G25]" office:value-type="float" office:value="28.88754480348" calcext:value-type="float">
            <text:p>28,89</text:p>
          </table:table-cell>
          <table:table-cell table:style-name="ce39" table:formula="of:=[.H25]*3.2/100+[.H25]" office:value-type="float" office:value="29.8119462371914" calcext:value-type="float">
            <text:p>29,81</text:p>
          </table:table-cell>
          <table:table-cell table:style-name="ce39" table:formula="of:=[.I25]*1.6/100+[.I25]" office:value-type="float" office:value="30.2889373769864" calcext:value-type="float">
            <text:p>30,29</text:p>
          </table:table-cell>
          <table:table-cell table:formula="of:=[.J25]*1.1/100+[.J25]" office:value-type="float" office:value="30.6221156881333" calcext:value-type="float">
            <text:p>30,62</text:p>
          </table:table-cell>
          <table:table-cell table:style-name="ce38" table:formula="of:=[.K25]*0.2/100+[.K25]" office:value-type="float" office:value="30.6833599195095" calcext:value-type="float">
            <text:p>30,68</text:p>
          </table:table-cell>
          <table:table-cell table:style-name="ce38" table:formula="of:=[.L25]*1.8/100+[.L25]" office:value-type="float" office:value="31.2356603980607" calcext:value-type="float">
            <text:p>31,2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SAN GIACOMO DELLA MARCA</text:p>
          </table:table-cell>
          <table:table-cell table:style-name="ce29" office:value-type="float" office:value="659.2" calcext:value-type="float">
            <text:p>659,20</text:p>
          </table:table-cell>
          <table:table-cell table:style-name="ce39" office:value-type="float" office:value="684.9" calcext:value-type="float">
            <text:p>684,90</text:p>
          </table:table-cell>
          <table:table-cell table:style-name="ce39" table:formula="of:=[.F26]*0.7/100+[.F26]" office:value-type="float" office:value="689.6943" calcext:value-type="float">
            <text:p>689,69</text:p>
          </table:table-cell>
          <table:table-cell table:style-name="ce39" table:formula="of:=[.G26]*1.55/100+[.G26]" office:value-type="float" office:value="700.38456165" calcext:value-type="float">
            <text:p>700,38</text:p>
          </table:table-cell>
          <table:table-cell table:style-name="ce39" table:formula="of:=[.H26]*3.2/100+[.H26]" office:value-type="float" office:value="722.7968676228" calcext:value-type="float">
            <text:p>722,80</text:p>
          </table:table-cell>
          <table:table-cell table:style-name="ce39" table:formula="of:=[.I26]*1.6/100+[.I26]" office:value-type="float" office:value="734.361617504765" calcext:value-type="float">
            <text:p>734,36</text:p>
          </table:table-cell>
          <table:table-cell table:formula="of:=[.J26]*1.1/100+[.J26]" office:value-type="float" office:value="742.439595297317" calcext:value-type="float">
            <text:p>742,44</text:p>
          </table:table-cell>
          <table:table-cell table:style-name="ce38" table:formula="of:=[.K26]*0.2/100+[.K26]" office:value-type="float" office:value="743.924474487912" calcext:value-type="float">
            <text:p>743,92</text:p>
          </table:table-cell>
          <table:table-cell table:style-name="ce38" table:formula="of:=[.L26]*1.8/100+[.L26]" office:value-type="float" office:value="757.315115028694" calcext:value-type="float">
            <text:p>757,3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AMERANO</text:p>
          </table:table-cell>
          <table:table-cell table:style-name="ce29" office:value-type="float" office:value="1004.18" calcext:value-type="float">
            <text:p>1.004,18</text:p>
          </table:table-cell>
          <table:table-cell table:style-name="ce39" office:value-type="float" office:value="1039.33" calcext:value-type="float">
            <text:p>1.039,33</text:p>
          </table:table-cell>
          <table:table-cell table:style-name="ce39" table:formula="of:=[.F27]*0.7/100+[.F27]" office:value-type="float" office:value="1046.60531" calcext:value-type="float">
            <text:p>1.046,61</text:p>
          </table:table-cell>
          <table:table-cell table:style-name="ce39" table:formula="of:=[.G27]*1.55/100+[.G27]" office:value-type="float" office:value="1062.827692305" calcext:value-type="float">
            <text:p>1.062,83</text:p>
          </table:table-cell>
          <table:table-cell table:style-name="ce39" table:formula="of:=[.H27]*3.2/100+[.H27]" office:value-type="float" office:value="1096.83817845876" calcext:value-type="float">
            <text:p>1.096,84</text:p>
          </table:table-cell>
          <table:table-cell table:style-name="ce39" table:formula="of:=[.I27]*1.6/100+[.I27]" office:value-type="float" office:value="1114.3875893141" calcext:value-type="float">
            <text:p>1.114,39</text:p>
          </table:table-cell>
          <table:table-cell table:formula="of:=[.J27]*1.1/100+[.J27]" office:value-type="float" office:value="1126.64585279656" calcext:value-type="float">
            <text:p>1.126,65</text:p>
          </table:table-cell>
          <table:table-cell table:style-name="ce38" table:formula="of:=[.K27]*0.2/100+[.K27]" office:value-type="float" office:value="1128.89914450215" calcext:value-type="float">
            <text:p>1.128,90</text:p>
          </table:table-cell>
          <table:table-cell table:style-name="ce38" table:formula="of:=[.L27]*1.8/100+[.L27]" office:value-type="float" office:value="1149.21932910319" calcext:value-type="float">
            <text:p>1.149,2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ESINO 40</text:p>
          </table:table-cell>
          <table:table-cell table:style-name="ce29" office:value-type="float" office:value="123.28" calcext:value-type="float">
            <text:p>123,28</text:p>
          </table:table-cell>
          <table:table-cell table:style-name="ce39" table:formula="of:=[.E28]*1.034" office:value-type="float" office:value="127.47152" calcext:value-type="float">
            <text:p>127,47</text:p>
          </table:table-cell>
          <table:table-cell table:style-name="ce39" table:formula="of:=[.F28]*0.7/100+[.F28]" office:value-type="float" office:value="128.36382064" calcext:value-type="float">
            <text:p>128,36</text:p>
          </table:table-cell>
          <table:table-cell table:style-name="ce39" table:formula="of:=[.G28]*1.55/100+[.G28]" office:value-type="float" office:value="130.35345985992" calcext:value-type="float">
            <text:p>130,35</text:p>
          </table:table-cell>
          <table:table-cell table:style-name="ce39" table:formula="of:=[.H28]*3.2/100+[.H28]" office:value-type="float" office:value="134.524770575437" calcext:value-type="float">
            <text:p>134,52</text:p>
          </table:table-cell>
          <table:table-cell table:style-name="ce39" table:formula="of:=[.I28]*1.6/100+[.I28]" office:value-type="float" office:value="136.677166904644" calcext:value-type="float">
            <text:p>136,68</text:p>
          </table:table-cell>
          <table:table-cell table:formula="of:=[.J28]*1.1/100+[.J28]" office:value-type="float" office:value="138.180615740596" calcext:value-type="float">
            <text:p>138,18</text:p>
          </table:table-cell>
          <table:table-cell table:style-name="ce38" table:formula="of:=[.K28]*0.2/100+[.K28]" office:value-type="float" office:value="138.456976972077" calcext:value-type="float">
            <text:p>138,46</text:p>
          </table:table-cell>
          <table:table-cell table:style-name="ce38" table:formula="of:=[.L28]*1.8/100+[.L28]" office:value-type="float" office:value="140.949202557574" calcext:value-type="float">
            <text:p>140,9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ENTRO CASA snc</text:p>
          </table:table-cell>
          <table:table-cell table:style-name="ce21" office:value-type="string" calcext:value-type="string">
            <text:p>P.ZZA CAVOUR</text:p>
          </table:table-cell>
          <table:table-cell table:style-name="ce29" office:value-type="float" office:value="532.74" calcext:value-type="float">
            <text:p>532,74</text:p>
          </table:table-cell>
          <table:table-cell table:style-name="ce39" table:formula="of:=[.E29]*1.034" office:value-type="float" office:value="550.85316" calcext:value-type="float">
            <text:p>550,85</text:p>
          </table:table-cell>
          <table:table-cell table:style-name="ce39" table:formula="of:=[.F29]*0.7/100+[.F29]" office:value-type="float" office:value="554.70913212" calcext:value-type="float">
            <text:p>554,71</text:p>
          </table:table-cell>
          <table:table-cell table:style-name="ce39" table:formula="of:=[.G29]*1.55/100+[.G29]" office:value-type="float" office:value="563.30712366786" calcext:value-type="float">
            <text:p>563,31</text:p>
          </table:table-cell>
          <table:table-cell table:style-name="ce39" table:formula="of:=[.H29]*3.2/100+[.H29]" office:value-type="float" office:value="581.332951625232" calcext:value-type="float">
            <text:p>581,33</text:p>
          </table:table-cell>
          <table:table-cell table:style-name="ce39" table:formula="of:=[.I29]*1.6/100+[.I29]" office:value-type="float" office:value="590.634278851235" calcext:value-type="float">
            <text:p>590,63</text:p>
          </table:table-cell>
          <table:table-cell table:formula="of:=[.J29]*1.1/100+[.J29]" office:value-type="float" office:value="597.131255918599" calcext:value-type="float">
            <text:p>597,13</text:p>
          </table:table-cell>
          <table:table-cell table:style-name="ce38" table:formula="of:=[.K29]*0.2/100+[.K29]" office:value-type="float" office:value="598.325518430436" calcext:value-type="float">
            <text:p>598,33</text:p>
          </table:table-cell>
          <table:table-cell table:style-name="ce38" table:formula="of:=[.L29]*1.8/100+[.L29]" office:value-type="float" office:value="609.095377762184" calcext:value-type="float">
            <text:p>609,1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IRCOLO OPERAIO ELIO PIETRONI</text:p>
          </table:table-cell>
          <table:table-cell table:style-name="ce21" office:value-type="string" calcext:value-type="string">
            <text:p>FORNETTO</text:p>
          </table:table-cell>
          <table:table-cell table:style-name="ce29" office:value-type="float" office:value="159" calcext:value-type="float">
            <text:p>159,00</text:p>
          </table:table-cell>
          <table:table-cell table:style-name="ce39" table:formula="of:=[.E30]*1.034" office:value-type="float" office:value="164.406" calcext:value-type="float">
            <text:p>164,41</text:p>
          </table:table-cell>
          <table:table-cell table:style-name="ce39" table:formula="of:=[.F30]*0.7/100+[.F30]" office:value-type="float" office:value="165.556842" calcext:value-type="float">
            <text:p>165,56</text:p>
          </table:table-cell>
          <table:table-cell table:style-name="ce39" table:formula="of:=[.G30]*1.55/100+[.G30]" office:value-type="float" office:value="168.122973051" calcext:value-type="float">
            <text:p>168,12</text:p>
          </table:table-cell>
          <table:table-cell table:style-name="ce39" table:formula="of:=[.H30]*3.2/100+[.H30]" office:value-type="float" office:value="173.502908188632" calcext:value-type="float">
            <text:p>173,50</text:p>
          </table:table-cell>
          <table:table-cell table:style-name="ce39" table:formula="of:=[.I30]*1.6/100+[.I30]" office:value-type="float" office:value="176.27895471965" calcext:value-type="float">
            <text:p>176,28</text:p>
          </table:table-cell>
          <table:table-cell table:formula="of:=[.J30]*1.1/100+[.J30]" office:value-type="float" office:value="178.218023221566" calcext:value-type="float">
            <text:p>178,22</text:p>
          </table:table-cell>
          <table:table-cell table:style-name="ce38" table:formula="of:=[.K30]*0.2/100+[.K30]" office:value-type="float" office:value="178.574459268009" calcext:value-type="float">
            <text:p>178,57</text:p>
          </table:table-cell>
          <table:table-cell table:style-name="ce38" table:formula="of:=[.L30]*1.8/100+[.L30]" office:value-type="float" office:value="181.788799534834" calcext:value-type="float">
            <text:p>181,7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LINICA VETERINARIA DORICA </text:p>
          </table:table-cell>
          <table:table-cell table:style-name="ce21" office:value-type="string" calcext:value-type="string">
            <text:p>VIA TRIONFI 1</text:p>
          </table:table-cell>
          <table:table-cell table:style-name="ce29" office:value-type="float" office:value="209.39" calcext:value-type="float">
            <text:p>209,39</text:p>
          </table:table-cell>
          <table:table-cell table:style-name="ce39" table:formula="of:=[.E31]*1.034" office:value-type="float" office:value="216.50926" calcext:value-type="float">
            <text:p>216,51</text:p>
          </table:table-cell>
          <table:table-cell table:style-name="ce39" table:formula="of:=[.F31]*0.7/100+[.F31]" office:value-type="float" office:value="218.02482482" calcext:value-type="float">
            <text:p>218,02</text:p>
          </table:table-cell>
          <table:table-cell table:style-name="ce39" table:formula="of:=[.G31]*1.55/100+[.G31]" office:value-type="float" office:value="221.40420960471" calcext:value-type="float">
            <text:p>221,40</text:p>
          </table:table-cell>
          <table:table-cell table:style-name="ce39" table:formula="of:=[.H31]*3.2/100+[.H31]" office:value-type="float" office:value="228.489144312061" calcext:value-type="float">
            <text:p>228,49</text:p>
          </table:table-cell>
          <table:table-cell table:style-name="ce39" table:formula="of:=[.I31]*1.6/100+[.I31]" office:value-type="float" office:value="232.144970621054" calcext:value-type="float">
            <text:p>232,14</text:p>
          </table:table-cell>
          <table:table-cell table:formula="of:=[.J31]*1.1/100+[.J31]" office:value-type="float" office:value="234.698565297885" calcext:value-type="float">
            <text:p>234,70</text:p>
          </table:table-cell>
          <table:table-cell table:style-name="ce38" table:formula="of:=[.K31]*0.2/100+[.K31]" office:value-type="float" office:value="235.167962428481" calcext:value-type="float">
            <text:p>235,17</text:p>
          </table:table-cell>
          <table:table-cell table:style-name="ce38" table:formula="of:=[.L31]*1.8/100+[.L31]" office:value-type="float" office:value="239.400985752194" calcext:value-type="float">
            <text:p>239,4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OLLEMARINO 2000 SRL</text:p>
          </table:table-cell>
          <table:table-cell table:style-name="ce21" office:value-type="string" calcext:value-type="string">
            <text:p>VIA RICCI</text:p>
          </table:table-cell>
          <table:table-cell table:style-name="ce29" office:value-type="float" office:value="22214.88" calcext:value-type="float">
            <text:p>22.214,88</text:p>
          </table:table-cell>
          <table:table-cell table:style-name="ce39" office:value-type="float" office:value="766.03" calcext:value-type="float">
            <text:p>766,03</text:p>
          </table:table-cell>
          <table:table-cell table:style-name="ce39" table:formula="of:=[.F32]*0.7/100+[.F32]" office:value-type="float" office:value="771.39221" calcext:value-type="float">
            <text:p>771,39</text:p>
          </table:table-cell>
          <table:table-cell table:style-name="ce39" table:formula="of:=[.G32]*1.55/100+[.G32]" office:value-type="float" office:value="783.348789255" calcext:value-type="float">
            <text:p>783,35</text:p>
          </table:table-cell>
          <table:table-cell table:style-name="ce39" table:formula="of:=[.H32]*3.2/100+[.H32]" office:value-type="float" office:value="808.41595051116" calcext:value-type="float">
            <text:p>808,42</text:p>
          </table:table-cell>
          <table:table-cell table:style-name="ce39" table:formula="of:=[.I32]*1.6/100+[.I32]" office:value-type="float" office:value="821.350605719339" calcext:value-type="float">
            <text:p>821,35</text:p>
          </table:table-cell>
          <table:table-cell table:formula="of:=[.J32]*1.1/100+[.J32]" office:value-type="float" office:value="830.385462382251" calcext:value-type="float">
            <text:p>830,39</text:p>
          </table:table-cell>
          <table:table-cell table:style-name="ce38" table:formula="of:=[.K32]*0.2/100+[.K32]" office:value-type="float" office:value="832.046233307016" calcext:value-type="float">
            <text:p>832,05</text:p>
          </table:table-cell>
          <table:table-cell table:style-name="ce38" table:formula="of:=[.L32]*1.8/100+[.L32]" office:value-type="float" office:value="847.023065506542" calcext:value-type="float">
            <text:p>847,0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ONDOMINIO VIA SAN MICHELE 13 </text:p>
          </table:table-cell>
          <table:table-cell table:style-name="ce21" office:value-type="string" calcext:value-type="string">
            <text:p>VIA PODGORA</text:p>
          </table:table-cell>
          <table:table-cell table:style-name="ce29" office:value-type="float" office:value="258.23" calcext:value-type="float">
            <text:p>258,23</text:p>
          </table:table-cell>
          <table:table-cell table:style-name="ce39" office:value-type="float" office:value="258.23" calcext:value-type="float">
            <text:p>258,23</text:p>
          </table:table-cell>
          <table:table-cell table:style-name="ce39" table:formula="of:=[.F33]*0.7/100+[.F33]" office:value-type="float" office:value="260.03761" calcext:value-type="float">
            <text:p>260,04</text:p>
          </table:table-cell>
          <table:table-cell table:style-name="ce39" table:formula="of:=[.G33]*1.55/100+[.G33]" office:value-type="float" office:value="264.068192955" calcext:value-type="float">
            <text:p>264,07</text:p>
          </table:table-cell>
          <table:table-cell table:style-name="ce39" table:formula="of:=[.H33]*3.2/100+[.H33]" office:value-type="float" office:value="272.51837512956" calcext:value-type="float">
            <text:p>272,52</text:p>
          </table:table-cell>
          <table:table-cell table:style-name="ce39" table:formula="of:=[.I33]*1.6/100+[.I33]" office:value-type="float" office:value="276.878669131633" calcext:value-type="float">
            <text:p>276,88</text:p>
          </table:table-cell>
          <table:table-cell table:formula="of:=[.J33]*1.1/100+[.J33]" office:value-type="float" office:value="279.924334492081" calcext:value-type="float">
            <text:p>279,92</text:p>
          </table:table-cell>
          <table:table-cell table:style-name="ce38" table:formula="of:=[.K33]*0.2/100+[.K33]" office:value-type="float" office:value="280.484183161065" calcext:value-type="float">
            <text:p>280,48</text:p>
          </table:table-cell>
          <table:table-cell table:style-name="ce38" table:formula="of:=[.L33]*1.8/100+[.L33]" office:value-type="float" office:value="285.532898457964" calcext:value-type="float">
            <text:p>285,5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ONEROBUS SPA</text:p>
          </table:table-cell>
          <table:table-cell table:style-name="ce21" office:value-type="string" calcext:value-type="string">
            <text:p>P.ZZA CAVOUR</text:p>
          </table:table-cell>
          <table:table-cell table:style-name="ce29" office:value-type="float" office:value="1379.66" calcext:value-type="float">
            <text:p>1.379,66</text:p>
          </table:table-cell>
          <table:table-cell table:style-name="ce39" table:formula="of:=[.E34]*1.034" office:value-type="float" office:value="1426.56844" calcext:value-type="float">
            <text:p>1.426,57</text:p>
          </table:table-cell>
          <table:table-cell table:style-name="ce39" table:formula="of:=[.F34]*0.7/100+[.F34]" office:value-type="float" office:value="1436.55441908" calcext:value-type="float">
            <text:p>1.436,55</text:p>
          </table:table-cell>
          <table:table-cell table:style-name="ce39" table:formula="of:=[.G34]*1.55/100+[.G34]" office:value-type="float" office:value="1458.82101257574" calcext:value-type="float">
            <text:p>1.458,82</text:p>
          </table:table-cell>
          <table:table-cell table:style-name="ce39" table:formula="of:=[.H34]*3.2/100+[.H34]" office:value-type="float" office:value="1505.50328497816" calcext:value-type="float">
            <text:p>1.505,50</text:p>
          </table:table-cell>
          <table:table-cell table:style-name="ce39" table:formula="of:=[.I34]*1.6/100+[.I34]" office:value-type="float" office:value="1529.59133753781" calcext:value-type="float">
            <text:p>1.529,59</text:p>
          </table:table-cell>
          <table:table-cell table:formula="of:=[.J34]*1.1/100+[.J34]" office:value-type="float" office:value="1546.41684225073" calcext:value-type="float">
            <text:p>1.546,42</text:p>
          </table:table-cell>
          <table:table-cell table:style-name="ce38" table:formula="of:=[.K34]*0.2/100+[.K34]" office:value-type="float" office:value="1549.50967593523" calcext:value-type="float">
            <text:p>1.549,51</text:p>
          </table:table-cell>
          <table:table-cell table:style-name="ce38" table:formula="of:=[.L34]*1.8/100+[.L34]" office:value-type="float" office:value="1577.40085010207" calcext:value-type="float">
            <text:p>1.577,4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ONDOMINIO VIA DELLA MOTAGNOLA</text:p>
          </table:table-cell>
          <table:table-cell table:style-name="ce21" office:value-type="string" calcext:value-type="string">
            <text:p>VIA MONTAGNOLA 111</text:p>
          </table:table-cell>
          <table:table-cell table:style-name="ce29" office:value-type="float" office:value="499.8" calcext:value-type="float">
            <text:p>499,80</text:p>
          </table:table-cell>
          <table:table-cell table:style-name="ce39" table:formula="of:=[.E35]*1.034" office:value-type="float" office:value="516.7932" calcext:value-type="float">
            <text:p>516,79</text:p>
          </table:table-cell>
          <table:table-cell table:style-name="ce39" table:formula="of:=[.F35]*0.7/100+[.F35]" office:value-type="float" office:value="520.4107524" calcext:value-type="float">
            <text:p>520,41</text:p>
          </table:table-cell>
          <table:table-cell table:style-name="ce39" table:formula="of:=[.G35]*1.55/100+[.G35]" office:value-type="float" office:value="528.4771190622" calcext:value-type="float">
            <text:p>528,48</text:p>
          </table:table-cell>
          <table:table-cell table:style-name="ce39" table:formula="of:=[.H35]*3.2/100+[.H35]" office:value-type="float" office:value="545.388386872191" calcext:value-type="float">
            <text:p>545,39</text:p>
          </table:table-cell>
          <table:table-cell table:style-name="ce39" table:formula="of:=[.I35]*1.6/100+[.I35]" office:value-type="float" office:value="554.114601062146" calcext:value-type="float">
            <text:p>554,11</text:p>
          </table:table-cell>
          <table:table-cell table:formula="of:=[.J35]*1.1/100+[.J35]" office:value-type="float" office:value="560.209861673829" calcext:value-type="float">
            <text:p>560,21</text:p>
          </table:table-cell>
          <table:table-cell table:style-name="ce38" table:formula="of:=[.K35]*0.2/100+[.K35]" office:value-type="float" office:value="561.330281397177" calcext:value-type="float">
            <text:p>561,33</text:p>
          </table:table-cell>
          <table:table-cell table:style-name="ce38" table:formula="of:=[.L35]*1.8/100+[.L35]" office:value-type="float" office:value="571.434226462326" calcext:value-type="float">
            <text:p>571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LOCALITA' TAVERNELLE</text:p>
          </table:table-cell>
          <table:table-cell table:style-name="ce29" office:value-type="float" office:value="205.67" calcext:value-type="float">
            <text:p>205,67</text:p>
          </table:table-cell>
          <table:table-cell table:style-name="ce39" office:value-type="float" office:value="212.87" calcext:value-type="float">
            <text:p>212,87</text:p>
          </table:table-cell>
          <table:table-cell table:style-name="ce39" table:formula="of:=[.F36]*0.7/100+[.F36]" office:value-type="float" office:value="214.36009" calcext:value-type="float">
            <text:p>214,36</text:p>
          </table:table-cell>
          <table:table-cell table:style-name="ce39" table:formula="of:=[.G36]*1.55/100+[.G36]" office:value-type="float" office:value="217.682671395" calcext:value-type="float">
            <text:p>217,68</text:p>
          </table:table-cell>
          <table:table-cell table:style-name="ce39" table:formula="of:=[.H36]*3.2/100+[.H36]" office:value-type="float" office:value="224.64851687964" calcext:value-type="float">
            <text:p>224,65</text:p>
          </table:table-cell>
          <table:table-cell table:style-name="ce39" table:formula="of:=[.I36]*1.6/100+[.I36]" office:value-type="float" office:value="228.242893149714" calcext:value-type="float">
            <text:p>228,24</text:p>
          </table:table-cell>
          <table:table-cell table:formula="of:=[.J36]*1.1/100+[.J36]" office:value-type="float" office:value="230.753564974361" calcext:value-type="float">
            <text:p>230,75</text:p>
          </table:table-cell>
          <table:table-cell table:style-name="ce38" table:formula="of:=[.K36]*0.2/100+[.K36]" office:value-type="float" office:value="231.21507210431" calcext:value-type="float">
            <text:p>231,22</text:p>
          </table:table-cell>
          <table:table-cell table:style-name="ce38" table:formula="of:=[.L36]*1.8/100+[.L36]" office:value-type="float" office:value="235.376943402187" calcext:value-type="float">
            <text:p>235,3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DEDEM AUTOMATICA SRL</text:p>
          </table:table-cell>
          <table:table-cell table:style-name="ce21" office:value-type="string" calcext:value-type="string">
            <text:p>PIAZZA CAVOUR</text:p>
          </table:table-cell>
          <table:table-cell table:style-name="ce29" office:value-type="float" office:value="447.96" calcext:value-type="float">
            <text:p>447,96</text:p>
          </table:table-cell>
          <table:table-cell table:style-name="ce39" table:formula="of:=[.E37]*1.034" office:value-type="float" office:value="463.19064" calcext:value-type="float">
            <text:p>463,19</text:p>
          </table:table-cell>
          <table:table-cell table:style-name="ce39" table:formula="of:=[.F37]*0.7/100+[.F37]" office:value-type="float" office:value="466.43297448" calcext:value-type="float">
            <text:p>466,43</text:p>
          </table:table-cell>
          <table:table-cell table:style-name="ce39" table:formula="of:=[.G37]*1.55/100+[.G37]" office:value-type="float" office:value="473.66268558444" calcext:value-type="float">
            <text:p>473,66</text:p>
          </table:table-cell>
          <table:table-cell table:style-name="ce39" table:formula="of:=[.H37]*3.2/100+[.H37]" office:value-type="float" office:value="488.819891523142" calcext:value-type="float">
            <text:p>488,82</text:p>
          </table:table-cell>
          <table:table-cell table:style-name="ce39" table:formula="of:=[.I37]*1.6/100+[.I37]" office:value-type="float" office:value="496.641009787512" calcext:value-type="float">
            <text:p>496,64</text:p>
          </table:table-cell>
          <table:table-cell table:formula="of:=[.J37]*1.1/100+[.J37]" office:value-type="float" office:value="502.104060895175" calcext:value-type="float">
            <text:p>502,10</text:p>
          </table:table-cell>
          <table:table-cell table:style-name="ce38" table:formula="of:=[.K37]*0.2/100+[.K37]" office:value-type="float" office:value="503.108269016965" calcext:value-type="float">
            <text:p>503,11</text:p>
          </table:table-cell>
          <table:table-cell table:style-name="ce38" table:formula="of:=[.L37]*1.8/100+[.L37]" office:value-type="float" office:value="512.164217859271" calcext:value-type="float">
            <text:p>512,1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BARACCOLA <text:s/>n. 318</text:p>
          </table:table-cell>
          <table:table-cell table:style-name="ce29" office:value-type="float" office:value="27.78" calcext:value-type="float">
            <text:p>27,78</text:p>
          </table:table-cell>
          <table:table-cell table:style-name="ce39" table:formula="of:=[.E38]*1.034" office:value-type="float" office:value="28.72452" calcext:value-type="float">
            <text:p>28,72</text:p>
          </table:table-cell>
          <table:table-cell table:style-name="ce39" table:formula="of:=[.F38]*0.7/100+[.F38]" office:value-type="float" office:value="28.92559164" calcext:value-type="float">
            <text:p>28,93</text:p>
          </table:table-cell>
          <table:table-cell table:style-name="ce39" table:formula="of:=[.G38]*1.55/100+[.G38]" office:value-type="float" office:value="29.37393831042" calcext:value-type="float">
            <text:p>29,37</text:p>
          </table:table-cell>
          <table:table-cell table:style-name="ce39" table:formula="of:=[.H38]*3.2/100+[.H38]" office:value-type="float" office:value="30.3139043363534" calcext:value-type="float">
            <text:p>30,31</text:p>
          </table:table-cell>
          <table:table-cell table:style-name="ce39" office:value-type="float" office:value="206.26" calcext:value-type="float">
            <text:p>206,26</text:p>
          </table:table-cell>
          <table:table-cell table:formula="of:=[.J38]*1.1/100+[.J38]" office:value-type="float" office:value="208.52886" calcext:value-type="float">
            <text:p>208,53</text:p>
          </table:table-cell>
          <table:table-cell table:style-name="ce38" table:formula="of:=[.K38]*0.2/100+[.K38]" office:value-type="float" office:value="208.94591772" calcext:value-type="float">
            <text:p>208,95</text:p>
          </table:table-cell>
          <table:table-cell table:style-name="ce38" table:formula="of:=[.L38]*1.8/100+[.L38]" office:value-type="float" office:value="212.70694423896" calcext:value-type="float">
            <text:p>212,7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ADORE</text:p>
          </table:table-cell>
          <table:table-cell table:style-name="ce29" office:value-type="float" office:value="179.53" calcext:value-type="float">
            <text:p>179,53</text:p>
          </table:table-cell>
          <table:table-cell table:style-name="ce39" table:formula="of:=[.E39]*1.034" office:value-type="float" office:value="185.63402" calcext:value-type="float">
            <text:p>185,63</text:p>
          </table:table-cell>
          <table:table-cell table:style-name="ce39" table:formula="of:=[.F39]*0.7/100+[.F39]" office:value-type="float" office:value="186.93345814" calcext:value-type="float">
            <text:p>186,93</text:p>
          </table:table-cell>
          <table:table-cell table:style-name="ce39" table:formula="of:=[.G39]*1.55/100+[.G39]" office:value-type="float" office:value="189.83092674117" calcext:value-type="float">
            <text:p>189,83</text:p>
          </table:table-cell>
          <table:table-cell table:style-name="ce39" table:formula="of:=[.H39]*3.2/100+[.H39]" office:value-type="float" office:value="195.905516396887" calcext:value-type="float">
            <text:p>195,91</text:p>
          </table:table-cell>
          <table:table-cell table:style-name="ce39" table:formula="of:=[.I39]*1.6/100+[.I39]" office:value-type="float" office:value="199.040004659238" calcext:value-type="float">
            <text:p>199,04</text:p>
          </table:table-cell>
          <table:table-cell table:formula="of:=[.J39]*1.1/100+[.J39]" office:value-type="float" office:value="201.229444710489" calcext:value-type="float">
            <text:p>201,23</text:p>
          </table:table-cell>
          <table:table-cell table:style-name="ce38" table:formula="of:=[.K39]*0.2/100+[.K39]" office:value-type="float" office:value="201.63190359991" calcext:value-type="float">
            <text:p>201,63</text:p>
          </table:table-cell>
          <table:table-cell table:style-name="ce38" table:formula="of:=[.L39]*1.8/100+[.L39]" office:value-type="float" office:value="205.261277864709" calcext:value-type="float">
            <text:p>205,2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EDICOLA EUROPA DI SCACCIAPICHE</text:p>
          </table:table-cell>
          <table:table-cell table:style-name="ce21" office:value-type="string" calcext:value-type="string">
            <text:p>PIAZZALE EUROPA, 5</text:p>
          </table:table-cell>
          <table:table-cell table:style-name="ce29" office:value-type="float" office:value="877.95" calcext:value-type="float">
            <text:p>877,95</text:p>
          </table:table-cell>
          <table:table-cell table:style-name="ce39" table:formula="of:=[.E40]*1.034" office:value-type="float" office:value="907.8003" calcext:value-type="float">
            <text:p>907,80</text:p>
          </table:table-cell>
          <table:table-cell table:style-name="ce39" table:formula="of:=[.F40]*0.7/100+[.F40]" office:value-type="float" office:value="914.1549021" calcext:value-type="float">
            <text:p>914,15</text:p>
          </table:table-cell>
          <table:table-cell table:style-name="ce39" table:formula="of:=[.G40]*1.55/100+[.G40]" office:value-type="float" office:value="928.32430308255" calcext:value-type="float">
            <text:p>928,32</text:p>
          </table:table-cell>
          <table:table-cell table:style-name="ce39" table:formula="of:=[.H40]*3.2/100+[.H40]" office:value-type="float" office:value="958.030680781192" calcext:value-type="float">
            <text:p>958,03</text:p>
          </table:table-cell>
          <table:table-cell table:style-name="ce39" table:formula="of:=[.I40]*1.6/100+[.I40]" office:value-type="float" office:value="973.359171673691" calcext:value-type="float">
            <text:p>973,36</text:p>
          </table:table-cell>
          <table:table-cell table:formula="of:=[.J40]*1.1/100+[.J40]" office:value-type="float" office:value="984.066122562101" calcext:value-type="float">
            <text:p>984,07</text:p>
          </table:table-cell>
          <table:table-cell table:style-name="ce38" table:formula="of:=[.K40]*0.2/100+[.K40]" office:value-type="float" office:value="986.034254807226" calcext:value-type="float">
            <text:p>986,03</text:p>
          </table:table-cell>
          <table:table-cell table:style-name="ce38" table:formula="of:=[.L40]*1.8/100+[.L40]" office:value-type="float" office:value="1003.78287139376" calcext:value-type="float">
            <text:p>1.003,7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EDICOLA LAURA SACCO</text:p>
          </table:table-cell>
          <table:table-cell table:style-name="ce21" office:value-type="string" calcext:value-type="string">
            <text:p>C.SO C.ALBERTO</text:p>
          </table:table-cell>
          <table:table-cell table:style-name="ce29" office:value-type="float" office:value="524.83" calcext:value-type="float">
            <text:p>524,83</text:p>
          </table:table-cell>
          <table:table-cell table:style-name="ce39" table:formula="of:=[.E41]*1.034" office:value-type="float" office:value="542.67422" calcext:value-type="float">
            <text:p>542,67</text:p>
          </table:table-cell>
          <table:table-cell table:style-name="ce39" table:formula="of:=[.F41]*0.7/100+[.F41]" office:value-type="float" office:value="546.47293954" calcext:value-type="float">
            <text:p>546,47</text:p>
          </table:table-cell>
          <table:table-cell table:style-name="ce39" table:formula="of:=[.G41]*1.55/100+[.G41]" office:value-type="float" office:value="554.94327010287" calcext:value-type="float">
            <text:p>554,94</text:p>
          </table:table-cell>
          <table:table-cell table:style-name="ce39" table:formula="of:=[.H41]*3.2/100+[.H41]" office:value-type="float" office:value="572.701454746162" calcext:value-type="float">
            <text:p>572,70</text:p>
          </table:table-cell>
          <table:table-cell table:style-name="ce39" office:value-type="float" office:value="629.53" calcext:value-type="float">
            <text:p>629,53</text:p>
          </table:table-cell>
          <table:table-cell table:formula="of:=[.J41]*1.1/100+[.J41]" office:value-type="float" office:value="636.45483" calcext:value-type="float">
            <text:p>636,45</text:p>
          </table:table-cell>
          <table:table-cell table:style-name="ce38" table:formula="of:=[.K41]*0.2/100+[.K41]" office:value-type="float" office:value="637.72773966" calcext:value-type="float">
            <text:p>637,73</text:p>
          </table:table-cell>
          <table:table-cell table:style-name="ce38" table:formula="of:=[.L41]*1.8/100+[.L41]" office:value-type="float" office:value="649.20683897388" calcext:value-type="float">
            <text:p>649,2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EDVI DI FABIO, LOREDANA VECCHIETTI E C. SNC</text:p>
          </table:table-cell>
          <table:table-cell table:style-name="ce21" office:value-type="string" calcext:value-type="string">
            <text:p>VIA SIMEONI</text:p>
          </table:table-cell>
          <table:table-cell table:style-name="ce29" office:value-type="float" office:value="490.57" calcext:value-type="float">
            <text:p>490,57</text:p>
          </table:table-cell>
          <table:table-cell table:style-name="ce39" table:formula="of:=[.E42]*1.034" office:value-type="float" office:value="507.24938" calcext:value-type="float">
            <text:p>507,25</text:p>
          </table:table-cell>
          <table:table-cell table:style-name="ce39" table:formula="of:=[.F42]*0.7/100+[.F42]" office:value-type="float" office:value="510.80012566" calcext:value-type="float">
            <text:p>510,80</text:p>
          </table:table-cell>
          <table:table-cell table:style-name="ce39" table:formula="of:=[.G42]*1.55/100+[.G42]" office:value-type="float" office:value="518.71752760773" calcext:value-type="float">
            <text:p>518,72</text:p>
          </table:table-cell>
          <table:table-cell table:style-name="ce39" table:formula="of:=[.H42]*3.2/100+[.H42]" office:value-type="float" office:value="535.316488491177" calcext:value-type="float">
            <text:p>535,32</text:p>
          </table:table-cell>
          <table:table-cell table:style-name="ce39" table:formula="of:=[.I42]*1.6/100+[.I42]" office:value-type="float" office:value="543.881552307036" calcext:value-type="float">
            <text:p>543,88</text:p>
          </table:table-cell>
          <table:table-cell table:formula="of:=[.J42]*1.1/100+[.J42]" office:value-type="float" office:value="549.864249382414" calcext:value-type="float">
            <text:p>549,86</text:p>
          </table:table-cell>
          <table:table-cell table:style-name="ce38" table:formula="of:=[.K42]*0.2/100+[.K42]" office:value-type="float" office:value="550.963977881179" calcext:value-type="float">
            <text:p>550,96</text:p>
          </table:table-cell>
          <table:table-cell table:style-name="ce38" table:formula="of:=[.L42]*1.8/100+[.L42]" office:value-type="float" office:value="560.88132948304" calcext:value-type="float">
            <text:p>560,8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.LE LORETO</text:p>
          </table:table-cell>
          <table:table-cell table:style-name="ce29" office:value-type="float" office:value="3549" calcext:value-type="float">
            <text:p>3.549,00</text:p>
          </table:table-cell>
          <table:table-cell table:style-name="ce39" table:formula="of:=[.E43]*1.034" office:value-type="float" office:value="3669.666" calcext:value-type="float">
            <text:p>3.669,67</text:p>
          </table:table-cell>
          <table:table-cell table:style-name="ce39" table:formula="of:=[.F43]*0.7/100+[.F43]" office:value-type="float" office:value="3695.353662" calcext:value-type="float">
            <text:p>3.695,35</text:p>
          </table:table-cell>
          <table:table-cell table:style-name="ce39" table:formula="of:=[.G43]*1.55/100+[.G43]" office:value-type="float" office:value="3752.631643761" calcext:value-type="float">
            <text:p>3.752,63</text:p>
          </table:table-cell>
          <table:table-cell table:style-name="ce39" table:formula="of:=[.H43]*3.2/100+[.H43]" office:value-type="float" office:value="3872.71585636135" calcext:value-type="float">
            <text:p>3.872,72</text:p>
          </table:table-cell>
          <table:table-cell table:style-name="ce39" table:formula="of:=[.I43]*1.6/100+[.I43]" office:value-type="float" office:value="3934.67931006313" calcext:value-type="float">
            <text:p>3.934,68</text:p>
          </table:table-cell>
          <table:table-cell table:formula="of:=[.J43]*1.1/100+[.J43]" office:value-type="float" office:value="3977.96078247383" calcext:value-type="float">
            <text:p>3.977,96</text:p>
          </table:table-cell>
          <table:table-cell table:style-name="ce38" table:formula="of:=[.K43]*0.2/100+[.K43]" office:value-type="float" office:value="3985.91670403878" calcext:value-type="float">
            <text:p>3.985,92</text:p>
          </table:table-cell>
          <table:table-cell table:style-name="ce38" table:formula="of:=[.L43]*1.8/100+[.L43]" office:value-type="float" office:value="4057.66320471147" calcext:value-type="float">
            <text:p>4.057,6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TOTALERG <text:s/>S.P.A.</text:p>
          </table:table-cell>
          <table:table-cell table:style-name="ce21" office:value-type="string" calcext:value-type="string">
            <text:p>GIORDANO BRUNO</text:p>
          </table:table-cell>
          <table:table-cell table:style-name="ce29" office:value-type="float" office:value="2932.78" calcext:value-type="float">
            <text:p>2.932,78</text:p>
          </table:table-cell>
          <table:table-cell table:style-name="ce39" table:formula="of:=[.E44]*1.034" office:value-type="float" office:value="3032.49452" calcext:value-type="float">
            <text:p>3.032,49</text:p>
          </table:table-cell>
          <table:table-cell table:style-name="ce39" table:formula="of:=[.F44]*0.7/100+[.F44]" office:value-type="float" office:value="3053.72198164" calcext:value-type="float">
            <text:p>3.053,72</text:p>
          </table:table-cell>
          <table:table-cell table:style-name="ce39" table:formula="of:=[.G44]*1.55/100+[.G44]" office:value-type="float" office:value="3101.05467235542" calcext:value-type="float">
            <text:p>3.101,05</text:p>
          </table:table-cell>
          <table:table-cell table:style-name="ce39" table:formula="of:=[.H44]*3.2/100+[.H44]" office:value-type="float" office:value="3200.28842187079" calcext:value-type="float">
            <text:p>3.200,29</text:p>
          </table:table-cell>
          <table:table-cell table:style-name="ce39" office:value-type="float" office:value="7945.4" calcext:value-type="float">
            <text:p>7.945,40</text:p>
          </table:table-cell>
          <table:table-cell table:formula="of:=[.J44]*1.1/100+[.J44]" office:value-type="float" office:value="8032.7994" calcext:value-type="float">
            <text:p>8.032,80</text:p>
          </table:table-cell>
          <table:table-cell table:style-name="ce38" table:formula="of:=[.K44]*0.2/100+[.K44]" office:value-type="float" office:value="8048.8649988" calcext:value-type="float">
            <text:p>8.048,86</text:p>
          </table:table-cell>
          <table:table-cell table:style-name="ce38" table:formula="of:=[.L44]*1.8/100+[.L44]" office:value-type="float" office:value="8193.7445687784" calcext:value-type="float">
            <text:p>8.193,7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ESSO ITALIANA SRL</text:p>
          </table:table-cell>
          <table:table-cell table:style-name="ce21" office:value-type="string" calcext:value-type="string">
            <text:p>PALOMBELLA</text:p>
          </table:table-cell>
          <table:table-cell table:style-name="ce29" office:value-type="float" office:value="994.99" calcext:value-type="float">
            <text:p>994,99</text:p>
          </table:table-cell>
          <table:table-cell table:style-name="ce39" table:formula="of:=[.E45]*1.034" office:value-type="float" office:value="1028.81966" calcext:value-type="float">
            <text:p>1.028,82</text:p>
          </table:table-cell>
          <table:table-cell table:style-name="ce39" table:formula="of:=[.F45]*0.7/100+[.F45]" office:value-type="float" office:value="1036.02139762" calcext:value-type="float">
            <text:p>1.036,02</text:p>
          </table:table-cell>
          <table:table-cell table:style-name="ce39" table:formula="of:=[.G45]*1.55/100+[.G45]" office:value-type="float" office:value="1052.07972928311" calcext:value-type="float">
            <text:p>1.052,08</text:p>
          </table:table-cell>
          <table:table-cell table:style-name="ce39" table:formula="of:=[.H45]*3.2/100+[.H45]" office:value-type="float" office:value="1085.74628062017" calcext:value-type="float">
            <text:p>1.085,75</text:p>
          </table:table-cell>
          <table:table-cell table:style-name="ce39" table:formula="of:=[.I45]*1.6/100+[.I45]" office:value-type="float" office:value="1103.11822111009" calcext:value-type="float">
            <text:p>1.103,12</text:p>
          </table:table-cell>
          <table:table-cell table:formula="of:=[.J45]*1.1/100+[.J45]" office:value-type="float" office:value="1115.2525215423" calcext:value-type="float">
            <text:p>1.115,25</text:p>
          </table:table-cell>
          <table:table-cell table:style-name="ce38" table:formula="of:=[.K45]*0.2/100+[.K45]" office:value-type="float" office:value="1117.48302658539" calcext:value-type="float">
            <text:p>1.117,48</text:p>
          </table:table-cell>
          <table:table-cell table:style-name="ce38" table:formula="of:=[.L45]*1.8/100+[.L45]" office:value-type="float" office:value="1137.59772106392" calcext:value-type="float">
            <text:p>1.137,6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ESSO ITALIANA SRL</text:p>
          </table:table-cell>
          <table:table-cell table:style-name="ce21" office:value-type="string" calcext:value-type="string">
            <text:p>BARACCOLA</text:p>
          </table:table-cell>
          <table:table-cell table:style-name="ce29" office:value-type="float" office:value="1198.75" calcext:value-type="float">
            <text:p>1.198,75</text:p>
          </table:table-cell>
          <table:table-cell table:style-name="ce39" table:formula="of:=[.E46]*1.034" office:value-type="float" office:value="1239.5075" calcext:value-type="float">
            <text:p>1.239,51</text:p>
          </table:table-cell>
          <table:table-cell table:style-name="ce39" table:formula="of:=[.F46]*0.7/100+[.F46]" office:value-type="float" office:value="1248.1840525" calcext:value-type="float">
            <text:p>1.248,18</text:p>
          </table:table-cell>
          <table:table-cell table:style-name="ce39" table:formula="of:=[.G46]*1.55/100+[.G46]" office:value-type="float" office:value="1267.53090531375" calcext:value-type="float">
            <text:p>1.267,53</text:p>
          </table:table-cell>
          <table:table-cell table:style-name="ce39" table:formula="of:=[.H46]*3.2/100+[.H46]" office:value-type="float" office:value="1308.09189428379" calcext:value-type="float">
            <text:p>1.308,09</text:p>
          </table:table-cell>
          <table:table-cell table:style-name="ce39" table:formula="of:=[.I46]*1.6/100+[.I46]" office:value-type="float" office:value="1329.02136459233" calcext:value-type="float">
            <text:p>1.329,02</text:p>
          </table:table-cell>
          <table:table-cell table:formula="of:=[.J46]*1.1/100+[.J46]" office:value-type="float" office:value="1343.64059960285" calcext:value-type="float">
            <text:p>1.343,64</text:p>
          </table:table-cell>
          <table:table-cell table:style-name="ce38" table:formula="of:=[.K46]*0.2/100+[.K46]" office:value-type="float" office:value="1346.32788080205" calcext:value-type="float">
            <text:p>1.346,33</text:p>
          </table:table-cell>
          <table:table-cell table:style-name="ce38" table:formula="of:=[.L46]*1.8/100+[.L46]" office:value-type="float" office:value="1370.56178265649" calcext:value-type="float">
            <text:p>1.370,5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EUSEBI SERVICE SRL</text:p>
          </table:table-cell>
          <table:table-cell table:style-name="ce21" office:value-type="string" calcext:value-type="string">
            <text:p>LOCALITA' P.I.P. Baraccola 0</text:p>
          </table:table-cell>
          <table:table-cell table:style-name="ce29" office:value-type="float" office:value="1963.76" calcext:value-type="float">
            <text:p>1.963,76</text:p>
          </table:table-cell>
          <table:table-cell table:style-name="ce39" table:formula="of:=[.E47]*1.034" office:value-type="float" office:value="2030.52784" calcext:value-type="float">
            <text:p>2.030,53</text:p>
          </table:table-cell>
          <table:table-cell table:style-name="ce39" table:formula="of:=[.F47]*0.7/100+[.F47]" office:value-type="float" office:value="2044.74153488" calcext:value-type="float">
            <text:p>2.044,74</text:p>
          </table:table-cell>
          <table:table-cell table:style-name="ce39" table:formula="of:=[.G47]*1.55/100+[.G47]" office:value-type="float" office:value="2076.43502867064" calcext:value-type="float">
            <text:p>2.076,44</text:p>
          </table:table-cell>
          <table:table-cell table:style-name="ce39" office:value-type="float" office:value="4567.08" calcext:value-type="float">
            <text:p>4.567,08</text:p>
          </table:table-cell>
          <table:table-cell table:style-name="ce39" office:value-type="float" office:value="4690.39" calcext:value-type="float">
            <text:p>4.690,39</text:p>
          </table:table-cell>
          <table:table-cell table:formula="of:=[.J47]*1.1/100+[.J47]" office:value-type="float" office:value="4741.98429" calcext:value-type="float">
            <text:p>4.741,98</text:p>
          </table:table-cell>
          <table:table-cell table:style-name="ce38" table:formula="of:=[.K47]*0.2/100+[.K47]" office:value-type="float" office:value="4751.46825858" calcext:value-type="float">
            <text:p>4.751,47</text:p>
          </table:table-cell>
          <table:table-cell table:style-name="ce38" table:formula="of:=[.L47]*1.8/100+[.L47]" office:value-type="float" office:value="4836.99468723444" calcext:value-type="float">
            <text:p>4.836,9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FONTE/LOGGIA <text:s/>n. 1</text:p>
          </table:table-cell>
          <table:table-cell table:style-name="ce29" office:value-type="float" office:value="258.23" calcext:value-type="float">
            <text:p>258,23</text:p>
          </table:table-cell>
          <table:table-cell table:style-name="ce39" table:formula="of:=[.E48]*1.034" office:value-type="float" office:value="267.00982" calcext:value-type="float">
            <text:p>267,01</text:p>
          </table:table-cell>
          <table:table-cell table:style-name="ce39" table:formula="of:=[.F48]*0.7/100+[.F48]" office:value-type="float" office:value="268.87888874" calcext:value-type="float">
            <text:p>268,88</text:p>
          </table:table-cell>
          <table:table-cell table:style-name="ce39" table:formula="of:=[.G48]*1.55/100+[.G48]" office:value-type="float" office:value="273.04651151547" calcext:value-type="float">
            <text:p>273,05</text:p>
          </table:table-cell>
          <table:table-cell table:style-name="ce39" table:formula="of:=[.H48]*3.2/100+[.H48]" office:value-type="float" office:value="281.783999883965" calcext:value-type="float">
            <text:p>281,78</text:p>
          </table:table-cell>
          <table:table-cell table:style-name="ce39" table:formula="of:=[.I48]*1.6/100+[.I48]" office:value-type="float" office:value="286.292543882109" calcext:value-type="float">
            <text:p>286,29</text:p>
          </table:table-cell>
          <table:table-cell table:formula="of:=[.J48]*1.1/100+[.J48]" office:value-type="float" office:value="289.441761864812" calcext:value-type="float">
            <text:p>289,44</text:p>
          </table:table-cell>
          <table:table-cell table:style-name="ce38" table:formula="of:=[.K48]*0.2/100+[.K48]" office:value-type="float" office:value="290.020645388541" calcext:value-type="float">
            <text:p>290,02</text:p>
          </table:table-cell>
          <table:table-cell table:style-name="ce38" table:formula="of:=[.L48]*1.8/100+[.L48]" office:value-type="float" office:value="295.241017005535" calcext:value-type="float">
            <text:p>295,2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BRECCE BIANCHE</text:p>
          </table:table-cell>
          <table:table-cell table:style-name="ce29" office:value-type="float" office:value="384.03" calcext:value-type="float">
            <text:p>384,03</text:p>
          </table:table-cell>
          <table:table-cell table:style-name="ce39" table:formula="of:=[.E49]*1.034" office:value-type="float" office:value="397.08702" calcext:value-type="float">
            <text:p>397,09</text:p>
          </table:table-cell>
          <table:table-cell table:style-name="ce39" table:formula="of:=[.F49]*0.7/100+[.F49]" office:value-type="float" office:value="399.86662914" calcext:value-type="float">
            <text:p>399,87</text:p>
          </table:table-cell>
          <table:table-cell table:style-name="ce39" table:formula="of:=[.G49]*1.55/100+[.G49]" office:value-type="float" office:value="406.06456189167" calcext:value-type="float">
            <text:p>406,06</text:p>
          </table:table-cell>
          <table:table-cell table:style-name="ce39" table:formula="of:=[.H49]*3.2/100+[.H49]" office:value-type="float" office:value="419.058627872203" calcext:value-type="float">
            <text:p>419,06</text:p>
          </table:table-cell>
          <table:table-cell table:style-name="ce39" office:value-type="float" office:value="1238.26" calcext:value-type="float">
            <text:p>1.238,26</text:p>
          </table:table-cell>
          <table:table-cell table:formula="of:=[.J49]*1.1/100+[.J49]" office:value-type="float" office:value="1251.88086" calcext:value-type="float">
            <text:p>1.251,88</text:p>
          </table:table-cell>
          <table:table-cell table:style-name="ce38" table:formula="of:=[.K49]*0.2/100+[.K49]" office:value-type="float" office:value="1254.38462172" calcext:value-type="float">
            <text:p>1.254,38</text:p>
          </table:table-cell>
          <table:table-cell table:style-name="ce38" table:formula="of:=[.L49]*1.8/100+[.L49]" office:value-type="float" office:value="1276.96354491096" calcext:value-type="float">
            <text:p>1.276,9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TAVERNELLE</text:p>
          </table:table-cell>
          <table:table-cell table:style-name="ce29" office:value-type="float" office:value="610.85" calcext:value-type="float">
            <text:p>610,85</text:p>
          </table:table-cell>
          <table:table-cell table:style-name="ce40" office:value-type="float" office:value="631.62" calcext:value-type="float">
            <text:p>631,62</text:p>
          </table:table-cell>
          <table:table-cell table:style-name="ce39" table:formula="of:=[.F50]*0.7/100+[.F50]" office:value-type="float" office:value="636.04134" calcext:value-type="float">
            <text:p>636,04</text:p>
          </table:table-cell>
          <table:table-cell table:style-name="ce39" table:formula="of:=[.G50]*1.55/100+[.G50]" office:value-type="float" office:value="645.89998077" calcext:value-type="float">
            <text:p>645,90</text:p>
          </table:table-cell>
          <table:table-cell table:style-name="ce39" table:formula="of:=[.H50]*3.2/100+[.H50]" office:value-type="float" office:value="666.56878015464" calcext:value-type="float">
            <text:p>666,57</text:p>
          </table:table-cell>
          <table:table-cell table:style-name="ce39" table:formula="of:=[.I50]*1.6/100+[.I50]" office:value-type="float" office:value="677.233880637114" calcext:value-type="float">
            <text:p>677,23</text:p>
          </table:table-cell>
          <table:table-cell table:formula="of:=[.J50]*1.1/100+[.J50]" office:value-type="float" office:value="684.683453324123" calcext:value-type="float">
            <text:p>684,68</text:p>
          </table:table-cell>
          <table:table-cell table:style-name="ce38" table:formula="of:=[.K50]*0.2/100+[.K50]" office:value-type="float" office:value="686.052820230771" calcext:value-type="float">
            <text:p>686,05</text:p>
          </table:table-cell>
          <table:table-cell table:style-name="ce38" table:formula="of:=[.L50]*1.8/100+[.L50]" office:value-type="float" office:value="698.401770994925" calcext:value-type="float">
            <text:p>698,4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FIORAIO RICCIOTTI REMO DI QUAGLIA MARIA PIA </text:p>
          </table:table-cell>
          <table:table-cell table:style-name="ce21" office:value-type="string" calcext:value-type="string">
            <text:p>VIA SAN GIACOMO DELLA MARCA</text:p>
          </table:table-cell>
          <table:table-cell table:style-name="ce29" office:value-type="float" office:value="387.9" calcext:value-type="float">
            <text:p>387,90</text:p>
          </table:table-cell>
          <table:table-cell table:style-name="ce40" office:value-type="float" office:value="401.09" calcext:value-type="float">
            <text:p>401,09</text:p>
          </table:table-cell>
          <table:table-cell table:style-name="ce39" table:formula="of:=[.F51]*0.7/100+[.F51]" office:value-type="float" office:value="403.89763" calcext:value-type="float">
            <text:p>403,90</text:p>
          </table:table-cell>
          <table:table-cell table:style-name="ce39" table:formula="of:=[.G51]*1.55/100+[.G51]" office:value-type="float" office:value="410.158043265" calcext:value-type="float">
            <text:p>410,16</text:p>
          </table:table-cell>
          <table:table-cell table:style-name="ce39" table:formula="of:=[.H51]*3.2/100+[.H51]" office:value-type="float" office:value="423.28310064948" calcext:value-type="float">
            <text:p>423,28</text:p>
          </table:table-cell>
          <table:table-cell table:style-name="ce39" office:value-type="float" office:value="1035.87" calcext:value-type="float">
            <text:p>1.035,87</text:p>
          </table:table-cell>
          <table:table-cell table:formula="of:=[.J51]*1.1/100+[.J51]" office:value-type="float" office:value="1047.26457" calcext:value-type="float">
            <text:p>1.047,26</text:p>
          </table:table-cell>
          <table:table-cell table:style-name="ce38" table:formula="of:=[.K51]*0.2/100+[.K51]" office:value-type="float" office:value="1049.35909914" calcext:value-type="float">
            <text:p>1.049,36</text:p>
          </table:table-cell>
          <table:table-cell table:style-name="ce38" table:formula="of:=[.L51]*1.8/100+[.L51]" office:value-type="float" office:value="1068.24756292452" calcext:value-type="float">
            <text:p>1.068,2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IAZZA IV NOVEMBRE</text:p>
          </table:table-cell>
          <table:table-cell table:style-name="ce29" office:value-type="float" office:value="1878.47" calcext:value-type="float">
            <text:p>1.878,47</text:p>
          </table:table-cell>
          <table:table-cell table:style-name="ce39" table:formula="of:=[.E52]*1.034" office:value-type="float" office:value="1942.33798" calcext:value-type="float">
            <text:p>1.942,34</text:p>
          </table:table-cell>
          <table:table-cell table:style-name="ce39" table:formula="of:=[.F52]*0.7/100+[.F52]" office:value-type="float" office:value="1955.93434586" calcext:value-type="float">
            <text:p>1.955,93</text:p>
          </table:table-cell>
          <table:table-cell table:style-name="ce39" table:formula="of:=[.G52]*1.55/100+[.G52]" office:value-type="float" office:value="1986.25132822083" calcext:value-type="float">
            <text:p>1.986,25</text:p>
          </table:table-cell>
          <table:table-cell table:style-name="ce39" table:formula="of:=[.H52]*3.2/100+[.H52]" office:value-type="float" office:value="2049.8113707239" calcext:value-type="float">
            <text:p>2.049,81</text:p>
          </table:table-cell>
          <table:table-cell table:style-name="ce39" table:formula="of:=[.I52]*1.6/100+[.I52]" office:value-type="float" office:value="2082.60835265548" calcext:value-type="float">
            <text:p>2.082,61</text:p>
          </table:table-cell>
          <table:table-cell table:formula="of:=[.J52]*1.1/100+[.J52]" office:value-type="float" office:value="2105.51704453469" calcext:value-type="float">
            <text:p>2.105,52</text:p>
          </table:table-cell>
          <table:table-cell table:style-name="ce38" table:formula="of:=[.K52]*0.2/100+[.K52]" office:value-type="float" office:value="2109.72807862376" calcext:value-type="float">
            <text:p>2.109,73</text:p>
          </table:table-cell>
          <table:table-cell table:style-name="ce38" table:formula="of:=[.L52]*1.8/100+[.L52]" office:value-type="float" office:value="2147.70318403899" calcext:value-type="float">
            <text:p>2.147,7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MONTE GRAPPA <text:s/>n. 37</text:p>
          </table:table-cell>
          <table:table-cell table:style-name="ce29" office:value-type="float" office:value="307.75" calcext:value-type="float">
            <text:p>307,75</text:p>
          </table:table-cell>
          <table:table-cell table:style-name="ce39" table:formula="of:=[.E53]*1.034" office:value-type="float" office:value="318.2135" calcext:value-type="float">
            <text:p>318,21</text:p>
          </table:table-cell>
          <table:table-cell table:style-name="ce39" table:formula="of:=[.F53]*0.7/100+[.F53]" office:value-type="float" office:value="320.4409945" calcext:value-type="float">
            <text:p>320,44</text:p>
          </table:table-cell>
          <table:table-cell table:style-name="ce39" table:formula="of:=[.G53]*1.55/100+[.G53]" office:value-type="float" office:value="325.40782991475" calcext:value-type="float">
            <text:p>325,41</text:p>
          </table:table-cell>
          <table:table-cell table:style-name="ce39" table:formula="of:=[.H53]*3.2/100+[.H53]" office:value-type="float" office:value="335.820880472022" calcext:value-type="float">
            <text:p>335,82</text:p>
          </table:table-cell>
          <table:table-cell table:style-name="ce39" office:value-type="float" office:value="453.62" calcext:value-type="float">
            <text:p>453,62</text:p>
          </table:table-cell>
          <table:table-cell table:formula="of:=[.J53]*1.1/100+[.J53]" office:value-type="float" office:value="458.60982" calcext:value-type="float">
            <text:p>458,61</text:p>
          </table:table-cell>
          <table:table-cell table:style-name="ce38" table:formula="of:=[.K53]*0.2/100+[.K53]" office:value-type="float" office:value="459.52703964" calcext:value-type="float">
            <text:p>459,53</text:p>
          </table:table-cell>
          <table:table-cell table:style-name="ce38" table:formula="of:=[.L53]*1.8/100+[.L53]" office:value-type="float" office:value="467.79852635352" calcext:value-type="float">
            <text:p>467,8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U.BASSI</text:p>
          </table:table-cell>
          <table:table-cell table:style-name="ce29" office:value-type="float" office:value="638.79" calcext:value-type="float">
            <text:p>638,79</text:p>
          </table:table-cell>
          <table:table-cell table:style-name="ce39" table:formula="of:=[.E54]*1.034" office:value-type="float" office:value="660.50886" calcext:value-type="float">
            <text:p>660,51</text:p>
          </table:table-cell>
          <table:table-cell table:style-name="ce39" table:formula="of:=[.F54]*0.7/100+[.F54]" office:value-type="float" office:value="665.13242202" calcext:value-type="float">
            <text:p>665,13</text:p>
          </table:table-cell>
          <table:table-cell table:style-name="ce39" table:formula="of:=[.G54]*1.55/100+[.G54]" office:value-type="float" office:value="675.44197456131" calcext:value-type="float">
            <text:p>675,44</text:p>
          </table:table-cell>
          <table:table-cell table:style-name="ce39" table:formula="of:=[.H54]*3.2/100+[.H54]" office:value-type="float" office:value="697.056117747272" calcext:value-type="float">
            <text:p>697,06</text:p>
          </table:table-cell>
          <table:table-cell table:style-name="ce39" table:formula="of:=[.I54]*1.6/100+[.I54]" office:value-type="float" office:value="708.209015631228" calcext:value-type="float">
            <text:p>708,21</text:p>
          </table:table-cell>
          <table:table-cell table:formula="of:=[.J54]*1.1/100+[.J54]" office:value-type="float" office:value="715.999314803172" calcext:value-type="float">
            <text:p>716,00</text:p>
          </table:table-cell>
          <table:table-cell table:style-name="ce38" table:formula="of:=[.K54]*0.2/100+[.K54]" office:value-type="float" office:value="717.431313432778" calcext:value-type="float">
            <text:p>717,43</text:p>
          </table:table-cell>
          <table:table-cell table:style-name="ce38" table:formula="of:=[.L54]*1.8/100+[.L54]" office:value-type="float" office:value="730.345077074568" calcext:value-type="float">
            <text:p>730,3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ALOMBARE</text:p>
          </table:table-cell>
          <table:table-cell table:style-name="ce29" office:value-type="float" office:value="613.67" calcext:value-type="float">
            <text:p>613,67</text:p>
          </table:table-cell>
          <table:table-cell table:style-name="ce39" table:formula="of:=[.E55]*1.034" office:value-type="float" office:value="634.53478" calcext:value-type="float">
            <text:p>634,53</text:p>
          </table:table-cell>
          <table:table-cell table:style-name="ce39" table:formula="of:=[.F55]*0.7/100+[.F55]" office:value-type="float" office:value="638.97652346" calcext:value-type="float">
            <text:p>638,98</text:p>
          </table:table-cell>
          <table:table-cell table:style-name="ce39" table:formula="of:=[.G55]*1.55/100+[.G55]" office:value-type="float" office:value="648.88065957363" calcext:value-type="float">
            <text:p>648,88</text:p>
          </table:table-cell>
          <table:table-cell table:style-name="ce39" table:formula="of:=[.H55]*3.2/100+[.H55]" office:value-type="float" office:value="669.644840679986" calcext:value-type="float">
            <text:p>669,64</text:p>
          </table:table-cell>
          <table:table-cell table:style-name="ce39" table:formula="of:=[.I55]*1.6/100+[.I55]" office:value-type="float" office:value="680.359158130866" calcext:value-type="float">
            <text:p>680,36</text:p>
          </table:table-cell>
          <table:table-cell table:formula="of:=[.J55]*1.1/100+[.J55]" office:value-type="float" office:value="687.843108870305" calcext:value-type="float">
            <text:p>687,84</text:p>
          </table:table-cell>
          <table:table-cell table:style-name="ce38" table:formula="of:=[.K55]*0.2/100+[.K55]" office:value-type="float" office:value="689.218795088046" calcext:value-type="float">
            <text:p>689,22</text:p>
          </table:table-cell>
          <table:table-cell table:style-name="ce38" table:formula="of:=[.L55]*1.8/100+[.L55]" office:value-type="float" office:value="701.624733399631" calcext:value-type="float">
            <text:p>701,6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MARCONI</text:p>
          </table:table-cell>
          <table:table-cell table:style-name="ce29" office:value-type="float" office:value="569.22" calcext:value-type="float">
            <text:p>569,22</text:p>
          </table:table-cell>
          <table:table-cell table:style-name="ce39" table:formula="of:=[.E56]*1.034" office:value-type="float" office:value="588.57348" calcext:value-type="float">
            <text:p>588,57</text:p>
          </table:table-cell>
          <table:table-cell table:style-name="ce39" table:formula="of:=[.F56]*0.7/100+[.F56]" office:value-type="float" office:value="592.69349436" calcext:value-type="float">
            <text:p>592,69</text:p>
          </table:table-cell>
          <table:table-cell table:style-name="ce39" table:formula="of:=[.G56]*1.55/100+[.G56]" office:value-type="float" office:value="601.88024352258" calcext:value-type="float">
            <text:p>601,88</text:p>
          </table:table-cell>
          <table:table-cell table:style-name="ce39" table:formula="of:=[.H56]*3.2/100+[.H56]" office:value-type="float" office:value="621.140411315303" calcext:value-type="float">
            <text:p>621,14</text:p>
          </table:table-cell>
          <table:table-cell table:style-name="ce39" table:formula="of:=[.I56]*1.6/100+[.I56]" office:value-type="float" office:value="631.078657896347" calcext:value-type="float">
            <text:p>631,08</text:p>
          </table:table-cell>
          <table:table-cell table:formula="of:=[.J56]*1.1/100+[.J56]" office:value-type="float" office:value="638.020523133207" calcext:value-type="float">
            <text:p>638,02</text:p>
          </table:table-cell>
          <table:table-cell table:style-name="ce38" table:formula="of:=[.K56]*0.2/100+[.K56]" office:value-type="float" office:value="639.296564179474" calcext:value-type="float">
            <text:p>639,30</text:p>
          </table:table-cell>
          <table:table-cell table:style-name="ce38" table:formula="of:=[.L56]*1.8/100+[.L56]" office:value-type="float" office:value="650.803902334704" calcext:value-type="float">
            <text:p>650,8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GMG Games s.r.l. </text:p>
          </table:table-cell>
          <table:table-cell table:style-name="ce21" office:value-type="string" calcext:value-type="string">
            <text:p>PIAZZA IV NOVEMBRE</text:p>
          </table:table-cell>
          <table:table-cell table:style-name="ce29" office:value-type="float" office:value="1960.54" calcext:value-type="float">
            <text:p>1.960,54</text:p>
          </table:table-cell>
          <table:table-cell table:style-name="ce39" table:formula="of:=[.E57]*1.034" office:value-type="float" office:value="2027.19836" calcext:value-type="float">
            <text:p>2.027,20</text:p>
          </table:table-cell>
          <table:table-cell table:style-name="ce39" table:formula="of:=[.F57]*0.7/100+[.F57]" office:value-type="float" office:value="2041.38874852" calcext:value-type="float">
            <text:p>2.041,39</text:p>
          </table:table-cell>
          <table:table-cell table:style-name="ce39" table:formula="of:=[.G57]*1.55/100+[.G57]" office:value-type="float" office:value="2073.03027412206" calcext:value-type="float">
            <text:p>2.073,03</text:p>
          </table:table-cell>
          <table:table-cell table:style-name="ce39" table:formula="of:=[.H57]*3.2/100+[.H57]" office:value-type="float" office:value="2139.36724289397" calcext:value-type="float">
            <text:p>2.139,37</text:p>
          </table:table-cell>
          <table:table-cell table:style-name="ce39" table:formula="of:=[.I57]*1.6/100+[.I57]" office:value-type="float" office:value="2173.59711878027" calcext:value-type="float">
            <text:p>2.173,60</text:p>
          </table:table-cell>
          <table:table-cell table:formula="of:=[.J57]*1.1/100+[.J57]" office:value-type="float" office:value="2197.50668708685" calcext:value-type="float">
            <text:p>2.197,51</text:p>
          </table:table-cell>
          <table:table-cell table:style-name="ce38" table:formula="of:=[.K57]*0.2/100+[.K57]" office:value-type="float" office:value="2201.90170046103" calcext:value-type="float">
            <text:p>2.201,90</text:p>
          </table:table-cell>
          <table:table-cell table:style-name="ce38" table:formula="of:=[.L57]*1.8/100+[.L57]" office:value-type="float" office:value="2241.53593106932" calcext:value-type="float">
            <text:p>2.241,5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XXV APRILE</text:p>
          </table:table-cell>
          <table:table-cell table:style-name="ce29" office:value-type="float" office:value="229.08" calcext:value-type="float">
            <text:p>229,08</text:p>
          </table:table-cell>
          <table:table-cell table:style-name="ce39" table:formula="of:=[.E58]*1.034" office:value-type="float" office:value="236.86872" calcext:value-type="float">
            <text:p>236,87</text:p>
          </table:table-cell>
          <table:table-cell table:style-name="ce39" table:formula="of:=[.F58]*0.7/100+[.F58]" office:value-type="float" office:value="238.52680104" calcext:value-type="float">
            <text:p>238,53</text:p>
          </table:table-cell>
          <table:table-cell table:style-name="ce39" table:formula="of:=[.G58]*1.55/100+[.G58]" office:value-type="float" office:value="242.22396645612" calcext:value-type="float">
            <text:p>242,22</text:p>
          </table:table-cell>
          <table:table-cell table:style-name="ce39" table:formula="of:=[.H58]*3.2/100+[.H58]" office:value-type="float" office:value="249.975133382716" calcext:value-type="float">
            <text:p>249,98</text:p>
          </table:table-cell>
          <table:table-cell table:style-name="ce39" table:formula="of:=[.I58]*1.6/100+[.I58]" office:value-type="float" office:value="253.974735516839" calcext:value-type="float">
            <text:p>253,97</text:p>
          </table:table-cell>
          <table:table-cell table:formula="of:=[.J58]*1.1/100+[.J58]" office:value-type="float" office:value="256.768457607525" calcext:value-type="float">
            <text:p>256,77</text:p>
          </table:table-cell>
          <table:table-cell table:style-name="ce38" table:formula="of:=[.K58]*0.2/100+[.K58]" office:value-type="float" office:value="257.28199452274" calcext:value-type="float">
            <text:p>257,28</text:p>
          </table:table-cell>
          <table:table-cell table:style-name="ce38" table:formula="of:=[.L58]*1.8/100+[.L58]" office:value-type="float" office:value="261.913070424149" calcext:value-type="float">
            <text:p>261,9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TAVERNELLE 184</text:p>
          </table:table-cell>
          <table:table-cell table:style-name="ce29" office:value-type="float" office:value="1012.69" calcext:value-type="float">
            <text:p>1.012,69</text:p>
          </table:table-cell>
          <table:table-cell table:style-name="ce39" table:formula="of:=[.E59]*1.034" office:value-type="float" office:value="1047.12146" calcext:value-type="float">
            <text:p>1.047,12</text:p>
          </table:table-cell>
          <table:table-cell table:style-name="ce39" table:formula="of:=[.F59]*0.7/100+[.F59]" office:value-type="float" office:value="1054.45131022" calcext:value-type="float">
            <text:p>1.054,45</text:p>
          </table:table-cell>
          <table:table-cell table:style-name="ce39" table:formula="of:=[.G59]*1.55/100+[.G59]" office:value-type="float" office:value="1070.79530552841" calcext:value-type="float">
            <text:p>1.070,80</text:p>
          </table:table-cell>
          <table:table-cell table:style-name="ce39" table:formula="of:=[.H59]*3.2/100+[.H59]" office:value-type="float" office:value="1105.06075530532" calcext:value-type="float">
            <text:p>1.105,06</text:p>
          </table:table-cell>
          <table:table-cell table:style-name="ce39" table:formula="of:=[.I59]*1.6/100+[.I59]" office:value-type="float" office:value="1122.7417273902" calcext:value-type="float">
            <text:p>1.122,74</text:p>
          </table:table-cell>
          <table:table-cell table:formula="of:=[.J59]*1.1/100+[.J59]" office:value-type="float" office:value="1135.0918863915" calcext:value-type="float">
            <text:p>1.135,09</text:p>
          </table:table-cell>
          <table:table-cell table:style-name="ce38" table:formula="of:=[.K59]*0.2/100+[.K59]" office:value-type="float" office:value="1137.36207016428" calcext:value-type="float">
            <text:p>1.137,36</text:p>
          </table:table-cell>
          <table:table-cell table:style-name="ce38" table:formula="of:=[.L59]*1.8/100+[.L59]" office:value-type="float" office:value="1157.83458742724" calcext:value-type="float">
            <text:p>1.157,8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GREEN GARDEN DI BATTISTONI LIDIA SNC</text:p>
          </table:table-cell>
          <table:table-cell table:style-name="ce21" office:value-type="string" calcext:value-type="string">
            <text:p>VIA SAN GIACOMO DELLA MARCA</text:p>
          </table:table-cell>
          <table:table-cell table:style-name="ce29" office:value-type="float" office:value="659.2" calcext:value-type="float">
            <text:p>659,20</text:p>
          </table:table-cell>
          <table:table-cell table:style-name="ce39" table:formula="of:=[.E60]*1.034" office:value-type="float" office:value="681.6128" calcext:value-type="float">
            <text:p>681,61</text:p>
          </table:table-cell>
          <table:table-cell table:style-name="ce39" table:formula="of:=[.F60]*0.7/100+[.F60]" office:value-type="float" office:value="686.3840896" calcext:value-type="float">
            <text:p>686,38</text:p>
          </table:table-cell>
          <table:table-cell table:style-name="ce39" table:formula="of:=[.G60]*1.55/100+[.G60]" office:value-type="float" office:value="697.0230429888" calcext:value-type="float">
            <text:p>697,02</text:p>
          </table:table-cell>
          <table:table-cell table:style-name="ce39" table:formula="of:=[.H60]*3.2/100+[.H60]" office:value-type="float" office:value="719.327780364442" calcext:value-type="float">
            <text:p>719,33</text:p>
          </table:table-cell>
          <table:table-cell table:style-name="ce39" table:formula="of:=[.I60]*1.6/100+[.I60]" office:value-type="float" office:value="730.837024850273" calcext:value-type="float">
            <text:p>730,84</text:p>
          </table:table-cell>
          <table:table-cell table:formula="of:=[.J60]*1.1/100+[.J60]" office:value-type="float" office:value="738.876232123626" calcext:value-type="float">
            <text:p>738,88</text:p>
          </table:table-cell>
          <table:table-cell table:style-name="ce38" table:formula="of:=[.K60]*0.2/100+[.K60]" office:value-type="float" office:value="740.353984587873" calcext:value-type="float">
            <text:p>740,35</text:p>
          </table:table-cell>
          <table:table-cell table:style-name="ce38" table:formula="of:=[.L60]*1.8/100+[.L60]" office:value-type="float" office:value="753.680356310455" calcext:value-type="float">
            <text:p>753,6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Impianti Distribuzione Petroli SRL</text:p>
          </table:table-cell>
          <table:table-cell table:style-name="ce21" office:value-type="string" calcext:value-type="string">
            <text:p>VIALE DELLA VITTORIA</text:p>
          </table:table-cell>
          <table:table-cell table:style-name="ce29" office:value-type="float" office:value="122.81" calcext:value-type="float">
            <text:p>122,81</text:p>
          </table:table-cell>
          <table:table-cell table:style-name="ce39" table:formula="of:=[.E61]*1.034" office:value-type="float" office:value="126.98554" calcext:value-type="float">
            <text:p>126,99</text:p>
          </table:table-cell>
          <table:table-cell table:style-name="ce39" table:formula="of:=[.F61]*0.7/100+[.F61]" office:value-type="float" office:value="127.87443878" calcext:value-type="float">
            <text:p>127,87</text:p>
          </table:table-cell>
          <table:table-cell table:style-name="ce39" table:formula="of:=[.G61]*1.55/100+[.G61]" office:value-type="float" office:value="129.85649258109" calcext:value-type="float">
            <text:p>129,86</text:p>
          </table:table-cell>
          <table:table-cell table:style-name="ce39" table:formula="of:=[.H61]*3.2/100+[.H61]" office:value-type="float" office:value="134.011900343685" calcext:value-type="float">
            <text:p>134,01</text:p>
          </table:table-cell>
          <table:table-cell table:style-name="ce39" table:formula="of:=[.I61]*1.6/100+[.I61]" office:value-type="float" office:value="136.156090749184" calcext:value-type="float">
            <text:p>136,16</text:p>
          </table:table-cell>
          <table:table-cell table:formula="of:=[.J61]*1.1/100+[.J61]" office:value-type="float" office:value="137.653807747425" calcext:value-type="float">
            <text:p>137,65</text:p>
          </table:table-cell>
          <table:table-cell table:style-name="ce38" table:formula="of:=[.K61]*0.2/100+[.K61]" office:value-type="float" office:value="137.92911536292" calcext:value-type="float">
            <text:p>137,93</text:p>
          </table:table-cell>
          <table:table-cell table:style-name="ce38" table:formula="of:=[.L61]*1.8/100+[.L61]" office:value-type="float" office:value="140.411839439452" calcext:value-type="float">
            <text:p>140,4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ONDOMINIO BYBLOS</text:p>
          </table:table-cell>
          <table:table-cell table:style-name="ce21" office:value-type="string" calcext:value-type="string">
            <text:p>VIA BARILATTI 3</text:p>
          </table:table-cell>
          <table:table-cell table:style-name="ce29" office:value-type="float" office:value="12265.55" calcext:value-type="float">
            <text:p>12.265,55</text:p>
          </table:table-cell>
          <table:table-cell table:style-name="ce39" office:value-type="float" office:value="422.95" calcext:value-type="float">
            <text:p>422,95</text:p>
          </table:table-cell>
          <table:table-cell table:style-name="ce39" table:formula="of:=[.F62]*0.7/100+[.F62]" office:value-type="float" office:value="425.91065" calcext:value-type="float">
            <text:p>425,91</text:p>
          </table:table-cell>
          <table:table-cell table:style-name="ce39" table:formula="of:=[.G62]*1.55/100+[.G62]" office:value-type="float" office:value="432.512265075" calcext:value-type="float">
            <text:p>432,51</text:p>
          </table:table-cell>
          <table:table-cell table:style-name="ce39" table:formula="of:=[.H62]*3.2/100+[.H62]" office:value-type="float" office:value="446.3526575574" calcext:value-type="float">
            <text:p>446,35</text:p>
          </table:table-cell>
          <table:table-cell table:style-name="ce39" office:value-type="float" office:value="472.79" calcext:value-type="float">
            <text:p>472,79</text:p>
          </table:table-cell>
          <table:table-cell table:formula="of:=[.J62]*1.1/100+[.J62]" office:value-type="float" office:value="477.99069" calcext:value-type="float">
            <text:p>477,99</text:p>
          </table:table-cell>
          <table:table-cell table:style-name="ce38" table:formula="of:=[.K62]*0.2/100+[.K62]" office:value-type="float" office:value="478.94667138" calcext:value-type="float">
            <text:p>478,95</text:p>
          </table:table-cell>
          <table:table-cell table:style-name="ce38" table:formula="of:=[.L62]*1.8/100+[.L62]" office:value-type="float" office:value="487.56771146484" calcext:value-type="float">
            <text:p>487,5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KOMAROS AGROENERGIE SRL </text:p>
          </table:table-cell>
          <table:table-cell table:style-name="ce21" office:value-type="string" calcext:value-type="string">
            <text:p>STRADA PROVINCIALE CAMERANENSE</text:p>
          </table:table-cell>
          <table:table-cell table:style-name="ce29" office:value-type="float" office:value="1920" calcext:value-type="float">
            <text:p>1.920,00</text:p>
          </table:table-cell>
          <table:table-cell table:style-name="ce39" table:formula="of:=[.E63]*1.034" office:value-type="float" office:value="1985.28" calcext:value-type="float">
            <text:p>1.985,28</text:p>
          </table:table-cell>
          <table:table-cell table:style-name="ce39" table:formula="of:=[.F63]*0.7/100+[.F63]" office:value-type="float" office:value="1999.17696" calcext:value-type="float">
            <text:p>1.999,18</text:p>
          </table:table-cell>
          <table:table-cell table:style-name="ce39" table:formula="of:=[.G63]*1.55/100+[.G63]" office:value-type="float" office:value="2030.16420288" calcext:value-type="float">
            <text:p>2.030,16</text:p>
          </table:table-cell>
          <table:table-cell table:style-name="ce39" table:formula="of:=[.H63]*3.2/100+[.H63]" office:value-type="float" office:value="2095.12945737216" calcext:value-type="float">
            <text:p>2.095,13</text:p>
          </table:table-cell>
          <table:table-cell table:style-name="ce39" table:formula="of:=[.I63]*1.6/100+[.I63]" office:value-type="float" office:value="2128.65152869011" calcext:value-type="float">
            <text:p>2.128,65</text:p>
          </table:table-cell>
          <table:table-cell table:formula="of:=[.J63]*1.1/100+[.J63]" office:value-type="float" office:value="2152.06669550571" calcext:value-type="float">
            <text:p>2.152,07</text:p>
          </table:table-cell>
          <table:table-cell table:style-name="ce38" table:formula="of:=[.K63]*0.2/100+[.K63]" office:value-type="float" office:value="2156.37082889672" calcext:value-type="float">
            <text:p>2.156,37</text:p>
          </table:table-cell>
          <table:table-cell table:style-name="ce38" table:formula="of:=[.L63]*1.8/100+[.L63]" office:value-type="float" office:value="2195.18550381686" calcext:value-type="float">
            <text:p>2.195,1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LA GIRAFFA SRL</text:p>
          </table:table-cell>
          <table:table-cell table:style-name="ce21" office:value-type="string" calcext:value-type="string">
            <text:p>VIA SCATAGLINI 0</text:p>
          </table:table-cell>
          <table:table-cell table:style-name="ce29" office:value-type="float" office:value="5020.95" calcext:value-type="float">
            <text:p>5.020,95</text:p>
          </table:table-cell>
          <table:table-cell table:style-name="ce39" table:formula="of:=[.E64]*1.034" office:value-type="float" office:value="5191.6623" calcext:value-type="float">
            <text:p>5.191,66</text:p>
          </table:table-cell>
          <table:table-cell table:style-name="ce39" table:formula="of:=[.F64]*0.7/100+[.F64]" office:value-type="float" office:value="5228.0039361" calcext:value-type="float">
            <text:p>5.228,00</text:p>
          </table:table-cell>
          <table:table-cell table:style-name="ce39" table:formula="of:=[.G64]*1.55/100+[.G64]" office:value-type="float" office:value="5309.03799710955" calcext:value-type="float">
            <text:p>5.309,04</text:p>
          </table:table-cell>
          <table:table-cell table:style-name="ce39" table:formula="of:=[.H64]*3.2/100+[.H64]" office:value-type="float" office:value="5478.92721301706" calcext:value-type="float">
            <text:p>5.478,93</text:p>
          </table:table-cell>
          <table:table-cell table:style-name="ce39" office:value-type="float" office:value="5444.57" calcext:value-type="float">
            <text:p>5.444,57</text:p>
          </table:table-cell>
          <table:table-cell table:formula="of:=[.J64]*1.1/100+[.J64]" office:value-type="float" office:value="5504.46027" calcext:value-type="float">
            <text:p>5.504,46</text:p>
          </table:table-cell>
          <table:table-cell table:style-name="ce38" table:formula="of:=[.K64]*0.2/100+[.K64]" office:value-type="float" office:value="5515.46919054" calcext:value-type="float">
            <text:p>5.515,47</text:p>
          </table:table-cell>
          <table:table-cell table:style-name="ce38" table:formula="of:=[.L64]*1.8/100+[.L64]" office:value-type="float" office:value="5614.74763596972" calcext:value-type="float">
            <text:p>5.614,7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L'EDICOLA DELL'ANGOLO DI CORRADI C.&amp; C SAS</text:p>
          </table:table-cell>
          <table:table-cell table:style-name="ce21" office:value-type="string" calcext:value-type="string">
            <text:p>VIA RUGGERI</text:p>
          </table:table-cell>
          <table:table-cell table:style-name="ce29" office:value-type="float" office:value="619.57" calcext:value-type="float">
            <text:p>619,57</text:p>
          </table:table-cell>
          <table:table-cell table:style-name="ce39" table:formula="of:=[.E65]*1.034" office:value-type="float" office:value="640.63538" calcext:value-type="float">
            <text:p>640,64</text:p>
          </table:table-cell>
          <table:table-cell table:style-name="ce39" table:formula="of:=[.F65]*0.7/100+[.F65]" office:value-type="float" office:value="645.11982766" calcext:value-type="float">
            <text:p>645,12</text:p>
          </table:table-cell>
          <table:table-cell table:style-name="ce39" table:formula="of:=[.G65]*1.55/100+[.G65]" office:value-type="float" office:value="655.11918498873" calcext:value-type="float">
            <text:p>655,12</text:p>
          </table:table-cell>
          <table:table-cell table:style-name="ce39" table:formula="of:=[.H65]*3.2/100+[.H65]" office:value-type="float" office:value="676.082998908369" calcext:value-type="float">
            <text:p>676,08</text:p>
          </table:table-cell>
          <table:table-cell table:style-name="ce39" table:formula="of:=[.I65]*1.6/100+[.I65]" office:value-type="float" office:value="686.900326890903" calcext:value-type="float">
            <text:p>686,90</text:p>
          </table:table-cell>
          <table:table-cell table:formula="of:=[.J65]*1.1/100+[.J65]" office:value-type="float" office:value="694.456230486703" calcext:value-type="float">
            <text:p>694,46</text:p>
          </table:table-cell>
          <table:table-cell table:style-name="ce38" table:formula="of:=[.K65]*0.2/100+[.K65]" office:value-type="float" office:value="695.845142947677" calcext:value-type="float">
            <text:p>695,85</text:p>
          </table:table-cell>
          <table:table-cell table:style-name="ce38" table:formula="of:=[.L65]*1.8/100+[.L65]" office:value-type="float" office:value="708.370355520735" calcext:value-type="float">
            <text:p>708,3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MONTE CARPEGNA <text:s/>n. 27</text:p>
          </table:table-cell>
          <table:table-cell table:style-name="ce29" office:value-type="float" office:value="91.63" calcext:value-type="float">
            <text:p>91,63</text:p>
          </table:table-cell>
          <table:table-cell table:style-name="ce39" table:formula="of:=[.E66]*1.034" office:value-type="float" office:value="94.74542" calcext:value-type="float">
            <text:p>94,75</text:p>
          </table:table-cell>
          <table:table-cell table:style-name="ce39" table:formula="of:=[.F66]*0.7/100+[.F66]" office:value-type="float" office:value="95.40863794" calcext:value-type="float">
            <text:p>95,41</text:p>
          </table:table-cell>
          <table:table-cell table:style-name="ce39" table:formula="of:=[.G66]*1.55/100+[.G66]" office:value-type="float" office:value="96.88747182807" calcext:value-type="float">
            <text:p>96,89</text:p>
          </table:table-cell>
          <table:table-cell table:style-name="ce39" table:formula="of:=[.H66]*3.2/100+[.H66]" office:value-type="float" office:value="99.9878709265682" calcext:value-type="float">
            <text:p>99,99</text:p>
          </table:table-cell>
          <table:table-cell table:style-name="ce39" table:formula="of:=[.I66]*1.6/100+[.I66]" office:value-type="float" office:value="101.587676861393" calcext:value-type="float">
            <text:p>101,59</text:p>
          </table:table-cell>
          <table:table-cell table:formula="of:=[.J66]*1.1/100+[.J66]" office:value-type="float" office:value="102.705141306869" calcext:value-type="float">
            <text:p>102,71</text:p>
          </table:table-cell>
          <table:table-cell table:style-name="ce38" table:formula="of:=[.K66]*0.2/100+[.K66]" office:value-type="float" office:value="102.910551589482" calcext:value-type="float">
            <text:p>102,91</text:p>
          </table:table-cell>
          <table:table-cell table:style-name="ce38" table:formula="of:=[.L66]*1.8/100+[.L66]" office:value-type="float" office:value="104.762941518093" calcext:value-type="float">
            <text:p>104,7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MONTE CARPEGNA</text:p>
          </table:table-cell>
          <table:table-cell table:style-name="ce29" office:value-type="float" office:value="51.54" calcext:value-type="float">
            <text:p>51,54</text:p>
          </table:table-cell>
          <table:table-cell table:style-name="ce39" table:formula="of:=[.E67]*1.034" office:value-type="float" office:value="53.29236" calcext:value-type="float">
            <text:p>53,29</text:p>
          </table:table-cell>
          <table:table-cell table:style-name="ce39" table:formula="of:=[.F67]*0.7/100+[.F67]" office:value-type="float" office:value="53.66540652" calcext:value-type="float">
            <text:p>53,67</text:p>
          </table:table-cell>
          <table:table-cell table:style-name="ce39" table:formula="of:=[.G67]*1.55/100+[.G67]" office:value-type="float" office:value="54.49722032106" calcext:value-type="float">
            <text:p>54,50</text:p>
          </table:table-cell>
          <table:table-cell table:style-name="ce39" table:formula="of:=[.H67]*3.2/100+[.H67]" office:value-type="float" office:value="56.2411313713339" calcext:value-type="float">
            <text:p>56,24</text:p>
          </table:table-cell>
          <table:table-cell table:style-name="ce39" table:formula="of:=[.I67]*1.6/100+[.I67]" office:value-type="float" office:value="57.1409894732753" calcext:value-type="float">
            <text:p>57,14</text:p>
          </table:table-cell>
          <table:table-cell table:formula="of:=[.J67]*1.1/100+[.J67]" office:value-type="float" office:value="57.7695403574813" calcext:value-type="float">
            <text:p>57,77</text:p>
          </table:table-cell>
          <table:table-cell table:style-name="ce38" table:formula="of:=[.K67]*0.2/100+[.K67]" office:value-type="float" office:value="57.8850794381963" calcext:value-type="float">
            <text:p>57,89</text:p>
          </table:table-cell>
          <table:table-cell table:style-name="ce38" table:formula="of:=[.L67]*1.8/100+[.L67]" office:value-type="float" office:value="58.9270108680838" calcext:value-type="float">
            <text:p>58,9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ALOMBARE</text:p>
          </table:table-cell>
          <table:table-cell table:style-name="ce29" office:value-type="float" office:value="1919.08" calcext:value-type="float">
            <text:p>1.919,08</text:p>
          </table:table-cell>
          <table:table-cell table:style-name="ce39" table:formula="of:=[.E68]*1.034" office:value-type="float" office:value="1984.32872" calcext:value-type="float">
            <text:p>1.984,33</text:p>
          </table:table-cell>
          <table:table-cell table:style-name="ce39" table:formula="of:=[.F68]*0.7/100+[.F68]" office:value-type="float" office:value="1998.21902104" calcext:value-type="float">
            <text:p>1.998,22</text:p>
          </table:table-cell>
          <table:table-cell table:style-name="ce39" table:formula="of:=[.G68]*1.55/100+[.G68]" office:value-type="float" office:value="2029.19141586612" calcext:value-type="float">
            <text:p>2.029,19</text:p>
          </table:table-cell>
          <table:table-cell table:style-name="ce39" table:formula="of:=[.H68]*3.2/100+[.H68]" office:value-type="float" office:value="2094.12554117384" calcext:value-type="float">
            <text:p>2.094,13</text:p>
          </table:table-cell>
          <table:table-cell table:style-name="ce39" table:formula="of:=[.I68]*1.6/100+[.I68]" office:value-type="float" office:value="2127.63154983262" calcext:value-type="float">
            <text:p>2.127,63</text:p>
          </table:table-cell>
          <table:table-cell table:formula="of:=[.J68]*1.1/100+[.J68]" office:value-type="float" office:value="2151.03549688078" calcext:value-type="float">
            <text:p>2.151,04</text:p>
          </table:table-cell>
          <table:table-cell table:style-name="ce38" table:formula="of:=[.K68]*0.2/100+[.K68]" office:value-type="float" office:value="2155.33756787454" calcext:value-type="float">
            <text:p>2.155,34</text:p>
          </table:table-cell>
          <table:table-cell table:style-name="ce38" table:formula="of:=[.L68]*1.8/100+[.L68]" office:value-type="float" office:value="2194.13364409628" calcext:value-type="float">
            <text:p>2.194,1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MONTE CARPEGNA</text:p>
          </table:table-cell>
          <table:table-cell table:style-name="ce29" office:value-type="float" office:value="50.59" calcext:value-type="float">
            <text:p>50,59</text:p>
          </table:table-cell>
          <table:table-cell table:style-name="ce39" table:formula="of:=[.E69]*1.034" office:value-type="float" office:value="52.31006" calcext:value-type="float">
            <text:p>52,31</text:p>
          </table:table-cell>
          <table:table-cell table:style-name="ce39" table:formula="of:=[.F69]*0.7/100+[.F69]" office:value-type="float" office:value="52.67623042" calcext:value-type="float">
            <text:p>52,68</text:p>
          </table:table-cell>
          <table:table-cell table:style-name="ce39" table:formula="of:=[.G69]*1.55/100+[.G69]" office:value-type="float" office:value="53.49271199151" calcext:value-type="float">
            <text:p>53,49</text:p>
          </table:table-cell>
          <table:table-cell table:style-name="ce39" table:formula="of:=[.H69]*3.2/100+[.H69]" office:value-type="float" office:value="55.2044787752383" calcext:value-type="float">
            <text:p>55,20</text:p>
          </table:table-cell>
          <table:table-cell table:style-name="ce39" table:formula="of:=[.I69]*1.6/100+[.I69]" office:value-type="float" office:value="56.0877504356422" calcext:value-type="float">
            <text:p>56,09</text:p>
          </table:table-cell>
          <table:table-cell table:formula="of:=[.J69]*1.1/100+[.J69]" office:value-type="float" office:value="56.7047156904342" calcext:value-type="float">
            <text:p>56,70</text:p>
          </table:table-cell>
          <table:table-cell table:style-name="ce38" table:formula="of:=[.K69]*0.2/100+[.K69]" office:value-type="float" office:value="56.8181251218151" calcext:value-type="float">
            <text:p>56,82</text:p>
          </table:table-cell>
          <table:table-cell table:style-name="ce38" table:formula="of:=[.L69]*1.8/100+[.L69]" office:value-type="float" office:value="57.8408513740077" calcext:value-type="float">
            <text:p>57,8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.SO C.ALBERTO</text:p>
          </table:table-cell>
          <table:table-cell table:style-name="ce29" office:value-type="float" office:value="514.17" calcext:value-type="float">
            <text:p>514,17</text:p>
          </table:table-cell>
          <table:table-cell table:style-name="ce39" table:formula="of:=[.E70]*1.034" office:value-type="float" office:value="531.65178" calcext:value-type="float">
            <text:p>531,65</text:p>
          </table:table-cell>
          <table:table-cell table:style-name="ce39" table:formula="of:=[.F70]*0.7/100+[.F70]" office:value-type="float" office:value="535.37334246" calcext:value-type="float">
            <text:p>535,37</text:p>
          </table:table-cell>
          <table:table-cell table:style-name="ce39" table:formula="of:=[.G70]*1.55/100+[.G70]" office:value-type="float" office:value="543.67162926813" calcext:value-type="float">
            <text:p>543,67</text:p>
          </table:table-cell>
          <table:table-cell table:style-name="ce39" table:formula="of:=[.H70]*3.2/100+[.H70]" office:value-type="float" office:value="561.06912140471" calcext:value-type="float">
            <text:p>561,07</text:p>
          </table:table-cell>
          <table:table-cell table:style-name="ce39" table:formula="of:=[.I70]*1.6/100+[.I70]" office:value-type="float" office:value="570.046227347185" calcext:value-type="float">
            <text:p>570,05</text:p>
          </table:table-cell>
          <table:table-cell table:formula="of:=[.J70]*1.1/100+[.J70]" office:value-type="float" office:value="576.316735848004" calcext:value-type="float">
            <text:p>576,32</text:p>
          </table:table-cell>
          <table:table-cell table:style-name="ce38" table:formula="of:=[.K70]*0.2/100+[.K70]" office:value-type="float" office:value="577.4693693197" calcext:value-type="float">
            <text:p>577,47</text:p>
          </table:table-cell>
          <table:table-cell table:style-name="ce38" table:formula="of:=[.L70]*1.8/100+[.L70]" office:value-type="float" office:value="587.863817967455" calcext:value-type="float">
            <text:p>587,8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ORSO AMENDOLA</text:p>
          </table:table-cell>
          <table:table-cell table:style-name="ce29" office:value-type="float" office:value="638.79" calcext:value-type="float">
            <text:p>638,79</text:p>
          </table:table-cell>
          <table:table-cell table:style-name="ce39" table:formula="of:=[.E71]*1.034" office:value-type="float" office:value="660.50886" calcext:value-type="float">
            <text:p>660,51</text:p>
          </table:table-cell>
          <table:table-cell table:style-name="ce39" table:formula="of:=[.F71]*0.7/100+[.F71]" office:value-type="float" office:value="665.13242202" calcext:value-type="float">
            <text:p>665,13</text:p>
          </table:table-cell>
          <table:table-cell table:style-name="ce39" table:formula="of:=[.G71]*1.55/100+[.G71]" office:value-type="float" office:value="675.44197456131" calcext:value-type="float">
            <text:p>675,44</text:p>
          </table:table-cell>
          <table:table-cell table:style-name="ce39" table:formula="of:=[.H71]*3.2/100+[.H71]" office:value-type="float" office:value="697.056117747272" calcext:value-type="float">
            <text:p>697,06</text:p>
          </table:table-cell>
          <table:table-cell table:style-name="ce39" table:formula="of:=[.I71]*1.6/100+[.I71]" office:value-type="float" office:value="708.209015631228" calcext:value-type="float">
            <text:p>708,21</text:p>
          </table:table-cell>
          <table:table-cell table:formula="of:=[.J71]*1.1/100+[.J71]" office:value-type="float" office:value="715.999314803172" calcext:value-type="float">
            <text:p>716,00</text:p>
          </table:table-cell>
          <table:table-cell table:style-name="ce38" table:formula="of:=[.K71]*0.2/100+[.K71]" office:value-type="float" office:value="717.431313432778" calcext:value-type="float">
            <text:p>717,43</text:p>
          </table:table-cell>
          <table:table-cell table:style-name="ce38" table:formula="of:=[.L71]*1.8/100+[.L71]" office:value-type="float" office:value="730.345077074568" calcext:value-type="float">
            <text:p>730,3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STRADA DELLA GROTTA</text:p>
          </table:table-cell>
          <table:table-cell table:style-name="ce29" office:value-type="float" office:value="220.81" calcext:value-type="float">
            <text:p>220,81</text:p>
          </table:table-cell>
          <table:table-cell table:style-name="ce39" table:formula="of:=[.E72]*1.034" office:value-type="float" office:value="228.31754" calcext:value-type="float">
            <text:p>228,32</text:p>
          </table:table-cell>
          <table:table-cell table:style-name="ce39" table:formula="of:=[.F72]*0.7/100+[.F72]" office:value-type="float" office:value="229.91576278" calcext:value-type="float">
            <text:p>229,92</text:p>
          </table:table-cell>
          <table:table-cell table:style-name="ce39" table:formula="of:=[.G72]*1.55/100+[.G72]" office:value-type="float" office:value="233.47945710309" calcext:value-type="float">
            <text:p>233,48</text:p>
          </table:table-cell>
          <table:table-cell table:style-name="ce39" table:formula="of:=[.H72]*3.2/100+[.H72]" office:value-type="float" office:value="240.950799730389" calcext:value-type="float">
            <text:p>240,95</text:p>
          </table:table-cell>
          <table:table-cell table:style-name="ce39" table:formula="of:=[.I72]*1.6/100+[.I72]" office:value-type="float" office:value="244.806012526075" calcext:value-type="float">
            <text:p>244,81</text:p>
          </table:table-cell>
          <table:table-cell table:formula="of:=[.J72]*1.1/100+[.J72]" office:value-type="float" office:value="247.498878663862" calcext:value-type="float">
            <text:p>247,50</text:p>
          </table:table-cell>
          <table:table-cell table:style-name="ce38" table:formula="of:=[.K72]*0.2/100+[.K72]" office:value-type="float" office:value="247.99387642119" calcext:value-type="float">
            <text:p>247,99</text:p>
          </table:table-cell>
          <table:table-cell table:style-name="ce38" table:formula="of:=[.L72]*1.8/100+[.L72]" office:value-type="float" office:value="252.457766196771" calcext:value-type="float">
            <text:p>252,4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METANO SENIGALLIA SRL</text:p>
          </table:table-cell>
          <table:table-cell table:style-name="ce22" office:value-type="string" calcext:value-type="string">
            <text:p>VIA Strada Vecchia del Pinocchio </text:p>
          </table:table-cell>
          <table:table-cell table:style-name="ce29" office:value-type="float" office:value="4100.34" calcext:value-type="float">
            <text:p>4.100,34</text:p>
          </table:table-cell>
          <table:table-cell table:style-name="ce39" table:formula="of:=[.E73]*1.034" office:value-type="float" office:value="4239.75156" calcext:value-type="float">
            <text:p>4.239,75</text:p>
          </table:table-cell>
          <table:table-cell table:style-name="ce39" table:formula="of:=[.F73]*0.7/100+[.F73]" office:value-type="float" office:value="4269.42982092" calcext:value-type="float">
            <text:p>4.269,43</text:p>
          </table:table-cell>
          <table:table-cell table:style-name="ce39" table:formula="of:=[.G73]*1.55/100+[.G73]" office:value-type="float" office:value="4335.60598314426" calcext:value-type="float">
            <text:p>4.335,61</text:p>
          </table:table-cell>
          <table:table-cell table:style-name="ce39" office:value-type="float" office:value="2401.09" calcext:value-type="float">
            <text:p>2.401,09</text:p>
          </table:table-cell>
          <table:table-cell table:style-name="ce39" office:value-type="float" office:value="2465.92" calcext:value-type="float">
            <text:p>2.465,92</text:p>
          </table:table-cell>
          <table:table-cell table:formula="of:=[.J73]*1.1/100+[.J73]" office:value-type="float" office:value="2493.04512" calcext:value-type="float">
            <text:p>2.493,05</text:p>
          </table:table-cell>
          <table:table-cell table:style-name="ce38" table:formula="of:=[.K73]*0.2/100+[.K73]" office:value-type="float" office:value="2498.03121024" calcext:value-type="float">
            <text:p>2.498,03</text:p>
          </table:table-cell>
          <table:table-cell table:style-name="ce38" table:formula="of:=[.L73]*1.8/100+[.L73]" office:value-type="float" office:value="2542.99577202432" calcext:value-type="float">
            <text:p>2.543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ITTADELLA</text:p>
          </table:table-cell>
          <table:table-cell table:style-name="ce29" office:value-type="float" office:value="3447.43" calcext:value-type="float">
            <text:p>3.447,43</text:p>
          </table:table-cell>
          <table:table-cell table:style-name="ce39" table:formula="of:=[.E74]*1.034" office:value-type="float" office:value="3564.64262" calcext:value-type="float">
            <text:p>3.564,64</text:p>
          </table:table-cell>
          <table:table-cell table:style-name="ce39" table:formula="of:=[.F74]*0.7/100+[.F74]" office:value-type="float" office:value="3589.59511834" calcext:value-type="float">
            <text:p>3.589,60</text:p>
          </table:table-cell>
          <table:table-cell table:style-name="ce39" table:formula="of:=[.G74]*1.55/100+[.G74]" office:value-type="float" office:value="3645.23384267427" calcext:value-type="float">
            <text:p>3.645,23</text:p>
          </table:table-cell>
          <table:table-cell table:style-name="ce39" table:formula="of:=[.H74]*3.2/100+[.H74]" office:value-type="float" office:value="3761.88132563985" calcext:value-type="float">
            <text:p>3.761,88</text:p>
          </table:table-cell>
          <table:table-cell table:style-name="ce39" table:formula="of:=[.I74]*1.6/100+[.I74]" office:value-type="float" office:value="3822.07142685008" calcext:value-type="float">
            <text:p>3.822,07</text:p>
          </table:table-cell>
          <table:table-cell table:formula="of:=[.J74]*1.1/100+[.J74]" office:value-type="float" office:value="3864.11421254544" calcext:value-type="float">
            <text:p>3.864,11</text:p>
          </table:table-cell>
          <table:table-cell table:style-name="ce38" table:formula="of:=[.K74]*0.2/100+[.K74]" office:value-type="float" office:value="3871.84244097053" calcext:value-type="float">
            <text:p>3.871,84</text:p>
          </table:table-cell>
          <table:table-cell table:style-name="ce38" table:formula="of:=[.L74]*1.8/100+[.L74]" office:value-type="float" office:value="3941.535604908" calcext:value-type="float">
            <text:p>3.941,5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.ZZA STAMIRA</text:p>
          </table:table-cell>
          <table:table-cell table:style-name="ce29" office:value-type="float" office:value="308.4" calcext:value-type="float">
            <text:p>308,40</text:p>
          </table:table-cell>
          <table:table-cell table:style-name="ce39" table:formula="of:=[.E75]*1.034" office:value-type="float" office:value="318.8856" calcext:value-type="float">
            <text:p>318,89</text:p>
          </table:table-cell>
          <table:table-cell table:style-name="ce39" table:formula="of:=[.F75]*0.7/100+[.F75]" office:value-type="float" office:value="321.1177992" calcext:value-type="float">
            <text:p>321,12</text:p>
          </table:table-cell>
          <table:table-cell table:style-name="ce39" table:formula="of:=[.G75]*1.55/100+[.G75]" office:value-type="float" office:value="326.0951250876" calcext:value-type="float">
            <text:p>326,10</text:p>
          </table:table-cell>
          <table:table-cell table:style-name="ce39" table:formula="of:=[.H75]*3.2/100+[.H75]" office:value-type="float" office:value="336.530169090403" calcext:value-type="float">
            <text:p>336,53</text:p>
          </table:table-cell>
          <table:table-cell table:style-name="ce39" table:formula="of:=[.I75]*1.6/100+[.I75]" office:value-type="float" office:value="341.91465179585" calcext:value-type="float">
            <text:p>341,91</text:p>
          </table:table-cell>
          <table:table-cell table:formula="of:=[.J75]*1.1/100+[.J75]" office:value-type="float" office:value="345.675712965604" calcext:value-type="float">
            <text:p>345,68</text:p>
          </table:table-cell>
          <table:table-cell table:style-name="ce38" table:formula="of:=[.K75]*0.2/100+[.K75]" office:value-type="float" office:value="346.367064391535" calcext:value-type="float">
            <text:p>346,37</text:p>
          </table:table-cell>
          <table:table-cell table:style-name="ce38" table:formula="of:=[.L75]*1.8/100+[.L75]" office:value-type="float" office:value="352.601671550583" calcext:value-type="float">
            <text:p>352,6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OLLEVERDE</text:p>
          </table:table-cell>
          <table:table-cell table:style-name="ce29" office:value-type="float" office:value="663.16" calcext:value-type="float">
            <text:p>663,16</text:p>
          </table:table-cell>
          <table:table-cell table:style-name="ce39" table:formula="of:=[.E76]*1.034" office:value-type="float" office:value="685.70744" calcext:value-type="float">
            <text:p>685,71</text:p>
          </table:table-cell>
          <table:table-cell table:style-name="ce39" table:formula="of:=[.F76]*0.7/100+[.F76]" office:value-type="float" office:value="690.50739208" calcext:value-type="float">
            <text:p>690,51</text:p>
          </table:table-cell>
          <table:table-cell table:style-name="ce39" table:formula="of:=[.G76]*1.55/100+[.G76]" office:value-type="float" office:value="701.21025665724" calcext:value-type="float">
            <text:p>701,21</text:p>
          </table:table-cell>
          <table:table-cell table:style-name="ce39" table:formula="of:=[.H76]*3.2/100+[.H76]" office:value-type="float" office:value="723.648984870272" calcext:value-type="float">
            <text:p>723,65</text:p>
          </table:table-cell>
          <table:table-cell table:style-name="ce39" table:formula="of:=[.I76]*1.6/100+[.I76]" office:value-type="float" office:value="735.227368628196" calcext:value-type="float">
            <text:p>735,23</text:p>
          </table:table-cell>
          <table:table-cell table:formula="of:=[.J76]*1.1/100+[.J76]" office:value-type="float" office:value="743.314869683106" calcext:value-type="float">
            <text:p>743,31</text:p>
          </table:table-cell>
          <table:table-cell table:style-name="ce38" table:formula="of:=[.K76]*0.2/100+[.K76]" office:value-type="float" office:value="744.801499422472" calcext:value-type="float">
            <text:p>744,80</text:p>
          </table:table-cell>
          <table:table-cell table:style-name="ce38" table:formula="of:=[.L76]*1.8/100+[.L76]" office:value-type="float" office:value="758.207926412077" calcext:value-type="float">
            <text:p>758,2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.SO MAZZINI</text:p>
          </table:table-cell>
          <table:table-cell table:style-name="ce29" office:value-type="float" office:value="272.46" calcext:value-type="float">
            <text:p>272,46</text:p>
          </table:table-cell>
          <table:table-cell table:style-name="ce39" table:formula="of:=[.E77]*1.034" office:value-type="float" office:value="281.72364" calcext:value-type="float">
            <text:p>281,72</text:p>
          </table:table-cell>
          <table:table-cell table:style-name="ce39" table:formula="of:=[.F77]*0.7/100+[.F77]" office:value-type="float" office:value="283.69570548" calcext:value-type="float">
            <text:p>283,70</text:p>
          </table:table-cell>
          <table:table-cell table:style-name="ce39" table:formula="of:=[.G77]*1.55/100+[.G77]" office:value-type="float" office:value="288.09298891494" calcext:value-type="float">
            <text:p>288,09</text:p>
          </table:table-cell>
          <table:table-cell table:style-name="ce39" table:formula="of:=[.H77]*3.2/100+[.H77]" office:value-type="float" office:value="297.311964560218" calcext:value-type="float">
            <text:p>297,31</text:p>
          </table:table-cell>
          <table:table-cell table:style-name="ce39" table:formula="of:=[.I77]*1.6/100+[.I77]" office:value-type="float" office:value="302.068955993182" calcext:value-type="float">
            <text:p>302,07</text:p>
          </table:table-cell>
          <table:table-cell table:formula="of:=[.J77]*1.1/100+[.J77]" office:value-type="float" office:value="305.391714509107" calcext:value-type="float">
            <text:p>305,39</text:p>
          </table:table-cell>
          <table:table-cell table:style-name="ce38" table:formula="of:=[.K77]*0.2/100+[.K77]" office:value-type="float" office:value="306.002497938125" calcext:value-type="float">
            <text:p>306,00</text:p>
          </table:table-cell>
          <table:table-cell table:style-name="ce38" table:formula="of:=[.L77]*1.8/100+[.L77]" office:value-type="float" office:value="311.510542901011" calcext:value-type="float">
            <text:p>311,5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.SO MATTEOTTI</text:p>
          </table:table-cell>
          <table:table-cell table:style-name="ce29" office:value-type="float" office:value="331.22" calcext:value-type="float">
            <text:p>331,22</text:p>
          </table:table-cell>
          <table:table-cell table:style-name="ce39" table:formula="of:=[.E78]*1.034" office:value-type="float" office:value="342.48148" calcext:value-type="float">
            <text:p>342,48</text:p>
          </table:table-cell>
          <table:table-cell table:style-name="ce39" table:formula="of:=[.F78]*0.7/100+[.F78]" office:value-type="float" office:value="344.87885036" calcext:value-type="float">
            <text:p>344,88</text:p>
          </table:table-cell>
          <table:table-cell table:style-name="ce39" table:formula="of:=[.G78]*1.55/100+[.G78]" office:value-type="float" office:value="350.22447254058" calcext:value-type="float">
            <text:p>350,22</text:p>
          </table:table-cell>
          <table:table-cell table:style-name="ce39" table:formula="of:=[.H78]*3.2/100+[.H78]" office:value-type="float" office:value="361.431655661879" calcext:value-type="float">
            <text:p>361,43</text:p>
          </table:table-cell>
          <table:table-cell table:style-name="ce39" table:formula="of:=[.I78]*1.6/100+[.I78]" office:value-type="float" office:value="367.214562152469" calcext:value-type="float">
            <text:p>367,21</text:p>
          </table:table-cell>
          <table:table-cell table:formula="of:=[.J78]*1.1/100+[.J78]" office:value-type="float" office:value="371.253922336146" calcext:value-type="float">
            <text:p>371,25</text:p>
          </table:table-cell>
          <table:table-cell table:style-name="ce38" table:formula="of:=[.K78]*0.2/100+[.K78]" office:value-type="float" office:value="371.996430180818" calcext:value-type="float">
            <text:p>372,00</text:p>
          </table:table-cell>
          <table:table-cell table:style-name="ce38" table:formula="of:=[.L78]*1.8/100+[.L78]" office:value-type="float" office:value="378.692365924073" calcext:value-type="float">
            <text:p>378,6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ARCHEGGI ITALIA SPA</text:p>
          </table:table-cell>
          <table:table-cell table:style-name="ce21" office:value-type="string" calcext:value-type="string">
            <text:p>PIAZZA PERTINI</text:p>
          </table:table-cell>
          <table:table-cell table:style-name="ce29" office:value-type="float" office:value="30000" calcext:value-type="float">
            <text:p>30.000,00</text:p>
          </table:table-cell>
          <table:table-cell table:style-name="ce39" table:formula="of:=[.E79]*1.034" office:value-type="float" office:value="31020" calcext:value-type="float">
            <text:p>31.020,00</text:p>
          </table:table-cell>
          <table:table-cell table:style-name="ce39" table:formula="of:=[.F79]*0.7/100+[.F79]" office:value-type="float" office:value="31237.14" calcext:value-type="float">
            <text:p>31.237,14</text:p>
          </table:table-cell>
          <table:table-cell table:style-name="ce39" table:formula="of:=[.G79]*1.55/100+[.G79]" office:value-type="float" office:value="31721.31567" calcext:value-type="float">
            <text:p>31.721,32</text:p>
          </table:table-cell>
          <table:table-cell table:style-name="ce39" table:formula="of:=[.H79]*3.2/100+[.H79]" office:value-type="float" office:value="32736.39777144" calcext:value-type="float">
            <text:p>32.736,40</text:p>
          </table:table-cell>
          <table:table-cell table:style-name="ce39" office:value-type="float" office:value="34172.82" calcext:value-type="float">
            <text:p>34.172,82</text:p>
          </table:table-cell>
          <table:table-cell table:formula="of:=[.J79]*1.1/100+[.J79]" office:value-type="float" office:value="34548.72102" calcext:value-type="float">
            <text:p>34.548,72</text:p>
          </table:table-cell>
          <table:table-cell table:style-name="ce38" table:formula="of:=[.K79]*0.2/100+[.K79]" office:value-type="float" office:value="34617.81846204" calcext:value-type="float">
            <text:p>34.617,82</text:p>
          </table:table-cell>
          <table:table-cell table:style-name="ce38" table:formula="of:=[.L79]*1.8/100+[.L79]" office:value-type="float" office:value="35240.9391943567" calcext:value-type="float">
            <text:p>35.240,9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LOCALITA' BARACCOLA</text:p>
          </table:table-cell>
          <table:table-cell table:style-name="ce29" office:value-type="float" office:value="245.61" calcext:value-type="float">
            <text:p>245,61</text:p>
          </table:table-cell>
          <table:table-cell table:style-name="ce39" table:formula="of:=[.E80]*1.034" office:value-type="float" office:value="253.96074" calcext:value-type="float">
            <text:p>253,96</text:p>
          </table:table-cell>
          <table:table-cell table:style-name="ce39" table:formula="of:=[.F80]*0.7/100+[.F80]" office:value-type="float" office:value="255.73846518" calcext:value-type="float">
            <text:p>255,74</text:p>
          </table:table-cell>
          <table:table-cell table:style-name="ce39" table:formula="of:=[.G80]*1.55/100+[.G80]" office:value-type="float" office:value="259.70241139029" calcext:value-type="float">
            <text:p>259,70</text:p>
          </table:table-cell>
          <table:table-cell table:style-name="ce39" table:formula="of:=[.H80]*3.2/100+[.H80]" office:value-type="float" office:value="268.012888554779" calcext:value-type="float">
            <text:p>268,01</text:p>
          </table:table-cell>
          <table:table-cell table:style-name="ce39" office:value-type="float" office:value="321.83" calcext:value-type="float">
            <text:p>321,83</text:p>
          </table:table-cell>
          <table:table-cell table:formula="of:=[.J80]*1.1/100+[.J80]" office:value-type="float" office:value="325.37013" calcext:value-type="float">
            <text:p>325,37</text:p>
          </table:table-cell>
          <table:table-cell table:style-name="ce38" table:formula="of:=[.K80]*0.2/100+[.K80]" office:value-type="float" office:value="326.02087026" calcext:value-type="float">
            <text:p>326,02</text:p>
          </table:table-cell>
          <table:table-cell table:style-name="ce38" table:formula="of:=[.L80]*1.8/100+[.L80]" office:value-type="float" office:value="331.88924592468" calcext:value-type="float">
            <text:p>331,8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ORTICI P. CAVOUR</text:p>
          </table:table-cell>
          <table:table-cell table:style-name="ce29" office:value-type="float" office:value="166.47" calcext:value-type="float">
            <text:p>166,47</text:p>
          </table:table-cell>
          <table:table-cell table:style-name="ce39" table:formula="of:=[.E81]*1.034" office:value-type="float" office:value="172.12998" calcext:value-type="float">
            <text:p>172,13</text:p>
          </table:table-cell>
          <table:table-cell table:style-name="ce39" table:formula="of:=[.F81]*0.7/100+[.F81]" office:value-type="float" office:value="173.33488986" calcext:value-type="float">
            <text:p>173,33</text:p>
          </table:table-cell>
          <table:table-cell table:style-name="ce39" table:formula="of:=[.G81]*1.55/100+[.G81]" office:value-type="float" office:value="176.02158065283" calcext:value-type="float">
            <text:p>176,02</text:p>
          </table:table-cell>
          <table:table-cell table:style-name="ce39" table:formula="of:=[.H81]*3.2/100+[.H81]" office:value-type="float" office:value="181.654271233721" calcext:value-type="float">
            <text:p>181,65</text:p>
          </table:table-cell>
          <table:table-cell table:style-name="ce39" table:formula="of:=[.I81]*1.6/100+[.I81]" office:value-type="float" office:value="184.56073957346" calcext:value-type="float">
            <text:p>184,56</text:p>
          </table:table-cell>
          <table:table-cell table:formula="of:=[.J81]*1.1/100+[.J81]" office:value-type="float" office:value="186.590907708768" calcext:value-type="float">
            <text:p>186,59</text:p>
          </table:table-cell>
          <table:table-cell table:style-name="ce38" table:formula="of:=[.K81]*0.2/100+[.K81]" office:value-type="float" office:value="186.964089524186" calcext:value-type="float">
            <text:p>186,96</text:p>
          </table:table-cell>
          <table:table-cell table:style-name="ce38" table:formula="of:=[.L81]*1.8/100+[.L81]" office:value-type="float" office:value="190.329443135621" calcext:value-type="float">
            <text:p>190,3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esca Sportiva "IL FOSSO" Cooperativa</text:p>
          </table:table-cell>
          <table:table-cell table:style-name="ce21" office:value-type="string" calcext:value-type="string">
            <text:p>C/O FOSSO CONOCCHIO</text:p>
          </table:table-cell>
          <table:table-cell table:style-name="ce29" office:value-type="float" office:value="3652.81" calcext:value-type="float">
            <text:p>3.652,81</text:p>
          </table:table-cell>
          <table:table-cell table:style-name="ce39" table:formula="of:=[.E82]*1.034" office:value-type="float" office:value="3777.00554" calcext:value-type="float">
            <text:p>3.777,01</text:p>
          </table:table-cell>
          <table:table-cell table:style-name="ce39" table:formula="of:=[.F82]*0.7/100+[.F82]" office:value-type="float" office:value="3803.44457878" calcext:value-type="float">
            <text:p>3.803,44</text:p>
          </table:table-cell>
          <table:table-cell table:style-name="ce39" table:formula="of:=[.G82]*1.55/100+[.G82]" office:value-type="float" office:value="3862.39796975109" calcext:value-type="float">
            <text:p>3.862,40</text:p>
          </table:table-cell>
          <table:table-cell table:style-name="ce39" table:formula="of:=[.H82]*3.2/100+[.H82]" office:value-type="float" office:value="3985.99470478312" calcext:value-type="float">
            <text:p>3.985,99</text:p>
          </table:table-cell>
          <table:table-cell table:style-name="ce39" table:formula="of:=[.I82]*1.6/100+[.I82]" office:value-type="float" office:value="4049.77062005966" calcext:value-type="float">
            <text:p>4.049,77</text:p>
          </table:table-cell>
          <table:table-cell table:formula="of:=[.J82]*1.1/100+[.J82]" office:value-type="float" office:value="4094.31809688031" calcext:value-type="float">
            <text:p>4.094,32</text:p>
          </table:table-cell>
          <table:table-cell table:style-name="ce38" table:formula="of:=[.K82]*0.2/100+[.K82]" office:value-type="float" office:value="4102.50673307407" calcext:value-type="float">
            <text:p>4.102,51</text:p>
          </table:table-cell>
          <table:table-cell table:style-name="ce38" table:formula="of:=[.L82]*1.8/100+[.L82]" office:value-type="float" office:value="4176.35185426941" calcext:value-type="float">
            <text:p>4.176,3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ETROLIFERA <text:s/>ADRIATICA <text:s/>SRL</text:p>
          </table:table-cell>
          <table:table-cell table:style-name="ce21" office:value-type="string" calcext:value-type="string">
            <text:p>LARGO SARNANO</text:p>
          </table:table-cell>
          <table:table-cell table:style-name="ce29" office:value-type="float" office:value="978.01" calcext:value-type="float">
            <text:p>978,01</text:p>
          </table:table-cell>
          <table:table-cell table:style-name="ce39" table:formula="of:=[.E83]*1.034" office:value-type="float" office:value="1011.26234" calcext:value-type="float">
            <text:p>1.011,26</text:p>
          </table:table-cell>
          <table:table-cell table:style-name="ce39" table:formula="of:=[.F83]*0.7/100+[.F83]" office:value-type="float" office:value="1018.34117638" calcext:value-type="float">
            <text:p>1.018,34</text:p>
          </table:table-cell>
          <table:table-cell table:style-name="ce39" table:formula="of:=[.G83]*1.55/100+[.G83]" office:value-type="float" office:value="1034.12546461389" calcext:value-type="float">
            <text:p>1.034,13</text:p>
          </table:table-cell>
          <table:table-cell table:style-name="ce39" table:formula="of:=[.H83]*3.2/100+[.H83]" office:value-type="float" office:value="1067.21747948153" calcext:value-type="float">
            <text:p>1.067,22</text:p>
          </table:table-cell>
          <table:table-cell table:style-name="ce39" office:value-type="float" office:value="1260.4" calcext:value-type="float">
            <text:p>1.260,40</text:p>
          </table:table-cell>
          <table:table-cell table:formula="of:=[.J83]*1.1/100+[.J83]" office:value-type="float" office:value="1274.2644" calcext:value-type="float">
            <text:p>1.274,26</text:p>
          </table:table-cell>
          <table:table-cell table:style-name="ce38" table:formula="of:=[.K83]*0.2/100+[.K83]" office:value-type="float" office:value="1276.8129288" calcext:value-type="float">
            <text:p>1.276,81</text:p>
          </table:table-cell>
          <table:table-cell table:style-name="ce38" table:formula="of:=[.L83]*1.8/100+[.L83]" office:value-type="float" office:value="1299.7955615184" calcext:value-type="float">
            <text:p>1.299,8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IERINI ENIO &amp; ALEX SNC</text:p>
          </table:table-cell>
          <table:table-cell table:style-name="ce21" office:value-type="string" calcext:value-type="string">
            <text:p>TAVERNELLE</text:p>
          </table:table-cell>
          <table:table-cell table:style-name="ce29" office:value-type="float" office:value="399.91" calcext:value-type="float">
            <text:p>399,91</text:p>
          </table:table-cell>
          <table:table-cell table:style-name="ce39" table:formula="of:=[.E84]*1.034" office:value-type="float" office:value="413.50694" calcext:value-type="float">
            <text:p>413,51</text:p>
          </table:table-cell>
          <table:table-cell table:style-name="ce39" table:formula="of:=[.F84]*0.7/100+[.F84]" office:value-type="float" office:value="416.40148858" calcext:value-type="float">
            <text:p>416,40</text:p>
          </table:table-cell>
          <table:table-cell table:style-name="ce39" table:formula="of:=[.G84]*1.55/100+[.G84]" office:value-type="float" office:value="422.85571165299" calcext:value-type="float">
            <text:p>422,86</text:p>
          </table:table-cell>
          <table:table-cell table:style-name="ce39" table:formula="of:=[.H84]*3.2/100+[.H84]" office:value-type="float" office:value="436.387094425886" calcext:value-type="float">
            <text:p>436,39</text:p>
          </table:table-cell>
          <table:table-cell table:style-name="ce39" table:formula="of:=[.I84]*1.6/100+[.I84]" office:value-type="float" office:value="443.3692879367" calcext:value-type="float">
            <text:p>443,37</text:p>
          </table:table-cell>
          <table:table-cell table:formula="of:=[.J84]*1.1/100+[.J84]" office:value-type="float" office:value="448.246350104004" calcext:value-type="float">
            <text:p>448,25</text:p>
          </table:table-cell>
          <table:table-cell table:style-name="ce38" table:formula="of:=[.K84]*0.2/100+[.K84]" office:value-type="float" office:value="449.142842804212" calcext:value-type="float">
            <text:p>449,14</text:p>
          </table:table-cell>
          <table:table-cell table:style-name="ce38" table:formula="of:=[.L84]*1.8/100+[.L84]" office:value-type="float" office:value="457.227413974687" calcext:value-type="float">
            <text:p>457,2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SACRIPANTI</text:p>
          </table:table-cell>
          <table:table-cell table:style-name="ce29" office:value-type="float" office:value="229.08" calcext:value-type="float">
            <text:p>229,08</text:p>
          </table:table-cell>
          <table:table-cell table:style-name="ce39" table:formula="of:=[.E85]*1.034" office:value-type="float" office:value="236.86872" calcext:value-type="float">
            <text:p>236,87</text:p>
          </table:table-cell>
          <table:table-cell table:style-name="ce39" table:formula="of:=[.F85]*0.7/100+[.F85]" office:value-type="float" office:value="238.52680104" calcext:value-type="float">
            <text:p>238,53</text:p>
          </table:table-cell>
          <table:table-cell table:style-name="ce39" table:formula="of:=[.G85]*1.55/100+[.G85]" office:value-type="float" office:value="242.22396645612" calcext:value-type="float">
            <text:p>242,22</text:p>
          </table:table-cell>
          <table:table-cell table:style-name="ce39" table:formula="of:=[.H85]*3.2/100+[.H85]" office:value-type="float" office:value="249.975133382716" calcext:value-type="float">
            <text:p>249,98</text:p>
          </table:table-cell>
          <table:table-cell table:style-name="ce39" table:formula="of:=[.I85]*1.6/100+[.I85]" office:value-type="float" office:value="253.974735516839" calcext:value-type="float">
            <text:p>253,97</text:p>
          </table:table-cell>
          <table:table-cell table:formula="of:=[.J85]*1.1/100+[.J85]" office:value-type="float" office:value="256.768457607525" calcext:value-type="float">
            <text:p>256,77</text:p>
          </table:table-cell>
          <table:table-cell table:style-name="ce38" table:formula="of:=[.K85]*0.2/100+[.K85]" office:value-type="float" office:value="257.28199452274" calcext:value-type="float">
            <text:p>257,28</text:p>
          </table:table-cell>
          <table:table-cell table:style-name="ce38" table:formula="of:=[.L85]*1.8/100+[.L85]" office:value-type="float" office:value="261.913070424149" calcext:value-type="float">
            <text:p>261,9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SAN GIACOMO DELLA MARCA</text:p>
          </table:table-cell>
          <table:table-cell table:style-name="ce29" office:value-type="float" office:value="659.2" calcext:value-type="float">
            <text:p>659,20</text:p>
          </table:table-cell>
          <table:table-cell table:style-name="ce39" table:formula="of:=[.E86]*1.034" office:value-type="float" office:value="681.6128" calcext:value-type="float">
            <text:p>681,61</text:p>
          </table:table-cell>
          <table:table-cell table:style-name="ce39" table:formula="of:=[.F86]*0.7/100+[.F86]" office:value-type="float" office:value="686.3840896" calcext:value-type="float">
            <text:p>686,38</text:p>
          </table:table-cell>
          <table:table-cell table:style-name="ce39" table:formula="of:=[.G86]*1.55/100+[.G86]" office:value-type="float" office:value="697.0230429888" calcext:value-type="float">
            <text:p>697,02</text:p>
          </table:table-cell>
          <table:table-cell table:style-name="ce39" table:formula="of:=[.H86]*3.2/100+[.H86]" office:value-type="float" office:value="719.327780364442" calcext:value-type="float">
            <text:p>719,33</text:p>
          </table:table-cell>
          <table:table-cell table:style-name="ce39" table:formula="of:=[.I86]*1.6/100+[.I86]" office:value-type="float" office:value="730.837024850273" calcext:value-type="float">
            <text:p>730,84</text:p>
          </table:table-cell>
          <table:table-cell table:formula="of:=[.J86]*1.1/100+[.J86]" office:value-type="float" office:value="738.876232123626" calcext:value-type="float">
            <text:p>738,88</text:p>
          </table:table-cell>
          <table:table-cell table:style-name="ce38" table:formula="of:=[.K86]*0.2/100+[.K86]" office:value-type="float" office:value="740.353984587873" calcext:value-type="float">
            <text:p>740,35</text:p>
          </table:table-cell>
          <table:table-cell table:style-name="ce38" table:formula="of:=[.L86]*1.8/100+[.L86]" office:value-type="float" office:value="753.680356310455" calcext:value-type="float">
            <text:p>753,6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UNTO AUTO SRL</text:p>
          </table:table-cell>
          <table:table-cell table:style-name="ce21" office:value-type="string" calcext:value-type="string">
            <text:p>VIA ALBERTINI</text:p>
          </table:table-cell>
          <table:table-cell table:style-name="ce29" office:value-type="float" office:value="14845" calcext:value-type="float">
            <text:p>14.845,00</text:p>
          </table:table-cell>
          <table:table-cell table:style-name="ce39" table:formula="of:=[.E87]*1.034" office:value-type="float" office:value="15349.73" calcext:value-type="float">
            <text:p>15.349,73</text:p>
          </table:table-cell>
          <table:table-cell table:style-name="ce39" table:formula="of:=[.F87]*0.7/100+[.F87]" office:value-type="float" office:value="15457.17811" calcext:value-type="float">
            <text:p>15.457,18</text:p>
          </table:table-cell>
          <table:table-cell table:style-name="ce39" table:formula="of:=[.G87]*1.55/100+[.G87]" office:value-type="float" office:value="15696.764370705" calcext:value-type="float">
            <text:p>15.696,76</text:p>
          </table:table-cell>
          <table:table-cell table:style-name="ce39" table:formula="of:=[.H87]*3.2/100+[.H87]" office:value-type="float" office:value="16199.0608305676" calcext:value-type="float">
            <text:p>16.199,06</text:p>
          </table:table-cell>
          <table:table-cell table:style-name="ce39" office:value-type="float" office:value="16578.29" calcext:value-type="float">
            <text:p>16.578,29</text:p>
          </table:table-cell>
          <table:table-cell table:formula="of:=[.J87]*1.1/100+[.J87]" office:value-type="float" office:value="16760.65119" calcext:value-type="float">
            <text:p>16.760,65</text:p>
          </table:table-cell>
          <table:table-cell table:style-name="ce38" table:formula="of:=[.K87]*0.2/100+[.K87]" office:value-type="float" office:value="16794.17249238" calcext:value-type="float">
            <text:p>16.794,17</text:p>
          </table:table-cell>
          <table:table-cell table:style-name="ce38" table:formula="of:=[.L87]*1.8/100+[.L87]" office:value-type="float" office:value="17096.4675972428" calcext:value-type="float">
            <text:p>17.096,4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RAI WAY SPA</text:p>
          </table:table-cell>
          <table:table-cell table:style-name="ce21" office:value-type="string" calcext:value-type="string">
            <text:p>S. MARGHERITA</text:p>
          </table:table-cell>
          <table:table-cell table:style-name="ce29" office:value-type="float" office:value="9852.21" calcext:value-type="float">
            <text:p>9.852,21</text:p>
          </table:table-cell>
          <table:table-cell table:style-name="ce39" table:formula="of:=[.E88]*1.034" office:value-type="float" office:value="10187.18514" calcext:value-type="float">
            <text:p>10.187,19</text:p>
          </table:table-cell>
          <table:table-cell table:style-name="ce39" table:formula="of:=[.F88]*0.7/100+[.F88]" office:value-type="float" office:value="10258.49543598" calcext:value-type="float">
            <text:p>10.258,50</text:p>
          </table:table-cell>
          <table:table-cell table:style-name="ce39" table:formula="of:=[.G88]*1.55/100+[.G88]" office:value-type="float" office:value="10417.5021152377" calcext:value-type="float">
            <text:p>10.417,50</text:p>
          </table:table-cell>
          <table:table-cell table:style-name="ce39" table:formula="of:=[.H88]*3.2/100+[.H88]" office:value-type="float" office:value="10750.8621829253" calcext:value-type="float">
            <text:p>10.750,86</text:p>
          </table:table-cell>
          <table:table-cell table:style-name="ce39" office:value-type="float" office:value="12072.27" calcext:value-type="float">
            <text:p>12.072,27</text:p>
          </table:table-cell>
          <table:table-cell table:formula="of:=[.J88]*1.1/100+[.J88]" office:value-type="float" office:value="12205.06497" calcext:value-type="float">
            <text:p>12.205,06</text:p>
          </table:table-cell>
          <table:table-cell table:style-name="ce38" table:formula="of:=[.K88]*0.2/100+[.K88]" office:value-type="float" office:value="12229.47509994" calcext:value-type="float">
            <text:p>12.229,48</text:p>
          </table:table-cell>
          <table:table-cell table:style-name="ce38" table:formula="of:=[.L88]*1.8/100+[.L88]" office:value-type="float" office:value="12449.6056517389" calcext:value-type="float">
            <text:p>12.449,6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LAMATICCI</text:p>
          </table:table-cell>
          <table:table-cell table:style-name="ce29" office:value-type="float" office:value="109.91" calcext:value-type="float">
            <text:p>109,91</text:p>
          </table:table-cell>
          <table:table-cell table:style-name="ce39" table:formula="of:=[.E89]*1.034" office:value-type="float" office:value="113.64694" calcext:value-type="float">
            <text:p>113,65</text:p>
          </table:table-cell>
          <table:table-cell table:style-name="ce39" table:formula="of:=[.F89]*0.7/100+[.F89]" office:value-type="float" office:value="114.44246858" calcext:value-type="float">
            <text:p>114,44</text:p>
          </table:table-cell>
          <table:table-cell table:style-name="ce39" table:formula="of:=[.G89]*1.55/100+[.G89]" office:value-type="float" office:value="116.21632684299" calcext:value-type="float">
            <text:p>116,22</text:p>
          </table:table-cell>
          <table:table-cell table:style-name="ce39" table:formula="of:=[.H89]*3.2/100+[.H89]" office:value-type="float" office:value="119.935249301966" calcext:value-type="float">
            <text:p>119,94</text:p>
          </table:table-cell>
          <table:table-cell table:style-name="ce39" table:formula="of:=[.I89]*1.6/100+[.I89]" office:value-type="float" office:value="121.854213290797" calcext:value-type="float">
            <text:p>121,85</text:p>
          </table:table-cell>
          <table:table-cell table:formula="of:=[.J89]*1.1/100+[.J89]" office:value-type="float" office:value="123.194609636996" calcext:value-type="float">
            <text:p>123,19</text:p>
          </table:table-cell>
          <table:table-cell table:style-name="ce38" table:formula="of:=[.K89]*0.2/100+[.K89]" office:value-type="float" office:value="123.44099885627" calcext:value-type="float">
            <text:p>123,44</text:p>
          </table:table-cell>
          <table:table-cell table:style-name="ce38" table:formula="of:=[.L89]*1.8/100+[.L89]" office:value-type="float" office:value="125.662936835683" calcext:value-type="float">
            <text:p>125,6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BUOZZI</text:p>
          </table:table-cell>
          <table:table-cell table:style-name="ce29"/>
          <table:table-cell table:style-name="ce39" office:value-type="float" office:value="445.6" calcext:value-type="float">
            <text:p>445,60</text:p>
          </table:table-cell>
          <table:table-cell table:style-name="ce39" table:formula="of:=[.F90]*0.7/100+[.F90]" office:value-type="float" office:value="448.7192" calcext:value-type="float">
            <text:p>448,72</text:p>
          </table:table-cell>
          <table:table-cell table:style-name="ce39" table:formula="of:=[.G90]*1.55/100+[.G90]" office:value-type="float" office:value="455.6743476" calcext:value-type="float">
            <text:p>455,67</text:p>
          </table:table-cell>
          <table:table-cell table:style-name="ce39" table:formula="of:=[.H90]*3.2/100+[.H90]" office:value-type="float" office:value="470.2559267232" calcext:value-type="float">
            <text:p>470,26</text:p>
          </table:table-cell>
          <table:table-cell table:style-name="ce39" table:formula="of:=[.I90]*1.6/100+[.I90]" office:value-type="float" office:value="477.780021550771" calcext:value-type="float">
            <text:p>477,78</text:p>
          </table:table-cell>
          <table:table-cell table:formula="of:=[.J90]*1.1/100+[.J90]" office:value-type="float" office:value="483.03560178783" calcext:value-type="float">
            <text:p>483,04</text:p>
          </table:table-cell>
          <table:table-cell table:style-name="ce38" table:formula="of:=[.K90]*0.2/100+[.K90]" office:value-type="float" office:value="484.001672991405" calcext:value-type="float">
            <text:p>484,00</text:p>
          </table:table-cell>
          <table:table-cell table:style-name="ce38" table:formula="of:=[.L90]*1.8/100+[.L90]" office:value-type="float" office:value="492.713703105251" calcext:value-type="float">
            <text:p>492,7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Società Cooperativa Albero delle Coccole </text:p>
          </table:table-cell>
          <table:table-cell table:style-name="ce21" office:value-type="string" calcext:value-type="string">
            <text:p>PIAZZALE MARTELLI 6</text:p>
          </table:table-cell>
          <table:table-cell table:style-name="ce29" office:value-type="float" office:value="484.23" calcext:value-type="float">
            <text:p>484,23</text:p>
          </table:table-cell>
          <table:table-cell table:style-name="ce39" table:formula="of:=[.E91]*1.034" office:value-type="float" office:value="500.69382" calcext:value-type="float">
            <text:p>500,69</text:p>
          </table:table-cell>
          <table:table-cell table:style-name="ce39" table:formula="of:=[.F91]*0.7/100+[.F91]" office:value-type="float" office:value="504.19867674" calcext:value-type="float">
            <text:p>504,20</text:p>
          </table:table-cell>
          <table:table-cell table:style-name="ce39" table:formula="of:=[.G91]*1.55/100+[.G91]" office:value-type="float" office:value="512.01375622947" calcext:value-type="float">
            <text:p>512,01</text:p>
          </table:table-cell>
          <table:table-cell table:style-name="ce39" table:formula="of:=[.H91]*3.2/100+[.H91]" office:value-type="float" office:value="528.398196428813" calcext:value-type="float">
            <text:p>528,40</text:p>
          </table:table-cell>
          <table:table-cell table:style-name="ce39" table:formula="of:=[.I91]*1.6/100+[.I91]" office:value-type="float" office:value="536.852567571674" calcext:value-type="float">
            <text:p>536,85</text:p>
          </table:table-cell>
          <table:table-cell table:formula="of:=[.J91]*1.1/100+[.J91]" office:value-type="float" office:value="542.757945814962" calcext:value-type="float">
            <text:p>542,76</text:p>
          </table:table-cell>
          <table:table-cell table:style-name="ce38" table:formula="of:=[.K91]*0.2/100+[.K91]" office:value-type="float" office:value="543.843461706592" calcext:value-type="float">
            <text:p>543,84</text:p>
          </table:table-cell>
          <table:table-cell table:style-name="ce38" table:formula="of:=[.L91]*1.8/100+[.L91]" office:value-type="float" office:value="553.632644017311" calcext:value-type="float">
            <text:p>553,6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TELECOM ITALIA SPA</text:p>
          </table:table-cell>
          <table:table-cell table:style-name="ce21" office:value-type="string" calcext:value-type="string">
            <text:p>VIA TAVERNELLE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9" table:formula="of:=[.E92]*1.034" office:value-type="float" office:value="15510" calcext:value-type="float">
            <text:p>15.510,00</text:p>
          </table:table-cell>
          <table:table-cell table:style-name="ce39" table:formula="of:=[.F92]*0.7/100+[.F92]" office:value-type="float" office:value="15618.57" calcext:value-type="float">
            <text:p>15.618,57</text:p>
          </table:table-cell>
          <table:table-cell table:style-name="ce39" table:formula="of:=[.G92]*1.55/100+[.G92]" office:value-type="float" office:value="15860.657835" calcext:value-type="float">
            <text:p>15.860,66</text:p>
          </table:table-cell>
          <table:table-cell table:style-name="ce39" table:formula="of:=[.H92]*3.2/100+[.H92]" office:value-type="float" office:value="16368.19888572" calcext:value-type="float">
            <text:p>16.368,20</text:p>
          </table:table-cell>
          <table:table-cell table:style-name="ce39" table:formula="of:=[.I92]*1.6/100+[.I92]" office:value-type="float" office:value="16630.0900678915" calcext:value-type="float">
            <text:p>16.630,09</text:p>
          </table:table-cell>
          <table:table-cell table:formula="of:=[.J92]*1.1/100+[.J92]" office:value-type="float" office:value="16813.0210586383" calcext:value-type="float">
            <text:p>16.813,02</text:p>
          </table:table-cell>
          <table:table-cell table:style-name="ce38" table:formula="of:=[.K92]*0.2/100+[.K92]" office:value-type="float" office:value="16846.6471007556" calcext:value-type="float">
            <text:p>16.846,65</text:p>
          </table:table-cell>
          <table:table-cell table:style-name="ce38" table:formula="of:=[.L92]*1.8/100+[.L92]" office:value-type="float" office:value="17149.8867485692" calcext:value-type="float">
            <text:p>17.149,8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TELECOM ITALIA SPA</text:p>
          </table:table-cell>
          <table:table-cell table:style-name="ce21" office:value-type="string" calcext:value-type="string">
            <text:p>VIA FIORETTI</text:p>
          </table:table-cell>
          <table:table-cell table:style-name="ce29" office:value-type="float" office:value="15840.12" calcext:value-type="float">
            <text:p>15.840,12</text:p>
          </table:table-cell>
          <table:table-cell table:style-name="ce39" table:formula="of:=[.E93]*1.034" office:value-type="float" office:value="16378.68408" calcext:value-type="float">
            <text:p>16.378,68</text:p>
          </table:table-cell>
          <table:table-cell table:style-name="ce39" table:formula="of:=[.F93]*0.7/100+[.F93]" office:value-type="float" office:value="16493.33486856" calcext:value-type="float">
            <text:p>16.493,33</text:p>
          </table:table-cell>
          <table:table-cell table:style-name="ce39" table:formula="of:=[.G93]*1.55/100+[.G93]" office:value-type="float" office:value="16748.9815590227" calcext:value-type="float">
            <text:p>16.748,98</text:p>
          </table:table-cell>
          <table:table-cell table:style-name="ce39" table:formula="of:=[.H93]*3.2/100+[.H93]" office:value-type="float" office:value="17284.9489689114" calcext:value-type="float">
            <text:p>17.284,95</text:p>
          </table:table-cell>
          <table:table-cell table:style-name="ce39" office:value-type="float" office:value="17705.11" calcext:value-type="float">
            <text:p>17.705,11</text:p>
          </table:table-cell>
          <table:table-cell table:formula="of:=[.J93]*1.1/100+[.J93]" office:value-type="float" office:value="17899.86621" calcext:value-type="float">
            <text:p>17.899,87</text:p>
          </table:table-cell>
          <table:table-cell table:style-name="ce38" table:formula="of:=[.K93]*0.2/100+[.K93]" office:value-type="float" office:value="17935.66594242" calcext:value-type="float">
            <text:p>17.935,67</text:p>
          </table:table-cell>
          <table:table-cell table:style-name="ce38" table:formula="of:=[.L93]*1.8/100+[.L93]" office:value-type="float" office:value="18258.5079293836" calcext:value-type="float">
            <text:p>18.258,5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.ZZA CAVOUR</text:p>
          </table:table-cell>
          <table:table-cell table:style-name="ce29" office:value-type="float" office:value="145.31" calcext:value-type="float">
            <text:p>145,31</text:p>
          </table:table-cell>
          <table:table-cell table:style-name="ce39" table:formula="of:=[.E94]*1.034" office:value-type="float" office:value="150.25054" calcext:value-type="float">
            <text:p>150,25</text:p>
          </table:table-cell>
          <table:table-cell table:style-name="ce39" table:formula="of:=[.F94]*0.7/100+[.F94]" office:value-type="float" office:value="151.30229378" calcext:value-type="float">
            <text:p>151,30</text:p>
          </table:table-cell>
          <table:table-cell table:style-name="ce39" table:formula="of:=[.G94]*1.55/100+[.G94]" office:value-type="float" office:value="153.64747933359" calcext:value-type="float">
            <text:p>153,65</text:p>
          </table:table-cell>
          <table:table-cell table:style-name="ce39" table:formula="of:=[.H94]*3.2/100+[.H94]" office:value-type="float" office:value="158.564198672265" calcext:value-type="float">
            <text:p>158,56</text:p>
          </table:table-cell>
          <table:table-cell table:style-name="ce39" table:formula="of:=[.I94]*1.6/100+[.I94]" office:value-type="float" office:value="161.101225851021" calcext:value-type="float">
            <text:p>161,10</text:p>
          </table:table-cell>
          <table:table-cell table:formula="of:=[.J94]*1.1/100+[.J94]" office:value-type="float" office:value="162.873339335382" calcext:value-type="float">
            <text:p>162,87</text:p>
          </table:table-cell>
          <table:table-cell table:style-name="ce38" table:formula="of:=[.K94]*0.2/100+[.K94]" office:value-type="float" office:value="163.199086014053" calcext:value-type="float">
            <text:p>163,20</text:p>
          </table:table-cell>
          <table:table-cell table:style-name="ce38" table:formula="of:=[.L94]*1.8/100+[.L94]" office:value-type="float" office:value="166.136669562306" calcext:value-type="float">
            <text:p>166,1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CERVI 4</text:p>
          </table:table-cell>
          <table:table-cell table:style-name="ce29" office:value-type="float" office:value="494.26" calcext:value-type="float">
            <text:p>494,26</text:p>
          </table:table-cell>
          <table:table-cell table:style-name="ce39" table:formula="of:=[.E95]*1.034" office:value-type="float" office:value="511.06484" calcext:value-type="float">
            <text:p>511,06</text:p>
          </table:table-cell>
          <table:table-cell table:style-name="ce39" table:formula="of:=[.F95]*0.7/100+[.F95]" office:value-type="float" office:value="514.64229388" calcext:value-type="float">
            <text:p>514,64</text:p>
          </table:table-cell>
          <table:table-cell table:style-name="ce39" table:formula="of:=[.G95]*1.55/100+[.G95]" office:value-type="float" office:value="522.61924943514" calcext:value-type="float">
            <text:p>522,62</text:p>
          </table:table-cell>
          <table:table-cell table:style-name="ce39" table:formula="of:=[.H95]*3.2/100+[.H95]" office:value-type="float" office:value="539.343065417065" calcext:value-type="float">
            <text:p>539,34</text:p>
          </table:table-cell>
          <table:table-cell table:style-name="ce39" table:formula="of:=[.I95]*1.6/100+[.I95]" office:value-type="float" office:value="547.972554463738" calcext:value-type="float">
            <text:p>547,97</text:p>
          </table:table-cell>
          <table:table-cell table:formula="of:=[.J95]*1.1/100+[.J95]" office:value-type="float" office:value="554.000252562839" calcext:value-type="float">
            <text:p>554,00</text:p>
          </table:table-cell>
          <table:table-cell table:style-name="ce38" table:formula="of:=[.K95]*0.2/100+[.K95]" office:value-type="float" office:value="555.108253067964" calcext:value-type="float">
            <text:p>555,11</text:p>
          </table:table-cell>
          <table:table-cell table:style-name="ce38" table:formula="of:=[.L95]*1.8/100+[.L95]" office:value-type="float" office:value="565.100201623188" calcext:value-type="float">
            <text:p>565,1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SS FAGIOLO MAGICO</text:p>
          </table:table-cell>
          <table:table-cell table:style-name="ce21" office:value-type="string" calcext:value-type="string">
            <text:p>VIA DEL CONERO 120</text:p>
          </table:table-cell>
          <table:table-cell table:style-name="ce29" office:value-type="float" office:value="2269.53" calcext:value-type="float">
            <text:p>2.269,53</text:p>
          </table:table-cell>
          <table:table-cell table:style-name="ce39" table:formula="of:=[.E96]*1.034" office:value-type="float" office:value="2346.69402" calcext:value-type="float">
            <text:p>2.346,69</text:p>
          </table:table-cell>
          <table:table-cell table:style-name="ce39" table:formula="of:=[.F96]*0.7/100+[.F96]" office:value-type="float" office:value="2363.12087814" calcext:value-type="float">
            <text:p>2.363,12</text:p>
          </table:table-cell>
          <table:table-cell table:style-name="ce39" table:formula="of:=[.G96]*1.55/100+[.G96]" office:value-type="float" office:value="2399.74925175117" calcext:value-type="float">
            <text:p>2.399,75</text:p>
          </table:table-cell>
          <table:table-cell table:style-name="ce39" table:formula="of:=[.H96]*3.2/100+[.H96]" office:value-type="float" office:value="2476.54122780721" calcext:value-type="float">
            <text:p>2.476,54</text:p>
          </table:table-cell>
          <table:table-cell table:style-name="ce39" office:value-type="float" office:value="254.23" calcext:value-type="float">
            <text:p>254,23</text:p>
          </table:table-cell>
          <table:table-cell table:formula="of:=[.J96]*1.1/100+[.J96]" office:value-type="float" office:value="257.02653" calcext:value-type="float">
            <text:p>257,03</text:p>
          </table:table-cell>
          <table:table-cell table:style-name="ce38" table:formula="of:=[.K96]*0.2/100+[.K96]" office:value-type="float" office:value="257.54058306" calcext:value-type="float">
            <text:p>257,54</text:p>
          </table:table-cell>
          <table:table-cell table:style-name="ce38" table:formula="of:=[.L96]*1.8/100+[.L96]" office:value-type="float" office:value="262.17631355508" calcext:value-type="float">
            <text:p>262,1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VALE <text:s/>SRL</text:p>
          </table:table-cell>
          <table:table-cell table:style-name="ce21" office:value-type="string" calcext:value-type="string">
            <text:p>VIA ALBERTINI</text:p>
          </table:table-cell>
          <table:table-cell table:style-name="ce29" office:value-type="float" office:value="2577.15" calcext:value-type="float">
            <text:p>2.577,15</text:p>
          </table:table-cell>
          <table:table-cell table:style-name="ce39" table:formula="of:=[.E97]*1.034" office:value-type="float" office:value="2664.7731" calcext:value-type="float">
            <text:p>2.664,77</text:p>
          </table:table-cell>
          <table:table-cell table:style-name="ce39" table:formula="of:=[.F97]*0.7/100+[.F97]" office:value-type="float" office:value="2683.4265117" calcext:value-type="float">
            <text:p>2.683,43</text:p>
          </table:table-cell>
          <table:table-cell table:style-name="ce39" table:formula="of:=[.G97]*1.55/100+[.G97]" office:value-type="float" office:value="2725.01962263135" calcext:value-type="float">
            <text:p>2.725,02</text:p>
          </table:table-cell>
          <table:table-cell table:style-name="ce39" table:formula="of:=[.H97]*3.2/100+[.H97]" office:value-type="float" office:value="2812.22025055555" calcext:value-type="float">
            <text:p>2.812,22</text:p>
          </table:table-cell>
          <table:table-cell table:style-name="ce39" table:formula="of:=[.I97]*1.6/100+[.I97]" office:value-type="float" office:value="2857.21577456444" calcext:value-type="float">
            <text:p>2.857,22</text:p>
          </table:table-cell>
          <table:table-cell table:formula="of:=[.J97]*1.1/100+[.J97]" office:value-type="float" office:value="2888.64514808465" calcext:value-type="float">
            <text:p>2.888,65</text:p>
          </table:table-cell>
          <table:table-cell table:style-name="ce38" table:formula="of:=[.K97]*0.2/100+[.K97]" office:value-type="float" office:value="2894.42243838082" calcext:value-type="float">
            <text:p>2.894,42</text:p>
          </table:table-cell>
          <table:table-cell table:style-name="ce38" table:formula="of:=[.L97]*1.8/100+[.L97]" office:value-type="float" office:value="2946.52204227168" calcext:value-type="float">
            <text:p>2.946,5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VODAFONE OMNITEL N.V. </text:p>
          </table:table-cell>
          <table:table-cell table:style-name="ce21" office:value-type="string" calcext:value-type="string">
            <text:p>VIA TAVERNELLE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9" table:formula="of:=[.E98]*1.034" office:value-type="float" office:value="15510" calcext:value-type="float">
            <text:p>15.510,00</text:p>
          </table:table-cell>
          <table:table-cell table:style-name="ce39" table:formula="of:=[.F98]*0.7/100+[.F98]" office:value-type="float" office:value="15618.57" calcext:value-type="float">
            <text:p>15.618,57</text:p>
          </table:table-cell>
          <table:table-cell table:style-name="ce39" table:formula="of:=[.G98]*1.55/100+[.G98]" office:value-type="float" office:value="15860.657835" calcext:value-type="float">
            <text:p>15.860,66</text:p>
          </table:table-cell>
          <table:table-cell table:style-name="ce39" table:formula="of:=[.H98]*3.2/100+[.H98]" office:value-type="float" office:value="16368.19888572" calcext:value-type="float">
            <text:p>16.368,20</text:p>
          </table:table-cell>
          <table:table-cell table:style-name="ce39" office:value-type="float" office:value="16802.83" calcext:value-type="float">
            <text:p>16.802,83</text:p>
          </table:table-cell>
          <table:table-cell table:formula="of:=[.J98]*1.1/100+[.J98]" office:value-type="float" office:value="16987.66113" calcext:value-type="float">
            <text:p>16.987,66</text:p>
          </table:table-cell>
          <table:table-cell table:style-name="ce38" table:formula="of:=[.K98]*0.2/100+[.K98]" office:value-type="float" office:value="17021.63645226" calcext:value-type="float">
            <text:p>17.021,64</text:p>
          </table:table-cell>
          <table:table-cell table:style-name="ce38" table:formula="of:=[.L98]*1.8/100+[.L98]" office:value-type="float" office:value="17328.0259084007" calcext:value-type="float">
            <text:p>17.328,0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WELCOME SAILS DI ARIANNA GIAMBUZZI &amp; F.M. BENVENUTI GOSTOLI SNC</text:p>
          </table:table-cell>
          <table:table-cell table:style-name="ce21" office:value-type="string" calcext:value-type="string">
            <text:p>VIA MATTEI</text:p>
          </table:table-cell>
          <table:table-cell table:style-name="ce29" office:value-type="float" office:value="10746.8" calcext:value-type="float">
            <text:p>10.746,80</text:p>
          </table:table-cell>
          <table:table-cell table:style-name="ce39" table:formula="of:=[.E99]*1.034" office:value-type="float" office:value="11112.1912" calcext:value-type="float">
            <text:p>11.112,19</text:p>
          </table:table-cell>
          <table:table-cell table:style-name="ce39" table:formula="of:=[.F99]*0.7/100+[.F99]" office:value-type="float" office:value="11189.9765384" calcext:value-type="float">
            <text:p>11.189,98</text:p>
          </table:table-cell>
          <table:table-cell table:style-name="ce39" table:formula="of:=[.G99]*1.55/100+[.G99]" office:value-type="float" office:value="11363.4211747452" calcext:value-type="float">
            <text:p>11.363,42</text:p>
          </table:table-cell>
          <table:table-cell table:style-name="ce39" table:formula="of:=[.H99]*3.2/100+[.H99]" office:value-type="float" office:value="11727.050652337" calcext:value-type="float">
            <text:p>11.727,05</text:p>
          </table:table-cell>
          <table:table-cell table:style-name="ce39" office:value-type="float" office:value="12035.96" calcext:value-type="float">
            <text:p>12.035,96</text:p>
          </table:table-cell>
          <table:table-cell table:formula="of:=[.J99]*1.1/100+[.J99]" office:value-type="float" office:value="12168.35556" calcext:value-type="float">
            <text:p>12.168,36</text:p>
          </table:table-cell>
          <table:table-cell table:style-name="ce38" table:formula="of:=[.K99]*0.2/100+[.K99]" office:value-type="float" office:value="12192.69227112" calcext:value-type="float">
            <text:p>12.192,69</text:p>
          </table:table-cell>
          <table:table-cell table:style-name="ce38" table:formula="of:=[.L99]*1.8/100+[.L99]" office:value-type="float" office:value="12412.1607320002" calcext:value-type="float">
            <text:p>12.412,1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WIND TELECOMUNICAZIONI SPA</text:p>
          </table:table-cell>
          <table:table-cell table:style-name="ce21" office:value-type="string" calcext:value-type="string">
            <text:p>VIA TAVERNELLE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9" table:formula="of:=[.E100]*1.034" office:value-type="float" office:value="15510" calcext:value-type="float">
            <text:p>15.510,00</text:p>
          </table:table-cell>
          <table:table-cell table:style-name="ce39" table:formula="of:=[.F100]*0.7/100+[.F100]" office:value-type="float" office:value="15618.57" calcext:value-type="float">
            <text:p>15.618,57</text:p>
          </table:table-cell>
          <table:table-cell table:style-name="ce39" table:formula="of:=[.G100]*1.55/100+[.G100]" office:value-type="float" office:value="15860.657835" calcext:value-type="float">
            <text:p>15.860,66</text:p>
          </table:table-cell>
          <table:table-cell table:style-name="ce39" table:formula="of:=[.H100]*3.2/100+[.H100]" office:value-type="float" office:value="16368.19888572" calcext:value-type="float">
            <text:p>16.368,20</text:p>
          </table:table-cell>
          <table:table-cell table:style-name="ce39" office:value-type="float" office:value="16769.18" calcext:value-type="float">
            <text:p>16.769,18</text:p>
          </table:table-cell>
          <table:table-cell table:formula="of:=[.J100]*1.1/100+[.J100]" office:value-type="float" office:value="16953.64098" calcext:value-type="float">
            <text:p>16.953,64</text:p>
          </table:table-cell>
          <table:table-cell table:style-name="ce38" table:formula="of:=[.K100]*0.2/100+[.K100]" office:value-type="float" office:value="16987.54826196" calcext:value-type="float">
            <text:p>16.987,55</text:p>
          </table:table-cell>
          <table:table-cell table:style-name="ce38" table:formula="of:=[.L100]*1.8/100+[.L100]" office:value-type="float" office:value="17293.3241306753" calcext:value-type="float">
            <text:p>17.293,3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UNIVERSITA' POLITECNICA DELLE MARCHE</text:p>
          </table:table-cell>
          <table:table-cell table:style-name="ce21" office:value-type="string" calcext:value-type="string">
            <text:p>VIA VILLAFRANCA</text:p>
          </table:table-cell>
          <table:table-cell table:style-name="ce29"/>
          <table:table-cell table:style-name="ce39" table:number-columns-repeated="4"/>
          <table:table-cell table:style-name="ce39" office:value-type="float" office:value="1920" calcext:value-type="float">
            <text:p>1.920,00</text:p>
          </table:table-cell>
          <table:table-cell table:formula="of:=[.J101]*1.1/100+[.J101]" office:value-type="float" office:value="1941.12" calcext:value-type="float">
            <text:p>1.941,12</text:p>
          </table:table-cell>
          <table:table-cell table:style-name="ce38" table:formula="of:=[.K101]*0.2/100+[.K101]" office:value-type="float" office:value="1945.00224" calcext:value-type="float">
            <text:p>1.945,00</text:p>
          </table:table-cell>
          <table:table-cell table:style-name="ce38" table:formula="of:=[.L101]*1.8/100+[.L101]" office:value-type="float" office:value="1980.01228032" calcext:value-type="float">
            <text:p>1.980,0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ARROCCHIA SAN GASPARE</text:p>
          </table:table-cell>
          <table:table-cell table:style-name="ce21" office:value-type="string" calcext:value-type="string">
            <text:p>VIA BRECCE BIANCHE</text:p>
          </table:table-cell>
          <table:table-cell table:style-name="ce29"/>
          <table:table-cell table:style-name="ce39" table:number-columns-repeated="4"/>
          <table:table-cell table:style-name="ce39" office:value-type="float" office:value="251.53" calcext:value-type="float">
            <text:p>251,53</text:p>
          </table:table-cell>
          <table:table-cell table:formula="of:=[.J102]*1.1/100+[.J102]" office:value-type="float" office:value="254.29683" calcext:value-type="float">
            <text:p>254,30</text:p>
          </table:table-cell>
          <table:table-cell table:style-name="ce38" table:formula="of:=[.K102]*0.2/100+[.K102]" office:value-type="float" office:value="254.80542366" calcext:value-type="float">
            <text:p>254,81</text:p>
          </table:table-cell>
          <table:table-cell table:style-name="ce38" table:formula="of:=[.L102]*1.8/100+[.L102]" office:value-type="float" office:value="259.39192128588" calcext:value-type="float">
            <text:p>259,3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BUSCO ROBERTO sas</text:p>
          </table:table-cell>
          <table:table-cell table:style-name="ce21" office:value-type="string" calcext:value-type="string">
            <text:p>VIA SCATAGLINI 12</text:p>
          </table:table-cell>
          <table:table-cell table:style-name="ce29"/>
          <table:table-cell table:style-name="ce39" table:number-columns-repeated="4"/>
          <table:table-cell table:style-name="ce39" office:value-type="float" office:value="6566.34" calcext:value-type="float">
            <text:p>6.566,34</text:p>
          </table:table-cell>
          <table:table-cell table:formula="of:=[.J103]*1.1/100+[.J103]" office:value-type="float" office:value="6638.56974" calcext:value-type="float">
            <text:p>6.638,57</text:p>
          </table:table-cell>
          <table:table-cell table:style-name="ce38" table:formula="of:=[.K103]*0.2/100+[.K103]" office:value-type="float" office:value="6651.84687948" calcext:value-type="float">
            <text:p>6.651,85</text:p>
          </table:table-cell>
          <table:table-cell table:style-name="ce38" table:formula="of:=[.L103]*1.8/100+[.L103]" office:value-type="float" office:value="6771.58012331064" calcext:value-type="float">
            <text:p>6.771,5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FACOLTA' DI INGEGNERIA DIP ENERGETICA</text:p>
          </table:table-cell>
          <table:table-cell table:style-name="ce21" office:value-type="string" calcext:value-type="string">
            <text:p>VIA FIORETTI</text:p>
          </table:table-cell>
          <table:table-cell table:style-name="ce29"/>
          <table:table-cell table:style-name="ce39" table:number-columns-repeated="4"/>
          <table:table-cell table:style-name="ce39" office:value-type="float" office:value="2057.57" calcext:value-type="float">
            <text:p>2.057,57</text:p>
          </table:table-cell>
          <table:table-cell table:formula="of:=[.J104]*1.1/100+[.J104]" office:value-type="float" office:value="2080.20327" calcext:value-type="float">
            <text:p>2.080,20</text:p>
          </table:table-cell>
          <table:table-cell table:style-name="ce38" table:formula="of:=[.K104]*0.2/100+[.K104]" office:value-type="float" office:value="2084.36367654" calcext:value-type="float">
            <text:p>2.084,36</text:p>
          </table:table-cell>
          <table:table-cell table:style-name="ce38" table:formula="of:=[.L104]*1.8/100+[.L104]" office:value-type="float" office:value="2121.88222271772" calcext:value-type="float">
            <text:p>2.121,8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ARROCCHIA DEL SACRO CUORE </text:p>
          </table:table-cell>
          <table:table-cell table:style-name="ce21" office:value-type="string" calcext:value-type="string">
            <text:p>VIA FIUME</text:p>
          </table:table-cell>
          <table:table-cell table:style-name="ce29"/>
          <table:table-cell table:style-name="ce39" table:number-columns-repeated="4"/>
          <table:table-cell table:style-name="ce39" office:value-type="float" office:value="1009.25" calcext:value-type="float">
            <text:p>1.009,25</text:p>
          </table:table-cell>
          <table:table-cell table:formula="of:=[.J105]*1.1/100+[.J105]" office:value-type="float" office:value="1020.35175" calcext:value-type="float">
            <text:p>1.020,35</text:p>
          </table:table-cell>
          <table:table-cell table:style-name="ce38" table:formula="of:=[.K105]*0.2/100+[.K105]" office:value-type="float" office:value="1022.3924535" calcext:value-type="float">
            <text:p>1.022,39</text:p>
          </table:table-cell>
          <table:table-cell table:style-name="ce38" table:formula="of:=[.L105]*1.8/100+[.L105]" office:value-type="float" office:value="1040.795517663" calcext:value-type="float">
            <text:p>1.040,8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ARROCCHIA DEL SACRO CUORE </text:p>
          </table:table-cell>
          <table:table-cell table:style-name="ce21" office:value-type="string" calcext:value-type="string">
            <text:p>VIA FIUME</text:p>
          </table:table-cell>
          <table:table-cell table:style-name="ce29"/>
          <table:table-cell table:style-name="ce39" table:number-columns-repeated="4"/>
          <table:table-cell table:style-name="ce39" office:value-type="float" office:value="382.37" calcext:value-type="float">
            <text:p>382,37</text:p>
          </table:table-cell>
          <table:table-cell table:formula="of:=[.J106]*1.1/100+[.J106]" office:value-type="float" office:value="386.57607" calcext:value-type="float">
            <text:p>386,58</text:p>
          </table:table-cell>
          <table:table-cell table:style-name="ce38" table:formula="of:=[.K106]*0.2/100+[.K106]" office:value-type="float" office:value="387.34922214" calcext:value-type="float">
            <text:p>387,35</text:p>
          </table:table-cell>
          <table:table-cell table:style-name="ce38" table:formula="of:=[.L106]*1.8/100+[.L106]" office:value-type="float" office:value="394.32150813852" calcext:value-type="float">
            <text:p>394,3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IAZZA ROMA</text:p>
          </table:table-cell>
          <table:table-cell table:style-name="ce29"/>
          <table:table-cell table:style-name="ce39" table:number-columns-repeated="4"/>
          <table:table-cell table:style-name="ce39" office:value-type="float" office:value="948.21" calcext:value-type="float">
            <text:p>948,21</text:p>
          </table:table-cell>
          <table:table-cell table:formula="of:=[.J107]*1.1/100+[.J107]" office:value-type="float" office:value="958.64031" calcext:value-type="float">
            <text:p>958,64</text:p>
          </table:table-cell>
          <table:table-cell table:style-name="ce38" table:formula="of:=[.K107]*0.2/100+[.K107]" office:value-type="float" office:value="960.55759062" calcext:value-type="float">
            <text:p>960,56</text:p>
          </table:table-cell>
          <table:table-cell table:style-name="ce38" table:formula="of:=[.L107]*1.8/100+[.L107]" office:value-type="float" office:value="977.84762725116" calcext:value-type="float">
            <text:p>977,8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PASSO VARANO</text:p>
          </table:table-cell>
          <table:table-cell table:style-name="ce29"/>
          <table:table-cell table:style-name="ce39" table:number-columns-repeated="4"/>
          <table:table-cell table:style-name="ce39" office:value-type="float" office:value="353.26" calcext:value-type="float">
            <text:p>353,26</text:p>
          </table:table-cell>
          <table:table-cell table:formula="of:=[.J108]*1.1/100+[.J108]" office:value-type="float" office:value="357.14586" calcext:value-type="float">
            <text:p>357,15</text:p>
          </table:table-cell>
          <table:table-cell table:style-name="ce38" table:formula="of:=[.K108]*0.2/100+[.K108]" office:value-type="float" office:value="357.86015172" calcext:value-type="float">
            <text:p>357,86</text:p>
          </table:table-cell>
          <table:table-cell table:style-name="ce38" table:formula="of:=[.L108]*1.8/100+[.L108]" office:value-type="float" office:value="364.30163445096" calcext:value-type="float">
            <text:p>364,3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MONTE SAN VICINO 11</text:p>
          </table:table-cell>
          <table:table-cell table:style-name="ce29"/>
          <table:table-cell table:style-name="ce39" table:number-columns-repeated="4"/>
          <table:table-cell table:style-name="ce39" office:value-type="float" office:value="69.85" calcext:value-type="float">
            <text:p>69,85</text:p>
          </table:table-cell>
          <table:table-cell table:formula="of:=[.J109]*1.1/100+[.J109]" office:value-type="float" office:value="70.61835" calcext:value-type="float">
            <text:p>70,62</text:p>
          </table:table-cell>
          <table:table-cell table:style-name="ce38" table:formula="of:=[.K109]*0.2/100+[.K109]" office:value-type="float" office:value="70.7595867" calcext:value-type="float">
            <text:p>70,76</text:p>
          </table:table-cell>
          <table:table-cell table:style-name="ce38" table:formula="of:=[.L109]*1.8/100+[.L109]" office:value-type="float" office:value="72.0332592606" calcext:value-type="float">
            <text:p>72,0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MOTAGNOLA</text:p>
          </table:table-cell>
          <table:table-cell table:style-name="ce29"/>
          <table:table-cell table:style-name="ce39" table:number-columns-repeated="4"/>
          <table:table-cell table:style-name="ce39" office:value-type="float" office:value="1479.46" calcext:value-type="float">
            <text:p>1.479,46</text:p>
          </table:table-cell>
          <table:table-cell table:formula="of:=[.J110]*1.1/100+[.J110]" office:value-type="float" office:value="1495.73406" calcext:value-type="float">
            <text:p>1.495,73</text:p>
          </table:table-cell>
          <table:table-cell table:style-name="ce38" table:formula="of:=[.K110]*0.2/100+[.K110]" office:value-type="float" office:value="1498.72552812" calcext:value-type="float">
            <text:p>1.498,73</text:p>
          </table:table-cell>
          <table:table-cell table:style-name="ce38" table:formula="of:=[.L110]*1.8/100+[.L110]" office:value-type="float" office:value="1525.70258762616" calcext:value-type="float">
            <text:p>1.525,7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ERSU</text:p>
          </table:table-cell>
          <table:table-cell table:style-name="ce21" office:value-type="string" calcext:value-type="string">
            <text:p>VICOLO SAN GAETANO</text:p>
          </table:table-cell>
          <table:table-cell table:style-name="ce29"/>
          <table:table-cell table:style-name="ce39" table:number-columns-repeated="4"/>
          <table:table-cell table:style-name="ce39" office:value-type="float" office:value="6486.43" calcext:value-type="float">
            <text:p>6.486,43</text:p>
          </table:table-cell>
          <table:table-cell table:formula="of:=[.J111]*1.1/100+[.J111]" office:value-type="float" office:value="6557.78073" calcext:value-type="float">
            <text:p>6.557,78</text:p>
          </table:table-cell>
          <table:table-cell table:style-name="ce38" table:formula="of:=[.K111]*0.2/100+[.K111]" office:value-type="float" office:value="6570.89629146" calcext:value-type="float">
            <text:p>6.570,90</text:p>
          </table:table-cell>
          <table:table-cell table:style-name="ce38" table:formula="of:=[.L111]*1.8/100+[.L111]" office:value-type="float" office:value="6689.17242470628" calcext:value-type="float">
            <text:p>6.689,1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COAL SOC COOP ARL</text:p>
          </table:table-cell>
          <table:table-cell table:style-name="ce21" office:value-type="string" calcext:value-type="string">
            <text:p>VIA TENNA</text:p>
          </table:table-cell>
          <table:table-cell table:style-name="ce29"/>
          <table:table-cell table:style-name="ce39" table:number-columns-repeated="4"/>
          <table:table-cell table:style-name="ce39" office:value-type="float" office:value="10244.24" calcext:value-type="float">
            <text:p>10.244,24</text:p>
          </table:table-cell>
          <table:table-cell table:formula="of:=[.J112]*1.1/100+[.J112]" office:value-type="float" office:value="10356.92664" calcext:value-type="float">
            <text:p>10.356,93</text:p>
          </table:table-cell>
          <table:table-cell table:style-name="ce38" table:formula="of:=[.K112]*0.2/100+[.K112]" office:value-type="float" office:value="10377.64049328" calcext:value-type="float">
            <text:p>10.377,64</text:p>
          </table:table-cell>
          <table:table-cell table:style-name="ce38" table:formula="of:=[.L112]*1.8/100+[.L112]" office:value-type="float" office:value="10564.438022159" calcext:value-type="float">
            <text:p>10.564,4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TELECOM ITALIA SPA</text:p>
          </table:table-cell>
          <table:table-cell table:style-name="ce21" office:value-type="string" calcext:value-type="string">
            <text:p>VIA FLAMINIA</text:p>
          </table:table-cell>
          <table:table-cell table:style-name="ce29"/>
          <table:table-cell table:style-name="ce39" table:number-columns-repeated="4"/>
          <table:table-cell table:style-name="ce39" office:value-type="float" office:value="12396" calcext:value-type="float">
            <text:p>12.396,00</text:p>
          </table:table-cell>
          <table:table-cell table:formula="of:=[.J113]*1.1/100+[.J113]" office:value-type="float" office:value="12532.356" calcext:value-type="float">
            <text:p>12.532,36</text:p>
          </table:table-cell>
          <table:table-cell table:style-name="ce38" table:formula="of:=[.K113]*0.2/100+[.K113]" office:value-type="float" office:value="12557.420712" calcext:value-type="float">
            <text:p>12.557,42</text:p>
          </table:table-cell>
          <table:table-cell table:style-name="ce38" table:formula="of:=[.L113]*1.8/100+[.L113]" office:value-type="float" office:value="12783.454284816" calcext:value-type="float">
            <text:p>12.783,4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PRIMO MAGGIO</text:p>
          </table:table-cell>
          <table:table-cell table:style-name="ce29"/>
          <table:table-cell table:style-name="ce39" table:number-columns-repeated="4"/>
          <table:table-cell table:style-name="ce39" office:value-type="float" office:value="320.57" calcext:value-type="float">
            <text:p>320,57</text:p>
          </table:table-cell>
          <table:table-cell table:formula="of:=[.J114]*1.1/100+[.J114]" office:value-type="float" office:value="324.09627" calcext:value-type="float">
            <text:p>324,10</text:p>
          </table:table-cell>
          <table:table-cell table:style-name="ce38" table:formula="of:=[.K114]*0.2/100+[.K114]" office:value-type="float" office:value="324.74446254" calcext:value-type="float">
            <text:p>324,74</text:p>
          </table:table-cell>
          <table:table-cell table:style-name="ce38" table:formula="of:=[.L114]*1.8/100+[.L114]" office:value-type="float" office:value="330.58986286572" calcext:value-type="float">
            <text:p>330,5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PRIMO MAGGIO</text:p>
          </table:table-cell>
          <table:table-cell table:style-name="ce29"/>
          <table:table-cell table:style-name="ce39" table:number-columns-repeated="4"/>
          <table:table-cell table:style-name="ce39" office:value-type="float" office:value="220.55" calcext:value-type="float">
            <text:p>220,55</text:p>
          </table:table-cell>
          <table:table-cell table:formula="of:=[.J115]*1.1/100+[.J115]" office:value-type="float" office:value="222.97605" calcext:value-type="float">
            <text:p>222,98</text:p>
          </table:table-cell>
          <table:table-cell table:style-name="ce38" table:formula="of:=[.K115]*0.2/100+[.K115]" office:value-type="float" office:value="223.4220021" calcext:value-type="float">
            <text:p>223,42</text:p>
          </table:table-cell>
          <table:table-cell table:style-name="ce38" table:formula="of:=[.L115]*1.8/100+[.L115]" office:value-type="float" office:value="227.4435981378" calcext:value-type="float">
            <text:p>227,4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PRIMO MAGGIO</text:p>
          </table:table-cell>
          <table:table-cell table:style-name="ce29"/>
          <table:table-cell table:style-name="ce39" table:number-columns-repeated="4"/>
          <table:table-cell table:style-name="ce39" office:value-type="float" office:value="271.84" calcext:value-type="float">
            <text:p>271,84</text:p>
          </table:table-cell>
          <table:table-cell table:formula="of:=[.J116]*1.1/100+[.J116]" office:value-type="float" office:value="274.83024" calcext:value-type="float">
            <text:p>274,83</text:p>
          </table:table-cell>
          <table:table-cell table:style-name="ce38" table:formula="of:=[.K116]*0.2/100+[.K116]" office:value-type="float" office:value="275.37990048" calcext:value-type="float">
            <text:p>275,38</text:p>
          </table:table-cell>
          <table:table-cell table:style-name="ce38" table:formula="of:=[.L116]*1.8/100+[.L116]" office:value-type="float" office:value="280.33673868864" calcext:value-type="float">
            <text:p>280,3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PRIMO MAGGIO</text:p>
          </table:table-cell>
          <table:table-cell table:style-name="ce29"/>
          <table:table-cell table:style-name="ce39" table:number-columns-repeated="4"/>
          <table:table-cell table:style-name="ce39" office:value-type="float" office:value="801.5" calcext:value-type="float">
            <text:p>801,50</text:p>
          </table:table-cell>
          <table:table-cell table:formula="of:=[.J117]*1.1/100+[.J117]" office:value-type="float" office:value="810.3165" calcext:value-type="float">
            <text:p>810,32</text:p>
          </table:table-cell>
          <table:table-cell table:style-name="ce38" table:formula="of:=[.K117]*0.2/100+[.K117]" office:value-type="float" office:value="811.937133" calcext:value-type="float">
            <text:p>811,94</text:p>
          </table:table-cell>
          <table:table-cell table:style-name="ce38" table:formula="of:=[.L117]*1.8/100+[.L117]" office:value-type="float" office:value="826.552001394" calcext:value-type="float">
            <text:p>826,5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WIND TELECOMUNICAZIONI SPA</text:p>
          </table:table-cell>
          <table:table-cell table:style-name="ce21" office:value-type="string" calcext:value-type="string">
            <text:p>STRADA DELLA MADONNETTA</text:p>
          </table:table-cell>
          <table:table-cell table:style-name="ce29"/>
          <table:table-cell table:style-name="ce39" table:number-columns-repeated="4"/>
          <table:table-cell table:style-name="ce39" office:value-type="float" office:value="12000" calcext:value-type="float">
            <text:p>12.000,00</text:p>
          </table:table-cell>
          <table:table-cell table:formula="of:=[.J118]*1.1/100+[.J118]" office:value-type="float" office:value="12132" calcext:value-type="float">
            <text:p>12.132,00</text:p>
          </table:table-cell>
          <table:table-cell table:style-name="ce38" table:formula="of:=[.K118]*0.2/100+[.K118]" office:value-type="float" office:value="12156.264" calcext:value-type="float">
            <text:p>12.156,26</text:p>
          </table:table-cell>
          <table:table-cell table:style-name="ce38" table:formula="of:=[.L118]*1.8/100+[.L118]" office:value-type="float" office:value="12375.076752" calcext:value-type="float">
            <text:p>12.375,0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WIND TELECOMUNICAZIONI SPA</text:p>
          </table:table-cell>
          <table:table-cell table:style-name="ce21" office:value-type="string" calcext:value-type="string">
            <text:p>VIA FLAMINIA</text:p>
          </table:table-cell>
          <table:table-cell table:style-name="ce29"/>
          <table:table-cell table:style-name="ce39" table:number-columns-repeated="4"/>
          <table:table-cell table:style-name="ce39" office:value-type="float" office:value="12000" calcext:value-type="float">
            <text:p>12.000,00</text:p>
          </table:table-cell>
          <table:table-cell table:formula="of:=[.J119]*1.1/100+[.J119]" office:value-type="float" office:value="12132" calcext:value-type="float">
            <text:p>12.132,00</text:p>
          </table:table-cell>
          <table:table-cell table:style-name="ce38" table:formula="of:=[.K119]*0.2/100+[.K119]" office:value-type="float" office:value="12156.264" calcext:value-type="float">
            <text:p>12.156,26</text:p>
          </table:table-cell>
          <table:table-cell table:style-name="ce38" table:formula="of:=[.L119]*1.8/100+[.L119]" office:value-type="float" office:value="12375.076752" calcext:value-type="float">
            <text:p>12.375,0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MAESTRI DEL LAVORO</text:p>
          </table:table-cell>
          <table:table-cell table:style-name="ce29"/>
          <table:table-cell table:style-name="ce39" table:number-columns-repeated="4"/>
          <table:table-cell table:style-name="ce39" office:value-type="float" office:value="350" calcext:value-type="float">
            <text:p>350,00</text:p>
          </table:table-cell>
          <table:table-cell table:formula="of:=[.J120]*1.1/100+[.J120]" office:value-type="float" office:value="353.85" calcext:value-type="float">
            <text:p>353,85</text:p>
          </table:table-cell>
          <table:table-cell table:style-name="ce38" table:formula="of:=[.K120]*0.2/100+[.K120]" office:value-type="float" office:value="354.5577" calcext:value-type="float">
            <text:p>354,56</text:p>
          </table:table-cell>
          <table:table-cell table:style-name="ce38" table:formula="of:=[.L120]*1.8/100+[.L120]" office:value-type="float" office:value="360.9397386" calcext:value-type="float">
            <text:p>360,9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VIA THAON DE REVEL</text:p>
          </table:table-cell>
          <table:table-cell table:style-name="ce29"/>
          <table:table-cell table:style-name="ce39" table:number-columns-repeated="4"/>
          <table:table-cell table:style-name="ce39" office:value-type="float" office:value="712" calcext:value-type="float">
            <text:p>712,00</text:p>
          </table:table-cell>
          <table:table-cell table:formula="of:=[.J121]*1.1/100+[.J121]" office:value-type="float" office:value="719.832" calcext:value-type="float">
            <text:p>719,83</text:p>
          </table:table-cell>
          <table:table-cell table:style-name="ce38" table:formula="of:=[.K121]*0.2/100+[.K121]" office:value-type="float" office:value="721.271664" calcext:value-type="float">
            <text:p>721,27</text:p>
          </table:table-cell>
          <table:table-cell table:style-name="ce38" table:formula="of:=[.L121]*1.8/100+[.L121]" office:value-type="float" office:value="734.254553952" calcext:value-type="float">
            <text:p>734,2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MANINI SRL</text:p>
          </table:table-cell>
          <table:table-cell table:style-name="ce21" office:value-type="string" calcext:value-type="string">
            <text:p>VIA MATTEI</text:p>
          </table:table-cell>
          <table:table-cell table:style-name="ce29"/>
          <table:table-cell table:style-name="ce39" table:number-columns-repeated="4"/>
          <table:table-cell table:style-name="ce39" office:value-type="float" office:value="1108.13" calcext:value-type="float">
            <text:p>1.108,13</text:p>
          </table:table-cell>
          <table:table-cell table:formula="of:=[.J122]*1.1/100+[.J122]" office:value-type="float" office:value="1120.31943" calcext:value-type="float">
            <text:p>1.120,32</text:p>
          </table:table-cell>
          <table:table-cell table:style-name="ce38" table:formula="of:=[.K122]*0.2/100+[.K122]" office:value-type="float" office:value="1122.56006886" calcext:value-type="float">
            <text:p>1.122,56</text:p>
          </table:table-cell>
          <table:table-cell table:style-name="ce38" table:formula="of:=[.L122]*1.8/100+[.L122]" office:value-type="float" office:value="1142.76615009948" calcext:value-type="float">
            <text:p>1.142,7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SERVILI COMPUTER</text:p>
          </table:table-cell>
          <table:table-cell table:style-name="ce21" office:value-type="string" calcext:value-type="string">
            <text:p>PATERNO 24</text:p>
          </table:table-cell>
          <table:table-cell table:style-name="ce29"/>
          <table:table-cell table:style-name="ce39" table:number-columns-repeated="4"/>
          <table:table-cell table:style-name="ce39" office:value-type="float" office:value="240" calcext:value-type="float">
            <text:p>240,00</text:p>
          </table:table-cell>
          <table:table-cell table:formula="of:=[.J123]*1.1/100+[.J123]" office:value-type="float" office:value="242.64" calcext:value-type="float">
            <text:p>242,64</text:p>
          </table:table-cell>
          <table:table-cell table:style-name="ce38" table:formula="of:=[.K123]*0.2/100+[.K123]" office:value-type="float" office:value="243.12528" calcext:value-type="float">
            <text:p>243,13</text:p>
          </table:table-cell>
          <table:table-cell table:style-name="ce38" table:formula="of:=[.L123]*1.8/100+[.L123]" office:value-type="float" office:value="247.50153504" calcext:value-type="float">
            <text:p>247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SERVILI COMPUTER</text:p>
          </table:table-cell>
          <table:table-cell table:style-name="ce21" office:value-type="string" calcext:value-type="string">
            <text:p>VARANO</text:p>
          </table:table-cell>
          <table:table-cell table:style-name="ce29"/>
          <table:table-cell table:style-name="ce39" table:number-columns-repeated="4"/>
          <table:table-cell table:style-name="ce39" office:value-type="float" office:value="240" calcext:value-type="float">
            <text:p>240,00</text:p>
          </table:table-cell>
          <table:table-cell table:formula="of:=[.J124]*1.1/100+[.J124]" office:value-type="float" office:value="242.64" calcext:value-type="float">
            <text:p>242,64</text:p>
          </table:table-cell>
          <table:table-cell table:style-name="ce38" table:formula="of:=[.K124]*0.2/100+[.K124]" office:value-type="float" office:value="243.12528" calcext:value-type="float">
            <text:p>243,13</text:p>
          </table:table-cell>
          <table:table-cell table:style-name="ce38" table:formula="of:=[.L124]*1.8/100+[.L124]" office:value-type="float" office:value="247.50153504" calcext:value-type="float">
            <text:p>247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SERVILI COMPUTER</text:p>
          </table:table-cell>
          <table:table-cell table:style-name="ce21" office:value-type="string" calcext:value-type="string">
            <text:p>MONTESICURO 15</text:p>
          </table:table-cell>
          <table:table-cell table:style-name="ce29"/>
          <table:table-cell table:style-name="ce39" table:number-columns-repeated="4"/>
          <table:table-cell table:style-name="ce39" office:value-type="float" office:value="240" calcext:value-type="float">
            <text:p>240,00</text:p>
          </table:table-cell>
          <table:table-cell table:formula="of:=[.J125]*1.1/100+[.J125]" office:value-type="float" office:value="242.64" calcext:value-type="float">
            <text:p>242,64</text:p>
          </table:table-cell>
          <table:table-cell table:style-name="ce38" table:formula="of:=[.K125]*0.2/100+[.K125]" office:value-type="float" office:value="243.12528" calcext:value-type="float">
            <text:p>243,13</text:p>
          </table:table-cell>
          <table:table-cell table:style-name="ce38" table:formula="of:=[.L125]*1.8/100+[.L125]" office:value-type="float" office:value="247.50153504" calcext:value-type="float">
            <text:p>247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POLARIS SRL </text:p>
          </table:table-cell>
          <table:table-cell table:style-name="ce21" office:value-type="string" calcext:value-type="string">
            <text:p>VIA FLAMINIA 365</text:p>
          </table:table-cell>
          <table:table-cell table:style-name="ce29"/>
          <table:table-cell table:style-name="ce39" table:number-columns-repeated="4"/>
          <table:table-cell table:style-name="ce39" office:value-type="float" office:value="3600" calcext:value-type="float">
            <text:p>3.600,00</text:p>
          </table:table-cell>
          <table:table-cell table:formula="of:=[.J126]*1.1/100+[.J126]" office:value-type="float" office:value="3639.6" calcext:value-type="float">
            <text:p>3.639,60</text:p>
          </table:table-cell>
          <table:table-cell table:style-name="ce38" table:formula="of:=[.K126]*0.2/100+[.K126]" office:value-type="float" office:value="3646.8792" calcext:value-type="float">
            <text:p>3.646,88</text:p>
          </table:table-cell>
          <table:table-cell table:style-name="ce38" table:formula="of:=[.L126]*1.8/100+[.L126]" office:value-type="float" office:value="3712.5230256" calcext:value-type="float">
            <text:p>3.712,5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FRAZIONE MONTEACUTO</text:p>
          </table:table-cell>
          <table:table-cell table:style-name="ce29"/>
          <table:table-cell table:style-name="ce39" table:number-columns-repeated="4"/>
          <table:table-cell table:style-name="ce39" office:value-type="float" office:value="100" calcext:value-type="float">
            <text:p>100,00</text:p>
          </table:table-cell>
          <table:table-cell table:formula="of:=[.J127]*1.1/100+[.J127]" office:value-type="float" office:value="101.1" calcext:value-type="float">
            <text:p>101,10</text:p>
          </table:table-cell>
          <table:table-cell table:style-name="ce38" table:formula="of:=[.K127]*0.2/100+[.K127]" office:value-type="float" office:value="101.3022" calcext:value-type="float">
            <text:p>101,30</text:p>
          </table:table-cell>
          <table:table-cell table:style-name="ce38" table:formula="of:=[.L127]*1.8/100+[.L127]" office:value-type="float" office:value="103.1256396" calcext:value-type="float">
            <text:p>103,1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5" office:value-type="string" calcext:value-type="string">
            <text:p>Totale aree e terreni comunali</text:p>
          </table:table-cell>
          <table:table-cell table:style-name="ce23"/>
          <table:table-cell table:style-name="ce30"/>
          <table:table-cell table:style-name="ce41"/>
          <table:table-cell table:style-name="ce39" table:number-columns-repeated="2"/>
          <table:table-cell table:style-name="ce41"/>
          <table:table-cell table:style-name="ce48" table:formula="of:=SUM([.J5:.J127])" office:value-type="float" office:value="320788.714291585" calcext:value-type="float">
            <text:p>320.788,71</text:p>
          </table:table-cell>
          <table:table-cell table:style-name="ce42" table:formula="of:=SUM([.K5:.K127])" office:value-type="float" office:value="324317.390148793" calcext:value-type="float">
            <text:p>324.317,39</text:p>
          </table:table-cell>
          <table:table-cell table:style-name="ce42" table:formula="of:=SUM([.L5:.L127])" office:value-type="float" office:value="324966.02492909" calcext:value-type="float">
            <text:p>324.966,02</text:p>
          </table:table-cell>
          <table:table-cell table:style-name="ce42" table:formula="of:=SUM([.M5:.M127])" office:value-type="float" office:value="330814.981452245" calcext:value-type="float">
            <text:p>330.814,9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AREE PORTONOVO 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 office:value-type="string" calcext:value-type="string">
            <text:p>LA BAIA s.r.l. </text:p>
          </table:table-cell>
          <table:table-cell table:style-name="ce21" office:value-type="string" calcext:value-type="string">
            <text:p>PORTONOVO</text:p>
          </table:table-cell>
          <table:table-cell table:style-name="ce29" office:value-type="float" office:value="5133.44" calcext:value-type="float">
            <text:p>5.133,44</text:p>
          </table:table-cell>
          <table:table-cell table:style-name="ce39" table:formula="of:=[.E131]*1.034" office:value-type="float" office:value="5307.97696" calcext:value-type="float">
            <text:p>5.307,98</text:p>
          </table:table-cell>
          <table:table-cell table:style-name="ce39" table:formula="of:=[.F131]*0.7/100+[.F131]" office:value-type="float" office:value="5345.13279872" calcext:value-type="float">
            <text:p>5.345,13</text:p>
          </table:table-cell>
          <table:table-cell table:style-name="ce39" office:value-type="float" office:value="5622.01" calcext:value-type="float">
            <text:p>5.622,01</text:p>
          </table:table-cell>
          <table:table-cell table:style-name="ce39" table:formula="of:=[.H131]*3.2/100+[.H131]" office:value-type="float" office:value="5801.91432" calcext:value-type="float">
            <text:p>5.801,91</text:p>
          </table:table-cell>
          <table:table-cell table:style-name="ce39" table:formula="of:=[.I131]*1.6/100+[.I131]" office:value-type="float" office:value="5894.74494912" calcext:value-type="float">
            <text:p>5.894,74</text:p>
          </table:table-cell>
          <table:table-cell table:formula="of:=[.J131]*1.1/100+[.J131]" office:value-type="float" office:value="5959.58714356032" calcext:value-type="float">
            <text:p>5.959,59</text:p>
          </table:table-cell>
          <table:table-cell table:style-name="ce38" table:formula="of:=[.K131]*0.2/100+[.K131]" office:value-type="float" office:value="5971.50631784744" calcext:value-type="float">
            <text:p>5.971,51</text:p>
          </table:table-cell>
          <table:table-cell table:style-name="ce38" table:formula="of:=[.L131]*1.8/100+[.L131]" office:value-type="float" office:value="6078.99343156869" calcext:value-type="float">
            <text:p>6.078,9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/>
          <table:table-cell table:style-name="ce21" office:value-type="string" calcext:value-type="string">
            <text:p>PORTONOVO</text:p>
          </table:table-cell>
          <table:table-cell table:style-name="ce29" office:value-type="float" office:value="2959.11" calcext:value-type="float">
            <text:p>2.959,11</text:p>
          </table:table-cell>
          <table:table-cell table:style-name="ce39" table:formula="of:=[.E132]*1.034" office:value-type="float" office:value="3059.71974" calcext:value-type="float">
            <text:p>3.059,72</text:p>
          </table:table-cell>
          <table:table-cell table:style-name="ce39" table:formula="of:=[.F132]*0.7/100+[.F132]" office:value-type="float" office:value="3081.13777818" calcext:value-type="float">
            <text:p>3.081,14</text:p>
          </table:table-cell>
          <table:table-cell table:style-name="ce39" office:value-type="float" office:value="11500.82" calcext:value-type="float">
            <text:p>11.500,82</text:p>
          </table:table-cell>
          <table:table-cell table:style-name="ce39" table:formula="of:=[.H132]*3.2/100+[.H132]" office:value-type="float" office:value="11868.84624" calcext:value-type="float">
            <text:p>11.868,85</text:p>
          </table:table-cell>
          <table:table-cell table:style-name="ce39" table:formula="of:=[.I132]*1.6/100+[.I132]" office:value-type="float" office:value="12058.74777984" calcext:value-type="float">
            <text:p>12.058,75</text:p>
          </table:table-cell>
          <table:table-cell table:formula="of:=[.J132]*1.1/100+[.J132]" office:value-type="float" office:value="12191.3940054182" calcext:value-type="float">
            <text:p>12.191,39</text:p>
          </table:table-cell>
          <table:table-cell table:style-name="ce38" table:formula="of:=[.K132]*0.2/100+[.K132]" office:value-type="float" office:value="12215.7767934291" calcext:value-type="float">
            <text:p>12.215,78</text:p>
          </table:table-cell>
          <table:table-cell table:style-name="ce38" table:formula="of:=[.L132]*1.8/100+[.L132]" office:value-type="float" office:value="12435.6607757108" calcext:value-type="float">
            <text:p>12.435,6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 office:value-type="string" calcext:value-type="string">
            <text:p>IL MOLO di Giacchetti Fabrizio &amp; C SNC</text:p>
          </table:table-cell>
          <table:table-cell table:style-name="ce21" office:value-type="string" calcext:value-type="string">
            <text:p>PORTONOVO</text:p>
          </table:table-cell>
          <table:table-cell table:style-name="ce29" office:value-type="float" office:value="2536.55" calcext:value-type="float">
            <text:p>2.536,55</text:p>
          </table:table-cell>
          <table:table-cell table:style-name="ce39" table:formula="of:=[.E133]*1.034" office:value-type="float" office:value="2622.7927" calcext:value-type="float">
            <text:p>2.622,79</text:p>
          </table:table-cell>
          <table:table-cell table:style-name="ce39" table:formula="of:=[.F133]*0.7/100+[.F133]" office:value-type="float" office:value="2641.1522489" calcext:value-type="float">
            <text:p>2.641,15</text:p>
          </table:table-cell>
          <table:table-cell table:style-name="ce39" office:value-type="float" office:value="11153.33" calcext:value-type="float">
            <text:p>11.153,33</text:p>
          </table:table-cell>
          <table:table-cell table:style-name="ce39" table:formula="of:=[.H133]*3.2/100+[.H133]" office:value-type="float" office:value="11510.23656" calcext:value-type="float">
            <text:p>11.510,24</text:p>
          </table:table-cell>
          <table:table-cell table:style-name="ce39" table:formula="of:=[.I133]*1.6/100+[.I133]" office:value-type="float" office:value="11694.40034496" calcext:value-type="float">
            <text:p>11.694,40</text:p>
          </table:table-cell>
          <table:table-cell table:formula="of:=[.J133]*1.1/100+[.J133]" office:value-type="float" office:value="11823.0387487546" calcext:value-type="float">
            <text:p>11.823,04</text:p>
          </table:table-cell>
          <table:table-cell table:style-name="ce38" table:formula="of:=[.K133]*0.2/100+[.K133]" office:value-type="float" office:value="11846.6848262521" calcext:value-type="float">
            <text:p>11.846,68</text:p>
          </table:table-cell>
          <table:table-cell table:style-name="ce38" table:formula="of:=[.L133]*1.8/100+[.L133]" office:value-type="float" office:value="12059.9251531246" calcext:value-type="float">
            <text:p>12.059,9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 office:value-type="string" calcext:value-type="string">
            <text:p>IL MOLO di Giacchetti Fabrizio &amp; C SNC</text:p>
          </table:table-cell>
          <table:table-cell table:style-name="ce21" office:value-type="string" calcext:value-type="string">
            <text:p>PORTONOVO</text:p>
          </table:table-cell>
          <table:table-cell table:style-name="ce29" office:value-type="float" office:value="6392.14" calcext:value-type="float">
            <text:p>6.392,14</text:p>
          </table:table-cell>
          <table:table-cell table:style-name="ce39" table:formula="of:=[.E134]*1.034" office:value-type="float" office:value="6609.47276" calcext:value-type="float">
            <text:p>6.609,47</text:p>
          </table:table-cell>
          <table:table-cell table:style-name="ce39" table:formula="of:=[.F134]*0.7/100+[.F134]" office:value-type="float" office:value="6655.73906932" calcext:value-type="float">
            <text:p>6.655,74</text:p>
          </table:table-cell>
          <table:table-cell table:style-name="ce39" office:value-type="float" office:value="6735.81" calcext:value-type="float">
            <text:p>6.735,81</text:p>
          </table:table-cell>
          <table:table-cell table:style-name="ce39" table:formula="of:=[.H134]*3.2/100+[.H134]" office:value-type="float" office:value="6951.35592" calcext:value-type="float">
            <text:p>6.951,36</text:p>
          </table:table-cell>
          <table:table-cell table:style-name="ce39" table:formula="of:=[.I134]*1.6/100+[.I134]" office:value-type="float" office:value="7062.57761472" calcext:value-type="float">
            <text:p>7.062,58</text:p>
          </table:table-cell>
          <table:table-cell table:formula="of:=[.J134]*1.1/100+[.J134]" office:value-type="float" office:value="7140.26596848192" calcext:value-type="float">
            <text:p>7.140,27</text:p>
          </table:table-cell>
          <table:table-cell table:style-name="ce38" table:formula="of:=[.K134]*0.2/100+[.K134]" office:value-type="float" office:value="7154.54650041889" calcext:value-type="float">
            <text:p>7.154,55</text:p>
          </table:table-cell>
          <table:table-cell table:style-name="ce38" table:formula="of:=[.L134]*1.8/100+[.L134]" office:value-type="float" office:value="7283.32833742642" calcext:value-type="float">
            <text:p>7.283,3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 office:value-type="string" calcext:value-type="string">
            <text:p>LA BAIA s.r.l. </text:p>
          </table:table-cell>
          <table:table-cell table:style-name="ce21" office:value-type="string" calcext:value-type="string">
            <text:p>PORTONOVO</text:p>
          </table:table-cell>
          <table:table-cell table:style-name="ce29" office:value-type="float" office:value="4648.64" calcext:value-type="float">
            <text:p>4.648,64</text:p>
          </table:table-cell>
          <table:table-cell table:style-name="ce39" table:formula="of:=[.E135]*1.034" office:value-type="float" office:value="4806.69376" calcext:value-type="float">
            <text:p>4.806,69</text:p>
          </table:table-cell>
          <table:table-cell table:style-name="ce39" table:formula="of:=[.F135]*0.7/100+[.F135]" office:value-type="float" office:value="4840.34061632" calcext:value-type="float">
            <text:p>4.840,34</text:p>
          </table:table-cell>
          <table:table-cell table:style-name="ce39" office:value-type="float" office:value="4936.2" calcext:value-type="float">
            <text:p>4.936,20</text:p>
          </table:table-cell>
          <table:table-cell table:style-name="ce39" table:formula="of:=[.H135]*3.2/100+[.H135]" office:value-type="float" office:value="5094.1584" calcext:value-type="float">
            <text:p>5.094,16</text:p>
          </table:table-cell>
          <table:table-cell table:style-name="ce39" table:formula="of:=[.I135]*1.6/100+[.I135]" office:value-type="float" office:value="5175.6649344" calcext:value-type="float">
            <text:p>5.175,66</text:p>
          </table:table-cell>
          <table:table-cell table:formula="of:=[.J135]*1.1/100+[.J135]" office:value-type="float" office:value="5232.5972486784" calcext:value-type="float">
            <text:p>5.232,60</text:p>
          </table:table-cell>
          <table:table-cell table:style-name="ce38" table:formula="of:=[.K135]*0.2/100+[.K135]" office:value-type="float" office:value="5243.06244317576" calcext:value-type="float">
            <text:p>5.243,06</text:p>
          </table:table-cell>
          <table:table-cell table:style-name="ce38" table:formula="of:=[.L135]*1.8/100+[.L135]" office:value-type="float" office:value="5337.43756715292" calcext:value-type="float">
            <text:p>5.337,4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 office:value-type="string" calcext:value-type="string">
            <text:p>MARCELLO SRL</text:p>
          </table:table-cell>
          <table:table-cell table:style-name="ce21" office:value-type="string" calcext:value-type="string">
            <text:p>PORTONOVO</text:p>
          </table:table-cell>
          <table:table-cell table:style-name="ce29" office:value-type="float" office:value="9355.39" calcext:value-type="float">
            <text:p>9.355,39</text:p>
          </table:table-cell>
          <table:table-cell table:style-name="ce39" table:formula="of:=[.E136]*1.034" office:value-type="float" office:value="9673.47326" calcext:value-type="float">
            <text:p>9.673,47</text:p>
          </table:table-cell>
          <table:table-cell table:style-name="ce39" table:formula="of:=[.F136]*0.7/100+[.F136]" office:value-type="float" office:value="9741.18757282" calcext:value-type="float">
            <text:p>9.741,19</text:p>
          </table:table-cell>
          <table:table-cell table:style-name="ce39" office:value-type="float" office:value="8877.82" calcext:value-type="float">
            <text:p>8.877,82</text:p>
          </table:table-cell>
          <table:table-cell table:style-name="ce39" table:formula="of:=[.H136]*3.2/100+[.H136]" office:value-type="float" office:value="9161.91024" calcext:value-type="float">
            <text:p>9.161,91</text:p>
          </table:table-cell>
          <table:table-cell table:style-name="ce39" table:formula="of:=[.I136]*1.6/100+[.I136]" office:value-type="float" office:value="9308.50080384" calcext:value-type="float">
            <text:p>9.308,50</text:p>
          </table:table-cell>
          <table:table-cell table:formula="of:=[.J136]*1.1/100+[.J136]" office:value-type="float" office:value="9410.89431268224" calcext:value-type="float">
            <text:p>9.410,89</text:p>
          </table:table-cell>
          <table:table-cell table:style-name="ce38" table:formula="of:=[.K136]*0.2/100+[.K136]" office:value-type="float" office:value="9429.7161013076" calcext:value-type="float">
            <text:p>9.429,72</text:p>
          </table:table-cell>
          <table:table-cell table:style-name="ce38" table:formula="of:=[.L136]*1.8/100+[.L136]" office:value-type="float" office:value="9599.45099113114" calcext:value-type="float">
            <text:p>9.599,4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/>
          <table:table-cell table:style-name="ce21" office:value-type="string" calcext:value-type="string">
            <text:p>MEZZAVALLE</text:p>
          </table:table-cell>
          <table:table-cell table:style-name="ce29" office:value-type="float" office:value="2557.87" calcext:value-type="float">
            <text:p>2.557,87</text:p>
          </table:table-cell>
          <table:table-cell table:style-name="ce39" table:formula="of:=[.E137]*1.034" office:value-type="float" office:value="2644.83758" calcext:value-type="float">
            <text:p>2.644,84</text:p>
          </table:table-cell>
          <table:table-cell table:style-name="ce39" table:formula="of:=[.F137]*0.7/100+[.F137]" office:value-type="float" office:value="2663.35144306" calcext:value-type="float">
            <text:p>2.663,35</text:p>
          </table:table-cell>
          <table:table-cell table:style-name="ce39" office:value-type="float" office:value="2557.87" calcext:value-type="float">
            <text:p>2.557,87</text:p>
          </table:table-cell>
          <table:table-cell table:style-name="ce39" table:formula="of:=[.H137]*3.2/100+[.H137]" office:value-type="float" office:value="2639.72184" calcext:value-type="float">
            <text:p>2.639,72</text:p>
          </table:table-cell>
          <table:table-cell table:style-name="ce39" table:formula="of:=[.I137]*1.6/100+[.I137]" office:value-type="float" office:value="2681.95738944" calcext:value-type="float">
            <text:p>2.681,96</text:p>
          </table:table-cell>
          <table:table-cell table:formula="of:=[.J137]*1.1/100+[.J137]" office:value-type="float" office:value="2711.45892072384" calcext:value-type="float">
            <text:p>2.711,46</text:p>
          </table:table-cell>
          <table:table-cell table:style-name="ce38" table:formula="of:=[.K137]*0.2/100+[.K137]" office:value-type="float" office:value="2716.88183856529" calcext:value-type="float">
            <text:p>2.716,88</text:p>
          </table:table-cell>
          <table:table-cell table:style-name="ce38" table:formula="of:=[.L137]*1.8/100+[.L137]" office:value-type="float" office:value="2765.78571165946" calcext:value-type="float">
            <text:p>2.765,7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 office:value-type="string" calcext:value-type="string">
            <text:p>TRATTORIA DA ANNA DI LUCCHETTI CESARE &amp; C. SNC</text:p>
          </table:table-cell>
          <table:table-cell table:style-name="ce21" office:value-type="string" calcext:value-type="string">
            <text:p>PORTONOVO</text:p>
          </table:table-cell>
          <table:table-cell table:style-name="ce29" office:value-type="float" office:value="2760.13" calcext:value-type="float">
            <text:p>2.760,13</text:p>
          </table:table-cell>
          <table:table-cell table:style-name="ce39" table:formula="of:=[.E138]*1.034" office:value-type="float" office:value="2853.97442" calcext:value-type="float">
            <text:p>2.853,97</text:p>
          </table:table-cell>
          <table:table-cell table:style-name="ce39" table:formula="of:=[.F138]*0.7/100+[.F138]" office:value-type="float" office:value="2873.95224094" calcext:value-type="float">
            <text:p>2.873,95</text:p>
          </table:table-cell>
          <table:table-cell table:style-name="ce39" office:value-type="float" office:value="1867.89" calcext:value-type="float">
            <text:p>1.867,89</text:p>
          </table:table-cell>
          <table:table-cell table:style-name="ce39" table:formula="of:=[.H138]*3.2/100+[.H138]" office:value-type="float" office:value="1927.66248" calcext:value-type="float">
            <text:p>1.927,66</text:p>
          </table:table-cell>
          <table:table-cell table:style-name="ce39" office:value-type="float" office:value="584.18" calcext:value-type="float">
            <text:p>584,18</text:p>
          </table:table-cell>
          <table:table-cell table:formula="of:=[.J138]*1.1/100+[.J138]" office:value-type="float" office:value="590.60598" calcext:value-type="float">
            <text:p>590,61</text:p>
          </table:table-cell>
          <table:table-cell table:style-name="ce38" table:formula="of:=[.K138]*0.2/100+[.K138]" office:value-type="float" office:value="591.78719196" calcext:value-type="float">
            <text:p>591,79</text:p>
          </table:table-cell>
          <table:table-cell table:style-name="ce38" table:formula="of:=[.L138]*1.8/100+[.L138]" office:value-type="float" office:value="602.43936141528" calcext:value-type="float">
            <text:p>602,4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/>
          <table:table-cell table:style-name="ce21" office:value-type="string" calcext:value-type="string">
            <text:p>FRAZIONE POGGIO</text:p>
          </table:table-cell>
          <table:table-cell table:style-name="ce29" office:value-type="float" office:value="525.77" calcext:value-type="float">
            <text:p>525,77</text:p>
          </table:table-cell>
          <table:table-cell table:style-name="ce39" table:formula="of:=[.E139]*1.034" office:value-type="float" office:value="543.64618" calcext:value-type="float">
            <text:p>543,65</text:p>
          </table:table-cell>
          <table:table-cell table:style-name="ce39" table:formula="of:=[.F139]*0.7/100+[.F139]" office:value-type="float" office:value="547.45170326" calcext:value-type="float">
            <text:p>547,45</text:p>
          </table:table-cell>
          <table:table-cell table:style-name="ce39" table:formula="of:=[.G139]*1.55/100+[.G139]" office:value-type="float" office:value="555.93720466053" calcext:value-type="float">
            <text:p>555,94</text:p>
          </table:table-cell>
          <table:table-cell table:style-name="ce39" table:formula="of:=[.H139]*3.2/100+[.H139]" office:value-type="float" office:value="573.727195209667" calcext:value-type="float">
            <text:p>573,73</text:p>
          </table:table-cell>
          <table:table-cell table:style-name="ce39" table:formula="of:=[.I139]*1.6/100+[.I139]" office:value-type="float" office:value="582.906830333021" calcext:value-type="float">
            <text:p>582,91</text:p>
          </table:table-cell>
          <table:table-cell table:formula="of:=[.J139]*1.1/100+[.J139]" office:value-type="float" office:value="589.318805466685" calcext:value-type="float">
            <text:p>589,32</text:p>
          </table:table-cell>
          <table:table-cell table:style-name="ce38" table:formula="of:=[.K139]*0.2/100+[.K139]" office:value-type="float" office:value="590.497443077618" calcext:value-type="float">
            <text:p>590,50</text:p>
          </table:table-cell>
          <table:table-cell table:style-name="ce38" table:formula="of:=[.L139]*1.8/100+[.L139]" office:value-type="float" office:value="601.126397053015" calcext:value-type="float">
            <text:p>601,1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/>
          <table:table-cell table:style-name="ce21" office:value-type="string" calcext:value-type="string">
            <text:p>FRAZIONE POGGIO</text:p>
          </table:table-cell>
          <table:table-cell table:style-name="ce29" office:value-type="float" office:value="515.62" calcext:value-type="float">
            <text:p>515,62</text:p>
          </table:table-cell>
          <table:table-cell table:style-name="ce39" table:formula="of:=[.E140]*1.034" office:value-type="float" office:value="533.15108" calcext:value-type="float">
            <text:p>533,15</text:p>
          </table:table-cell>
          <table:table-cell table:style-name="ce39" table:formula="of:=[.F140]*0.7/100+[.F140]" office:value-type="float" office:value="536.88313756" calcext:value-type="float">
            <text:p>536,88</text:p>
          </table:table-cell>
          <table:table-cell table:style-name="ce39" table:formula="of:=[.G140]*1.55/100+[.G140]" office:value-type="float" office:value="545.20482619218" calcext:value-type="float">
            <text:p>545,20</text:p>
          </table:table-cell>
          <table:table-cell table:style-name="ce39" table:formula="of:=[.H140]*3.2/100+[.H140]" office:value-type="float" office:value="562.65138063033" calcext:value-type="float">
            <text:p>562,65</text:p>
          </table:table-cell>
          <table:table-cell table:style-name="ce39" table:formula="of:=[.I140]*1.6/100+[.I140]" office:value-type="float" office:value="571.653802720415" calcext:value-type="float">
            <text:p>571,65</text:p>
          </table:table-cell>
          <table:table-cell table:formula="of:=[.J140]*1.1/100+[.J140]" office:value-type="float" office:value="577.94199455034" calcext:value-type="float">
            <text:p>577,94</text:p>
          </table:table-cell>
          <table:table-cell table:style-name="ce38" table:formula="of:=[.K140]*0.2/100+[.K140]" office:value-type="float" office:value="579.09787853944" calcext:value-type="float">
            <text:p>579,10</text:p>
          </table:table-cell>
          <table:table-cell table:style-name="ce38" table:formula="of:=[.L140]*1.8/100+[.L140]" office:value-type="float" office:value="589.52164035315" calcext:value-type="float">
            <text:p>589,5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/>
          <table:table-cell table:style-name="ce21" office:value-type="string" calcext:value-type="string">
            <text:p>FRAZIONE POGGIO</text:p>
          </table:table-cell>
          <table:table-cell table:style-name="ce29" office:value-type="float" office:value="466.9" calcext:value-type="float">
            <text:p>466,90</text:p>
          </table:table-cell>
          <table:table-cell table:style-name="ce39" table:formula="of:=[.E141]*1.034" office:value-type="float" office:value="482.7746" calcext:value-type="float">
            <text:p>482,77</text:p>
          </table:table-cell>
          <table:table-cell table:style-name="ce39" table:formula="of:=[.F141]*0.7/100+[.F141]" office:value-type="float" office:value="486.1540222" calcext:value-type="float">
            <text:p>486,15</text:p>
          </table:table-cell>
          <table:table-cell table:style-name="ce39" table:formula="of:=[.G141]*1.55/100+[.G141]" office:value-type="float" office:value="493.6894095441" calcext:value-type="float">
            <text:p>493,69</text:p>
          </table:table-cell>
          <table:table-cell table:style-name="ce39" table:formula="of:=[.H141]*3.2/100+[.H141]" office:value-type="float" office:value="509.487470649511" calcext:value-type="float">
            <text:p>509,49</text:p>
          </table:table-cell>
          <table:table-cell table:style-name="ce39" table:formula="of:=[.I141]*1.6/100+[.I141]" office:value-type="float" office:value="517.639270179903" calcext:value-type="float">
            <text:p>517,64</text:p>
          </table:table-cell>
          <table:table-cell table:formula="of:=[.J141]*1.1/100+[.J141]" office:value-type="float" office:value="523.333302151882" calcext:value-type="float">
            <text:p>523,33</text:p>
          </table:table-cell>
          <table:table-cell table:style-name="ce38" table:formula="of:=[.K141]*0.2/100+[.K141]" office:value-type="float" office:value="524.379968756186" calcext:value-type="float">
            <text:p>524,38</text:p>
          </table:table-cell>
          <table:table-cell table:style-name="ce38" table:formula="of:=[.L141]*1.8/100+[.L141]" office:value-type="float" office:value="533.818808193797" calcext:value-type="float">
            <text:p>533,8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/>
          <table:table-cell table:style-name="ce21" office:value-type="string" calcext:value-type="string">
            <text:p>FRAZIONE POGGIO</text:p>
          </table:table-cell>
          <table:table-cell table:style-name="ce29" office:value-type="float" office:value="7673.4" calcext:value-type="float">
            <text:p>7.673,40</text:p>
          </table:table-cell>
          <table:table-cell table:style-name="ce39" office:value-type="float" office:value="7926.62" calcext:value-type="float">
            <text:p>7.926,62</text:p>
          </table:table-cell>
          <table:table-cell table:style-name="ce39" table:formula="of:=[.F142]*0.7/100+[.F142]" office:value-type="float" office:value="7982.10634" calcext:value-type="float">
            <text:p>7.982,11</text:p>
          </table:table-cell>
          <table:table-cell table:style-name="ce39" table:formula="of:=[.G142]*1.55/100+[.G142]" office:value-type="float" office:value="8105.82898827" calcext:value-type="float">
            <text:p>8.105,83</text:p>
          </table:table-cell>
          <table:table-cell table:style-name="ce39" table:formula="of:=[.H142]*3.2/100+[.H142]" office:value-type="float" office:value="8365.21551589464" calcext:value-type="float">
            <text:p>8.365,22</text:p>
          </table:table-cell>
          <table:table-cell table:style-name="ce39" office:value-type="float" office:value="8595.66" calcext:value-type="float">
            <text:p>8.595,66</text:p>
          </table:table-cell>
          <table:table-cell table:formula="of:=[.J142]*1.1/100+[.J142]" office:value-type="float" office:value="8690.21226" calcext:value-type="float">
            <text:p>8.690,21</text:p>
          </table:table-cell>
          <table:table-cell table:style-name="ce38" table:formula="of:=[.K142]*0.2/100+[.K142]" office:value-type="float" office:value="8707.59268452" calcext:value-type="float">
            <text:p>8.707,59</text:p>
          </table:table-cell>
          <table:table-cell table:style-name="ce38" table:formula="of:=[.L142]*1.8/100+[.L142]" office:value-type="float" office:value="8864.32935284136" calcext:value-type="float">
            <text:p>8.864,3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2</text:p>
          </table:table-cell>
          <table:table-cell table:style-name="ce12" office:value-type="float" office:value="1280" calcext:value-type="float">
            <text:p>1280</text:p>
          </table:table-cell>
          <table:table-cell table:style-name="ce4"/>
          <table:table-cell table:style-name="ce21" office:value-type="string" calcext:value-type="string">
            <text:p>PORTONOVO</text:p>
          </table:table-cell>
          <table:table-cell table:style-name="ce29"/>
          <table:table-cell table:style-name="ce39" table:number-columns-repeated="4"/>
          <table:table-cell table:style-name="ce39" office:value-type="float" office:value="8056.6" calcext:value-type="float">
            <text:p>8.056,60</text:p>
          </table:table-cell>
          <table:table-cell table:formula="of:=[.J143]*1.1/100+[.J143]" office:value-type="float" office:value="8145.2226" calcext:value-type="float">
            <text:p>8.145,22</text:p>
          </table:table-cell>
          <table:table-cell table:style-name="ce38" table:formula="of:=[.K143]*0.2/100+[.K143]" office:value-type="float" office:value="8161.5130452" calcext:value-type="float">
            <text:p>8.161,51</text:p>
          </table:table-cell>
          <table:table-cell table:style-name="ce38" table:formula="of:=[.L143]*1.8/100+[.L143]" office:value-type="float" office:value="8308.4202800136" calcext:value-type="float">
            <text:p>8.308,4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5" office:value-type="string" calcext:value-type="string">
            <text:p>Totale aree Portonovo</text:p>
          </table:table-cell>
          <table:table-cell table:style-name="ce23"/>
          <table:table-cell table:style-name="ce30"/>
          <table:table-cell table:style-name="ce41"/>
          <table:table-cell table:style-name="ce39" table:number-columns-repeated="2"/>
          <table:table-cell table:style-name="ce41"/>
          <table:table-cell table:style-name="ce48" table:formula="of:=SUM([.J131:.J143])" office:value-type="float" office:value="72785.2337195534" calcext:value-type="float">
            <text:p>72.785,23</text:p>
          </table:table-cell>
          <table:table-cell table:style-name="ce42" table:formula="of:=SUM([.K131:.K143])" office:value-type="float" office:value="73585.8712904684" calcext:value-type="float">
            <text:p>73.585,87</text:p>
          </table:table-cell>
          <table:table-cell table:style-name="ce42" table:formula="of:=SUM([.L131:.L143])" office:value-type="float" office:value="73733.0430330494" calcext:value-type="float">
            <text:p>73.733,04</text:p>
          </table:table-cell>
          <table:table-cell table:style-name="ce42" table:formula="of:=SUM([.M131:.M143])" office:value-type="float" office:value="75060.2378076442" calcext:value-type="float">
            <text:p>75.060,2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FITTI PIAZZA D'ARMI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 office:value-type="string" calcext:value-type="string">
            <text:p>S. A. SEAFOOD di Sabbatini Andrea </text:p>
          </table:table-cell>
          <table:table-cell table:style-name="ce21" office:value-type="string" calcext:value-type="string">
            <text:p>P.ZZA D'ARMI</text:p>
          </table:table-cell>
          <table:table-cell table:style-name="ce29" office:value-type="float" office:value="1489.59" calcext:value-type="float">
            <text:p>1.489,59</text:p>
          </table:table-cell>
          <table:table-cell table:style-name="ce39" table:formula="of:=[.E147]*1.034" office:value-type="float" office:value="1540.23606" calcext:value-type="float">
            <text:p>1.540,24</text:p>
          </table:table-cell>
          <table:table-cell table:style-name="ce39" table:formula="of:=[.F147]*0.7/100+[.F147]" office:value-type="float" office:value="1551.01771242" calcext:value-type="float">
            <text:p>1.551,02</text:p>
          </table:table-cell>
          <table:table-cell table:style-name="ce39" table:formula="of:=[.G147]*1.55/100+[.G147]" office:value-type="float" office:value="1575.05848696251" calcext:value-type="float">
            <text:p>1.575,06</text:p>
          </table:table-cell>
          <table:table-cell table:style-name="ce39" table:formula="of:=[.H147]*3.2/100+[.H147]" office:value-type="float" office:value="1625.46035854531" calcext:value-type="float">
            <text:p>1.625,46</text:p>
          </table:table-cell>
          <table:table-cell table:style-name="ce39" table:formula="of:=[.I147]*1.6/100+[.I147]" office:value-type="float" office:value="1651.46772428204" calcext:value-type="float">
            <text:p>1.651,47</text:p>
          </table:table-cell>
          <table:table-cell table:formula="of:=[.J147]*1.1/100+[.J147]" office:value-type="float" office:value="1669.63386924914" calcext:value-type="float">
            <text:p>1.669,63</text:p>
          </table:table-cell>
          <table:table-cell table:style-name="ce38" table:formula="of:=[.K147]*1.5/100+[.K147]" office:value-type="float" office:value="1694.67837728787" calcext:value-type="float">
            <text:p>1.694,68</text:p>
          </table:table-cell>
          <table:table-cell table:style-name="ce38" table:formula="of:=[.L147]*1.8/100+[.L147]" office:value-type="float" office:value="1725.18258807906" calcext:value-type="float">
            <text:p>1.725,1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 office:value-type="string" calcext:value-type="string">
            <text:p>DISCOUNT PIAZZA D'ARMI DI GIOACCHINI &amp; C. SNC</text:p>
          </table:table-cell>
          <table:table-cell table:style-name="ce21" office:value-type="string" calcext:value-type="string">
            <text:p>PIAZZA D'ARMI </text:p>
          </table:table-cell>
          <table:table-cell table:style-name="ce29" office:value-type="float" office:value="11268.69" calcext:value-type="float">
            <text:p>11.268,69</text:p>
          </table:table-cell>
          <table:table-cell table:style-name="ce39" table:formula="of:=[.E148]*1.034" office:value-type="float" office:value="11651.82546" calcext:value-type="float">
            <text:p>11.651,83</text:p>
          </table:table-cell>
          <table:table-cell table:style-name="ce39" table:formula="of:=[.F148]*0.7/100+[.F148]" office:value-type="float" office:value="11733.38823822" calcext:value-type="float">
            <text:p>11.733,39</text:p>
          </table:table-cell>
          <table:table-cell table:style-name="ce39" table:formula="of:=[.G148]*1.55/100+[.G148]" office:value-type="float" office:value="11915.2557559124" calcext:value-type="float">
            <text:p>11.915,26</text:p>
          </table:table-cell>
          <table:table-cell table:style-name="ce39" table:formula="of:=[.H148]*3.2/100+[.H148]" office:value-type="float" office:value="12296.5439401016" calcext:value-type="float">
            <text:p>12.296,54</text:p>
          </table:table-cell>
          <table:table-cell table:style-name="ce39" table:formula="of:=[.I148]*1.6/100+[.I148]" office:value-type="float" office:value="12493.2886431432" calcext:value-type="float">
            <text:p>12.493,29</text:p>
          </table:table-cell>
          <table:table-cell table:formula="of:=[.J148]*1.1/100+[.J148]" office:value-type="float" office:value="12630.7148182178" calcext:value-type="float">
            <text:p>12.630,71</text:p>
          </table:table-cell>
          <table:table-cell table:style-name="ce38" table:formula="of:=[.K148]*1.5/100+[.K148]" office:value-type="float" office:value="12820.1755404911" calcext:value-type="float">
            <text:p>12.820,18</text:p>
          </table:table-cell>
          <table:table-cell table:style-name="ce38" table:formula="of:=[.L148]*1.8/100+[.L148]" office:value-type="float" office:value="13050.9387002199" calcext:value-type="float">
            <text:p>13.050,9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 office:value-type="string" calcext:value-type="string">
            <text:p>DISCOUNT PIAZZA D'ARMI DI GIOACCHINI &amp; C. SNC</text:p>
          </table:table-cell>
          <table:table-cell table:style-name="ce21" office:value-type="string" calcext:value-type="string">
            <text:p>PIAZZA D'ARMI</text:p>
          </table:table-cell>
          <table:table-cell table:style-name="ce29" office:value-type="float" office:value="3251.28" calcext:value-type="float">
            <text:p>3.251,28</text:p>
          </table:table-cell>
          <table:table-cell table:style-name="ce39" table:formula="of:=[.E149]*1.034" office:value-type="float" office:value="3361.82352" calcext:value-type="float">
            <text:p>3.361,82</text:p>
          </table:table-cell>
          <table:table-cell table:style-name="ce39" table:formula="of:=[.F149]*0.7/100+[.F149]" office:value-type="float" office:value="3385.35628464" calcext:value-type="float">
            <text:p>3.385,36</text:p>
          </table:table-cell>
          <table:table-cell table:style-name="ce39" table:formula="of:=[.G149]*1.55/100+[.G149]" office:value-type="float" office:value="3437.82930705192" calcext:value-type="float">
            <text:p>3.437,83</text:p>
          </table:table-cell>
          <table:table-cell table:style-name="ce39" table:formula="of:=[.H149]*3.2/100+[.H149]" office:value-type="float" office:value="3547.83984487758" calcext:value-type="float">
            <text:p>3.547,84</text:p>
          </table:table-cell>
          <table:table-cell table:style-name="ce39" table:formula="of:=[.I149]*1.6/100+[.I149]" office:value-type="float" office:value="3604.60528239562" calcext:value-type="float">
            <text:p>3.604,61</text:p>
          </table:table-cell>
          <table:table-cell table:formula="of:=[.J149]*1.1/100+[.J149]" office:value-type="float" office:value="3644.25594050197" calcext:value-type="float">
            <text:p>3.644,26</text:p>
          </table:table-cell>
          <table:table-cell table:style-name="ce38" table:formula="of:=[.K149]*1.5/100+[.K149]" office:value-type="float" office:value="3698.9197796095" calcext:value-type="float">
            <text:p>3.698,92</text:p>
          </table:table-cell>
          <table:table-cell table:style-name="ce38" table:formula="of:=[.L149]*1.8/100+[.L149]" office:value-type="float" office:value="3765.50033564248" calcext:value-type="float">
            <text:p>3.765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 office:value-type="string" calcext:value-type="string">
            <text:p>DISCOUNT PIAZZA D'ARMI DI GIOACCHINI &amp; C. SNC</text:p>
          </table:table-cell>
          <table:table-cell table:style-name="ce21" office:value-type="string" calcext:value-type="string">
            <text:p>PIAZZA D'ARMI</text:p>
          </table:table-cell>
          <table:table-cell table:style-name="ce29" office:value-type="float" office:value="3373.89" calcext:value-type="float">
            <text:p>3.373,89</text:p>
          </table:table-cell>
          <table:table-cell table:style-name="ce39" table:formula="of:=[.E150]*1.034" office:value-type="float" office:value="3488.60226" calcext:value-type="float">
            <text:p>3.488,60</text:p>
          </table:table-cell>
          <table:table-cell table:style-name="ce39" table:formula="of:=[.F150]*0.7/100+[.F150]" office:value-type="float" office:value="3513.02247582" calcext:value-type="float">
            <text:p>3.513,02</text:p>
          </table:table-cell>
          <table:table-cell table:style-name="ce39" table:formula="of:=[.G150]*1.55/100+[.G150]" office:value-type="float" office:value="3567.47432419521" calcext:value-type="float">
            <text:p>3.567,47</text:p>
          </table:table-cell>
          <table:table-cell table:style-name="ce39" table:formula="of:=[.H150]*3.2/100+[.H150]" office:value-type="float" office:value="3681.63350256946" calcext:value-type="float">
            <text:p>3.681,63</text:p>
          </table:table-cell>
          <table:table-cell table:style-name="ce39" table:formula="of:=[.I150]*1.6/100+[.I150]" office:value-type="float" office:value="3740.53963861057" calcext:value-type="float">
            <text:p>3.740,54</text:p>
          </table:table-cell>
          <table:table-cell table:formula="of:=[.J150]*1.1/100+[.J150]" office:value-type="float" office:value="3781.68557463528" calcext:value-type="float">
            <text:p>3.781,69</text:p>
          </table:table-cell>
          <table:table-cell table:style-name="ce38" table:formula="of:=[.K150]*1.5/100+[.K150]" office:value-type="float" office:value="3838.41085825481" calcext:value-type="float">
            <text:p>3.838,41</text:p>
          </table:table-cell>
          <table:table-cell table:style-name="ce38" table:formula="of:=[.L150]*1.8/100+[.L150]" office:value-type="float" office:value="3907.5022537034" calcext:value-type="float">
            <text:p>3.907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 office:value-type="string" calcext:value-type="string">
            <text:p>FLORA E FAUNA COOP (ex agricoop)</text:p>
          </table:table-cell>
          <table:table-cell table:style-name="ce21" office:value-type="string" calcext:value-type="string">
            <text:p>PIAZZA D'ARMI </text:p>
          </table:table-cell>
          <table:table-cell table:style-name="ce29" office:value-type="float" office:value="3430.51" calcext:value-type="float">
            <text:p>3.430,51</text:p>
          </table:table-cell>
          <table:table-cell table:style-name="ce39" table:formula="of:=[.E151]*1.034" office:value-type="float" office:value="3547.14734" calcext:value-type="float">
            <text:p>3.547,15</text:p>
          </table:table-cell>
          <table:table-cell table:style-name="ce39" table:formula="of:=[.F151]*0.7/100+[.F151]" office:value-type="float" office:value="3571.97737138" calcext:value-type="float">
            <text:p>3.571,98</text:p>
          </table:table-cell>
          <table:table-cell table:style-name="ce39" table:formula="of:=[.G151]*1.55/100+[.G151]" office:value-type="float" office:value="3627.34302063639" calcext:value-type="float">
            <text:p>3.627,34</text:p>
          </table:table-cell>
          <table:table-cell table:style-name="ce39" table:formula="of:=[.H151]*3.2/100+[.H151]" office:value-type="float" office:value="3743.41799729675" calcext:value-type="float">
            <text:p>3.743,42</text:p>
          </table:table-cell>
          <table:table-cell table:style-name="ce39" table:formula="of:=[.I151]*1.6/100+[.I151]" office:value-type="float" office:value="3803.3126852535" calcext:value-type="float">
            <text:p>3.803,31</text:p>
          </table:table-cell>
          <table:table-cell table:formula="of:=[.J151]*1.1/100+[.J151]" office:value-type="float" office:value="3845.14912479129" calcext:value-type="float">
            <text:p>3.845,15</text:p>
          </table:table-cell>
          <table:table-cell table:style-name="ce38" table:formula="of:=[.K151]*1.5/100+[.K151]" office:value-type="float" office:value="3902.82636166316" calcext:value-type="float">
            <text:p>3.902,83</text:p>
          </table:table-cell>
          <table:table-cell table:style-name="ce38" table:formula="of:=[.L151]*1.8/100+[.L151]" office:value-type="float" office:value="3973.0772361731" calcext:value-type="float">
            <text:p>3.973,0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/>
          <table:table-cell table:style-name="ce21" office:value-type="string" calcext:value-type="string">
            <text:p>PIAZZA D'ARMI</text:p>
          </table:table-cell>
          <table:table-cell table:style-name="ce29" office:value-type="float" office:value="1110.87" calcext:value-type="float">
            <text:p>1.110,87</text:p>
          </table:table-cell>
          <table:table-cell table:style-name="ce39" table:formula="of:=[.E152]*1.034" office:value-type="float" office:value="1148.63958" calcext:value-type="float">
            <text:p>1.148,64</text:p>
          </table:table-cell>
          <table:table-cell table:style-name="ce39" table:formula="of:=[.F152]*0.7/100+[.F152]" office:value-type="float" office:value="1156.68005706" calcext:value-type="float">
            <text:p>1.156,68</text:p>
          </table:table-cell>
          <table:table-cell table:style-name="ce39" table:formula="of:=[.G152]*1.55/100+[.G152]" office:value-type="float" office:value="1174.60859794443" calcext:value-type="float">
            <text:p>1.174,61</text:p>
          </table:table-cell>
          <table:table-cell table:style-name="ce39" table:formula="of:=[.H152]*3.2/100+[.H152]" office:value-type="float" office:value="1212.19607307865" calcext:value-type="float">
            <text:p>1.212,20</text:p>
          </table:table-cell>
          <table:table-cell table:style-name="ce39" table:formula="of:=[.I152]*1.6/100+[.I152]" office:value-type="float" office:value="1231.59121024791" calcext:value-type="float">
            <text:p>1.231,59</text:p>
          </table:table-cell>
          <table:table-cell table:formula="of:=[.J152]*1.1/100+[.J152]" office:value-type="float" office:value="1245.13871356064" calcext:value-type="float">
            <text:p>1.245,14</text:p>
          </table:table-cell>
          <table:table-cell table:style-name="ce38" table:formula="of:=[.K152]*1.5/100+[.K152]" office:value-type="float" office:value="1263.81579426405" calcext:value-type="float">
            <text:p>1.263,82</text:p>
          </table:table-cell>
          <table:table-cell table:style-name="ce38" table:formula="of:=[.L152]*1.8/100+[.L152]" office:value-type="float" office:value="1286.5644785608" calcext:value-type="float">
            <text:p>1.286,5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 office:value-type="string" calcext:value-type="string">
            <text:p>BAR SPEEDI DI TITTARELLI LUCA</text:p>
          </table:table-cell>
          <table:table-cell table:style-name="ce21" office:value-type="string" calcext:value-type="string">
            <text:p>PIAZZA D'ARMI</text:p>
          </table:table-cell>
          <table:table-cell table:style-name="ce29" office:value-type="float" office:value="2704.82" calcext:value-type="float">
            <text:p>2.704,82</text:p>
          </table:table-cell>
          <table:table-cell table:style-name="ce39" table:formula="of:=[.E153]*1.034" office:value-type="float" office:value="2796.78388" calcext:value-type="float">
            <text:p>2.796,78</text:p>
          </table:table-cell>
          <table:table-cell table:style-name="ce39" table:formula="of:=[.F153]*0.7/100+[.F153]" office:value-type="float" office:value="2816.36136716" calcext:value-type="float">
            <text:p>2.816,36</text:p>
          </table:table-cell>
          <table:table-cell table:style-name="ce39" table:formula="of:=[.G153]*1.55/100+[.G153]" office:value-type="float" office:value="2860.01496835098" calcext:value-type="float">
            <text:p>2.860,01</text:p>
          </table:table-cell>
          <table:table-cell table:style-name="ce39" table:formula="of:=[.H153]*3.2/100+[.H153]" office:value-type="float" office:value="2951.53544733821" calcext:value-type="float">
            <text:p>2.951,54</text:p>
          </table:table-cell>
          <table:table-cell table:style-name="ce39" office:value-type="float" office:value="3020.63" calcext:value-type="float">
            <text:p>3.020,63</text:p>
          </table:table-cell>
          <table:table-cell table:formula="of:=[.J153]*1.1/100+[.J153]" office:value-type="float" office:value="3053.85693" calcext:value-type="float">
            <text:p>3.053,86</text:p>
          </table:table-cell>
          <table:table-cell table:style-name="ce38" table:formula="of:=[.K153]*1.5/100+[.K153]" office:value-type="float" office:value="3099.66478395" calcext:value-type="float">
            <text:p>3.099,66</text:p>
          </table:table-cell>
          <table:table-cell table:style-name="ce38" table:formula="of:=[.L153]*1.8/100+[.L153]" office:value-type="float" office:value="3155.4587500611" calcext:value-type="float">
            <text:p>3.155,4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4" office:value-type="string" calcext:value-type="string">
            <text:p>AUTOCARROZZERIA BUONCOMPAGNI ARMANDO SRL</text:p>
          </table:table-cell>
          <table:table-cell table:style-name="ce21" office:value-type="string" calcext:value-type="string">
            <text:p>PIAZZA D'ARMI</text:p>
          </table:table-cell>
          <table:table-cell table:style-name="ce29" office:value-type="float" office:value="2006.75" calcext:value-type="float">
            <text:p>2.006,75</text:p>
          </table:table-cell>
          <table:table-cell table:style-name="ce39" table:formula="of:=[.E154]*1.034" office:value-type="float" office:value="2074.9795" calcext:value-type="float">
            <text:p>2.074,98</text:p>
          </table:table-cell>
          <table:table-cell table:style-name="ce39" table:formula="of:=[.F154]*0.7/100+[.F154]" office:value-type="float" office:value="2089.5043565" calcext:value-type="float">
            <text:p>2.089,50</text:p>
          </table:table-cell>
          <table:table-cell table:style-name="ce39" table:formula="of:=[.G154]*1.55/100+[.G154]" office:value-type="float" office:value="2121.89167402575" calcext:value-type="float">
            <text:p>2.121,89</text:p>
          </table:table-cell>
          <table:table-cell table:style-name="ce39" table:formula="of:=[.H154]*3.2/100+[.H154]" office:value-type="float" office:value="2189.79220759457" calcext:value-type="float">
            <text:p>2.189,79</text:p>
          </table:table-cell>
          <table:table-cell table:style-name="ce39" table:formula="of:=[.I154]*1.6/100+[.I154]" office:value-type="float" office:value="2224.82888291609" calcext:value-type="float">
            <text:p>2.224,83</text:p>
          </table:table-cell>
          <table:table-cell table:formula="of:=[.J154]*1.1/100+[.J154]" office:value-type="float" office:value="2249.30200062816" calcext:value-type="float">
            <text:p>2.249,30</text:p>
          </table:table-cell>
          <table:table-cell table:style-name="ce38" table:formula="of:=[.K154]*1.5/100+[.K154]" office:value-type="float" office:value="2283.04153063759" calcext:value-type="float">
            <text:p>2.283,04</text:p>
          </table:table-cell>
          <table:table-cell table:style-name="ce38" table:formula="of:=[.L154]*1.8/100+[.L154]" office:value-type="float" office:value="2324.13627818906" calcext:value-type="float">
            <text:p>2.324,1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82" calcext:value-type="float">
            <text:p>1282</text:p>
          </table:table-cell>
          <table:table-cell table:style-name="ce16" office:value-type="string" calcext:value-type="string">
            <text:p>ENTE REGIONALE PER L'ABITAZIONE (ex IACP) </text:p>
          </table:table-cell>
          <table:table-cell table:style-name="ce21" office:value-type="string" calcext:value-type="string">
            <text:p>PIAZZA D'ARMI</text:p>
          </table:table-cell>
          <table:table-cell table:style-name="ce29" office:value-type="float" office:value="638.84" calcext:value-type="float">
            <text:p>638,84</text:p>
          </table:table-cell>
          <table:table-cell table:style-name="ce39" table:formula="of:=[.E155]*1.034" office:value-type="float" office:value="660.56056" calcext:value-type="float">
            <text:p>660,56</text:p>
          </table:table-cell>
          <table:table-cell table:style-name="ce39" table:formula="of:=[.F155]*0.7/100+[.F155]" office:value-type="float" office:value="665.18448392" calcext:value-type="float">
            <text:p>665,18</text:p>
          </table:table-cell>
          <table:table-cell table:style-name="ce39" table:formula="of:=[.G155]*1.55/100+[.G155]" office:value-type="float" office:value="675.49484342076" calcext:value-type="float">
            <text:p>675,49</text:p>
          </table:table-cell>
          <table:table-cell table:style-name="ce39" table:formula="of:=[.H155]*3.2/100+[.H155]" office:value-type="float" office:value="697.110678410224" calcext:value-type="float">
            <text:p>697,11</text:p>
          </table:table-cell>
          <table:table-cell table:style-name="ce39" table:formula="of:=[.I155]*1.6/100+[.I155]" office:value-type="float" office:value="708.264449264788" calcext:value-type="float">
            <text:p>708,26</text:p>
          </table:table-cell>
          <table:table-cell table:formula="of:=[.J155]*1.1/100+[.J155]" office:value-type="float" office:value="716.055358206701" calcext:value-type="float">
            <text:p>716,06</text:p>
          </table:table-cell>
          <table:table-cell table:style-name="ce38" table:formula="of:=[.K155]*1.5/100+[.K155]" office:value-type="float" office:value="726.796188579801" calcext:value-type="float">
            <text:p>726,80</text:p>
          </table:table-cell>
          <table:table-cell table:style-name="ce38" table:formula="of:=[.L155]*1.8/100+[.L155]" office:value-type="float" office:value="739.878519974238" calcext:value-type="float">
            <text:p>739,8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4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PI Anonima Petroli Italiana SPA</text:p>
          </table:table-cell>
          <table:table-cell table:style-name="ce21" office:value-type="string" calcext:value-type="string">
            <text:p>PIAZZA D'ARMI</text:p>
          </table:table-cell>
          <table:table-cell table:style-name="ce29" office:value-type="float" office:value="1575.75" calcext:value-type="float">
            <text:p>1.575,75</text:p>
          </table:table-cell>
          <table:table-cell table:style-name="ce39" table:formula="of:=[.E156]*1.034" office:value-type="float" office:value="1629.3255" calcext:value-type="float">
            <text:p>1.629,33</text:p>
          </table:table-cell>
          <table:table-cell table:style-name="ce39" table:formula="of:=[.F156]*0.7/100+[.F156]" office:value-type="float" office:value="1640.7307785" calcext:value-type="float">
            <text:p>1.640,73</text:p>
          </table:table-cell>
          <table:table-cell table:style-name="ce39" table:formula="of:=[.G156]*1.55/100+[.G156]" office:value-type="float" office:value="1666.16210556675" calcext:value-type="float">
            <text:p>1.666,16</text:p>
          </table:table-cell>
          <table:table-cell table:style-name="ce39" table:formula="of:=[.H156]*3.2/100+[.H156]" office:value-type="float" office:value="1719.47929294489" calcext:value-type="float">
            <text:p>1.719,48</text:p>
          </table:table-cell>
          <table:table-cell table:style-name="ce39" table:formula="of:=[.I156]*1.6/100+[.I156]" office:value-type="float" office:value="1746.990961632" calcext:value-type="float">
            <text:p>1.746,99</text:p>
          </table:table-cell>
          <table:table-cell table:formula="of:=[.J156]*1.1/100+[.J156]" office:value-type="float" office:value="1766.20786220996" calcext:value-type="float">
            <text:p>1.766,21</text:p>
          </table:table-cell>
          <table:table-cell table:style-name="ce38" table:formula="of:=[.K156]*1.5/100+[.K156]" office:value-type="float" office:value="1792.70098014311" calcext:value-type="float">
            <text:p>1.792,70</text:p>
          </table:table-cell>
          <table:table-cell table:style-name="ce38" table:formula="of:=[.L156]*1.8/100+[.L156]" office:value-type="float" office:value="1824.96959778568" calcext:value-type="float">
            <text:p>1.824,9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5" office:value-type="string" calcext:value-type="string">
            <text:p>Totale fitti Piazza D'Armi</text:p>
          </table:table-cell>
          <table:table-cell table:style-name="ce23"/>
          <table:table-cell table:style-name="ce30"/>
          <table:table-cell table:style-name="ce41"/>
          <table:table-cell table:style-name="ce39" table:number-columns-repeated="2"/>
          <table:table-cell table:style-name="ce41"/>
          <table:table-cell table:style-name="ce48" table:formula="of:=SUM([.J147:.J156])" office:value-type="float" office:value="34225.5194777458" calcext:value-type="float">
            <text:p>34.225,52</text:p>
          </table:table-cell>
          <table:table-cell table:style-name="ce42" table:formula="of:=SUM([.K147:.K156])" office:value-type="float" office:value="34602.000192001" calcext:value-type="float">
            <text:p>34.602,00</text:p>
          </table:table-cell>
          <table:table-cell table:style-name="ce42" table:formula="of:=SUM([.L147:.L156])" office:value-type="float" office:value="35121.030194881" calcext:value-type="float">
            <text:p>35.121,03</text:p>
          </table:table-cell>
          <table:table-cell table:style-name="ce42" table:formula="of:=SUM([.M147:.M156])" office:value-type="float" office:value="35753.2087383888" calcext:value-type="float">
            <text:p>35.753,2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LOCALI DIVERSI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IAS/DOWN/ANFFAS</text:p>
          </table:table-cell>
          <table:table-cell table:style-name="ce21" office:value-type="string" calcext:value-type="string">
            <text:p>VIA FORNACI COM.LI</text:p>
          </table:table-cell>
          <table:table-cell table:style-name="ce29" office:value-type="float" office:value="2168.16" calcext:value-type="float">
            <text:p>2.168,16</text:p>
          </table:table-cell>
          <table:table-cell table:style-name="ce39" table:formula="of:=[.E160]*1.0255" office:value-type="float" office:value="2223.44808" calcext:value-type="float">
            <text:p>2.223,45</text:p>
          </table:table-cell>
          <table:table-cell table:style-name="ce39" table:formula="of:=[.F160]*0.7/100+[.F160]" office:value-type="float" office:value="2239.01221656" calcext:value-type="float">
            <text:p>2.239,01</text:p>
          </table:table-cell>
          <table:table-cell table:style-name="ce39" table:formula="of:=[.G160]*1.55/100+[.G160]" office:value-type="float" office:value="2273.71690591668" calcext:value-type="float">
            <text:p>2.273,72</text:p>
          </table:table-cell>
          <table:table-cell table:style-name="ce39" table:formula="of:=[.H160]*3.2/100+[.H160]" office:value-type="float" office:value="2346.47584690601" calcext:value-type="float">
            <text:p>2.346,48</text:p>
          </table:table-cell>
          <table:table-cell table:style-name="ce39" table:formula="of:=[.I160]*1.6/100+[.I160]" office:value-type="float" office:value="2384.01946045651" calcext:value-type="float">
            <text:p>2.384,02</text:p>
          </table:table-cell>
          <table:table-cell table:formula="of:=[.J160]*1.1/100+[.J160]" office:value-type="float" office:value="2410.24367452153" calcext:value-type="float">
            <text:p>2.410,24</text:p>
          </table:table-cell>
          <table:table-cell table:style-name="ce38" table:formula="of:=[.K160]*1.5/100+[.K160]" office:value-type="float" office:value="2446.39732963935" calcext:value-type="float">
            <text:p>2.446,40</text:p>
          </table:table-cell>
          <table:table-cell table:style-name="ce38" table:formula="of:=[.L160]*1.8/100+[.L160]" office:value-type="float" office:value="2490.43248157286" calcext:value-type="float">
            <text:p>2.490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LE FIORISTE DI DURANTI SANDRA</text:p>
          </table:table-cell>
          <table:table-cell table:style-name="ce22" office:value-type="string" calcext:value-type="string">
            <text:p>VIA PINOCCHIO/CIMITERO</text:p>
          </table:table-cell>
          <table:table-cell table:style-name="ce29" office:value-type="float" office:value="1726.25" calcext:value-type="float">
            <text:p>1.726,25</text:p>
          </table:table-cell>
          <table:table-cell table:style-name="ce39" table:formula="of:=[.E161]*1.0255" office:value-type="float" office:value="1770.269375" calcext:value-type="float">
            <text:p>1.770,27</text:p>
          </table:table-cell>
          <table:table-cell table:style-name="ce39" table:formula="of:=[.F161]*0.7/100+[.F161]" office:value-type="float" office:value="1782.661260625" calcext:value-type="float">
            <text:p>1.782,66</text:p>
          </table:table-cell>
          <table:table-cell table:style-name="ce39" table:formula="of:=[.G161]*1.55/100+[.G161]" office:value-type="float" office:value="1810.29251016469" calcext:value-type="float">
            <text:p>1.810,29</text:p>
          </table:table-cell>
          <table:table-cell table:style-name="ce39" table:formula="of:=[.H161]*3.2/100+[.H161]" office:value-type="float" office:value="1868.22187048996" calcext:value-type="float">
            <text:p>1.868,22</text:p>
          </table:table-cell>
          <table:table-cell table:style-name="ce39" table:formula="of:=[.I161]*1.6/100+[.I161]" office:value-type="float" office:value="1898.1134204178" calcext:value-type="float">
            <text:p>1.898,11</text:p>
          </table:table-cell>
          <table:table-cell table:formula="of:=[.J161]*1.1/100+[.J161]" office:value-type="float" office:value="1918.99266804239" calcext:value-type="float">
            <text:p>1.918,99</text:p>
          </table:table-cell>
          <table:table-cell table:style-name="ce38" table:formula="of:=[.K161]*1.5/100+[.K161]" office:value-type="float" office:value="1947.77755806303" calcext:value-type="float">
            <text:p>1.947,78</text:p>
          </table:table-cell>
          <table:table-cell table:style-name="ce38" table:formula="of:=[.L161]*1.8/100+[.L161]" office:value-type="float" office:value="1982.83755410816" calcext:value-type="float">
            <text:p>1.982,8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VIA DELLE PALOMBARE</text:p>
          </table:table-cell>
          <table:table-cell table:style-name="ce29" office:value-type="float" office:value="199.95" calcext:value-type="float">
            <text:p>199,95</text:p>
          </table:table-cell>
          <table:table-cell table:style-name="ce39" table:formula="of:=[.E162]*1.0255" office:value-type="float" office:value="205.048725" calcext:value-type="float">
            <text:p>205,05</text:p>
          </table:table-cell>
          <table:table-cell table:style-name="ce39" table:formula="of:=[.F162]*0.7/100+[.F162]" office:value-type="float" office:value="206.484066075" calcext:value-type="float">
            <text:p>206,48</text:p>
          </table:table-cell>
          <table:table-cell table:style-name="ce39" table:formula="of:=[.G162]*1.55/100+[.G162]" office:value-type="float" office:value="209.684569099162" calcext:value-type="float">
            <text:p>209,68</text:p>
          </table:table-cell>
          <table:table-cell table:style-name="ce39" table:formula="of:=[.H162]*3.2/100+[.H162]" office:value-type="float" office:value="216.394475310336" calcext:value-type="float">
            <text:p>216,39</text:p>
          </table:table-cell>
          <table:table-cell table:style-name="ce39" table:formula="of:=[.I162]*1.6/100+[.I162]" office:value-type="float" office:value="219.856786915301" calcext:value-type="float">
            <text:p>219,86</text:p>
          </table:table-cell>
          <table:table-cell office:value-type="float" office:value="0" calcext:value-type="float">
            <text:p>0,00</text:p>
          </table:table-cell>
          <table:table-cell table:style-name="ce38" table:formula="of:=[.K162]*1.5/100+[.K162]" office:value-type="float" office:value="0" calcext:value-type="float">
            <text:p>0,00</text:p>
          </table:table-cell>
          <table:table-cell table:style-name="ce38" table:formula="of:=[.L162]*1.8/100+[.L162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BANCA CARIGE ITALIA spa</text:p>
          </table:table-cell>
          <table:table-cell table:style-name="ce21" office:value-type="string" calcext:value-type="string">
            <text:p>VIA FREDIANI 8</text:p>
          </table:table-cell>
          <table:table-cell table:style-name="ce29" office:value-type="float" office:value="1556" calcext:value-type="float">
            <text:p>1.556,00</text:p>
          </table:table-cell>
          <table:table-cell table:style-name="ce39" table:formula="of:=[.E163]*1.0255" office:value-type="float" office:value="1595.678" calcext:value-type="float">
            <text:p>1.595,68</text:p>
          </table:table-cell>
          <table:table-cell table:style-name="ce39" table:formula="of:=[.F163]*0.7/100+[.F163]" office:value-type="float" office:value="1606.847746" calcext:value-type="float">
            <text:p>1.606,85</text:p>
          </table:table-cell>
          <table:table-cell table:style-name="ce39" table:formula="of:=[.G163]*1.55/100+[.G163]" office:value-type="float" office:value="1631.753886063" calcext:value-type="float">
            <text:p>1.631,75</text:p>
          </table:table-cell>
          <table:table-cell table:style-name="ce39" table:formula="of:=[.H163]*3.2/100+[.H163]" office:value-type="float" office:value="1683.97001041702" calcext:value-type="float">
            <text:p>1.683,97</text:p>
          </table:table-cell>
          <table:table-cell table:style-name="ce39" office:value-type="float" office:value="1725.95" calcext:value-type="float">
            <text:p>1.725,95</text:p>
          </table:table-cell>
          <table:table-cell table:formula="of:=[.J163]*1.1/100+[.J163]" office:value-type="float" office:value="1744.93545" calcext:value-type="float">
            <text:p>1.744,94</text:p>
          </table:table-cell>
          <table:table-cell table:style-name="ce38" table:formula="of:=[.K163]*1.5/100+[.K163]" office:value-type="float" office:value="1771.10948175" calcext:value-type="float">
            <text:p>1.771,11</text:p>
          </table:table-cell>
          <table:table-cell table:style-name="ce38" table:formula="of:=[.L163]*1.8/100+[.L163]" office:value-type="float" office:value="1802.9894524215" calcext:value-type="float">
            <text:p>1.802,9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OMMERCIANTI INDIPENDENTI</text:p>
          </table:table-cell>
          <table:table-cell table:style-name="ce21" office:value-type="string" calcext:value-type="string">
            <text:p>VIA RAGNINI </text:p>
          </table:table-cell>
          <table:table-cell table:style-name="ce29" office:value-type="float" office:value="5472.8" calcext:value-type="float">
            <text:p>5.472,80</text:p>
          </table:table-cell>
          <table:table-cell table:style-name="ce39" office:value-type="float" office:value="5591.83" calcext:value-type="float">
            <text:p>5.591,83</text:p>
          </table:table-cell>
          <table:table-cell table:style-name="ce39" table:formula="of:=[.F164]*0.7/100+[.F164]" office:value-type="float" office:value="5630.97281" calcext:value-type="float">
            <text:p>5.630,97</text:p>
          </table:table-cell>
          <table:table-cell table:style-name="ce39" table:formula="of:=[.G164]*1.55/100+[.G164]" office:value-type="float" office:value="5718.252888555" calcext:value-type="float">
            <text:p>5.718,25</text:p>
          </table:table-cell>
          <table:table-cell table:style-name="ce39" table:formula="of:=[.H164]*3.2/100+[.H164]" office:value-type="float" office:value="5901.23698098876" calcext:value-type="float">
            <text:p>5.901,24</text:p>
          </table:table-cell>
          <table:table-cell table:style-name="ce39" table:formula="of:=[.I164]*1.6/100+[.I164]" office:value-type="float" office:value="5995.65677268458" calcext:value-type="float">
            <text:p>5.995,66</text:p>
          </table:table-cell>
          <table:table-cell table:formula="of:=[.J164]*1.1/100+[.J164]" office:value-type="float" office:value="6061.60899718411" calcext:value-type="float">
            <text:p>6.061,61</text:p>
          </table:table-cell>
          <table:table-cell table:style-name="ce38" table:formula="of:=[.K164]*1.5/100+[.K164]" office:value-type="float" office:value="6152.53313214187" calcext:value-type="float">
            <text:p>6.152,53</text:p>
          </table:table-cell>
          <table:table-cell table:style-name="ce38" table:formula="of:=[.L164]*1.8/100+[.L164]" office:value-type="float" office:value="6263.27872852043" calcext:value-type="float">
            <text:p>6.263,2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affè del Viale di Savoretti Lorenzo &amp; C. SNC</text:p>
          </table:table-cell>
          <table:table-cell table:style-name="ce21" office:value-type="string" calcext:value-type="string">
            <text:p>PIAZZA DIAZ</text:p>
          </table:table-cell>
          <table:table-cell table:style-name="ce29" office:value-type="float" office:value="31513.68" calcext:value-type="float">
            <text:p>31.513,68</text:p>
          </table:table-cell>
          <table:table-cell table:style-name="ce39" table:formula="of:=[.E165]*1.0255" office:value-type="float" office:value="32317.27884" calcext:value-type="float">
            <text:p>32.317,28</text:p>
          </table:table-cell>
          <table:table-cell table:style-name="ce39" table:formula="of:=[.F165]*0.7/100+[.F165]" office:value-type="float" office:value="32543.49979188" calcext:value-type="float">
            <text:p>32.543,50</text:p>
          </table:table-cell>
          <table:table-cell table:style-name="ce39" table:formula="of:=[.G165]*1.55/100+[.G165]" office:value-type="float" office:value="33047.9240386541" calcext:value-type="float">
            <text:p>33.047,92</text:p>
          </table:table-cell>
          <table:table-cell table:style-name="ce39" table:formula="of:=[.H165]*3.2/100+[.H165]" office:value-type="float" office:value="34105.4576078911" calcext:value-type="float">
            <text:p>34.105,46</text:p>
          </table:table-cell>
          <table:table-cell table:style-name="ce39" office:value-type="float" office:value="34319.25" calcext:value-type="float">
            <text:p>34.319,25</text:p>
          </table:table-cell>
          <table:table-cell table:formula="of:=[.J165]*1.1/100+[.J165]" office:value-type="float" office:value="34696.76175" calcext:value-type="float">
            <text:p>34.696,76</text:p>
          </table:table-cell>
          <table:table-cell table:style-name="ce38" table:formula="of:=[.K165]*1.5/100+[.K165]" office:value-type="float" office:value="35217.21317625" calcext:value-type="float">
            <text:p>35.217,21</text:p>
          </table:table-cell>
          <table:table-cell table:style-name="ce38" table:formula="of:=[.L165]*1.8/100+[.L165]" office:value-type="float" office:value="35851.1230134225" calcext:value-type="float">
            <text:p>35.851,1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IRCOLO VIGILI</text:p>
          </table:table-cell>
          <table:table-cell table:style-name="ce21" office:value-type="string" calcext:value-type="string">
            <text:p>PIAZZA XXIV MAGGIO</text:p>
          </table:table-cell>
          <table:table-cell table:style-name="ce29" office:value-type="float" office:value="904.59" calcext:value-type="float">
            <text:p>904,59</text:p>
          </table:table-cell>
          <table:table-cell table:style-name="ce39" table:formula="of:=[.E166]*1.0255" office:value-type="float" office:value="927.657045" calcext:value-type="float">
            <text:p>927,66</text:p>
          </table:table-cell>
          <table:table-cell table:style-name="ce39" table:formula="of:=[.F166]*0.7/100+[.F166]" office:value-type="float" office:value="934.150644315" calcext:value-type="float">
            <text:p>934,15</text:p>
          </table:table-cell>
          <table:table-cell table:style-name="ce39" table:formula="of:=[.G166]*1.55/100+[.G166]" office:value-type="float" office:value="948.629979301883" calcext:value-type="float">
            <text:p>948,63</text:p>
          </table:table-cell>
          <table:table-cell table:style-name="ce39" table:formula="of:=[.H166]*3.2/100+[.H166]" office:value-type="float" office:value="978.986138639543" calcext:value-type="float">
            <text:p>978,99</text:p>
          </table:table-cell>
          <table:table-cell table:style-name="ce39" table:formula="of:=[.I166]*1.6/100+[.I166]" office:value-type="float" office:value="994.649916857776" calcext:value-type="float">
            <text:p>994,65</text:p>
          </table:table-cell>
          <table:table-cell table:formula="of:=[.J166]*1.1/100+[.J166]" office:value-type="float" office:value="1005.59106594321" calcext:value-type="float">
            <text:p>1.005,59</text:p>
          </table:table-cell>
          <table:table-cell table:style-name="ce38" table:formula="of:=[.K166]*1.5/100+[.K166]" office:value-type="float" office:value="1020.67493193236" calcext:value-type="float">
            <text:p>1.020,67</text:p>
          </table:table-cell>
          <table:table-cell table:style-name="ce38" table:formula="of:=[.L166]*1.8/100+[.L166]" office:value-type="float" office:value="1039.04708070714" calcext:value-type="float">
            <text:p>1.039,0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16" office:value-type="string" calcext:value-type="string">
            <text:p>COMANDO REGIONALE CARABINIERI DELLE MARCHE </text:p>
          </table:table-cell>
          <table:table-cell table:style-name="ce21" office:value-type="string" calcext:value-type="string">
            <text:p>VIA XXV APRILE</text:p>
          </table:table-cell>
          <table:table-cell table:style-name="ce29" office:value-type="float" office:value="284.65" calcext:value-type="float">
            <text:p>284,65</text:p>
          </table:table-cell>
          <table:table-cell table:style-name="ce39" table:formula="of:=[.E167]*1.0255" office:value-type="float" office:value="291.908575" calcext:value-type="float">
            <text:p>291,91</text:p>
          </table:table-cell>
          <table:table-cell table:style-name="ce39" table:formula="of:=[.F167]*0.7/100+[.F167]" office:value-type="float" office:value="293.951935025" calcext:value-type="float">
            <text:p>293,95</text:p>
          </table:table-cell>
          <table:table-cell table:style-name="ce39" table:formula="of:=[.G167]*1.55/100+[.G167]" office:value-type="float" office:value="298.508190017887" calcext:value-type="float">
            <text:p>298,51</text:p>
          </table:table-cell>
          <table:table-cell table:style-name="ce39" table:formula="of:=[.H167]*3.2/100+[.H167]" office:value-type="float" office:value="308.06045209846" calcext:value-type="float">
            <text:p>308,06</text:p>
          </table:table-cell>
          <table:table-cell table:style-name="ce39" office:value-type="float" office:value="284.05" calcext:value-type="float">
            <text:p>284,05</text:p>
          </table:table-cell>
          <table:table-cell office:value-type="float" office:value="284.05" calcext:value-type="float">
            <text:p>284,05</text:p>
          </table:table-cell>
          <table:table-cell table:number-columns-repeated="2" table:style-name="ce38" office:value-type="float" office:value="284.05" calcext:value-type="float">
            <text:p>284,0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OMITATO MANIFESTAZIONI VARANESI Associazione</text:p>
          </table:table-cell>
          <table:table-cell table:style-name="ce21" office:value-type="string" calcext:value-type="string">
            <text:p>FRAZ. VARANO <text:s/>n. 55</text:p>
          </table:table-cell>
          <table:table-cell table:style-name="ce29" office:value-type="float" office:value="62.76" calcext:value-type="float">
            <text:p>62,76</text:p>
          </table:table-cell>
          <table:table-cell table:style-name="ce39" table:formula="of:=[.E168]*1.0255" office:value-type="float" office:value="64.36038" calcext:value-type="float">
            <text:p>64,36</text:p>
          </table:table-cell>
          <table:table-cell table:style-name="ce39" table:formula="of:=[.F168]*0.7/100+[.F168]" office:value-type="float" office:value="64.81090266" calcext:value-type="float">
            <text:p>64,81</text:p>
          </table:table-cell>
          <table:table-cell table:style-name="ce39" table:formula="of:=[.G168]*1.55/100+[.G168]" office:value-type="float" office:value="65.81547165123" calcext:value-type="float">
            <text:p>65,82</text:p>
          </table:table-cell>
          <table:table-cell table:style-name="ce39" table:formula="of:=[.H168]*3.2/100+[.H168]" office:value-type="float" office:value="67.9215667440694" calcext:value-type="float">
            <text:p>67,92</text:p>
          </table:table-cell>
          <table:table-cell table:style-name="ce39" table:formula="of:=[.I168]*1.6/100+[.I168]" office:value-type="float" office:value="69.0083118119745" calcext:value-type="float">
            <text:p>69,01</text:p>
          </table:table-cell>
          <table:table-cell table:formula="of:=[.J168]*1.1/100+[.J168]" office:value-type="float" office:value="69.7674032419062" calcext:value-type="float">
            <text:p>69,77</text:p>
          </table:table-cell>
          <table:table-cell table:style-name="ce38" table:formula="of:=[.K168]*1.5/100+[.K168]" office:value-type="float" office:value="70.8139142905348" calcext:value-type="float">
            <text:p>70,81</text:p>
          </table:table-cell>
          <table:table-cell table:style-name="ce38" table:formula="of:=[.L168]*1.8/100+[.L168]" office:value-type="float" office:value="72.0885647477644" calcext:value-type="float">
            <text:p>72,0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ONSORZIO INTERCOMUNALE CONERO AMBIENTE </text:p>
          </table:table-cell>
          <table:table-cell table:style-name="ce21" office:value-type="string" calcext:value-type="string">
            <text:p>VIA SENIGALLIA 16</text:p>
          </table:table-cell>
          <table:table-cell table:style-name="ce29" office:value-type="float" office:value="10992.12" calcext:value-type="float">
            <text:p>10.992,12</text:p>
          </table:table-cell>
          <table:table-cell table:style-name="ce39" table:formula="of:=[.E169]*1.0255" office:value-type="float" office:value="11272.41906" calcext:value-type="float">
            <text:p>11.272,42</text:p>
          </table:table-cell>
          <table:table-cell table:style-name="ce39" table:formula="of:=[.F169]*0.7/100+[.F169]" office:value-type="float" office:value="11351.32599342" calcext:value-type="float">
            <text:p>11.351,33</text:p>
          </table:table-cell>
          <table:table-cell table:style-name="ce39" table:formula="of:=[.G169]*1.55/100+[.G169]" office:value-type="float" office:value="11527.271546318" calcext:value-type="float">
            <text:p>11.527,27</text:p>
          </table:table-cell>
          <table:table-cell table:style-name="ce39" table:formula="of:=[.H169]*3.2/100+[.H169]" office:value-type="float" office:value="11896.1442358002" calcext:value-type="float">
            <text:p>11.896,14</text:p>
          </table:table-cell>
          <table:table-cell table:style-name="ce39" office:value-type="float" office:value="11954.85" calcext:value-type="float">
            <text:p>11.954,85</text:p>
          </table:table-cell>
          <table:table-cell table:formula="of:=[.J169]*1.1/100+[.J169]" office:value-type="float" office:value="12086.35335" calcext:value-type="float">
            <text:p>12.086,35</text:p>
          </table:table-cell>
          <table:table-cell table:style-name="ce38" table:formula="of:=[.K169]*1.5/100+[.K169]" office:value-type="float" office:value="12267.64865025" calcext:value-type="float">
            <text:p>12.267,65</text:p>
          </table:table-cell>
          <table:table-cell table:style-name="ce38" table:formula="of:=[.L169]*1.8/100+[.L169]" office:value-type="float" office:value="12488.4663259545" calcext:value-type="float">
            <text:p>12.488,4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ONSORZIO INTERCOMUNALE CONERO AMBIENTE </text:p>
          </table:table-cell>
          <table:table-cell table:style-name="ce21" office:value-type="string" calcext:value-type="string">
            <text:p>VIA SENIGALLIA 16</text:p>
          </table:table-cell>
          <table:table-cell table:style-name="ce29" office:value-type="float" office:value="6674.25" calcext:value-type="float">
            <text:p>6.674,25</text:p>
          </table:table-cell>
          <table:table-cell table:style-name="ce39" table:formula="of:=[.E170]*1.0255" office:value-type="float" office:value="6844.443375" calcext:value-type="float">
            <text:p>6.844,44</text:p>
          </table:table-cell>
          <table:table-cell table:style-name="ce39" table:formula="of:=[.F170]*0.7/100+[.F170]" office:value-type="float" office:value="6892.354478625" calcext:value-type="float">
            <text:p>6.892,35</text:p>
          </table:table-cell>
          <table:table-cell table:style-name="ce39" table:formula="of:=[.G170]*1.55/100+[.G170]" office:value-type="float" office:value="6999.18597304369" calcext:value-type="float">
            <text:p>6.999,19</text:p>
          </table:table-cell>
          <table:table-cell table:style-name="ce39" table:formula="of:=[.H170]*3.2/100+[.H170]" office:value-type="float" office:value="7223.15992418109" calcext:value-type="float">
            <text:p>7.223,16</text:p>
          </table:table-cell>
          <table:table-cell table:style-name="ce39" table:formula="of:=[.I170]*1.6/100+[.I170]" office:value-type="float" office:value="7338.73048296798" calcext:value-type="float">
            <text:p>7.338,73</text:p>
          </table:table-cell>
          <table:table-cell table:formula="of:=[.J170]*1.1/100+[.J170]" office:value-type="float" office:value="7419.45651828063" calcext:value-type="float">
            <text:p>7.419,46</text:p>
          </table:table-cell>
          <table:table-cell table:style-name="ce38" table:formula="of:=[.K170]*1.5/100+[.K170]" office:value-type="float" office:value="7530.74836605484" calcext:value-type="float">
            <text:p>7.530,75</text:p>
          </table:table-cell>
          <table:table-cell table:style-name="ce38" table:formula="of:=[.L170]*1.8/100+[.L170]" office:value-type="float" office:value="7666.30183664383" calcext:value-type="float">
            <text:p>7.666,3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ONSORZIO PARCO DEL CONERO</text:p>
          </table:table-cell>
          <table:table-cell table:style-name="ce21" office:value-type="string" calcext:value-type="string">
            <text:p>VIA S.ANTONIO POGGIO</text:p>
          </table:table-cell>
          <table:table-cell table:style-name="ce29" office:value-type="float" office:value="2474.94" calcext:value-type="float">
            <text:p>2.474,94</text:p>
          </table:table-cell>
          <table:table-cell table:style-name="ce39" table:formula="of:=[.E171]*1.0255" office:value-type="float" office:value="2538.05097" calcext:value-type="float">
            <text:p>2.538,05</text:p>
          </table:table-cell>
          <table:table-cell table:style-name="ce39" table:formula="of:=[.F171]*0.7/100+[.F171]" office:value-type="float" office:value="2555.81732679" calcext:value-type="float">
            <text:p>2.555,82</text:p>
          </table:table-cell>
          <table:table-cell table:style-name="ce39" table:formula="of:=[.G171]*1.55/100+[.G171]" office:value-type="float" office:value="2595.43249535524" calcext:value-type="float">
            <text:p>2.595,43</text:p>
          </table:table-cell>
          <table:table-cell table:style-name="ce39" table:formula="of:=[.H171]*3.2/100+[.H171]" office:value-type="float" office:value="2678.48633520661" calcext:value-type="float">
            <text:p>2.678,49</text:p>
          </table:table-cell>
          <table:table-cell table:style-name="ce39" table:formula="of:=[.I171]*1.6/100+[.I171]" office:value-type="float" office:value="2721.34211656992" calcext:value-type="float">
            <text:p>2.721,34</text:p>
          </table:table-cell>
          <table:table-cell table:formula="of:=[.J171]*1.1/100+[.J171]" office:value-type="float" office:value="2751.27687985219" calcext:value-type="float">
            <text:p>2.751,28</text:p>
          </table:table-cell>
          <table:table-cell table:style-name="ce38" table:formula="of:=[.K171]*1.5/100+[.K171]" office:value-type="float" office:value="2792.54603304997" calcext:value-type="float">
            <text:p>2.792,55</text:p>
          </table:table-cell>
          <table:table-cell table:style-name="ce38" table:formula="of:=[.L171]*1.8/100+[.L171]" office:value-type="float" office:value="2842.81186164487" calcext:value-type="float">
            <text:p>2.842,8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OOPERATIVA PESCATORI <text:s/>MOTOPESCHERECCI Cooperativa</text:p>
          </table:table-cell>
          <table:table-cell table:style-name="ce21" office:value-type="string" calcext:value-type="string">
            <text:p>SCALO DI ALAGGIO</text:p>
          </table:table-cell>
          <table:table-cell table:style-name="ce29" office:value-type="float" office:value="19500" calcext:value-type="float">
            <text:p>19.500,00</text:p>
          </table:table-cell>
          <table:table-cell table:style-name="ce39" table:formula="of:=[.E172]*1.0255" office:value-type="float" office:value="19997.25" calcext:value-type="float">
            <text:p>19.997,25</text:p>
          </table:table-cell>
          <table:table-cell table:style-name="ce39" table:formula="of:=[.F172]*0.7/100+[.F172]" office:value-type="float" office:value="20137.23075" calcext:value-type="float">
            <text:p>20.137,23</text:p>
          </table:table-cell>
          <table:table-cell table:style-name="ce39" table:formula="of:=[.G172]*1.55/100+[.G172]" office:value-type="float" office:value="20449.357826625" calcext:value-type="float">
            <text:p>20.449,36</text:p>
          </table:table-cell>
          <table:table-cell table:style-name="ce39" table:formula="of:=[.H172]*3.2/100+[.H172]" office:value-type="float" office:value="21103.737277077" calcext:value-type="float">
            <text:p>21.103,74</text:p>
          </table:table-cell>
          <table:table-cell table:style-name="ce39" office:value-type="float" office:value="19800" calcext:value-type="float">
            <text:p>19.800,00</text:p>
          </table:table-cell>
          <table:table-cell office:value-type="float" office:value="35733.8" calcext:value-type="float">
            <text:p>35.733,80</text:p>
          </table:table-cell>
          <table:table-cell table:number-columns-repeated="2" table:style-name="ce38" office:value-type="float" office:value="29290" calcext:value-type="float">
            <text:p>29.29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DOTT. DI PATRIZIO - GRANDI-GIRI </text:p>
          </table:table-cell>
          <table:table-cell table:style-name="ce21" office:value-type="string" calcext:value-type="string">
            <text:p>FRAZ. CANDIA</text:p>
          </table:table-cell>
          <table:table-cell table:style-name="ce29" office:value-type="float" office:value="1526.94" calcext:value-type="float">
            <text:p>1.526,94</text:p>
          </table:table-cell>
          <table:table-cell table:style-name="ce39" table:formula="of:=[.E173]*1.0255" office:value-type="float" office:value="1565.87697" calcext:value-type="float">
            <text:p>1.565,88</text:p>
          </table:table-cell>
          <table:table-cell table:style-name="ce39" table:formula="of:=[.F173]*0.7/100+[.F173]" office:value-type="float" office:value="1576.83810879" calcext:value-type="float">
            <text:p>1.576,84</text:p>
          </table:table-cell>
          <table:table-cell table:style-name="ce39" table:formula="of:=[.G173]*1.55/100+[.G173]" office:value-type="float" office:value="1601.27909947625" calcext:value-type="float">
            <text:p>1.601,28</text:p>
          </table:table-cell>
          <table:table-cell table:style-name="ce39" table:formula="of:=[.H173]*3.2/100+[.H173]" office:value-type="float" office:value="1652.52003065949" calcext:value-type="float">
            <text:p>1.652,52</text:p>
          </table:table-cell>
          <table:table-cell table:style-name="ce39" table:formula="of:=[.I173]*1.6/100+[.I173]" office:value-type="float" office:value="1678.96035115004" calcext:value-type="float">
            <text:p>1.678,96</text:p>
          </table:table-cell>
          <table:table-cell office:value-type="float" office:value="2262" calcext:value-type="float">
            <text:p>2.262,00</text:p>
          </table:table-cell>
          <table:table-cell table:style-name="ce38" office:value-type="float" office:value="2270.48" calcext:value-type="float">
            <text:p>2.270,48</text:p>
          </table:table-cell>
          <table:table-cell table:style-name="ce38" table:formula="of:=[.L173]*1.8/100+[.L173]" office:value-type="float" office:value="2311.34864" calcext:value-type="float">
            <text:p>2.311,3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ASPIO VECCHIO <text:s/>n. 39</text:p>
          </table:table-cell>
          <table:table-cell table:style-name="ce29" office:value-type="float" office:value="2301.6" calcext:value-type="float">
            <text:p>2.301,60</text:p>
          </table:table-cell>
          <table:table-cell table:style-name="ce39" table:formula="of:=[.E174]*1.0255" office:value-type="float" office:value="2360.2908" calcext:value-type="float">
            <text:p>2.360,29</text:p>
          </table:table-cell>
          <table:table-cell table:style-name="ce39" table:formula="of:=[.F174]*0.7/100+[.F174]" office:value-type="float" office:value="2376.8128356" calcext:value-type="float">
            <text:p>2.376,81</text:p>
          </table:table-cell>
          <table:table-cell table:style-name="ce39" table:formula="of:=[.G174]*1.55/100+[.G174]" office:value-type="float" office:value="2413.6534345518" calcext:value-type="float">
            <text:p>2.413,65</text:p>
          </table:table-cell>
          <table:table-cell table:style-name="ce39" table:formula="of:=[.H174]*3.2/100+[.H174]" office:value-type="float" office:value="2490.89034445746" calcext:value-type="float">
            <text:p>2.490,89</text:p>
          </table:table-cell>
          <table:table-cell table:style-name="ce39" table:formula="of:=[.I174]*1.6/100+[.I174]" office:value-type="float" office:value="2530.74458996878" calcext:value-type="float">
            <text:p>2.530,74</text:p>
          </table:table-cell>
          <table:table-cell table:formula="of:=[.J174]*1.1/100+[.J174]" office:value-type="float" office:value="2558.58278045843" calcext:value-type="float">
            <text:p>2.558,58</text:p>
          </table:table-cell>
          <table:table-cell table:style-name="ce38" table:formula="of:=[.K174]*1.5/100+[.K174]" office:value-type="float" office:value="2596.96152216531" calcext:value-type="float">
            <text:p>2.596,96</text:p>
          </table:table-cell>
          <table:table-cell table:style-name="ce38" table:formula="of:=[.L174]*1.8/100+[.L174]" office:value-type="float" office:value="2643.70682956429" calcext:value-type="float">
            <text:p>2.643,7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VIA XXIX SETTEMBRE 2</text:p>
          </table:table-cell>
          <table:table-cell table:style-name="ce29" office:value-type="float" office:value="6572.7" calcext:value-type="float">
            <text:p>6.572,70</text:p>
          </table:table-cell>
          <table:table-cell table:style-name="ce39" table:formula="of:=[.E175]*1.0255" office:value-type="float" office:value="6740.30385" calcext:value-type="float">
            <text:p>6.740,30</text:p>
          </table:table-cell>
          <table:table-cell table:style-name="ce39" table:formula="of:=[.F175]*0.7/100+[.F175]" office:value-type="float" office:value="6787.48597695" calcext:value-type="float">
            <text:p>6.787,49</text:p>
          </table:table-cell>
          <table:table-cell table:style-name="ce39" table:formula="of:=[.G175]*1.55/100+[.G175]" office:value-type="float" office:value="6892.69200959273" calcext:value-type="float">
            <text:p>6.892,69</text:p>
          </table:table-cell>
          <table:table-cell table:style-name="ce39" table:formula="of:=[.H175]*3.2/100+[.H175]" office:value-type="float" office:value="7113.25815389969" calcext:value-type="float">
            <text:p>7.113,26</text:p>
          </table:table-cell>
          <table:table-cell table:style-name="ce39" office:value-type="float" office:value="8747.93" calcext:value-type="float">
            <text:p>8.747,93</text:p>
          </table:table-cell>
          <table:table-cell table:formula="of:=[.J175]*1.1/100+[.J175]" office:value-type="float" office:value="8844.15723" calcext:value-type="float">
            <text:p>8.844,16</text:p>
          </table:table-cell>
          <table:table-cell table:style-name="ce38" table:formula="of:=[.K175]*1.5/100+[.K175]" office:value-type="float" office:value="8976.81958845" calcext:value-type="float">
            <text:p>8.976,82</text:p>
          </table:table-cell>
          <table:table-cell table:style-name="ce38" table:formula="of:=[.L175]*1.8/100+[.L175]" office:value-type="float" office:value="9138.4023410421" calcext:value-type="float">
            <text:p>9.138,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VIA DURANTI </text:p>
          </table:table-cell>
          <table:table-cell table:style-name="ce29" office:value-type="float" office:value="246.77" calcext:value-type="float">
            <text:p>246,77</text:p>
          </table:table-cell>
          <table:table-cell table:style-name="ce39" table:formula="of:=[.E176]*1.0255" office:value-type="float" office:value="253.062635" calcext:value-type="float">
            <text:p>253,06</text:p>
          </table:table-cell>
          <table:table-cell table:style-name="ce39" table:formula="of:=[.F176]*0.7/100+[.F176]" office:value-type="float" office:value="254.834073445" calcext:value-type="float">
            <text:p>254,83</text:p>
          </table:table-cell>
          <table:table-cell table:style-name="ce39" table:formula="of:=[.G176]*1.55/100+[.G176]" office:value-type="float" office:value="258.784001583398" calcext:value-type="float">
            <text:p>258,78</text:p>
          </table:table-cell>
          <table:table-cell table:style-name="ce39" table:formula="of:=[.H176]*3.2/100+[.H176]" office:value-type="float" office:value="267.065089634066" calcext:value-type="float">
            <text:p>267,07</text:p>
          </table:table-cell>
          <table:table-cell table:style-name="ce39" table:formula="of:=[.I176]*1.6/100+[.I176]" office:value-type="float" office:value="271.338131068211" calcext:value-type="float">
            <text:p>271,34</text:p>
          </table:table-cell>
          <table:table-cell table:formula="of:=[.J176]*1.1/100+[.J176]" office:value-type="float" office:value="274.322850509962" calcext:value-type="float">
            <text:p>274,32</text:p>
          </table:table-cell>
          <table:table-cell table:style-name="ce38" table:formula="of:=[.K176]*1.5/100+[.K176]" office:value-type="float" office:value="278.437693267611" calcext:value-type="float">
            <text:p>278,44</text:p>
          </table:table-cell>
          <table:table-cell table:style-name="ce38" table:formula="of:=[.L176]*1.8/100+[.L176]" office:value-type="float" office:value="283.449571746428" calcext:value-type="float">
            <text:p>283,4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FONDAZIONE TEATRO DELLE MUSE </text:p>
          </table:table-cell>
          <table:table-cell table:style-name="ce21" office:value-type="string" calcext:value-type="string">
            <text:p>VIA ESINO</text:p>
          </table:table-cell>
          <table:table-cell table:style-name="ce29" office:value-type="float" office:value="9051.56" calcext:value-type="float">
            <text:p>9.051,56</text:p>
          </table:table-cell>
          <table:table-cell table:style-name="ce39" table:formula="of:=[.E177]*1.0255" office:value-type="float" office:value="9282.37478" calcext:value-type="float">
            <text:p>9.282,37</text:p>
          </table:table-cell>
          <table:table-cell table:style-name="ce39" table:formula="of:=[.F177]*0.7/100+[.F177]" office:value-type="float" office:value="9347.35140346" calcext:value-type="float">
            <text:p>9.347,35</text:p>
          </table:table-cell>
          <table:table-cell table:style-name="ce39" table:formula="of:=[.G177]*1.55/100+[.G177]" office:value-type="float" office:value="9492.23535021363" calcext:value-type="float">
            <text:p>9.492,24</text:p>
          </table:table-cell>
          <table:table-cell table:style-name="ce39" table:formula="of:=[.H177]*3.2/100+[.H177]" office:value-type="float" office:value="9795.98688142047" calcext:value-type="float">
            <text:p>9.795,99</text:p>
          </table:table-cell>
          <table:table-cell table:style-name="ce39" office:value-type="float" office:value="9786.21" calcext:value-type="float">
            <text:p>9.786,21</text:p>
          </table:table-cell>
          <table:table-cell table:formula="of:=[.J177]*1.1/100+[.J177]" office:value-type="float" office:value="9893.85831" calcext:value-type="float">
            <text:p>9.893,86</text:p>
          </table:table-cell>
          <table:table-cell table:style-name="ce38" table:formula="of:=[.K177]*1.5/100+[.K177]" office:value-type="float" office:value="10042.26618465" calcext:value-type="float">
            <text:p>10.042,27</text:p>
          </table:table-cell>
          <table:table-cell table:style-name="ce38" table:formula="of:=[.L177]*1.8/100+[.L177]" office:value-type="float" office:value="10223.0269759737" calcext:value-type="float">
            <text:p>10.223,0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FONDAZIONE TEATRO DELLE MUSE </text:p>
          </table:table-cell>
          <table:table-cell table:style-name="ce21" office:value-type="string" calcext:value-type="string">
            <text:p>COLLEMARINO</text:p>
          </table:table-cell>
          <table:table-cell table:style-name="ce29" office:value-type="float" office:value="9481.86" calcext:value-type="float">
            <text:p>9.481,86</text:p>
          </table:table-cell>
          <table:table-cell table:style-name="ce39" table:formula="of:=[.E178]*1.0255" office:value-type="float" office:value="9723.64743" calcext:value-type="float">
            <text:p>9.723,65</text:p>
          </table:table-cell>
          <table:table-cell table:style-name="ce39" table:formula="of:=[.F178]*0.7/100+[.F178]" office:value-type="float" office:value="9791.71296201" calcext:value-type="float">
            <text:p>9.791,71</text:p>
          </table:table-cell>
          <table:table-cell table:style-name="ce39" table:formula="of:=[.G178]*1.55/100+[.G178]" office:value-type="float" office:value="9943.48451292116" calcext:value-type="float">
            <text:p>9.943,48</text:p>
          </table:table-cell>
          <table:table-cell table:style-name="ce39" table:formula="of:=[.H178]*3.2/100+[.H178]" office:value-type="float" office:value="10261.6760173346" calcext:value-type="float">
            <text:p>10.261,68</text:p>
          </table:table-cell>
          <table:table-cell table:style-name="ce39" office:value-type="float" office:value="10303.6" calcext:value-type="float">
            <text:p>10.303,60</text:p>
          </table:table-cell>
          <table:table-cell table:formula="of:=[.J178]*1.1/100+[.J178]" office:value-type="float" office:value="10416.9396" calcext:value-type="float">
            <text:p>10.416,94</text:p>
          </table:table-cell>
          <table:table-cell table:style-name="ce38" table:formula="of:=[.K178]*1.5/100+[.K178]" office:value-type="float" office:value="10573.193694" calcext:value-type="float">
            <text:p>10.573,19</text:p>
          </table:table-cell>
          <table:table-cell table:style-name="ce38" table:formula="of:=[.L178]*1.8/100+[.L178]" office:value-type="float" office:value="10763.511180492" calcext:value-type="float">
            <text:p>10.763,5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PIAZZA ROMA</text:p>
          </table:table-cell>
          <table:table-cell table:style-name="ce29" office:value-type="float" office:value="1862" calcext:value-type="float">
            <text:p>1.862,00</text:p>
          </table:table-cell>
          <table:table-cell table:style-name="ce39" table:formula="of:=[.E179]*1.0255" office:value-type="float" office:value="1909.481" calcext:value-type="float">
            <text:p>1.909,48</text:p>
          </table:table-cell>
          <table:table-cell table:style-name="ce39" table:formula="of:=[.F179]*0.7/100+[.F179]" office:value-type="float" office:value="1922.847367" calcext:value-type="float">
            <text:p>1.922,85</text:p>
          </table:table-cell>
          <table:table-cell table:style-name="ce39" table:formula="of:=[.G179]*1.55/100+[.G179]" office:value-type="float" office:value="1952.6515011885" calcext:value-type="float">
            <text:p>1.952,65</text:p>
          </table:table-cell>
          <table:table-cell table:style-name="ce39" table:formula="of:=[.H179]*3.2/100+[.H179]" office:value-type="float" office:value="2015.13634922653" calcext:value-type="float">
            <text:p>2.015,14</text:p>
          </table:table-cell>
          <table:table-cell table:style-name="ce39" table:formula="of:=[.I179]*1.6/100+[.I179]" office:value-type="float" office:value="2047.37853081416" calcext:value-type="float">
            <text:p>2.047,38</text:p>
          </table:table-cell>
          <table:table-cell table:formula="of:=[.J179]*1.1/100+[.J179]" office:value-type="float" office:value="2069.89969465311" calcext:value-type="float">
            <text:p>2.069,90</text:p>
          </table:table-cell>
          <table:table-cell table:style-name="ce38" table:formula="of:=[.K179]*1.5/100+[.K179]" office:value-type="float" office:value="2100.94819007291" calcext:value-type="float">
            <text:p>2.100,95</text:p>
          </table:table-cell>
          <table:table-cell table:style-name="ce38" table:formula="of:=[.L179]*1.8/100+[.L179]" office:value-type="float" office:value="2138.76525749422" calcext:value-type="float">
            <text:p>2.138,7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GRUPPO SCOUT ANCONA 1 <text:s text:c="4"/>F.S.E. <text:s/></text:p>
          </table:table-cell>
          <table:table-cell table:style-name="ce21" office:value-type="string" calcext:value-type="string">
            <text:p>POSATORA</text:p>
          </table:table-cell>
          <table:table-cell table:style-name="ce29" office:value-type="float" office:value="688.67" calcext:value-type="float">
            <text:p>688,67</text:p>
          </table:table-cell>
          <table:table-cell table:style-name="ce39" table:formula="of:=[.E180]*1.0255" office:value-type="float" office:value="706.231085" calcext:value-type="float">
            <text:p>706,23</text:p>
          </table:table-cell>
          <table:table-cell table:style-name="ce39" table:formula="of:=[.F180]*0.7/100+[.F180]" office:value-type="float" office:value="711.174702595" calcext:value-type="float">
            <text:p>711,17</text:p>
          </table:table-cell>
          <table:table-cell table:style-name="ce39" table:formula="of:=[.G180]*1.55/100+[.G180]" office:value-type="float" office:value="722.197910485223" calcext:value-type="float">
            <text:p>722,20</text:p>
          </table:table-cell>
          <table:table-cell table:style-name="ce39" table:formula="of:=[.H180]*3.2/100+[.H180]" office:value-type="float" office:value="745.30824362075" calcext:value-type="float">
            <text:p>745,31</text:p>
          </table:table-cell>
          <table:table-cell table:style-name="ce39" table:formula="of:=[.I180]*1.6/100+[.I180]" office:value-type="float" office:value="757.233175518681" calcext:value-type="float">
            <text:p>757,23</text:p>
          </table:table-cell>
          <table:table-cell table:formula="of:=[.J180]*1.1/100+[.J180]" office:value-type="float" office:value="765.562740449387" calcext:value-type="float">
            <text:p>765,56</text:p>
          </table:table-cell>
          <table:table-cell table:style-name="ce38" table:formula="of:=[.K180]*1.5/100+[.K180]" office:value-type="float" office:value="777.046181556128" calcext:value-type="float">
            <text:p>777,05</text:p>
          </table:table-cell>
          <table:table-cell table:style-name="ce38" table:formula="of:=[.L180]*1.8/100+[.L180]" office:value-type="float" office:value="791.033012824138" calcext:value-type="float">
            <text:p>791,0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PIAZZA PERTINI</text:p>
          </table:table-cell>
          <table:table-cell table:style-name="ce29" office:value-type="float" office:value="7102.22" calcext:value-type="float">
            <text:p>7.102,22</text:p>
          </table:table-cell>
          <table:table-cell table:style-name="ce39" table:formula="of:=[.E181]*1.0255" office:value-type="float" office:value="7283.32661" calcext:value-type="float">
            <text:p>7.283,33</text:p>
          </table:table-cell>
          <table:table-cell table:style-name="ce39" table:formula="of:=[.F181]*0.7/100+[.F181]" office:value-type="float" office:value="7334.30989627" calcext:value-type="float">
            <text:p>7.334,31</text:p>
          </table:table-cell>
          <table:table-cell table:style-name="ce39" table:formula="of:=[.G181]*1.55/100+[.G181]" office:value-type="float" office:value="7447.99169966219" calcext:value-type="float">
            <text:p>7.447,99</text:p>
          </table:table-cell>
          <table:table-cell table:style-name="ce39" table:formula="of:=[.H181]*3.2/100+[.H181]" office:value-type="float" office:value="7686.32743405138" calcext:value-type="float">
            <text:p>7.686,33</text:p>
          </table:table-cell>
          <table:table-cell table:style-name="ce39" office:value-type="float" office:value="8494.84" calcext:value-type="float">
            <text:p>8.494,84</text:p>
          </table:table-cell>
          <table:table-cell table:formula="of:=[.J181]*1.1/100+[.J181]" office:value-type="float" office:value="8588.28324" calcext:value-type="float">
            <text:p>8.588,28</text:p>
          </table:table-cell>
          <table:table-cell table:style-name="ce38" table:formula="of:=[.K181]*1.5/100+[.K181]" office:value-type="float" office:value="8717.1074886" calcext:value-type="float">
            <text:p>8.717,11</text:p>
          </table:table-cell>
          <table:table-cell table:style-name="ce38" table:formula="of:=[.L181]*1.8/100+[.L181]" office:value-type="float" office:value="8874.0154233948" calcext:value-type="float">
            <text:p>8.874,0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L'ANGOLO DI MARCUCCI-PAOLO &amp; C SNC</text:p>
          </table:table-cell>
          <table:table-cell table:style-name="ce21" office:value-type="string" calcext:value-type="string">
            <text:p>VIA VENETO 16A</text:p>
          </table:table-cell>
          <table:table-cell table:style-name="ce29" office:value-type="float" office:value="4500.65" calcext:value-type="float">
            <text:p>4.500,65</text:p>
          </table:table-cell>
          <table:table-cell table:style-name="ce39" table:formula="of:=[.E182]*1.0255" office:value-type="float" office:value="4615.416575" calcext:value-type="float">
            <text:p>4.615,42</text:p>
          </table:table-cell>
          <table:table-cell table:style-name="ce39" table:formula="of:=[.F182]*0.7/100+[.F182]" office:value-type="float" office:value="4647.724491025" calcext:value-type="float">
            <text:p>4.647,72</text:p>
          </table:table-cell>
          <table:table-cell table:style-name="ce39" table:formula="of:=[.G182]*1.55/100+[.G182]" office:value-type="float" office:value="4719.76422063589" calcext:value-type="float">
            <text:p>4.719,76</text:p>
          </table:table-cell>
          <table:table-cell table:style-name="ce39" table:formula="of:=[.H182]*3.2/100+[.H182]" office:value-type="float" office:value="4870.79667569624" calcext:value-type="float">
            <text:p>4.870,80</text:p>
          </table:table-cell>
          <table:table-cell table:style-name="ce39" table:formula="of:=[.I182]*1.6/100+[.I182]" office:value-type="float" office:value="4948.72942250738" calcext:value-type="float">
            <text:p>4.948,73</text:p>
          </table:table-cell>
          <table:table-cell table:formula="of:=[.J182]*1.1/100+[.J182]" office:value-type="float" office:value="5003.16544615496" calcext:value-type="float">
            <text:p>5.003,17</text:p>
          </table:table-cell>
          <table:table-cell table:style-name="ce38" table:formula="of:=[.K182]*1.5/100+[.K182]" office:value-type="float" office:value="5078.21292784728" calcext:value-type="float">
            <text:p>5.078,21</text:p>
          </table:table-cell>
          <table:table-cell table:style-name="ce38" table:formula="of:=[.L182]*1.8/100+[.L182]" office:value-type="float" office:value="5169.62076054853" calcext:value-type="float">
            <text:p>5.169,6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MACELLERIA GIANCARLO DI GUERCIO MAURO Impresa individuale</text:p>
          </table:table-cell>
          <table:table-cell table:style-name="ce21" office:value-type="string" calcext:value-type="string">
            <text:p>COLLEMARINO SUD</text:p>
          </table:table-cell>
          <table:table-cell table:style-name="ce29" office:value-type="float" office:value="12452.04" calcext:value-type="float">
            <text:p>12.452,04</text:p>
          </table:table-cell>
          <table:table-cell table:style-name="ce39" table:formula="of:=[.E183]*1.0255" office:value-type="float" office:value="12769.56702" calcext:value-type="float">
            <text:p>12.769,57</text:p>
          </table:table-cell>
          <table:table-cell table:style-name="ce39" table:formula="of:=[.F183]*0.7/100+[.F183]" office:value-type="float" office:value="12858.95398914" calcext:value-type="float">
            <text:p>12.858,95</text:p>
          </table:table-cell>
          <table:table-cell table:style-name="ce39" table:formula="of:=[.G183]*1.55/100+[.G183]" office:value-type="float" office:value="13058.2677759717" calcext:value-type="float">
            <text:p>13.058,27</text:p>
          </table:table-cell>
          <table:table-cell table:style-name="ce39" table:formula="of:=[.H183]*3.2/100+[.H183]" office:value-type="float" office:value="13476.1323448028" calcext:value-type="float">
            <text:p>13.476,13</text:p>
          </table:table-cell>
          <table:table-cell table:style-name="ce39" office:value-type="float" office:value="13522.75" calcext:value-type="float">
            <text:p>13.522,75</text:p>
          </table:table-cell>
          <table:table-cell office:value-type="float" office:value="7305.12" calcext:value-type="float">
            <text:p>7.305,12</text:p>
          </table:table-cell>
          <table:table-cell table:style-name="ce38" table:formula="of:=[.K183]*1.5/100+[.K183]" office:value-type="float" office:value="7414.6968" calcext:value-type="float">
            <text:p>7.414,70</text:p>
          </table:table-cell>
          <table:table-cell table:style-name="ce38" table:formula="of:=[.L183]*1.8/100+[.L183]" office:value-type="float" office:value="7548.1613424" calcext:value-type="float">
            <text:p>7.548,1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P.ZA REPUBBLICA</text:p>
          </table:table-cell>
          <table:table-cell table:style-name="ce29" office:value-type="float" office:value="1813.09" calcext:value-type="float">
            <text:p>1.813,09</text:p>
          </table:table-cell>
          <table:table-cell table:style-name="ce39" table:formula="of:=[.E184]*1.0255" office:value-type="float" office:value="1859.323795" calcext:value-type="float">
            <text:p>1.859,32</text:p>
          </table:table-cell>
          <table:table-cell table:style-name="ce39" table:formula="of:=[.F184]*0.7/100+[.F184]" office:value-type="float" office:value="1872.339061565" calcext:value-type="float">
            <text:p>1.872,34</text:p>
          </table:table-cell>
          <table:table-cell table:style-name="ce39" table:formula="of:=[.G184]*1.55/100+[.G184]" office:value-type="float" office:value="1901.36031701926" calcext:value-type="float">
            <text:p>1.901,36</text:p>
          </table:table-cell>
          <table:table-cell table:style-name="ce39" table:formula="of:=[.H184]*3.2/100+[.H184]" office:value-type="float" office:value="1962.20384716387" calcext:value-type="float">
            <text:p>1.962,20</text:p>
          </table:table-cell>
          <table:table-cell table:style-name="ce39" table:formula="of:=[.I184]*1.6/100+[.I184]" office:value-type="float" office:value="1993.5991087185" calcext:value-type="float">
            <text:p>1.993,60</text:p>
          </table:table-cell>
          <table:table-cell table:formula="of:=[.J184]*1.1/100+[.J184]" office:value-type="float" office:value="2015.5286989144" calcext:value-type="float">
            <text:p>2.015,53</text:p>
          </table:table-cell>
          <table:table-cell table:style-name="ce38" table:formula="of:=[.K184]*1.5/100+[.K184]" office:value-type="float" office:value="2045.76162939812" calcext:value-type="float">
            <text:p>2.045,76</text:p>
          </table:table-cell>
          <table:table-cell table:style-name="ce38" table:formula="of:=[.L184]*1.8/100+[.L184]" office:value-type="float" office:value="2082.58533872728" calcext:value-type="float">
            <text:p>2.082,5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ORDINE ARCHITETTI</text:p>
          </table:table-cell>
          <table:table-cell table:style-name="ce21" office:value-type="string" calcext:value-type="string">
            <text:p>VIA MATAS 15</text:p>
          </table:table-cell>
          <table:table-cell table:style-name="ce29" office:value-type="float" office:value="14604.74" calcext:value-type="float">
            <text:p>14.604,74</text:p>
          </table:table-cell>
          <table:table-cell table:style-name="ce39" table:formula="of:=[.E185]*1.0255" office:value-type="float" office:value="14977.16087" calcext:value-type="float">
            <text:p>14.977,16</text:p>
          </table:table-cell>
          <table:table-cell table:style-name="ce39" table:formula="of:=[.F185]*0.7/100+[.F185]" office:value-type="float" office:value="15082.00099609" calcext:value-type="float">
            <text:p>15.082,00</text:p>
          </table:table-cell>
          <table:table-cell table:style-name="ce39" table:formula="of:=[.G185]*1.55/100+[.G185]" office:value-type="float" office:value="15315.7720115294" calcext:value-type="float">
            <text:p>15.315,77</text:p>
          </table:table-cell>
          <table:table-cell table:style-name="ce39" table:formula="of:=[.H185]*3.2/100+[.H185]" office:value-type="float" office:value="15805.8767158983" calcext:value-type="float">
            <text:p>15.805,88</text:p>
          </table:table-cell>
          <table:table-cell table:style-name="ce39" table:formula="of:=[.I185]*1.6/100+[.I185]" office:value-type="float" office:value="16058.7707433527" calcext:value-type="float">
            <text:p>16.058,77</text:p>
          </table:table-cell>
          <table:table-cell table:formula="of:=[.J185]*1.1/100+[.J185]" office:value-type="float" office:value="16235.4172215296" calcext:value-type="float">
            <text:p>16.235,42</text:p>
          </table:table-cell>
          <table:table-cell table:style-name="ce38" table:formula="of:=[.K185]*1.5/100+[.K185]" office:value-type="float" office:value="16478.9484798525" calcext:value-type="float">
            <text:p>16.478,95</text:p>
          </table:table-cell>
          <table:table-cell table:style-name="ce38" table:formula="of:=[.L185]*1.8/100+[.L185]" office:value-type="float" office:value="16775.5695524899" calcext:value-type="float">
            <text:p>16.775,5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Panificio Aroldo di Testa Mirco e Loredana SNC</text:p>
          </table:table-cell>
          <table:table-cell table:style-name="ce21" office:value-type="string" calcext:value-type="string">
            <text:p>VIA DA VINCI 14</text:p>
          </table:table-cell>
          <table:table-cell table:style-name="ce29" office:value-type="float" office:value="4323" calcext:value-type="float">
            <text:p>4.323,00</text:p>
          </table:table-cell>
          <table:table-cell table:style-name="ce39" table:formula="of:=[.E186]*1.0255" office:value-type="float" office:value="4433.2365" calcext:value-type="float">
            <text:p>4.433,24</text:p>
          </table:table-cell>
          <table:table-cell table:style-name="ce39" table:formula="of:=[.F186]*0.7/100+[.F186]" office:value-type="float" office:value="4464.2691555" calcext:value-type="float">
            <text:p>4.464,27</text:p>
          </table:table-cell>
          <table:table-cell table:style-name="ce39" table:formula="of:=[.G186]*1.55/100+[.G186]" office:value-type="float" office:value="4533.46532741025" calcext:value-type="float">
            <text:p>4.533,47</text:p>
          </table:table-cell>
          <table:table-cell table:style-name="ce39" table:formula="of:=[.H186]*3.2/100+[.H186]" office:value-type="float" office:value="4678.53621788738" calcext:value-type="float">
            <text:p>4.678,54</text:p>
          </table:table-cell>
          <table:table-cell table:style-name="ce39" table:formula="of:=[.I186]*1.6/100+[.I186]" office:value-type="float" office:value="4753.39279737358" calcext:value-type="float">
            <text:p>4.753,39</text:p>
          </table:table-cell>
          <table:table-cell table:formula="of:=[.J186]*1.1/100+[.J186]" office:value-type="float" office:value="4805.68011814469" calcext:value-type="float">
            <text:p>4.805,68</text:p>
          </table:table-cell>
          <table:table-cell table:style-name="ce38" table:formula="of:=[.K186]*1.5/100+[.K186]" office:value-type="float" office:value="4877.76531991686" calcext:value-type="float">
            <text:p>4.877,77</text:p>
          </table:table-cell>
          <table:table-cell table:style-name="ce38" table:formula="of:=[.L186]*1.8/100+[.L186]" office:value-type="float" office:value="4965.56509567536" calcext:value-type="float">
            <text:p>4.965,5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PIAZZA ROMA</text:p>
          </table:table-cell>
          <table:table-cell table:style-name="ce29" office:value-type="float" office:value="1862" calcext:value-type="float">
            <text:p>1.862,00</text:p>
          </table:table-cell>
          <table:table-cell table:style-name="ce39" table:formula="of:=[.E187]*1.0255" office:value-type="float" office:value="1909.481" calcext:value-type="float">
            <text:p>1.909,48</text:p>
          </table:table-cell>
          <table:table-cell table:style-name="ce39" table:formula="of:=[.F187]*0.7/100+[.F187]" office:value-type="float" office:value="1922.847367" calcext:value-type="float">
            <text:p>1.922,85</text:p>
          </table:table-cell>
          <table:table-cell table:style-name="ce39" table:formula="of:=[.G187]*1.55/100+[.G187]" office:value-type="float" office:value="1952.6515011885" calcext:value-type="float">
            <text:p>1.952,65</text:p>
          </table:table-cell>
          <table:table-cell table:style-name="ce39" table:formula="of:=[.H187]*3.2/100+[.H187]" office:value-type="float" office:value="2015.13634922653" calcext:value-type="float">
            <text:p>2.015,14</text:p>
          </table:table-cell>
          <table:table-cell table:style-name="ce39" table:formula="of:=[.I187]*1.6/100+[.I187]" office:value-type="float" office:value="2047.37853081416" calcext:value-type="float">
            <text:p>2.047,38</text:p>
          </table:table-cell>
          <table:table-cell table:formula="of:=[.J187]*1.1/100+[.J187]" office:value-type="float" office:value="2069.89969465311" calcext:value-type="float">
            <text:p>2.069,90</text:p>
          </table:table-cell>
          <table:table-cell table:style-name="ce38" table:formula="of:=[.K187]*1.5/100+[.K187]" office:value-type="float" office:value="2100.94819007291" calcext:value-type="float">
            <text:p>2.100,95</text:p>
          </table:table-cell>
          <table:table-cell table:style-name="ce38" table:formula="of:=[.L187]*1.8/100+[.L187]" office:value-type="float" office:value="2138.76525749422" calcext:value-type="float">
            <text:p>2.138,7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PASPA DI FRANCESCHINI MAURO &amp; C SNC</text:p>
          </table:table-cell>
          <table:table-cell table:style-name="ce21" office:value-type="string" calcext:value-type="string">
            <text:p>PIAZZA CAVOUR</text:p>
          </table:table-cell>
          <table:table-cell table:style-name="ce29" office:value-type="float" office:value="2244.77" calcext:value-type="float">
            <text:p>2.244,77</text:p>
          </table:table-cell>
          <table:table-cell table:style-name="ce39" table:formula="of:=[.E188]*1.0255" office:value-type="float" office:value="2302.011635" calcext:value-type="float">
            <text:p>2.302,01</text:p>
          </table:table-cell>
          <table:table-cell table:style-name="ce39" table:formula="of:=[.F188]*0.7/100+[.F188]" office:value-type="float" office:value="2318.125716445" calcext:value-type="float">
            <text:p>2.318,13</text:p>
          </table:table-cell>
          <table:table-cell table:style-name="ce39" table:formula="of:=[.G188]*1.55/100+[.G188]" office:value-type="float" office:value="2354.0566650499" calcext:value-type="float">
            <text:p>2.354,06</text:p>
          </table:table-cell>
          <table:table-cell table:style-name="ce39" table:formula="of:=[.H188]*3.2/100+[.H188]" office:value-type="float" office:value="2429.38647833149" calcext:value-type="float">
            <text:p>2.429,39</text:p>
          </table:table-cell>
          <table:table-cell table:style-name="ce39" table:formula="of:=[.I188]*1.6/100+[.I188]" office:value-type="float" office:value="2468.2566619848" calcext:value-type="float">
            <text:p>2.468,26</text:p>
          </table:table-cell>
          <table:table-cell table:formula="of:=[.J188]*1.1/100+[.J188]" office:value-type="float" office:value="2495.40748526663" calcext:value-type="float">
            <text:p>2.495,41</text:p>
          </table:table-cell>
          <table:table-cell table:style-name="ce38" table:formula="of:=[.K188]*1.5/100+[.K188]" office:value-type="float" office:value="2532.83859754563" calcext:value-type="float">
            <text:p>2.532,84</text:p>
          </table:table-cell>
          <table:table-cell table:style-name="ce38" table:formula="of:=[.L188]*1.8/100+[.L188]" office:value-type="float" office:value="2578.42969230145" calcext:value-type="float">
            <text:p>2.578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POSTE ITALIANE SPA <text:s/></text:p>
          </table:table-cell>
          <table:table-cell table:style-name="ce21" office:value-type="string" calcext:value-type="string">
            <text:p>COLLEMARINO</text:p>
          </table:table-cell>
          <table:table-cell table:style-name="ce29" office:value-type="float" office:value="10876.74" calcext:value-type="float">
            <text:p>10.876,74</text:p>
          </table:table-cell>
          <table:table-cell table:style-name="ce39" table:formula="of:=[.E189]*1.0255" office:value-type="float" office:value="11154.09687" calcext:value-type="float">
            <text:p>11.154,10</text:p>
          </table:table-cell>
          <table:table-cell table:style-name="ce39" table:formula="of:=[.F189]*0.7/100+[.F189]" office:value-type="float" office:value="11232.17554809" calcext:value-type="float">
            <text:p>11.232,18</text:p>
          </table:table-cell>
          <table:table-cell table:style-name="ce39" table:formula="of:=[.G189]*1.55/100+[.G189]" office:value-type="float" office:value="11406.2742690854" calcext:value-type="float">
            <text:p>11.406,27</text:p>
          </table:table-cell>
          <table:table-cell table:style-name="ce39" table:formula="of:=[.H189]*3.2/100+[.H189]" office:value-type="float" office:value="11771.2750456961" calcext:value-type="float">
            <text:p>11.771,28</text:p>
          </table:table-cell>
          <table:table-cell table:style-name="ce39" table:formula="of:=[.I189]*1.6/100+[.I189]" office:value-type="float" office:value="11959.6154464273" calcext:value-type="float">
            <text:p>11.959,62</text:p>
          </table:table-cell>
          <table:table-cell table:formula="of:=[.J189]*1.1/100+[.J189]" office:value-type="float" office:value="12091.171216338" calcext:value-type="float">
            <text:p>12.091,17</text:p>
          </table:table-cell>
          <table:table-cell table:style-name="ce38" table:formula="of:=[.K189]*1.5/100+[.K189]" office:value-type="float" office:value="12272.538784583" calcext:value-type="float">
            <text:p>12.272,54</text:p>
          </table:table-cell>
          <table:table-cell table:style-name="ce38" table:formula="of:=[.L189]*1.8/100+[.L189]" office:value-type="float" office:value="12493.4444827055" calcext:value-type="float">
            <text:p>12.493,4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POSTE ITALIANE</text:p>
          </table:table-cell>
          <table:table-cell table:style-name="ce21" office:value-type="string" calcext:value-type="string">
            <text:p>B.BIANCHE</text:p>
          </table:table-cell>
          <table:table-cell table:style-name="ce29" office:value-type="float" office:value="14080.08" calcext:value-type="float">
            <text:p>14.080,08</text:p>
          </table:table-cell>
          <table:table-cell table:style-name="ce39" table:formula="of:=[.E190]*1.0255" office:value-type="float" office:value="14439.12204" calcext:value-type="float">
            <text:p>14.439,12</text:p>
          </table:table-cell>
          <table:table-cell table:style-name="ce39" table:formula="of:=[.F190]*0.7/100+[.F190]" office:value-type="float" office:value="14540.19589428" calcext:value-type="float">
            <text:p>14.540,20</text:p>
          </table:table-cell>
          <table:table-cell table:style-name="ce39" table:formula="of:=[.G190]*1.55/100+[.G190]" office:value-type="float" office:value="14765.5689306413" calcext:value-type="float">
            <text:p>14.765,57</text:p>
          </table:table-cell>
          <table:table-cell table:style-name="ce39" table:formula="of:=[.H190]*3.2/100+[.H190]" office:value-type="float" office:value="15238.0671364219" calcext:value-type="float">
            <text:p>15.238,07</text:p>
          </table:table-cell>
          <table:table-cell table:style-name="ce39" table:formula="of:=[.I190]*1.6/100+[.I190]" office:value-type="float" office:value="15481.8762106046" calcext:value-type="float">
            <text:p>15.481,88</text:p>
          </table:table-cell>
          <table:table-cell table:formula="of:=[.J190]*1.1/100+[.J190]" office:value-type="float" office:value="15652.1768489213" calcext:value-type="float">
            <text:p>15.652,18</text:p>
          </table:table-cell>
          <table:table-cell table:style-name="ce38" table:formula="of:=[.K190]*1.5/100+[.K190]" office:value-type="float" office:value="15886.9595016551" calcext:value-type="float">
            <text:p>15.886,96</text:p>
          </table:table-cell>
          <table:table-cell table:style-name="ce38" table:formula="of:=[.L190]*1.8/100+[.L190]" office:value-type="float" office:value="16172.9247726849" calcext:value-type="float">
            <text:p>16.172,9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POSTE ITALIANE</text:p>
          </table:table-cell>
          <table:table-cell table:style-name="ce21" office:value-type="string" calcext:value-type="string">
            <text:p>MONTESICURO 15</text:p>
          </table:table-cell>
          <table:table-cell table:style-name="ce29" office:value-type="float" office:value="14080.08" calcext:value-type="float">
            <text:p>14.080,08</text:p>
          </table:table-cell>
          <table:table-cell table:style-name="ce39" table:formula="of:=[.E191]*1.0255" office:value-type="float" office:value="14439.12204" calcext:value-type="float">
            <text:p>14.439,12</text:p>
          </table:table-cell>
          <table:table-cell table:style-name="ce39" table:formula="of:=[.F191]*0.7/100+[.F191]" office:value-type="float" office:value="14540.19589428" calcext:value-type="float">
            <text:p>14.540,20</text:p>
          </table:table-cell>
          <table:table-cell table:style-name="ce39" office:value-type="float" office:value="868.36" calcext:value-type="float">
            <text:p>868,36</text:p>
          </table:table-cell>
          <table:table-cell table:style-name="ce39" table:formula="of:=[.H191]*3.2/100+[.H191]" office:value-type="float" office:value="896.14752" calcext:value-type="float">
            <text:p>896,15</text:p>
          </table:table-cell>
          <table:table-cell table:style-name="ce39" office:value-type="float" office:value="2283.75" calcext:value-type="float">
            <text:p>2.283,75</text:p>
          </table:table-cell>
          <table:table-cell table:formula="of:=[.J191]*1.1/100+[.J191]" office:value-type="float" office:value="2308.87125" calcext:value-type="float">
            <text:p>2.308,87</text:p>
          </table:table-cell>
          <table:table-cell table:style-name="ce38" table:formula="of:=[.K191]*1.5/100+[.K191]" office:value-type="float" office:value="2343.50431875" calcext:value-type="float">
            <text:p>2.343,50</text:p>
          </table:table-cell>
          <table:table-cell table:style-name="ce38" table:formula="of:=[.L191]*1.8/100+[.L191]" office:value-type="float" office:value="2385.6873964875" calcext:value-type="float">
            <text:p>2.385,6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CANDIA</text:p>
          </table:table-cell>
          <table:table-cell table:style-name="ce29" office:value-type="float" office:value="399.47" calcext:value-type="float">
            <text:p>399,47</text:p>
          </table:table-cell>
          <table:table-cell table:style-name="ce39" table:formula="of:=[.E192]*1.0255" office:value-type="float" office:value="409.656485" calcext:value-type="float">
            <text:p>409,66</text:p>
          </table:table-cell>
          <table:table-cell table:style-name="ce39" table:formula="of:=[.F192]*0.7/100+[.F192]" office:value-type="float" office:value="412.524080395" calcext:value-type="float">
            <text:p>412,52</text:p>
          </table:table-cell>
          <table:table-cell table:style-name="ce39" table:formula="of:=[.G192]*1.55/100+[.G192]" office:value-type="float" office:value="418.918203641123" calcext:value-type="float">
            <text:p>418,92</text:p>
          </table:table-cell>
          <table:table-cell table:style-name="ce39" table:formula="of:=[.H192]*3.2/100+[.H192]" office:value-type="float" office:value="432.323586157639" calcext:value-type="float">
            <text:p>432,32</text:p>
          </table:table-cell>
          <table:table-cell table:style-name="ce39" table:formula="of:=[.I192]*1.6/100+[.I192]" office:value-type="float" office:value="439.240763536161" calcext:value-type="float">
            <text:p>439,24</text:p>
          </table:table-cell>
          <table:table-cell table:formula="of:=[.J192]*1.1/100+[.J192]" office:value-type="float" office:value="444.072411935059" calcext:value-type="float">
            <text:p>444,07</text:p>
          </table:table-cell>
          <table:table-cell table:style-name="ce38" table:formula="of:=[.K192]*1.5/100+[.K192]" office:value-type="float" office:value="450.733498114084" calcext:value-type="float">
            <text:p>450,73</text:p>
          </table:table-cell>
          <table:table-cell table:style-name="ce38" table:formula="of:=[.L192]*1.8/100+[.L192]" office:value-type="float" office:value="458.846701080138" calcext:value-type="float">
            <text:p>458,8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PIAZZA DIAZ 1</text:p>
          </table:table-cell>
          <table:table-cell table:style-name="ce29" office:value-type="float" office:value="8719.39" calcext:value-type="float">
            <text:p>8.719,39</text:p>
          </table:table-cell>
          <table:table-cell table:style-name="ce39" table:formula="of:=[.E193]*1.0255" office:value-type="float" office:value="8941.734445" calcext:value-type="float">
            <text:p>8.941,73</text:p>
          </table:table-cell>
          <table:table-cell table:style-name="ce39" table:formula="of:=[.F193]*0.7/100+[.F193]" office:value-type="float" office:value="9004.326586115" calcext:value-type="float">
            <text:p>9.004,33</text:p>
          </table:table-cell>
          <table:table-cell table:style-name="ce39" table:formula="of:=[.G193]*1.55/100+[.G193]" office:value-type="float" office:value="9143.89364819978" calcext:value-type="float">
            <text:p>9.143,89</text:p>
          </table:table-cell>
          <table:table-cell table:style-name="ce39" table:formula="of:=[.H193]*3.2/100+[.H193]" office:value-type="float" office:value="9436.49824494218" calcext:value-type="float">
            <text:p>9.436,50</text:p>
          </table:table-cell>
          <table:table-cell table:style-name="ce39" table:formula="of:=[.I193]*1.6/100+[.I193]" office:value-type="float" office:value="9587.48221686125" calcext:value-type="float">
            <text:p>9.587,48</text:p>
          </table:table-cell>
          <table:table-cell table:formula="of:=[.J193]*1.1/100+[.J193]" office:value-type="float" office:value="9692.94452124672" calcext:value-type="float">
            <text:p>9.692,94</text:p>
          </table:table-cell>
          <table:table-cell table:style-name="ce38" table:formula="of:=[.K193]*1.5/100+[.K193]" office:value-type="float" office:value="9838.33868906542" calcext:value-type="float">
            <text:p>9.838,34</text:p>
          </table:table-cell>
          <table:table-cell table:style-name="ce38" table:formula="of:=[.L193]*1.8/100+[.L193]" office:value-type="float" office:value="10015.4287854686" calcext:value-type="float">
            <text:p>10.015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SARDI MARCO <text:s/>SNC</text:p>
          </table:table-cell>
          <table:table-cell table:style-name="ce21" office:value-type="string" calcext:value-type="string">
            <text:p>VIA FANTI</text:p>
          </table:table-cell>
          <table:table-cell table:style-name="ce29" office:value-type="float" office:value="3459.31" calcext:value-type="float">
            <text:p>3.459,31</text:p>
          </table:table-cell>
          <table:table-cell table:style-name="ce39" table:formula="of:=[.E194]*1.0255" office:value-type="float" office:value="3547.522405" calcext:value-type="float">
            <text:p>3.547,52</text:p>
          </table:table-cell>
          <table:table-cell table:style-name="ce39" table:formula="of:=[.F194]*0.7/100+[.F194]" office:value-type="float" office:value="3572.355061835" calcext:value-type="float">
            <text:p>3.572,36</text:p>
          </table:table-cell>
          <table:table-cell table:style-name="ce39" table:formula="of:=[.G194]*1.55/100+[.G194]" office:value-type="float" office:value="3627.72656529344" calcext:value-type="float">
            <text:p>3.627,73</text:p>
          </table:table-cell>
          <table:table-cell table:style-name="ce39" table:formula="of:=[.H194]*3.2/100+[.H194]" office:value-type="float" office:value="3743.81381538283" calcext:value-type="float">
            <text:p>3.743,81</text:p>
          </table:table-cell>
          <table:table-cell table:style-name="ce39" office:value-type="float" office:value="3936" calcext:value-type="float">
            <text:p>3.936,00</text:p>
          </table:table-cell>
          <table:table-cell table:formula="of:=[.J194]*1.1/100+[.J194]" office:value-type="float" office:value="3979.296" calcext:value-type="float">
            <text:p>3.979,30</text:p>
          </table:table-cell>
          <table:table-cell table:style-name="ce38" table:formula="of:=[.K194]*1.5/100+[.K194]" office:value-type="float" office:value="4038.98544" calcext:value-type="float">
            <text:p>4.038,99</text:p>
          </table:table-cell>
          <table:table-cell table:style-name="ce38" table:formula="of:=[.L194]*1.8/100+[.L194]" office:value-type="float" office:value="4111.68717792" calcext:value-type="float">
            <text:p>4.111,6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VENETO</text:p>
          </table:table-cell>
          <table:table-cell table:style-name="ce29" office:value-type="float" office:value="3713.03" calcext:value-type="float">
            <text:p>3.713,03</text:p>
          </table:table-cell>
          <table:table-cell table:style-name="ce39" table:formula="of:=[.E195]*1.0255" office:value-type="float" office:value="3807.712265" calcext:value-type="float">
            <text:p>3.807,71</text:p>
          </table:table-cell>
          <table:table-cell table:style-name="ce39" table:formula="of:=[.F195]*0.7/100+[.F195]" office:value-type="float" office:value="3834.366250855" calcext:value-type="float">
            <text:p>3.834,37</text:p>
          </table:table-cell>
          <table:table-cell table:style-name="ce39" table:formula="of:=[.G195]*1.55/100+[.G195]" office:value-type="float" office:value="3893.79892774325" calcext:value-type="float">
            <text:p>3.893,80</text:p>
          </table:table-cell>
          <table:table-cell table:style-name="ce39" table:formula="of:=[.H195]*3.2/100+[.H195]" office:value-type="float" office:value="4018.40049343104" calcext:value-type="float">
            <text:p>4.018,40</text:p>
          </table:table-cell>
          <table:table-cell table:style-name="ce39" table:formula="of:=[.I195]*1.6/100+[.I195]" office:value-type="float" office:value="4082.69490132593" calcext:value-type="float">
            <text:p>4.082,69</text:p>
          </table:table-cell>
          <table:table-cell table:formula="of:=[.J195]*1.1/100+[.J195]" office:value-type="float" office:value="4127.60454524052" calcext:value-type="float">
            <text:p>4.127,60</text:p>
          </table:table-cell>
          <table:table-cell table:style-name="ce38" table:formula="of:=[.K195]*1.5/100+[.K195]" office:value-type="float" office:value="4189.51861341913" calcext:value-type="float">
            <text:p>4.189,52</text:p>
          </table:table-cell>
          <table:table-cell table:style-name="ce38" table:formula="of:=[.L195]*1.8/100+[.L195]" office:value-type="float" office:value="4264.92994846067" calcext:value-type="float">
            <text:p>4.264,9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SEVERINI ENDRIO SAS</text:p>
          </table:table-cell>
          <table:table-cell table:style-name="ce21" office:value-type="string" calcext:value-type="string">
            <text:p>GRAZIE N.140/B</text:p>
          </table:table-cell>
          <table:table-cell table:style-name="ce29" office:value-type="float" office:value="1925.47" calcext:value-type="float">
            <text:p>1.925,47</text:p>
          </table:table-cell>
          <table:table-cell table:style-name="ce39" table:formula="of:=[.E196]*1.0255" office:value-type="float" office:value="1974.569485" calcext:value-type="float">
            <text:p>1.974,57</text:p>
          </table:table-cell>
          <table:table-cell table:style-name="ce39" table:formula="of:=[.F196]*0.7/100+[.F196]" office:value-type="float" office:value="1988.391471395" calcext:value-type="float">
            <text:p>1.988,39</text:p>
          </table:table-cell>
          <table:table-cell table:style-name="ce39" table:formula="of:=[.G196]*1.55/100+[.G196]" office:value-type="float" office:value="2019.21153920162" calcext:value-type="float">
            <text:p>2.019,21</text:p>
          </table:table-cell>
          <table:table-cell table:style-name="ce39" table:formula="of:=[.H196]*3.2/100+[.H196]" office:value-type="float" office:value="2083.82630845607" calcext:value-type="float">
            <text:p>2.083,83</text:p>
          </table:table-cell>
          <table:table-cell table:style-name="ce39" table:formula="of:=[.I196]*1.6/100+[.I196]" office:value-type="float" office:value="2117.16752939137" calcext:value-type="float">
            <text:p>2.117,17</text:p>
          </table:table-cell>
          <table:table-cell table:formula="of:=[.J196]*1.1/100+[.J196]" office:value-type="float" office:value="2140.45637221468" calcext:value-type="float">
            <text:p>2.140,46</text:p>
          </table:table-cell>
          <table:table-cell table:style-name="ce38" table:formula="of:=[.K196]*1.5/100+[.K196]" office:value-type="float" office:value="2172.5632177979" calcext:value-type="float">
            <text:p>2.172,56</text:p>
          </table:table-cell>
          <table:table-cell table:style-name="ce38" table:formula="of:=[.L196]*1.8/100+[.L196]" office:value-type="float" office:value="2211.66935571826" calcext:value-type="float">
            <text:p>2.211,6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Società Mobilità e Parcheggi <text:s/>SPA</text:p>
          </table:table-cell>
          <table:table-cell table:style-name="ce21" office:value-type="string" calcext:value-type="string">
            <text:p>VIA SENIGALLIA 18</text:p>
          </table:table-cell>
          <table:table-cell table:style-name="ce29" office:value-type="float" office:value="24698.6" calcext:value-type="float">
            <text:p>24.698,60</text:p>
          </table:table-cell>
          <table:table-cell table:style-name="ce39" table:formula="of:=[.E197]*1.0255" office:value-type="float" office:value="25328.4143" calcext:value-type="float">
            <text:p>25.328,41</text:p>
          </table:table-cell>
          <table:table-cell table:style-name="ce39" table:formula="of:=[.F197]*0.7/100+[.F197]" office:value-type="float" office:value="25505.7132001" calcext:value-type="float">
            <text:p>25.505,71</text:p>
          </table:table-cell>
          <table:table-cell table:style-name="ce39" table:formula="of:=[.G197]*1.55/100+[.G197]" office:value-type="float" office:value="25901.0517547015" calcext:value-type="float">
            <text:p>25.901,05</text:p>
          </table:table-cell>
          <table:table-cell table:style-name="ce39" table:formula="of:=[.H197]*3.2/100+[.H197]" office:value-type="float" office:value="26729.885410852" calcext:value-type="float">
            <text:p>26.729,89</text:p>
          </table:table-cell>
          <table:table-cell table:style-name="ce39" office:value-type="float" office:value="26900.57" calcext:value-type="float">
            <text:p>26.900,57</text:p>
          </table:table-cell>
          <table:table-cell table:formula="of:=[.J197]*1.1/100+[.J197]" office:value-type="float" office:value="27196.47627" calcext:value-type="float">
            <text:p>27.196,48</text:p>
          </table:table-cell>
          <table:table-cell table:style-name="ce38" table:formula="of:=[.K197]*1.5/100+[.K197]" office:value-type="float" office:value="27604.42341405" calcext:value-type="float">
            <text:p>27.604,42</text:p>
          </table:table-cell>
          <table:table-cell table:style-name="ce38" table:formula="of:=[.L197]*1.8/100+[.L197]" office:value-type="float" office:value="28101.3030355029" calcext:value-type="float">
            <text:p>28.101,3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PIAZZA ROMA</text:p>
          </table:table-cell>
          <table:table-cell table:style-name="ce29" office:value-type="float" office:value="1862" calcext:value-type="float">
            <text:p>1.862,00</text:p>
          </table:table-cell>
          <table:table-cell table:style-name="ce39" table:formula="of:=[.E198]*1.0255" office:value-type="float" office:value="1909.481" calcext:value-type="float">
            <text:p>1.909,48</text:p>
          </table:table-cell>
          <table:table-cell table:style-name="ce39" table:formula="of:=[.F198]*0.7/100+[.F198]" office:value-type="float" office:value="1922.847367" calcext:value-type="float">
            <text:p>1.922,85</text:p>
          </table:table-cell>
          <table:table-cell table:style-name="ce39" table:formula="of:=[.G198]*1.55/100+[.G198]" office:value-type="float" office:value="1952.6515011885" calcext:value-type="float">
            <text:p>1.952,65</text:p>
          </table:table-cell>
          <table:table-cell table:style-name="ce39" table:formula="of:=[.H198]*3.2/100+[.H198]" office:value-type="float" office:value="2015.13634922653" calcext:value-type="float">
            <text:p>2.015,14</text:p>
          </table:table-cell>
          <table:table-cell table:style-name="ce39" table:formula="of:=[.I198]*1.6/100+[.I198]" office:value-type="float" office:value="2047.37853081416" calcext:value-type="float">
            <text:p>2.047,38</text:p>
          </table:table-cell>
          <table:table-cell table:formula="of:=[.J198]*1.1/100+[.J198]" office:value-type="float" office:value="2069.89969465311" calcext:value-type="float">
            <text:p>2.069,90</text:p>
          </table:table-cell>
          <table:table-cell table:style-name="ce38" table:formula="of:=[.K198]*1.5/100+[.K198]" office:value-type="float" office:value="2100.94819007291" calcext:value-type="float">
            <text:p>2.100,95</text:p>
          </table:table-cell>
          <table:table-cell table:style-name="ce38" table:formula="of:=[.L198]*1.8/100+[.L198]" office:value-type="float" office:value="2138.76525749422" calcext:value-type="float">
            <text:p>2.138,7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U.I.S.P. COMITATO DI ANCONA </text:p>
          </table:table-cell>
          <table:table-cell table:style-name="ce21" office:value-type="string" calcext:value-type="string">
            <text:p>VIA VENETO</text:p>
          </table:table-cell>
          <table:table-cell table:style-name="ce29" office:value-type="float" office:value="2792.97" calcext:value-type="float">
            <text:p>2.792,97</text:p>
          </table:table-cell>
          <table:table-cell table:style-name="ce39" table:formula="of:=[.E199]*1.0255" office:value-type="float" office:value="2864.190735" calcext:value-type="float">
            <text:p>2.864,19</text:p>
          </table:table-cell>
          <table:table-cell table:style-name="ce39" table:formula="of:=[.F199]*0.7/100+[.F199]" office:value-type="float" office:value="2884.240070145" calcext:value-type="float">
            <text:p>2.884,24</text:p>
          </table:table-cell>
          <table:table-cell table:style-name="ce39" table:formula="of:=[.G199]*1.55/100+[.G199]" office:value-type="float" office:value="2928.94579123225" calcext:value-type="float">
            <text:p>2.928,95</text:p>
          </table:table-cell>
          <table:table-cell table:style-name="ce39" table:formula="of:=[.H199]*3.2/100+[.H199]" office:value-type="float" office:value="3022.67205655168" calcext:value-type="float">
            <text:p>3.022,67</text:p>
          </table:table-cell>
          <table:table-cell table:style-name="ce39" table:formula="of:=[.I199]*1.6/100+[.I199]" office:value-type="float" office:value="3071.03480945651" calcext:value-type="float">
            <text:p>3.071,03</text:p>
          </table:table-cell>
          <table:table-cell table:formula="of:=[.J199]*1.1/100+[.J199]" office:value-type="float" office:value="3104.81619236053" calcext:value-type="float">
            <text:p>3.104,82</text:p>
          </table:table-cell>
          <table:table-cell table:style-name="ce38" table:formula="of:=[.K199]*1.5/100+[.K199]" office:value-type="float" office:value="3151.38843524594" calcext:value-type="float">
            <text:p>3.151,39</text:p>
          </table:table-cell>
          <table:table-cell table:style-name="ce38" table:formula="of:=[.L199]*1.8/100+[.L199]" office:value-type="float" office:value="3208.11342708036" calcext:value-type="float">
            <text:p>3.208,1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VIA FLAMINIA</text:p>
          </table:table-cell>
          <table:table-cell table:style-name="ce29"/>
          <table:table-cell table:style-name="ce39" table:number-columns-repeated="4"/>
          <table:table-cell table:style-name="ce39" office:value-type="float" office:value="1400" calcext:value-type="float">
            <text:p>1.400,00</text:p>
          </table:table-cell>
          <table:table-cell table:formula="of:=[.J200]*1.1/100+[.J200]" office:value-type="float" office:value="1415.4" calcext:value-type="float">
            <text:p>1.415,40</text:p>
          </table:table-cell>
          <table:table-cell table:style-name="ce38" table:formula="of:=[.K200]*1.5/100+[.K200]" office:value-type="float" office:value="1436.631" calcext:value-type="float">
            <text:p>1.436,63</text:p>
          </table:table-cell>
          <table:table-cell table:style-name="ce38" table:formula="of:=[.L200]*1.8/100+[.L200]" office:value-type="float" office:value="1462.490358" calcext:value-type="float">
            <text:p>1.462,4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SEVERINI ENDRIO IMPRESA INDIVIDUALE</text:p>
          </table:table-cell>
          <table:table-cell table:style-name="ce21" office:value-type="string" calcext:value-type="string">
            <text:p>VIA DELLE GRAZIE 140/A</text:p>
          </table:table-cell>
          <table:table-cell table:style-name="ce29"/>
          <table:table-cell table:style-name="ce39" table:number-columns-repeated="4"/>
          <table:table-cell table:style-name="ce39" office:value-type="float" office:value="2876.34" calcext:value-type="float">
            <text:p>2.876,34</text:p>
          </table:table-cell>
          <table:table-cell table:formula="of:=[.J201]*1.1/100+[.J201]" office:value-type="float" office:value="2907.97974" calcext:value-type="float">
            <text:p>2.907,98</text:p>
          </table:table-cell>
          <table:table-cell table:style-name="ce38" table:formula="of:=[.K201]*1.5/100+[.K201]" office:value-type="float" office:value="2951.5994361" calcext:value-type="float">
            <text:p>2.951,60</text:p>
          </table:table-cell>
          <table:table-cell table:style-name="ce38" table:formula="of:=[.L201]*1.8/100+[.L201]" office:value-type="float" office:value="3004.7282259498" calcext:value-type="float">
            <text:p>3.004,7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style-name="ce21" office:value-type="string" calcext:value-type="string">
            <text:p>CIRCONVALLAZIONE 28</text:p>
          </table:table-cell>
          <table:table-cell table:style-name="ce29" office:value-type="float" office:value="678.31" calcext:value-type="float">
            <text:p>678,31</text:p>
          </table:table-cell>
          <table:table-cell table:style-name="ce39" table:formula="of:=[.E202]*1.034" office:value-type="float" office:value="701.37254" calcext:value-type="float">
            <text:p>701,37</text:p>
          </table:table-cell>
          <table:table-cell table:style-name="ce39" table:formula="of:=[.F202]*0.7/100+[.F202]" office:value-type="float" office:value="706.28214778" calcext:value-type="float">
            <text:p>706,28</text:p>
          </table:table-cell>
          <table:table-cell table:style-name="ce39" table:formula="of:=[.G202]*1.55/100+[.G202]" office:value-type="float" office:value="717.22952107059" calcext:value-type="float">
            <text:p>717,23</text:p>
          </table:table-cell>
          <table:table-cell table:style-name="ce39"/>
          <table:table-cell table:style-name="ce39" office:value-type="float" office:value="1387.83" calcext:value-type="float">
            <text:p>1.387,83</text:p>
          </table:table-cell>
          <table:table-cell table:formula="of:=[.J202]*1.1/100+[.J202]" office:value-type="float" office:value="1403.09613" calcext:value-type="float">
            <text:p>1.403,1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L202]*1.8/100+[.L202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2001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 office:value-type="string" calcext:value-type="string">
            <text:p>ASNALI PROVINCIALE ANCONA</text:p>
          </table:table-cell>
          <table:table-cell table:style-name="ce21" office:value-type="string" calcext:value-type="string">
            <text:p>FLAMINIA 107</text:p>
          </table:table-cell>
          <table:table-cell table:style-name="ce29"/>
          <table:table-cell table:style-name="ce39" table:number-columns-repeated="5"/>
          <table:table-cell office:value-type="float" office:value="1194" calcext:value-type="float">
            <text:p>1.194,00</text:p>
          </table:table-cell>
          <table:table-cell table:style-name="ce38" office:value-type="float" office:value="1196.39" calcext:value-type="float">
            <text:p>1.196,39</text:p>
          </table:table-cell>
          <table:table-cell table:style-name="ce38" table:formula="of:=[.L203]*1.8/100+[.L203]" office:value-type="float" office:value="1217.92502" calcext:value-type="float">
            <text:p>1.217,9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AUSER MARCHE DIP SALUTE MENTALE</text:p>
          </table:table-cell>
          <table:table-cell table:style-name="ce21" office:value-type="string" calcext:value-type="string">
            <text:p>VIA CIRCONVALLAZIONE</text:p>
          </table:table-cell>
          <table:table-cell table:style-name="ce29"/>
          <table:table-cell table:style-name="ce39" table:number-columns-repeated="4"/>
          <table:table-cell table:style-name="ce39" office:value-type="float" office:value="10516.69" calcext:value-type="float">
            <text:p>10.516,69</text:p>
          </table:table-cell>
          <table:table-cell office:value-type="float" office:value="8575.2" calcext:value-type="float">
            <text:p>8.575,20</text:p>
          </table:table-cell>
          <table:table-cell table:number-columns-repeated="2" table:style-name="ce38" office:value-type="float" office:value="8575.2" calcext:value-type="float">
            <text:p>8.575,2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WIND</text:p>
          </table:table-cell>
          <table:table-cell table:style-name="ce21" office:value-type="string" calcext:value-type="string">
            <text:p>PIAZZA DELLA REPUBBLICA</text:p>
          </table:table-cell>
          <table:table-cell table:style-name="ce29"/>
          <table:table-cell table:style-name="ce39" table:number-columns-repeated="4"/>
          <table:table-cell table:style-name="ce39" office:value-type="float" office:value="25000" calcext:value-type="float">
            <text:p>25.000,00</text:p>
          </table:table-cell>
          <table:table-cell table:formula="of:=[.J205]*1.1/100+[.J205]" office:value-type="float" office:value="25275" calcext:value-type="float">
            <text:p>25.275,00</text:p>
          </table:table-cell>
          <table:table-cell table:style-name="ce38" table:formula="of:=[.K205]*1.5/100+[.K205]" office:value-type="float" office:value="25654.125" calcext:value-type="float">
            <text:p>25.654,13</text:p>
          </table:table-cell>
          <table:table-cell table:style-name="ce38" table:formula="of:=[.L205]*1.8/100+[.L205]" office:value-type="float" office:value="26115.89925" calcext:value-type="float">
            <text:p>26.115,9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MULTISERVIZI spa</text:p>
          </table:table-cell>
          <table:table-cell table:style-name="ce21" office:value-type="string" calcext:value-type="string">
            <text:p>FRAZIONE MONTESICURO</text:p>
          </table:table-cell>
          <table:table-cell table:style-name="ce29"/>
          <table:table-cell table:style-name="ce39" table:number-columns-repeated="4"/>
          <table:table-cell table:style-name="ce39" office:value-type="float" office:value="204.8" calcext:value-type="float">
            <text:p>204,80</text:p>
          </table:table-cell>
          <table:table-cell table:formula="of:=[.J206]*1.1/100+[.J206]" office:value-type="float" office:value="207.0528" calcext:value-type="float">
            <text:p>207,05</text:p>
          </table:table-cell>
          <table:table-cell table:style-name="ce38" table:formula="of:=[.K206]*1.5/100+[.K206]" office:value-type="float" office:value="210.158592" calcext:value-type="float">
            <text:p>210,16</text:p>
          </table:table-cell>
          <table:table-cell table:style-name="ce38" table:formula="of:=[.L206]*1.8/100+[.L206]" office:value-type="float" office:value="213.941446656" calcext:value-type="float">
            <text:p>213,9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/>
          <table:table-cell table:style-name="ce21" office:value-type="string" calcext:value-type="string">
            <text:p>VIA FLAMINIA 95</text:p>
          </table:table-cell>
          <table:table-cell table:style-name="ce29"/>
          <table:table-cell table:style-name="ce39" table:number-columns-repeated="4"/>
          <table:table-cell table:style-name="ce39" office:value-type="float" office:value="1465.55" calcext:value-type="float">
            <text:p>1.465,55</text:p>
          </table:table-cell>
          <table:table-cell table:formula="of:=[.J207]*1.1/100+[.J207]" office:value-type="float" office:value="1481.67105" calcext:value-type="float">
            <text:p>1.481,67</text:p>
          </table:table-cell>
          <table:table-cell table:style-name="ce38" table:formula="of:=[.K207]*1.5/100+[.K207]" office:value-type="float" office:value="1503.89611575" calcext:value-type="float">
            <text:p>1.503,90</text:p>
          </table:table-cell>
          <table:table-cell table:style-name="ce38" table:formula="of:=[.L207]*1.8/100+[.L207]" office:value-type="float" office:value="1530.9662458335" calcext:value-type="float">
            <text:p>1.530,9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5" office:value-type="string" calcext:value-type="string">
            <text:p>Totale Locali diversi</text:p>
          </table:table-cell>
          <table:table-cell table:style-name="ce23"/>
          <table:table-cell table:style-name="ce30"/>
          <table:table-cell table:style-name="ce41"/>
          <table:table-cell table:style-name="ce39" table:number-columns-repeated="2"/>
          <table:table-cell table:style-name="ce41"/>
          <table:table-cell table:style-name="ce48" table:formula="of:=SUM([.J160:.J207])" office:value-type="float" office:value="304874.60972037" calcext:value-type="float">
            <text:p>304.874,61</text:p>
          </table:table-cell>
          <table:table-cell table:style-name="ce42" table:formula="of:=SUM([.K160:.K207])" office:value-type="float" office:value="317053.84791071" calcext:value-type="float">
            <text:p>317.053,85</text:p>
          </table:table-cell>
          <table:table-cell table:style-name="ce42" table:formula="of:=SUM([.L160:.L207])" office:value-type="float" office:value="313231.847307421" calcext:value-type="float">
            <text:p>313.231,85</text:p>
          </table:table-cell>
          <table:table-cell table:style-name="ce42" table:formula="of:=SUM([.M160:.M207])" office:value-type="float" office:value="318183.334058954" calcext:value-type="float">
            <text:p>318.183,3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ASSOCIAZIONI CULTURALI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UNITRE' UNIVERSITÀ DELLA TERZA ETA'</text:p>
          </table:table-cell>
          <table:table-cell table:style-name="ce21" office:value-type="string" calcext:value-type="string">
            <text:p>SABOTINO <text:s/>n. 5</text:p>
          </table:table-cell>
          <table:table-cell table:style-name="ce29" office:value-type="float" office:value="72740.03" calcext:value-type="float">
            <text:p>72.740,03</text:p>
          </table:table-cell>
          <table:table-cell table:style-name="ce39" table:formula="of:=[.E211]*1.0255" office:value-type="float" office:value="74594.900765" calcext:value-type="float">
            <text:p>74.594,90</text:p>
          </table:table-cell>
          <table:table-cell table:style-name="ce39" table:formula="of:=[.F211]*0.7/100+[.F211]" office:value-type="float" office:value="75117.065070355" calcext:value-type="float">
            <text:p>75.117,07</text:p>
          </table:table-cell>
          <table:table-cell table:style-name="ce39" table:formula="of:=[.G211]*1.55/100+[.G211]" office:value-type="float" office:value="76281.3795789455" calcext:value-type="float">
            <text:p>76.281,38</text:p>
          </table:table-cell>
          <table:table-cell table:style-name="ce39" table:formula="of:=[.H211]*3.2/100+[.H211]" office:value-type="float" office:value="78722.3837254718" calcext:value-type="float">
            <text:p>78.722,38</text:p>
          </table:table-cell>
          <table:table-cell table:style-name="ce39" office:value-type="float" office:value="25248.77" calcext:value-type="float">
            <text:p>25.248,77</text:p>
          </table:table-cell>
          <table:table-cell table:formula="of:=[.J211]*1.1/100+[.J211]" office:value-type="float" office:value="25526.50647" calcext:value-type="float">
            <text:p>25.526,51</text:p>
          </table:table-cell>
          <table:table-cell table:style-name="ce38" table:formula="of:=[.K211]*1.5/100+[.K211]" office:value-type="float" office:value="25909.40406705" calcext:value-type="float">
            <text:p>25.909,40</text:p>
          </table:table-cell>
          <table:table-cell table:style-name="ce38" table:formula="of:=[.L211]*1.8/100+[.L211]" office:value-type="float" office:value="26375.7733402569" calcext:value-type="float">
            <text:p>26.375,7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3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.M.I.C.I. Associazione</text:p>
          </table:table-cell>
          <table:table-cell table:style-name="ce21" office:value-type="string" calcext:value-type="string">
            <text:p>VIA ASTAGNO 57</text:p>
          </table:table-cell>
          <table:table-cell table:style-name="ce29" office:value-type="float" office:value="487.78" calcext:value-type="float">
            <text:p>487,78</text:p>
          </table:table-cell>
          <table:table-cell table:style-name="ce39" table:formula="of:=[.E212]*1.0255" office:value-type="float" office:value="500.21839" calcext:value-type="float">
            <text:p>500,22</text:p>
          </table:table-cell>
          <table:table-cell table:style-name="ce39" table:formula="of:=[.F212]*0.7/100+[.F212]" office:value-type="float" office:value="503.71991873" calcext:value-type="float">
            <text:p>503,72</text:p>
          </table:table-cell>
          <table:table-cell table:style-name="ce39" table:formula="of:=[.G212]*1.55/100+[.G212]" office:value-type="float" office:value="511.527577470315" calcext:value-type="float">
            <text:p>511,53</text:p>
          </table:table-cell>
          <table:table-cell table:style-name="ce39" table:formula="of:=[.H212]*3.2/100+[.H212]" office:value-type="float" office:value="527.896459949365" calcext:value-type="float">
            <text:p>527,90</text:p>
          </table:table-cell>
          <table:table-cell table:style-name="ce39" table:formula="of:=[.I212]*1.6/100+[.I212]" office:value-type="float" office:value="536.342803308555" calcext:value-type="float">
            <text:p>536,34</text:p>
          </table:table-cell>
          <table:table-cell table:formula="of:=[.J212]*1.1/100+[.J212]" office:value-type="float" office:value="542.242574144949" calcext:value-type="float">
            <text:p>542,2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L212]*1.8/100+[.L212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LLEANZA SPORTIVA ITALIANA Associazione</text:p>
          </table:table-cell>
          <table:table-cell table:style-name="ce21" office:value-type="string" calcext:value-type="string">
            <text:p>VIA MATAS 32</text:p>
          </table:table-cell>
          <table:table-cell table:style-name="ce29" office:value-type="float" office:value="221.4" calcext:value-type="float">
            <text:p>221,40</text:p>
          </table:table-cell>
          <table:table-cell table:style-name="ce39" table:formula="of:=[.E213]*1.0255" office:value-type="float" office:value="227.0457" calcext:value-type="float">
            <text:p>227,05</text:p>
          </table:table-cell>
          <table:table-cell table:style-name="ce39" table:formula="of:=[.F213]*0.7/100+[.F213]" office:value-type="float" office:value="228.6350199" calcext:value-type="float">
            <text:p>228,64</text:p>
          </table:table-cell>
          <table:table-cell table:style-name="ce39" table:formula="of:=[.G213]*1.55/100+[.G213]" office:value-type="float" office:value="232.17886270845" calcext:value-type="float">
            <text:p>232,18</text:p>
          </table:table-cell>
          <table:table-cell table:style-name="ce39" table:formula="of:=[.H213]*3.2/100+[.H213]" office:value-type="float" office:value="239.60858631512" calcext:value-type="float">
            <text:p>239,61</text:p>
          </table:table-cell>
          <table:table-cell table:style-name="ce39" table:formula="of:=[.I213]*1.6/100+[.I213]" office:value-type="float" office:value="243.442323696162" calcext:value-type="float">
            <text:p>243,44</text:p>
          </table:table-cell>
          <table:table-cell table:formula="of:=[.J213]*1.1/100+[.J213]" office:value-type="float" office:value="246.12018925682" calcext:value-type="float">
            <text:p>246,12</text:p>
          </table:table-cell>
          <table:table-cell table:style-name="ce38" table:formula="of:=[.K213]*1.5/100+[.K213]" office:value-type="float" office:value="249.811992095672" calcext:value-type="float">
            <text:p>249,81</text:p>
          </table:table-cell>
          <table:table-cell table:style-name="ce38" table:formula="of:=[.L213]*1.8/100+[.L213]" office:value-type="float" office:value="254.308607953394" calcext:value-type="float">
            <text:p>254,3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. Casa delle Culture </text:p>
          </table:table-cell>
          <table:table-cell table:style-name="ce21" office:value-type="string" calcext:value-type="string">
            <text:p>VIA VALLE MIANO</text:p>
          </table:table-cell>
          <table:table-cell table:style-name="ce29" office:value-type="float" office:value="1646.4" calcext:value-type="float">
            <text:p>1.646,40</text:p>
          </table:table-cell>
          <table:table-cell table:style-name="ce39" table:formula="of:=[.E214]*1.0255" office:value-type="float" office:value="1688.3832" calcext:value-type="float">
            <text:p>1.688,38</text:p>
          </table:table-cell>
          <table:table-cell table:style-name="ce39" table:formula="of:=[.F214]*0.7/100+[.F214]" office:value-type="float" office:value="1700.2018824" calcext:value-type="float">
            <text:p>1.700,20</text:p>
          </table:table-cell>
          <table:table-cell table:style-name="ce39" table:formula="of:=[.G214]*1.55/100+[.G214]" office:value-type="float" office:value="1726.5550115772" calcext:value-type="float">
            <text:p>1.726,56</text:p>
          </table:table-cell>
          <table:table-cell table:style-name="ce39" table:formula="of:=[.H214]*3.2/100+[.H214]" office:value-type="float" office:value="1781.80477194767" calcext:value-type="float">
            <text:p>1.781,80</text:p>
          </table:table-cell>
          <table:table-cell table:style-name="ce39" office:value-type="float" office:value="1782.7" calcext:value-type="float">
            <text:p>1.782,70</text:p>
          </table:table-cell>
          <table:table-cell table:formula="of:=[.J214]*1.1/100+[.J214]" office:value-type="float" office:value="1802.3097" calcext:value-type="float">
            <text:p>1.802,31</text:p>
          </table:table-cell>
          <table:table-cell table:style-name="ce38" table:formula="of:=[.K214]*1.5/100+[.K214]" office:value-type="float" office:value="1829.3443455" calcext:value-type="float">
            <text:p>1.829,34</text:p>
          </table:table-cell>
          <table:table-cell table:style-name="ce38" table:formula="of:=[.L214]*1.8/100+[.L214]" office:value-type="float" office:value="1862.272543719" calcext:value-type="float">
            <text:p>1.862,2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. VOCI NOSTRE</text:p>
          </table:table-cell>
          <table:table-cell table:style-name="ce21" office:value-type="string" calcext:value-type="string">
            <text:p>VIA SABOTINO <text:s/>n. 9</text:p>
          </table:table-cell>
          <table:table-cell table:style-name="ce29" office:value-type="float" office:value="926.2" calcext:value-type="float">
            <text:p>926,20</text:p>
          </table:table-cell>
          <table:table-cell table:style-name="ce39" table:formula="of:=[.E215]*1.0255" office:value-type="float" office:value="949.8181" calcext:value-type="float">
            <text:p>949,82</text:p>
          </table:table-cell>
          <table:table-cell table:style-name="ce39" table:formula="of:=[.F215]*0.7/100+[.F215]" office:value-type="float" office:value="956.4668267" calcext:value-type="float">
            <text:p>956,47</text:p>
          </table:table-cell>
          <table:table-cell table:style-name="ce39" table:formula="of:=[.G215]*1.55/100+[.G215]" office:value-type="float" office:value="971.29206251385" calcext:value-type="float">
            <text:p>971,29</text:p>
          </table:table-cell>
          <table:table-cell table:style-name="ce39" table:formula="of:=[.H215]*3.2/100+[.H215]" office:value-type="float" office:value="1002.37340851429" calcext:value-type="float">
            <text:p>1.002,37</text:p>
          </table:table-cell>
          <table:table-cell table:style-name="ce39" office:value-type="float" office:value="242.3" calcext:value-type="float">
            <text:p>242,30</text:p>
          </table:table-cell>
          <table:table-cell table:formula="of:=[.J215]*1.1/100+[.J215]" office:value-type="float" office:value="244.9653" calcext:value-type="float">
            <text:p>244,97</text:p>
          </table:table-cell>
          <table:table-cell table:style-name="ce38" table:formula="of:=[.K215]*1.5/100+[.K215]" office:value-type="float" office:value="248.6397795" calcext:value-type="float">
            <text:p>248,64</text:p>
          </table:table-cell>
          <table:table-cell table:style-name="ce38" table:formula="of:=[.L215]*1.8/100+[.L215]" office:value-type="float" office:value="253.115295531" calcext:value-type="float">
            <text:p>253,1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ociazione "Laboratorio Culturale" </text:p>
          </table:table-cell>
          <table:table-cell table:style-name="ce21" office:value-type="string" calcext:value-type="string">
            <text:p>VIA CIALDINI 23</text:p>
          </table:table-cell>
          <table:table-cell table:style-name="ce29" office:value-type="float" office:value="740.4" calcext:value-type="float">
            <text:p>740,40</text:p>
          </table:table-cell>
          <table:table-cell table:style-name="ce39" table:formula="of:=[.E216]*1.0255" office:value-type="float" office:value="759.2802" calcext:value-type="float">
            <text:p>759,28</text:p>
          </table:table-cell>
          <table:table-cell table:style-name="ce39" table:formula="of:=[.F216]*0.7/100+[.F216]" office:value-type="float" office:value="764.5951614" calcext:value-type="float">
            <text:p>764,60</text:p>
          </table:table-cell>
          <table:table-cell table:style-name="ce39" table:formula="of:=[.G216]*1.55/100+[.G216]" office:value-type="float" office:value="776.4463864017" calcext:value-type="float">
            <text:p>776,45</text:p>
          </table:table-cell>
          <table:table-cell table:style-name="ce39" table:formula="of:=[.H216]*3.2/100+[.H216]" office:value-type="float" office:value="801.292670766554" calcext:value-type="float">
            <text:p>801,29</text:p>
          </table:table-cell>
          <table:table-cell table:style-name="ce39" office:value-type="float" office:value="1237.42" calcext:value-type="float">
            <text:p>1.237,42</text:p>
          </table:table-cell>
          <table:table-cell table:formula="of:=[.J216]*1.1/100+[.J216]" office:value-type="float" office:value="1251.03162" calcext:value-type="float">
            <text:p>1.251,03</text:p>
          </table:table-cell>
          <table:table-cell table:style-name="ce38" table:formula="of:=[.K216]*1.5/100+[.K216]" office:value-type="float" office:value="1269.7970943" calcext:value-type="float">
            <text:p>1.269,80</text:p>
          </table:table-cell>
          <table:table-cell table:style-name="ce38" table:formula="of:=[.L216]*1.8/100+[.L216]" office:value-type="float" office:value="1292.6534419974" calcext:value-type="float">
            <text:p>1.292,6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ociazione Centro Sociale "Il Faro" </text:p>
          </table:table-cell>
          <table:table-cell table:style-name="ce21" office:value-type="string" calcext:value-type="string">
            <text:p>VICOLO DEL SOLITARIO</text:p>
          </table:table-cell>
          <table:table-cell table:style-name="ce29" office:value-type="float" office:value="378.24" calcext:value-type="float">
            <text:p>378,24</text:p>
          </table:table-cell>
          <table:table-cell table:style-name="ce39" table:formula="of:=[.E217]*1.0255" office:value-type="float" office:value="387.88512" calcext:value-type="float">
            <text:p>387,89</text:p>
          </table:table-cell>
          <table:table-cell table:style-name="ce39" table:formula="of:=[.F217]*0.7/100+[.F217]" office:value-type="float" office:value="390.60031584" calcext:value-type="float">
            <text:p>390,60</text:p>
          </table:table-cell>
          <table:table-cell table:style-name="ce39" table:formula="of:=[.G217]*1.55/100+[.G217]" office:value-type="float" office:value="396.65462073552" calcext:value-type="float">
            <text:p>396,65</text:p>
          </table:table-cell>
          <table:table-cell table:style-name="ce39" table:formula="of:=[.H217]*3.2/100+[.H217]" office:value-type="float" office:value="409.347568599057" calcext:value-type="float">
            <text:p>409,35</text:p>
          </table:table-cell>
          <table:table-cell table:style-name="ce39" table:formula="of:=[.I217]*1.6/100+[.I217]" office:value-type="float" office:value="415.897129696642" calcext:value-type="float">
            <text:p>415,90</text:p>
          </table:table-cell>
          <table:table-cell table:formula="of:=[.J217]*1.1/100+[.J217]" office:value-type="float" office:value="420.471998123305" calcext:value-type="float">
            <text:p>420,47</text:p>
          </table:table-cell>
          <table:table-cell table:style-name="ce38" table:formula="of:=[.K217]*1.5/100+[.K217]" office:value-type="float" office:value="426.779078095154" calcext:value-type="float">
            <text:p>426,78</text:p>
          </table:table-cell>
          <table:table-cell table:style-name="ce38" table:formula="of:=[.L217]*1.8/100+[.L217]" office:value-type="float" office:value="434.461101500867" calcext:value-type="float">
            <text:p>434,4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OCIAZIONE EGLOO </text:p>
          </table:table-cell>
          <table:table-cell table:style-name="ce21" office:value-type="string" calcext:value-type="string">
            <text:p>VIA REDIPUGLIA 35A</text:p>
          </table:table-cell>
          <table:table-cell table:style-name="ce29" office:value-type="float" office:value="181.66" calcext:value-type="float">
            <text:p>181,66</text:p>
          </table:table-cell>
          <table:table-cell table:style-name="ce39" table:formula="of:=[.E218]*1.0255" office:value-type="float" office:value="186.29233" calcext:value-type="float">
            <text:p>186,29</text:p>
          </table:table-cell>
          <table:table-cell table:style-name="ce39" table:formula="of:=[.F218]*0.7/100+[.F218]" office:value-type="float" office:value="187.59637631" calcext:value-type="float">
            <text:p>187,60</text:p>
          </table:table-cell>
          <table:table-cell table:style-name="ce39" table:formula="of:=[.G218]*1.55/100+[.G218]" office:value-type="float" office:value="190.504120142805" calcext:value-type="float">
            <text:p>190,50</text:p>
          </table:table-cell>
          <table:table-cell table:style-name="ce39" table:formula="of:=[.H218]*3.2/100+[.H218]" office:value-type="float" office:value="196.600251987375" calcext:value-type="float">
            <text:p>196,60</text:p>
          </table:table-cell>
          <table:table-cell table:style-name="ce39" table:formula="of:=[.I218]*1.6/100+[.I218]" office:value-type="float" office:value="199.745856019173" calcext:value-type="float">
            <text:p>199,75</text:p>
          </table:table-cell>
          <table:table-cell table:formula="of:=[.J218]*1.1/100+[.J218]" office:value-type="float" office:value="201.943060435384" calcext:value-type="float">
            <text:p>201,9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16" office:value-type="string" calcext:value-type="string">
            <text:p>ASSOCIAZIONE PESCATORI SPORTIVI DILETTANTISTICI </text:p>
          </table:table-cell>
          <table:table-cell table:style-name="ce21" office:value-type="string" calcext:value-type="string">
            <text:p>ST DI PASSO VARANO</text:p>
          </table:table-cell>
          <table:table-cell table:style-name="ce29" office:value-type="float" office:value="294.5" calcext:value-type="float">
            <text:p>294,50</text:p>
          </table:table-cell>
          <table:table-cell table:style-name="ce39" table:formula="of:=[.E219]*1.0255" office:value-type="float" office:value="302.00975" calcext:value-type="float">
            <text:p>302,01</text:p>
          </table:table-cell>
          <table:table-cell table:style-name="ce39" table:formula="of:=[.F219]*0.7/100+[.F219]" office:value-type="float" office:value="304.12381825" calcext:value-type="float">
            <text:p>304,12</text:p>
          </table:table-cell>
          <table:table-cell table:style-name="ce39" table:formula="of:=[.G219]*1.55/100+[.G219]" office:value-type="float" office:value="308.837737432875" calcext:value-type="float">
            <text:p>308,84</text:p>
          </table:table-cell>
          <table:table-cell table:style-name="ce39" table:formula="of:=[.H219]*3.2/100+[.H219]" office:value-type="float" office:value="318.720545030727" calcext:value-type="float">
            <text:p>318,72</text:p>
          </table:table-cell>
          <table:table-cell table:style-name="ce39" office:value-type="float" office:value="949.95" calcext:value-type="float">
            <text:p>949,95</text:p>
          </table:table-cell>
          <table:table-cell table:formula="of:=[.J219]*1.1/100+[.J219]" office:value-type="float" office:value="960.39945" calcext:value-type="float">
            <text:p>960,40</text:p>
          </table:table-cell>
          <table:table-cell table:style-name="ce38" table:formula="of:=[.K219]*1.5/100+[.K219]" office:value-type="float" office:value="974.80544175" calcext:value-type="float">
            <text:p>974,81</text:p>
          </table:table-cell>
          <table:table-cell table:style-name="ce38" table:formula="of:=[.L219]*1.8/100+[.L219]" office:value-type="float" office:value="992.3519397015" calcext:value-type="float">
            <text:p>992,3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4" calcext:value-type="float">
            <text:p>1284</text:p>
          </table:table-cell>
          <table:table-cell table:style-name="ce16" office:value-type="string" calcext:value-type="string">
            <text:p>CIRCOLO OPERAIO EX ENAL " ARTI E MESTIERI"<text:span text:style-name="T1"> </text:span></text:p>
          </table:table-cell>
          <table:table-cell table:style-name="ce21" office:value-type="string" calcext:value-type="string">
            <text:p>VIA FLAMINIA 266</text:p>
          </table:table-cell>
          <table:table-cell table:style-name="ce29" office:value-type="float" office:value="6486.09" calcext:value-type="float">
            <text:p>6.486,09</text:p>
          </table:table-cell>
          <table:table-cell table:style-name="ce39" table:formula="of:=[.E220]*1.0255" office:value-type="float" office:value="6651.485295" calcext:value-type="float">
            <text:p>6.651,49</text:p>
          </table:table-cell>
          <table:table-cell table:style-name="ce39" table:formula="of:=[.F220]*0.7/100+[.F220]" office:value-type="float" office:value="6698.045692065" calcext:value-type="float">
            <text:p>6.698,05</text:p>
          </table:table-cell>
          <table:table-cell table:style-name="ce39" table:formula="of:=[.G220]*1.55/100+[.G220]" office:value-type="float" office:value="6801.86540029201" calcext:value-type="float">
            <text:p>6.801,87</text:p>
          </table:table-cell>
          <table:table-cell table:style-name="ce39" table:formula="of:=[.H220]*3.2/100+[.H220]" office:value-type="float" office:value="7019.52509310135" calcext:value-type="float">
            <text:p>7.019,53</text:p>
          </table:table-cell>
          <table:table-cell table:style-name="ce39" table:formula="of:=[.I220]*1.6/100+[.I220]" office:value-type="float" office:value="7131.83749459097" calcext:value-type="float">
            <text:p>7.131,84</text:p>
          </table:table-cell>
          <table:table-cell table:formula="of:=[.J220]*1.1/100+[.J220]" office:value-type="float" office:value="7210.28770703147" calcext:value-type="float">
            <text:p>7.210,29</text:p>
          </table:table-cell>
          <table:table-cell table:style-name="ce38" table:formula="of:=[.K220]*1.5/100+[.K220]" office:value-type="float" office:value="7318.44202263695" calcext:value-type="float">
            <text:p>7.318,44</text:p>
          </table:table-cell>
          <table:table-cell table:style-name="ce38" table:formula="of:=[.L220]*1.8/100+[.L220]" office:value-type="float" office:value="7450.17397904441" calcext:value-type="float">
            <text:p>7.450,1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IRCOLO OPERAIO EX ENAL " XIV FEBBRAIO" </text:p>
          </table:table-cell>
          <table:table-cell table:style-name="ce21" office:value-type="string" calcext:value-type="string">
            <text:p>PERSIANI <text:s/>n. 12</text:p>
          </table:table-cell>
          <table:table-cell table:style-name="ce29" office:value-type="float" office:value="7453.77" calcext:value-type="float">
            <text:p>7.453,77</text:p>
          </table:table-cell>
          <table:table-cell table:style-name="ce39" table:formula="of:=[.E221]*1.0255" office:value-type="float" office:value="7643.841135" calcext:value-type="float">
            <text:p>7.643,84</text:p>
          </table:table-cell>
          <table:table-cell table:style-name="ce39" table:formula="of:=[.F221]*0.7/100+[.F221]" office:value-type="float" office:value="7697.348022945" calcext:value-type="float">
            <text:p>7.697,35</text:p>
          </table:table-cell>
          <table:table-cell table:style-name="ce39" table:formula="of:=[.G221]*1.55/100+[.G221]" office:value-type="float" office:value="7816.65691730065" calcext:value-type="float">
            <text:p>7.816,66</text:p>
          </table:table-cell>
          <table:table-cell table:style-name="ce39" table:formula="of:=[.H221]*3.2/100+[.H221]" office:value-type="float" office:value="8066.78993865427" calcext:value-type="float">
            <text:p>8.066,79</text:p>
          </table:table-cell>
          <table:table-cell table:style-name="ce39" table:formula="of:=[.I221]*1.6/100+[.I221]" office:value-type="float" office:value="8195.85857767274" calcext:value-type="float">
            <text:p>8.195,86</text:p>
          </table:table-cell>
          <table:table-cell table:formula="of:=[.J221]*1.1/100+[.J221]" office:value-type="float" office:value="8286.01302202714" calcext:value-type="float">
            <text:p>8.286,01</text:p>
          </table:table-cell>
          <table:table-cell table:style-name="ce38" table:formula="of:=[.K221]*1.5/100+[.K221]" office:value-type="float" office:value="8410.30321735754" calcext:value-type="float">
            <text:p>8.410,30</text:p>
          </table:table-cell>
          <table:table-cell table:style-name="ce38" table:formula="of:=[.L221]*1.8/100+[.L221]" office:value-type="float" office:value="8561.68867526998" calcext:value-type="float">
            <text:p>8.561,6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IRCOLO OPERAIO EX ENAL "CACCIATORI" </text:p>
          </table:table-cell>
          <table:table-cell table:style-name="ce21" office:value-type="string" calcext:value-type="string">
            <text:p>VIA CIRCONVALLAZIONE</text:p>
          </table:table-cell>
          <table:table-cell table:style-name="ce29" office:value-type="float" office:value="2153.58" calcext:value-type="float">
            <text:p>2.153,58</text:p>
          </table:table-cell>
          <table:table-cell table:style-name="ce39" table:formula="of:=[.E222]*1.0255" office:value-type="float" office:value="2208.49629" calcext:value-type="float">
            <text:p>2.208,50</text:p>
          </table:table-cell>
          <table:table-cell table:style-name="ce39" table:formula="of:=[.F222]*0.7/100+[.F222]" office:value-type="float" office:value="2223.95576403" calcext:value-type="float">
            <text:p>2.223,96</text:p>
          </table:table-cell>
          <table:table-cell table:style-name="ce39" table:formula="of:=[.G222]*1.55/100+[.G222]" office:value-type="float" office:value="2258.42707837247" calcext:value-type="float">
            <text:p>2.258,43</text:p>
          </table:table-cell>
          <table:table-cell table:style-name="ce39" table:formula="of:=[.H222]*3.2/100+[.H222]" office:value-type="float" office:value="2330.69674488038" calcext:value-type="float">
            <text:p>2.330,70</text:p>
          </table:table-cell>
          <table:table-cell table:style-name="ce39" table:formula="of:=[.I222]*1.6/100+[.I222]" office:value-type="float" office:value="2367.98789279847" calcext:value-type="float">
            <text:p>2.367,99</text:p>
          </table:table-cell>
          <table:table-cell table:formula="of:=[.J222]*1.1/100+[.J222]" office:value-type="float" office:value="2394.03575961925" calcext:value-type="float">
            <text:p>2.394,04</text:p>
          </table:table-cell>
          <table:table-cell table:style-name="ce38" table:formula="of:=[.K222]*1.5/100+[.K222]" office:value-type="float" office:value="2429.94629601354" calcext:value-type="float">
            <text:p>2.429,95</text:p>
          </table:table-cell>
          <table:table-cell table:style-name="ce38" table:formula="of:=[.L222]*1.8/100+[.L222]" office:value-type="float" office:value="2473.68532934179" calcext:value-type="float">
            <text:p>2.473,6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CIRCOLO OPERAIO EX ENAL "CANDIA" </text:p>
          </table:table-cell>
          <table:table-cell table:style-name="ce21" office:value-type="string" calcext:value-type="string">
            <text:p>VIA CANDIA 1</text:p>
          </table:table-cell>
          <table:table-cell table:style-name="ce29" office:value-type="float" office:value="2997.65" calcext:value-type="float">
            <text:p>2.997,65</text:p>
          </table:table-cell>
          <table:table-cell table:style-name="ce39" table:formula="of:=[.E223]*1.0255" office:value-type="float" office:value="3074.090075" calcext:value-type="float">
            <text:p>3.074,09</text:p>
          </table:table-cell>
          <table:table-cell table:style-name="ce39" table:formula="of:=[.F223]*0.7/100+[.F223]" office:value-type="float" office:value="3095.608705525" calcext:value-type="float">
            <text:p>3.095,61</text:p>
          </table:table-cell>
          <table:table-cell table:style-name="ce39" table:formula="of:=[.G223]*1.55/100+[.G223]" office:value-type="float" office:value="3143.59064046064" calcext:value-type="float">
            <text:p>3.143,59</text:p>
          </table:table-cell>
          <table:table-cell table:style-name="ce39" table:formula="of:=[.H223]*3.2/100+[.H223]" office:value-type="float" office:value="3244.18554095538" calcext:value-type="float">
            <text:p>3.244,19</text:p>
          </table:table-cell>
          <table:table-cell table:style-name="ce39" office:value-type="float" office:value="1611.42" calcext:value-type="float">
            <text:p>1.611,42</text:p>
          </table:table-cell>
          <table:table-cell office:value-type="float" office:value="1622.7" calcext:value-type="float">
            <text:p>1.622,70</text:p>
          </table:table-cell>
          <table:table-cell table:style-name="ce38" table:formula="of:=[.K223]*1.5/100+[.K223]" office:value-type="float" office:value="1647.0405" calcext:value-type="float">
            <text:p>1.647,04</text:p>
          </table:table-cell>
          <table:table-cell table:style-name="ce38" table:formula="of:=[.L223]*1.8/100+[.L223]" office:value-type="float" office:value="1676.687229" calcext:value-type="float">
            <text:p>1.676,6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4" calcext:value-type="float">
            <text:p>1284</text:p>
          </table:table-cell>
          <table:table-cell table:style-name="ce16" office:value-type="string" calcext:value-type="string">
            <text:p>CIRCOLO OPERAIO EX ENAL "CESARE BATTISTI"<text:span text:style-name="T1"> </text:span></text:p>
          </table:table-cell>
          <table:table-cell table:style-name="ce21" office:value-type="string" calcext:value-type="string">
            <text:p>VIA ASCOLI PICENO 153</text:p>
          </table:table-cell>
          <table:table-cell table:style-name="ce29" office:value-type="float" office:value="2034.15" calcext:value-type="float">
            <text:p>2.034,15</text:p>
          </table:table-cell>
          <table:table-cell table:style-name="ce39" table:formula="of:=[.E224]*1.0255" office:value-type="float" office:value="2086.020825" calcext:value-type="float">
            <text:p>2.086,02</text:p>
          </table:table-cell>
          <table:table-cell table:style-name="ce39" table:formula="of:=[.F224]*0.7/100+[.F224]" office:value-type="float" office:value="2100.622970775" calcext:value-type="float">
            <text:p>2.100,62</text:p>
          </table:table-cell>
          <table:table-cell table:style-name="ce39" table:formula="of:=[.G224]*1.55/100+[.G224]" office:value-type="float" office:value="2133.18262682201" calcext:value-type="float">
            <text:p>2.133,18</text:p>
          </table:table-cell>
          <table:table-cell table:style-name="ce39" table:formula="of:=[.H224]*3.2/100+[.H224]" office:value-type="float" office:value="2201.44447088032" calcext:value-type="float">
            <text:p>2.201,44</text:p>
          </table:table-cell>
          <table:table-cell table:style-name="ce39" table:formula="of:=[.I224]*1.6/100+[.I224]" office:value-type="float" office:value="2236.6675824144" calcext:value-type="float">
            <text:p>2.236,67</text:p>
          </table:table-cell>
          <table:table-cell table:formula="of:=[.J224]*1.1/100+[.J224]" office:value-type="float" office:value="2261.27092582096" calcext:value-type="float">
            <text:p>2.261,27</text:p>
          </table:table-cell>
          <table:table-cell table:style-name="ce38" table:formula="of:=[.K224]*1.5/100+[.K224]" office:value-type="float" office:value="2295.18998970827" calcext:value-type="float">
            <text:p>2.295,19</text:p>
          </table:table-cell>
          <table:table-cell table:style-name="ce38" table:formula="of:=[.L224]*1.8/100+[.L224]" office:value-type="float" office:value="2336.50340952302" calcext:value-type="float">
            <text:p>2.336,5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16" office:value-type="string" calcext:value-type="string">
            <text:p>Circolo Sportivo Culturale Ricreativo "LA LOCOMOTIVA"<text:span text:style-name="T1"> </text:span></text:p>
          </table:table-cell>
          <table:table-cell table:style-name="ce21" office:value-type="string" calcext:value-type="string">
            <text:p>VIA UNGARETTI</text:p>
          </table:table-cell>
          <table:table-cell table:style-name="ce29" office:value-type="float" office:value="458.5" calcext:value-type="float">
            <text:p>458,50</text:p>
          </table:table-cell>
          <table:table-cell table:style-name="ce39" table:formula="of:=[.E225]*1.0255" office:value-type="float" office:value="470.19175" calcext:value-type="float">
            <text:p>470,19</text:p>
          </table:table-cell>
          <table:table-cell table:style-name="ce39" table:formula="of:=[.F225]*0.7/100+[.F225]" office:value-type="float" office:value="473.48309225" calcext:value-type="float">
            <text:p>473,48</text:p>
          </table:table-cell>
          <table:table-cell table:style-name="ce39" table:formula="of:=[.G225]*1.55/100+[.G225]" office:value-type="float" office:value="480.822080179875" calcext:value-type="float">
            <text:p>480,82</text:p>
          </table:table-cell>
          <table:table-cell table:style-name="ce39" table:formula="of:=[.H225]*3.2/100+[.H225]" office:value-type="float" office:value="496.208386745631" calcext:value-type="float">
            <text:p>496,21</text:p>
          </table:table-cell>
          <table:table-cell table:style-name="ce39" table:formula="of:=[.I225]*1.6/100+[.I225]" office:value-type="float" office:value="504.147720933561" calcext:value-type="float">
            <text:p>504,15</text:p>
          </table:table-cell>
          <table:table-cell table:formula="of:=[.J225]*1.1/100+[.J225]" office:value-type="float" office:value="509.69334586383" calcext:value-type="float">
            <text:p>509,69</text:p>
          </table:table-cell>
          <table:table-cell table:style-name="ce38" table:formula="of:=[.K225]*1.5/100+[.K225]" office:value-type="float" office:value="517.338746051788" calcext:value-type="float">
            <text:p>517,34</text:p>
          </table:table-cell>
          <table:table-cell table:style-name="ce38" table:formula="of:=[.L225]*1.8/100+[.L225]" office:value-type="float" office:value="526.65084348072" calcext:value-type="float">
            <text:p>526,6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CLUB IGNORANTI DI ANCONA </text:p>
          </table:table-cell>
          <table:table-cell table:style-name="ce21" office:value-type="string" calcext:value-type="string">
            <text:p>VIA DELLE GRAZIE 38</text:p>
          </table:table-cell>
          <table:table-cell table:style-name="ce29" office:value-type="float" office:value="1453.7" calcext:value-type="float">
            <text:p>1.453,70</text:p>
          </table:table-cell>
          <table:table-cell table:style-name="ce39" table:formula="of:=[.E226]*1.0255" office:value-type="float" office:value="1490.76935" calcext:value-type="float">
            <text:p>1.490,77</text:p>
          </table:table-cell>
          <table:table-cell table:style-name="ce39" table:formula="of:=[.F226]*0.7/100+[.F226]" office:value-type="float" office:value="1501.20473545" calcext:value-type="float">
            <text:p>1.501,20</text:p>
          </table:table-cell>
          <table:table-cell table:style-name="ce39" table:formula="of:=[.G226]*1.55/100+[.G226]" office:value-type="float" office:value="1524.47340884948" calcext:value-type="float">
            <text:p>1.524,47</text:p>
          </table:table-cell>
          <table:table-cell table:style-name="ce39" table:formula="of:=[.H226]*3.2/100+[.H226]" office:value-type="float" office:value="1573.25655793266" calcext:value-type="float">
            <text:p>1.573,26</text:p>
          </table:table-cell>
          <table:table-cell table:style-name="ce39" table:formula="of:=[.I226]*1.6/100+[.I226]" office:value-type="float" office:value="1598.42866285958" calcext:value-type="float">
            <text:p>1.598,43</text:p>
          </table:table-cell>
          <table:table-cell table:formula="of:=[.J226]*1.1/100+[.J226]" office:value-type="float" office:value="1616.01137815104" calcext:value-type="float">
            <text:p>1.616,01</text:p>
          </table:table-cell>
          <table:table-cell table:style-name="ce38" table:formula="of:=[.K226]*1.5/100+[.K226]" office:value-type="float" office:value="1640.2515488233" calcext:value-type="float">
            <text:p>1.640,25</text:p>
          </table:table-cell>
          <table:table-cell table:style-name="ce38" table:formula="of:=[.L226]*1.8/100+[.L226]" office:value-type="float" office:value="1669.77607670212" calcext:value-type="float">
            <text:p>1.669,7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FONDO MOLE VANVITELLIANA</text:p>
          </table:table-cell>
          <table:table-cell table:style-name="ce21" office:value-type="string" calcext:value-type="string">
            <text:p>MOLE VANVITELLIANA</text:p>
          </table:table-cell>
          <table:table-cell table:style-name="ce29" office:value-type="float" office:value="1725.69" calcext:value-type="float">
            <text:p>1.725,69</text:p>
          </table:table-cell>
          <table:table-cell table:style-name="ce39" office:value-type="float" office:value="2212.13" calcext:value-type="float">
            <text:p>2.212,13</text:p>
          </table:table-cell>
          <table:table-cell table:style-name="ce39" table:formula="of:=[.F227]*0.7/100+[.F227]" office:value-type="float" office:value="2227.61491" calcext:value-type="float">
            <text:p>2.227,61</text:p>
          </table:table-cell>
          <table:table-cell table:style-name="ce39" table:formula="of:=[.G227]*1.55/100+[.G227]" office:value-type="float" office:value="2262.142941105" calcext:value-type="float">
            <text:p>2.262,14</text:p>
          </table:table-cell>
          <table:table-cell table:style-name="ce39" table:formula="of:=[.H227]*3.2/100+[.H227]" office:value-type="float" office:value="2334.53151522036" calcext:value-type="float">
            <text:p>2.334,53</text:p>
          </table:table-cell>
          <table:table-cell table:style-name="ce39" office:value-type="float" office:value="2344.06" calcext:value-type="float">
            <text:p>2.344,06</text:p>
          </table:table-cell>
          <table:table-cell office:value-type="float" office:value="0" calcext:value-type="float">
            <text:p>0,00</text:p>
          </table:table-cell>
          <table:table-cell table:style-name="ce38" table:formula="of:=[.K227]*1.5/100+[.K227]" office:value-type="float" office:value="0" calcext:value-type="float">
            <text:p>0,00</text:p>
          </table:table-cell>
          <table:table-cell table:style-name="ce38" table:formula="of:=[.L227]*1.8/100+[.L227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FREE WOMAN ONLUS Associazione</text:p>
          </table:table-cell>
          <table:table-cell table:style-name="ce21" office:value-type="string" calcext:value-type="string">
            <text:p>VIA MATAS 32</text:p>
          </table:table-cell>
          <table:table-cell table:style-name="ce29" office:value-type="float" office:value="411.67" calcext:value-type="float">
            <text:p>411,67</text:p>
          </table:table-cell>
          <table:table-cell table:style-name="ce39" table:formula="of:=[.E228]*1.0255" office:value-type="float" office:value="422.167585" calcext:value-type="float">
            <text:p>422,17</text:p>
          </table:table-cell>
          <table:table-cell table:style-name="ce39" table:formula="of:=[.F228]*0.7/100+[.F228]" office:value-type="float" office:value="425.122758095" calcext:value-type="float">
            <text:p>425,12</text:p>
          </table:table-cell>
          <table:table-cell table:style-name="ce39" table:formula="of:=[.G228]*1.55/100+[.G228]" office:value-type="float" office:value="431.712160845473" calcext:value-type="float">
            <text:p>431,71</text:p>
          </table:table-cell>
          <table:table-cell table:style-name="ce39" table:formula="of:=[.H228]*3.2/100+[.H228]" office:value-type="float" office:value="445.526949992528" calcext:value-type="float">
            <text:p>445,53</text:p>
          </table:table-cell>
          <table:table-cell table:style-name="ce39" table:formula="of:=[.I228]*1.6/100+[.I228]" office:value-type="float" office:value="452.655381192408" calcext:value-type="float">
            <text:p>452,66</text:p>
          </table:table-cell>
          <table:table-cell table:formula="of:=[.J228]*1.1/100+[.J228]" office:value-type="float" office:value="457.634590385525" calcext:value-type="float">
            <text:p>457,63</text:p>
          </table:table-cell>
          <table:table-cell table:style-name="ce38" table:formula="of:=[.K228]*1.5/100+[.K228]" office:value-type="float" office:value="464.499109241308" calcext:value-type="float">
            <text:p>464,50</text:p>
          </table:table-cell>
          <table:table-cell table:style-name="ce38" table:formula="of:=[.L228]*1.8/100+[.L228]" office:value-type="float" office:value="472.860093207651" calcext:value-type="float">
            <text:p>472,8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4" calcext:value-type="float">
            <text:p>1284</text:p>
          </table:table-cell>
          <table:table-cell table:style-name="ce4" office:value-type="string" calcext:value-type="string">
            <text:p>GRUPPO SCIATORI ANCONA </text:p>
          </table:table-cell>
          <table:table-cell table:style-name="ce21" office:value-type="string" calcext:value-type="string">
            <text:p>VIA VENETO 10</text:p>
          </table:table-cell>
          <table:table-cell table:style-name="ce29" office:value-type="float" office:value="152.72" calcext:value-type="float">
            <text:p>152,72</text:p>
          </table:table-cell>
          <table:table-cell table:style-name="ce39" table:formula="of:=[.E229]*1.0255" office:value-type="float" office:value="156.61436" calcext:value-type="float">
            <text:p>156,61</text:p>
          </table:table-cell>
          <table:table-cell table:style-name="ce39" table:formula="of:=[.F229]*0.7/100+[.F229]" office:value-type="float" office:value="157.71066052" calcext:value-type="float">
            <text:p>157,71</text:p>
          </table:table-cell>
          <table:table-cell table:style-name="ce39" table:formula="of:=[.G229]*1.55/100+[.G229]" office:value-type="float" office:value="160.15517575806" calcext:value-type="float">
            <text:p>160,16</text:p>
          </table:table-cell>
          <table:table-cell table:style-name="ce39" table:formula="of:=[.H229]*3.2/100+[.H229]" office:value-type="float" office:value="165.280141382318" calcext:value-type="float">
            <text:p>165,28</text:p>
          </table:table-cell>
          <table:table-cell table:style-name="ce39" table:formula="of:=[.I229]*1.6/100+[.I229]" office:value-type="float" office:value="167.924623644435" calcext:value-type="float">
            <text:p>167,92</text:p>
          </table:table-cell>
          <table:table-cell table:formula="of:=[.J229]*1.1/100+[.J229]" office:value-type="float" office:value="169.771794504524" calcext:value-type="float">
            <text:p>169,77</text:p>
          </table:table-cell>
          <table:table-cell table:style-name="ce38" table:formula="of:=[.K229]*1.5/100+[.K229]" office:value-type="float" office:value="172.318371422092" calcext:value-type="float">
            <text:p>172,32</text:p>
          </table:table-cell>
          <table:table-cell table:style-name="ce38" table:formula="of:=[.L229]*1.8/100+[.L229]" office:value-type="float" office:value="175.420102107689" calcext:value-type="float">
            <text:p>175,4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ROTARY CLUB ANCONA RIVIERA DEL CONERO </text:p>
          </table:table-cell>
          <table:table-cell table:style-name="ce21" office:value-type="string" calcext:value-type="string">
            <text:p>BARILARI</text:p>
          </table:table-cell>
          <table:table-cell table:style-name="ce29" office:value-type="float" office:value="1642.48" calcext:value-type="float">
            <text:p>1.642,48</text:p>
          </table:table-cell>
          <table:table-cell table:style-name="ce39" table:formula="of:=[.E230]*1.0255" office:value-type="float" office:value="1684.36324" calcext:value-type="float">
            <text:p>1.684,36</text:p>
          </table:table-cell>
          <table:table-cell table:style-name="ce39" table:formula="of:=[.F230]*0.7/100+[.F230]" office:value-type="float" office:value="1696.15378268" calcext:value-type="float">
            <text:p>1.696,15</text:p>
          </table:table-cell>
          <table:table-cell table:style-name="ce39" table:formula="of:=[.G230]*1.55/100+[.G230]" office:value-type="float" office:value="1722.44416631154" calcext:value-type="float">
            <text:p>1.722,44</text:p>
          </table:table-cell>
          <table:table-cell table:style-name="ce39" table:formula="of:=[.H230]*3.2/100+[.H230]" office:value-type="float" office:value="1777.56237963351" calcext:value-type="float">
            <text:p>1.777,56</text:p>
          </table:table-cell>
          <table:table-cell table:style-name="ce39" table:formula="of:=[.I230]*1.6/100+[.I230]" office:value-type="float" office:value="1806.00337770765" calcext:value-type="float">
            <text:p>1.806,00</text:p>
          </table:table-cell>
          <table:table-cell table:formula="of:=[.J230]*1.1/100+[.J230]" office:value-type="float" office:value="1825.86941486243" calcext:value-type="float">
            <text:p>1.825,87</text:p>
          </table:table-cell>
          <table:table-cell table:style-name="ce38" table:formula="of:=[.K230]*1.5/100+[.K230]" office:value-type="float" office:value="1853.25745608537" calcext:value-type="float">
            <text:p>1.853,26</text:p>
          </table:table-cell>
          <table:table-cell table:style-name="ce38" table:formula="of:=[.L230]*1.8/100+[.L230]" office:value-type="float" office:value="1886.6160902949" calcext:value-type="float">
            <text:p>1.886,6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ROTARY INTERNAZIONALE 2090 DISTRETTO </text:p>
          </table:table-cell>
          <table:table-cell table:style-name="ce21" office:value-type="string" calcext:value-type="string">
            <text:p>CIALDINI 23C</text:p>
          </table:table-cell>
          <table:table-cell table:style-name="ce29" office:value-type="float" office:value="2495.45" calcext:value-type="float">
            <text:p>2.495,45</text:p>
          </table:table-cell>
          <table:table-cell table:style-name="ce39" table:formula="of:=[.E231]*1.0255" office:value-type="float" office:value="2559.083975" calcext:value-type="float">
            <text:p>2.559,08</text:p>
          </table:table-cell>
          <table:table-cell table:style-name="ce39" table:formula="of:=[.F231]*0.7/100+[.F231]" office:value-type="float" office:value="2576.997562825" calcext:value-type="float">
            <text:p>2.577,00</text:p>
          </table:table-cell>
          <table:table-cell table:style-name="ce39" table:formula="of:=[.G231]*1.55/100+[.G231]" office:value-type="float" office:value="2616.94102504879" calcext:value-type="float">
            <text:p>2.616,94</text:p>
          </table:table-cell>
          <table:table-cell table:style-name="ce39" table:formula="of:=[.H231]*3.2/100+[.H231]" office:value-type="float" office:value="2700.68313785035" calcext:value-type="float">
            <text:p>2.700,68</text:p>
          </table:table-cell>
          <table:table-cell table:style-name="ce39" table:formula="of:=[.I231]*1.6/100+[.I231]" office:value-type="float" office:value="2743.89406805595" calcext:value-type="float">
            <text:p>2.743,89</text:p>
          </table:table-cell>
          <table:table-cell table:formula="of:=[.J231]*1.1/100+[.J231]" office:value-type="float" office:value="2774.07690280457" calcext:value-type="float">
            <text:p>2.774,08</text:p>
          </table:table-cell>
          <table:table-cell table:style-name="ce38" table:formula="of:=[.K231]*1.5/100+[.K231]" office:value-type="float" office:value="2815.68805634664" calcext:value-type="float">
            <text:p>2.815,69</text:p>
          </table:table-cell>
          <table:table-cell table:style-name="ce38" table:formula="of:=[.L231]*1.8/100+[.L231]" office:value-type="float" office:value="2866.37044136088" calcext:value-type="float">
            <text:p>2.866,3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SENZA CONFINI Associazione</text:p>
          </table:table-cell>
          <table:table-cell table:style-name="ce21" office:value-type="string" calcext:value-type="string">
            <text:p>VIA DELLE GRAZIE 38</text:p>
          </table:table-cell>
          <table:table-cell table:style-name="ce29" office:value-type="float" office:value="336.56" calcext:value-type="float">
            <text:p>336,56</text:p>
          </table:table-cell>
          <table:table-cell table:style-name="ce39" table:formula="of:=[.E232]*1.0255" office:value-type="float" office:value="345.14228" calcext:value-type="float">
            <text:p>345,14</text:p>
          </table:table-cell>
          <table:table-cell table:style-name="ce39" table:formula="of:=[.F232]*0.7/100+[.F232]" office:value-type="float" office:value="347.55827596" calcext:value-type="float">
            <text:p>347,56</text:p>
          </table:table-cell>
          <table:table-cell table:style-name="ce39" table:formula="of:=[.G232]*1.55/100+[.G232]" office:value-type="float" office:value="352.94542923738" calcext:value-type="float">
            <text:p>352,95</text:p>
          </table:table-cell>
          <table:table-cell table:style-name="ce39" table:formula="of:=[.H232]*3.2/100+[.H232]" office:value-type="float" office:value="364.239682972976" calcext:value-type="float">
            <text:p>364,24</text:p>
          </table:table-cell>
          <table:table-cell table:style-name="ce39" table:formula="of:=[.I232]*1.6/100+[.I232]" office:value-type="float" office:value="370.067517900544" calcext:value-type="float">
            <text:p>370,07</text:p>
          </table:table-cell>
          <table:table-cell table:formula="of:=[.J232]*1.1/100+[.J232]" office:value-type="float" office:value="374.13826059745" calcext:value-type="float">
            <text:p>374,14</text:p>
          </table:table-cell>
          <table:table-cell table:style-name="ce38" table:formula="of:=[.K232]*1.5/100+[.K232]" office:value-type="float" office:value="379.750334506411" calcext:value-type="float">
            <text:p>379,75</text:p>
          </table:table-cell>
          <table:table-cell table:style-name="ce38" table:formula="of:=[.L232]*1.8/100+[.L232]" office:value-type="float" office:value="386.585840527527" calcext:value-type="float">
            <text:p>386,5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Viaggiare in Libertà </text:p>
          </table:table-cell>
          <table:table-cell table:style-name="ce21" office:value-type="string" calcext:value-type="string">
            <text:p>VIA SEPPILLI 2</text:p>
          </table:table-cell>
          <table:table-cell table:style-name="ce29" office:value-type="float" office:value="1169.73" calcext:value-type="float">
            <text:p>1.169,73</text:p>
          </table:table-cell>
          <table:table-cell table:style-name="ce39" table:formula="of:=[.E233]*1.0255" office:value-type="float" office:value="1199.558115" calcext:value-type="float">
            <text:p>1.199,56</text:p>
          </table:table-cell>
          <table:table-cell table:style-name="ce39" table:formula="of:=[.F233]*0.7/100+[.F233]" office:value-type="float" office:value="1207.955021805" calcext:value-type="float">
            <text:p>1.207,96</text:p>
          </table:table-cell>
          <table:table-cell table:style-name="ce39" table:formula="of:=[.G233]*1.55/100+[.G233]" office:value-type="float" office:value="1226.67832464298" calcext:value-type="float">
            <text:p>1.226,68</text:p>
          </table:table-cell>
          <table:table-cell table:style-name="ce39" table:formula="of:=[.H233]*3.2/100+[.H233]" office:value-type="float" office:value="1265.93203103155" calcext:value-type="float">
            <text:p>1.265,93</text:p>
          </table:table-cell>
          <table:table-cell table:style-name="ce39" table:formula="of:=[.I233]*1.6/100+[.I233]" office:value-type="float" office:value="1286.18694352806" calcext:value-type="float">
            <text:p>1.286,19</text:p>
          </table:table-cell>
          <table:table-cell table:formula="of:=[.J233]*1.1/100+[.J233]" office:value-type="float" office:value="1300.33499990687" calcext:value-type="float">
            <text:p>1.300,33</text:p>
          </table:table-cell>
          <table:table-cell table:style-name="ce38" table:formula="of:=[.K233]*1.5/100+[.K233]" office:value-type="float" office:value="1319.84002490547" calcext:value-type="float">
            <text:p>1.319,84</text:p>
          </table:table-cell>
          <table:table-cell table:style-name="ce38" table:formula="of:=[.L233]*1.8/100+[.L233]" office:value-type="float" office:value="1343.59714535377" calcext:value-type="float">
            <text:p>1.343,6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CIRCOLO CULTURALE ANCONA 2000</text:p>
          </table:table-cell>
          <table:table-cell table:style-name="ce21" office:value-type="string" calcext:value-type="string">
            <text:p>VIA CIALDINI 26</text:p>
          </table:table-cell>
          <table:table-cell table:style-name="ce29"/>
          <table:table-cell table:style-name="ce39" table:number-columns-repeated="4"/>
          <table:table-cell table:style-name="ce39" office:value-type="float" office:value="671.66" calcext:value-type="float">
            <text:p>671,66</text:p>
          </table:table-cell>
          <table:table-cell table:formula="of:=[.J234]*1.1/100+[.J234]" office:value-type="float" office:value="679.04826" calcext:value-type="float">
            <text:p>679,05</text:p>
          </table:table-cell>
          <table:table-cell table:style-name="ce38" table:formula="of:=[.K234]*1.5/100+[.K234]" office:value-type="float" office:value="689.2339839" calcext:value-type="float">
            <text:p>689,23</text:p>
          </table:table-cell>
          <table:table-cell table:style-name="ce38" table:formula="of:=[.L234]*1.8/100+[.L234]" office:value-type="float" office:value="701.6401956102" calcext:value-type="float">
            <text:p>701,6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CITTA' FUTURA</text:p>
          </table:table-cell>
          <table:table-cell table:style-name="ce21" office:value-type="string" calcext:value-type="string">
            <text:p>MARCHETTI1</text:p>
          </table:table-cell>
          <table:table-cell table:style-name="ce29"/>
          <table:table-cell table:style-name="ce39" table:number-columns-repeated="4"/>
          <table:table-cell table:style-name="ce39" office:value-type="float" office:value="641.85" calcext:value-type="float">
            <text:p>641,85</text:p>
          </table:table-cell>
          <table:table-cell table:formula="of:=[.J235]*1.1/100+[.J235]" office:value-type="float" office:value="648.91035" calcext:value-type="float">
            <text:p>648,91</text:p>
          </table:table-cell>
          <table:table-cell table:style-name="ce38" table:formula="of:=[.K235]*1.5/100+[.K235]" office:value-type="float" office:value="658.64400525" calcext:value-type="float">
            <text:p>658,64</text:p>
          </table:table-cell>
          <table:table-cell table:style-name="ce38" table:formula="of:=[.L235]*1.8/100+[.L235]" office:value-type="float" office:value="670.4995973445" calcext:value-type="float">
            <text:p>670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 NIE WIEM</text:p>
          </table:table-cell>
          <table:table-cell table:style-name="ce21" office:value-type="string" calcext:value-type="string">
            <text:p>VIA URBINO 18</text:p>
          </table:table-cell>
          <table:table-cell table:style-name="ce29"/>
          <table:table-cell table:style-name="ce39" table:number-columns-repeated="4"/>
          <table:table-cell table:style-name="ce39" office:value-type="float" office:value="659.99" calcext:value-type="float">
            <text:p>659,99</text:p>
          </table:table-cell>
          <table:table-cell table:formula="of:=[.J236]*1.1/100+[.J236]" office:value-type="float" office:value="667.24989" calcext:value-type="float">
            <text:p>667,25</text:p>
          </table:table-cell>
          <table:table-cell table:style-name="ce38" table:formula="of:=[.K236]*1.5/100+[.K236]" office:value-type="float" office:value="677.25863835" calcext:value-type="float">
            <text:p>677,26</text:p>
          </table:table-cell>
          <table:table-cell table:style-name="ce38" table:formula="of:=[.L236]*1.8/100+[.L236]" office:value-type="float" office:value="689.4492938403" calcext:value-type="float">
            <text:p>689,4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 DI VITTORIO ANSPI</text:p>
          </table:table-cell>
          <table:table-cell table:style-name="ce21" office:value-type="string" calcext:value-type="string">
            <text:p>VIA MONTE VETTORE</text:p>
          </table:table-cell>
          <table:table-cell table:style-name="ce29"/>
          <table:table-cell table:style-name="ce39" table:number-columns-repeated="4"/>
          <table:table-cell table:style-name="ce39" office:value-type="float" office:value="2629" calcext:value-type="float">
            <text:p>2.629,00</text:p>
          </table:table-cell>
          <table:table-cell table:formula="of:=[.J237]*1.1/100+[.J237]" office:value-type="float" office:value="2657.919" calcext:value-type="float">
            <text:p>2.657,92</text:p>
          </table:table-cell>
          <table:table-cell table:style-name="ce38" table:formula="of:=[.K237]*1.5/100+[.K237]" office:value-type="float" office:value="2697.787785" calcext:value-type="float">
            <text:p>2.697,79</text:p>
          </table:table-cell>
          <table:table-cell table:style-name="ce38" table:formula="of:=[.L237]*1.8/100+[.L237]" office:value-type="float" office:value="2746.34796513" calcext:value-type="float">
            <text:p>2.746,3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FEDERAZIONE MAESTRI DEL LAVORO D'ITALIA</text:p>
          </table:table-cell>
          <table:table-cell table:style-name="ce21" office:value-type="string" calcext:value-type="string">
            <text:p>VIA CIALDINI 26</text:p>
          </table:table-cell>
          <table:table-cell table:style-name="ce29"/>
          <table:table-cell table:style-name="ce39" table:number-columns-repeated="4"/>
          <table:table-cell table:style-name="ce39" office:value-type="float" office:value="1354.3" calcext:value-type="float">
            <text:p>1.354,30</text:p>
          </table:table-cell>
          <table:table-cell table:formula="of:=[.J238]*1.1/100+[.J238]" office:value-type="float" office:value="1369.1973" calcext:value-type="float">
            <text:p>1.369,20</text:p>
          </table:table-cell>
          <table:table-cell table:style-name="ce38" table:formula="of:=[.K238]*1.5/100+[.K238]" office:value-type="float" office:value="1389.7352595" calcext:value-type="float">
            <text:p>1.389,74</text:p>
          </table:table-cell>
          <table:table-cell table:style-name="ce38" table:formula="of:=[.L238]*1.8/100+[.L238]" office:value-type="float" office:value="1414.750494171" calcext:value-type="float">
            <text:p>1.414,7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NSPI ZONA MUSICA</text:p>
          </table:table-cell>
          <table:table-cell table:style-name="ce21" office:value-type="string" calcext:value-type="string">
            <text:p>VIALE COLOMBO 106</text:p>
          </table:table-cell>
          <table:table-cell table:style-name="ce29"/>
          <table:table-cell table:style-name="ce39" table:number-columns-repeated="4"/>
          <table:table-cell table:style-name="ce39" office:value-type="float" office:value="5160.69" calcext:value-type="float">
            <text:p>5.160,69</text:p>
          </table:table-cell>
          <table:table-cell table:formula="of:=[.J239]*1.1/100+[.J239]" office:value-type="float" office:value="5217.45759" calcext:value-type="float">
            <text:p>5.217,46</text:p>
          </table:table-cell>
          <table:table-cell table:style-name="ce38" table:formula="of:=[.K239]*1.5/100+[.K239]" office:value-type="float" office:value="5295.71945385" calcext:value-type="float">
            <text:p>5.295,72</text:p>
          </table:table-cell>
          <table:table-cell table:style-name="ce38" table:formula="of:=[.L239]*1.8/100+[.L239]" office:value-type="float" office:value="5391.0424040193" calcext:value-type="float">
            <text:p>5.391,0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3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CAMPEGGIATORI CLUB ADRIATICO</text:p>
          </table:table-cell>
          <table:table-cell table:style-name="ce21" office:value-type="string" calcext:value-type="string">
            <text:p>PIAZZA SALVO D'ACQUISTO 29</text:p>
          </table:table-cell>
          <table:table-cell table:style-name="ce29"/>
          <table:table-cell table:style-name="ce39" table:number-columns-repeated="4"/>
          <table:table-cell table:style-name="ce39" office:value-type="float" office:value="1259.83" calcext:value-type="float">
            <text:p>1.259,83</text:p>
          </table:table-cell>
          <table:table-cell table:formula="of:=[.J240]*1.1/100+[.J240]" office:value-type="float" office:value="1273.68813" calcext:value-type="float">
            <text:p>1.273,69</text:p>
          </table:table-cell>
          <table:table-cell table:style-name="ce38" table:formula="of:=[.K240]*1.5/100+[.K240]" office:value-type="float" office:value="1292.79345195" calcext:value-type="float">
            <text:p>1.292,79</text:p>
          </table:table-cell>
          <table:table-cell table:style-name="ce38" table:formula="of:=[.L240]*1.8/100+[.L240]" office:value-type="float" office:value="1316.0637340851" calcext:value-type="float">
            <text:p>1.316,0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OCIAZIONE ARCHI VIVI</text:p>
          </table:table-cell>
          <table:table-cell table:style-name="ce21" office:value-type="string" calcext:value-type="string">
            <text:p>VIA MAMIANI 70</text:p>
          </table:table-cell>
          <table:table-cell table:style-name="ce29" office:value-type="float" office:value="241.84" calcext:value-type="float">
            <text:p>241,84</text:p>
          </table:table-cell>
          <table:table-cell table:style-name="ce39" table:formula="of:=[.E241]*1.0255" office:value-type="float" office:value="248.00692" calcext:value-type="float">
            <text:p>248,01</text:p>
          </table:table-cell>
          <table:table-cell table:style-name="ce39" table:formula="of:=[.F241]*0.7/100+[.F241]" office:value-type="float" office:value="249.74296844" calcext:value-type="float">
            <text:p>249,74</text:p>
          </table:table-cell>
          <table:table-cell table:style-name="ce39" table:formula="of:=[.G241]*1.55/100+[.G241]" office:value-type="float" office:value="253.61398445082" calcext:value-type="float">
            <text:p>253,61</text:p>
          </table:table-cell>
          <table:table-cell table:style-name="ce39" office:value-type="float" office:value="968.07" calcext:value-type="float">
            <text:p>968,07</text:p>
          </table:table-cell>
          <table:table-cell table:style-name="ce39" office:value-type="float" office:value="985.49" calcext:value-type="float">
            <text:p>985,49</text:p>
          </table:table-cell>
          <table:table-cell table:formula="of:=[.J241]*1.1/100+[.J241]" office:value-type="float" office:value="996.33039" calcext:value-type="float">
            <text:p>996,33</text:p>
          </table:table-cell>
          <table:table-cell table:style-name="ce38" table:formula="of:=[.K241]*1.5/100+[.K241]" office:value-type="float" office:value="1011.27534585" calcext:value-type="float">
            <text:p>1.011,28</text:p>
          </table:table-cell>
          <table:table-cell table:style-name="ce38" table:formula="of:=[.L241]*1.8/100+[.L241]" office:value-type="float" office:value="1029.4783020753" calcext:value-type="float">
            <text:p>1.029,4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5" office:value-type="string" calcext:value-type="string">
            <text:p>Totale associazioni culturali</text:p>
          </table:table-cell>
          <table:table-cell table:style-name="ce23"/>
          <table:table-cell table:style-name="ce30"/>
          <table:table-cell table:style-name="ce41"/>
          <table:table-cell table:style-name="ce39" table:number-columns-repeated="2"/>
          <table:table-cell table:style-name="ce41"/>
          <table:table-cell table:style-name="ce48" table:formula="of:=SUM([.J211:.J241])" office:value-type="float" office:value="77036.5179560193" calcext:value-type="float">
            <text:p>77.036,52</text:p>
          </table:table-cell>
          <table:table-cell table:style-name="ce42" table:formula="of:=SUM([.K211:.K241])" office:value-type="float" office:value="75507.6293735355" calcext:value-type="float">
            <text:p>75.507,63</text:p>
          </table:table-cell>
          <table:table-cell table:style-name="ce42" table:formula="of:=SUM([.L211:.L241])" office:value-type="float" office:value="75884.8953950395" calcext:value-type="float">
            <text:p>75.884,90</text:p>
          </table:table-cell>
          <table:table-cell table:style-name="ce42" table:formula="of:=SUM([.M211:.M241])" office:value-type="float" office:value="77250.8235121502" calcext:value-type="float">
            <text:p>77.250,8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ASSOCIAZIONI VOLONTARIATO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.N.B.I.M.A. Associazione</text:p>
          </table:table-cell>
          <table:table-cell table:style-name="ce21" office:value-type="string" calcext:value-type="string">
            <text:p>VIA CIALDINI 44</text:p>
          </table:table-cell>
          <table:table-cell table:style-name="ce29" office:value-type="float" office:value="890.86" calcext:value-type="float">
            <text:p>890,86</text:p>
          </table:table-cell>
          <table:table-cell table:style-name="ce39" table:formula="of:=[.E245]*1.0255" office:value-type="float" office:value="913.57693" calcext:value-type="float">
            <text:p>913,58</text:p>
          </table:table-cell>
          <table:table-cell table:style-name="ce39" table:formula="of:=[.F245]*0.7/100+[.F245]" office:value-type="float" office:value="919.97196851" calcext:value-type="float">
            <text:p>919,97</text:p>
          </table:table-cell>
          <table:table-cell table:style-name="ce39" table:formula="of:=[.G245]*1.55/100+[.G245]" office:value-type="float" office:value="934.231534021905" calcext:value-type="float">
            <text:p>934,23</text:p>
          </table:table-cell>
          <table:table-cell table:style-name="ce39" table:formula="of:=[.H245]*3.2/100+[.H245]" office:value-type="float" office:value="964.126943110606" calcext:value-type="float">
            <text:p>964,13</text:p>
          </table:table-cell>
          <table:table-cell table:style-name="ce39" table:formula="of:=[.I245]*1.6/100+[.I245]" office:value-type="float" office:value="979.552974200376" calcext:value-type="float">
            <text:p>979,55</text:p>
          </table:table-cell>
          <table:table-cell table:formula="of:=[.J245]*1.1/100+[.J245]" office:value-type="float" office:value="990.32805691658" calcext:value-type="float">
            <text:p>990,33</text:p>
          </table:table-cell>
          <table:table-cell table:style-name="ce38" table:formula="of:=[.K245]*1.5/100+[.K245]" office:value-type="float" office:value="1005.18297777033" calcext:value-type="float">
            <text:p>1.005,18</text:p>
          </table:table-cell>
          <table:table-cell table:style-name="ce38" table:formula="of:=[.L245]*1.8/100+[.L245]" office:value-type="float" office:value="1023.27627137019" calcext:value-type="float">
            <text:p>1.023,2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nconAgility A.s.d. </text:p>
          </table:table-cell>
          <table:table-cell table:style-name="ce21" office:value-type="string" calcext:value-type="string">
            <text:p>STRADA DELLA GROTTA </text:p>
          </table:table-cell>
          <table:table-cell table:style-name="ce29" office:value-type="float" office:value="300" calcext:value-type="float">
            <text:p>300,00</text:p>
          </table:table-cell>
          <table:table-cell table:style-name="ce39" table:formula="of:=[.E246]*1.0255" office:value-type="float" office:value="307.65" calcext:value-type="float">
            <text:p>307,65</text:p>
          </table:table-cell>
          <table:table-cell table:style-name="ce39" table:formula="of:=[.F246]*0.7/100+[.F246]" office:value-type="float" office:value="309.80355" calcext:value-type="float">
            <text:p>309,80</text:p>
          </table:table-cell>
          <table:table-cell table:style-name="ce39" table:formula="of:=[.G246]*1.55/100+[.G246]" office:value-type="float" office:value="314.605505025" calcext:value-type="float">
            <text:p>314,61</text:p>
          </table:table-cell>
          <table:table-cell table:style-name="ce39" table:formula="of:=[.H246]*3.2/100+[.H246]" office:value-type="float" office:value="324.6728811858" calcext:value-type="float">
            <text:p>324,67</text:p>
          </table:table-cell>
          <table:table-cell table:style-name="ce39" office:value-type="float" office:value="494.88" calcext:value-type="float">
            <text:p>494,88</text:p>
          </table:table-cell>
          <table:table-cell table:formula="of:=[.J246]*1.1/100+[.J246]" office:value-type="float" office:value="500.32368" calcext:value-type="float">
            <text:p>500,32</text:p>
          </table:table-cell>
          <table:table-cell table:style-name="ce38" table:formula="of:=[.K246]*1.5/100+[.K246]" office:value-type="float" office:value="507.8285352" calcext:value-type="float">
            <text:p>507,83</text:p>
          </table:table-cell>
          <table:table-cell table:style-name="ce38" table:formula="of:=[.L246]*1.8/100+[.L246]" office:value-type="float" office:value="516.9694488336" calcext:value-type="float">
            <text:p>516,9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INSIEME SOC:COOP: SOCIALE</text:p>
          </table:table-cell>
          <table:table-cell table:style-name="ce21" office:value-type="string" calcext:value-type="string">
            <text:p>FRAZ.PASSO VARANO</text:p>
          </table:table-cell>
          <table:table-cell table:style-name="ce29" office:value-type="float" office:value="577.91" calcext:value-type="float">
            <text:p>577,91</text:p>
          </table:table-cell>
          <table:table-cell table:style-name="ce39" table:formula="of:=[.E247]*1.0255" office:value-type="float" office:value="592.646705" calcext:value-type="float">
            <text:p>592,65</text:p>
          </table:table-cell>
          <table:table-cell table:style-name="ce39" table:formula="of:=[.F247]*0.7/100+[.F247]" office:value-type="float" office:value="596.795231935" calcext:value-type="float">
            <text:p>596,80</text:p>
          </table:table-cell>
          <table:table-cell table:style-name="ce39" table:formula="of:=[.G247]*1.55/100+[.G247]" office:value-type="float" office:value="606.045558029993" calcext:value-type="float">
            <text:p>606,05</text:p>
          </table:table-cell>
          <table:table-cell table:style-name="ce39" table:formula="of:=[.H247]*3.2/100+[.H247]" office:value-type="float" office:value="625.439015886952" calcext:value-type="float">
            <text:p>625,44</text:p>
          </table:table-cell>
          <table:table-cell table:style-name="ce39" table:formula="of:=[.I247]*1.6/100+[.I247]" office:value-type="float" office:value="635.446040141144" calcext:value-type="float">
            <text:p>635,45</text:p>
          </table:table-cell>
          <table:table-cell table:formula="of:=[.J247]*1.1/100+[.J247]" office:value-type="float" office:value="642.435946582696" calcext:value-type="float">
            <text:p>642,44</text:p>
          </table:table-cell>
          <table:table-cell table:style-name="ce38" table:formula="of:=[.K247]*1.5/100+[.K247]" office:value-type="float" office:value="652.072485781437" calcext:value-type="float">
            <text:p>652,07</text:p>
          </table:table-cell>
          <table:table-cell table:style-name="ce38" table:formula="of:=[.L247]*1.8/100+[.L247]" office:value-type="float" office:value="663.809790525502" calcext:value-type="float">
            <text:p>663,8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. "Baffi &amp; Graffi - A Barbara e Giacomino" </text:p>
          </table:table-cell>
          <table:table-cell table:style-name="ce21" office:value-type="string" calcext:value-type="string">
            <text:p>STR. DEL CARMINE</text:p>
          </table:table-cell>
          <table:table-cell table:style-name="ce29" office:value-type="float" office:value="217.57" calcext:value-type="float">
            <text:p>217,57</text:p>
          </table:table-cell>
          <table:table-cell table:style-name="ce39" table:formula="of:=[.E248]*1.0255" office:value-type="float" office:value="223.118035" calcext:value-type="float">
            <text:p>223,12</text:p>
          </table:table-cell>
          <table:table-cell table:style-name="ce39" table:formula="of:=[.F248]*0.7/100+[.F248]" office:value-type="float" office:value="224.679861245" calcext:value-type="float">
            <text:p>224,68</text:p>
          </table:table-cell>
          <table:table-cell table:style-name="ce39" table:formula="of:=[.G248]*1.55/100+[.G248]" office:value-type="float" office:value="228.162399094297" calcext:value-type="float">
            <text:p>228,16</text:p>
          </table:table-cell>
          <table:table-cell table:style-name="ce39" table:formula="of:=[.H248]*3.2/100+[.H248]" office:value-type="float" office:value="235.463595865315" calcext:value-type="float">
            <text:p>235,46</text:p>
          </table:table-cell>
          <table:table-cell table:style-name="ce39" table:formula="of:=[.I248]*1.6/100+[.I248]" office:value-type="float" office:value="239.23101339916" calcext:value-type="float">
            <text:p>239,23</text:p>
          </table:table-cell>
          <table:table-cell table:formula="of:=[.J248]*1.1/100+[.J248]" office:value-type="float" office:value="241.862554546551" calcext:value-type="float">
            <text:p>241,86</text:p>
          </table:table-cell>
          <table:table-cell table:style-name="ce38" table:formula="of:=[.K248]*1.5/100+[.K248]" office:value-type="float" office:value="245.490492864749" calcext:value-type="float">
            <text:p>245,49</text:p>
          </table:table-cell>
          <table:table-cell table:style-name="ce38" table:formula="of:=[.L248]*1.8/100+[.L248]" office:value-type="float" office:value="249.909321736315" calcext:value-type="float">
            <text:p>249,9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OCIAZIONE ALZHEIMER MARCHE Associazione</text:p>
          </table:table-cell>
          <table:table-cell table:style-name="ce21" office:value-type="string" calcext:value-type="string">
            <text:p>VIA SABOTINO</text:p>
          </table:table-cell>
          <table:table-cell table:style-name="ce29" office:value-type="float" office:value="426.47" calcext:value-type="float">
            <text:p>426,47</text:p>
          </table:table-cell>
          <table:table-cell table:style-name="ce39" table:formula="of:=[.E249]*1.0255" office:value-type="float" office:value="437.344985" calcext:value-type="float">
            <text:p>437,34</text:p>
          </table:table-cell>
          <table:table-cell table:style-name="ce39" table:formula="of:=[.F249]*0.7/100+[.F249]" office:value-type="float" office:value="440.406399895" calcext:value-type="float">
            <text:p>440,41</text:p>
          </table:table-cell>
          <table:table-cell table:style-name="ce39" table:formula="of:=[.G249]*1.55/100+[.G249]" office:value-type="float" office:value="447.232699093373" calcext:value-type="float">
            <text:p>447,23</text:p>
          </table:table-cell>
          <table:table-cell table:style-name="ce39" table:formula="of:=[.H249]*3.2/100+[.H249]" office:value-type="float" office:value="461.544145464361" calcext:value-type="float">
            <text:p>461,54</text:p>
          </table:table-cell>
          <table:table-cell table:style-name="ce39" table:formula="of:=[.I249]*1.6/100+[.I249]" office:value-type="float" office:value="468.92885179179" calcext:value-type="float">
            <text:p>468,93</text:p>
          </table:table-cell>
          <table:table-cell table:formula="of:=[.J249]*1.1/100+[.J249]" office:value-type="float" office:value="474.0870691615" calcext:value-type="float">
            <text:p>474,09</text:p>
          </table:table-cell>
          <table:table-cell table:style-name="ce38" table:formula="of:=[.K249]*1.5/100+[.K249]" office:value-type="float" office:value="481.198375198922" calcext:value-type="float">
            <text:p>481,20</text:p>
          </table:table-cell>
          <table:table-cell table:style-name="ce38" table:formula="of:=[.L249]*1.8/100+[.L249]" office:value-type="float" office:value="489.859945952503" calcext:value-type="float">
            <text:p>489,8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16" office:value-type="string" calcext:value-type="string">
            <text:p>ASSOCIAZIONE AMBASCIATA DEI DIRITTI-MARCHE<text:span text:style-name="T1"> </text:span></text:p>
          </table:table-cell>
          <table:table-cell table:style-name="ce21" office:value-type="string" calcext:value-type="string">
            <text:p>VIA URBINO 18</text:p>
          </table:table-cell>
          <table:table-cell table:style-name="ce29" office:value-type="float" office:value="179.52" calcext:value-type="float">
            <text:p>179,52</text:p>
          </table:table-cell>
          <table:table-cell table:style-name="ce39" table:formula="of:=[.E250]*1.0255" office:value-type="float" office:value="184.09776" calcext:value-type="float">
            <text:p>184,10</text:p>
          </table:table-cell>
          <table:table-cell table:style-name="ce39" table:formula="of:=[.F250]*0.7/100+[.F250]" office:value-type="float" office:value="185.38644432" calcext:value-type="float">
            <text:p>185,39</text:p>
          </table:table-cell>
          <table:table-cell table:style-name="ce39" table:formula="of:=[.G250]*1.55/100+[.G250]" office:value-type="float" office:value="188.25993420696" calcext:value-type="float">
            <text:p>188,26</text:p>
          </table:table-cell>
          <table:table-cell table:style-name="ce39"/>
          <table:table-cell table:style-name="ce39" office:value-type="float" office:value="2003.67" calcext:value-type="float">
            <text:p>2.003,67</text:p>
          </table:table-cell>
          <table:table-cell table:formula="of:=[.J250]*1.1/100+[.J250]" office:value-type="float" office:value="2025.71037" calcext:value-type="float">
            <text:p>2.025,71</text:p>
          </table:table-cell>
          <table:table-cell table:style-name="ce38" table:formula="of:=[.K250]*1.5/100+[.K250]" office:value-type="float" office:value="2056.09602555" calcext:value-type="float">
            <text:p>2.056,10</text:p>
          </table:table-cell>
          <table:table-cell table:style-name="ce38" table:formula="of:=[.L250]*1.8/100+[.L250]" office:value-type="float" office:value="2093.1057540099" calcext:value-type="float">
            <text:p>2.093,1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OCIAZIONE ANIEP </text:p>
          </table:table-cell>
          <table:table-cell table:style-name="ce21" office:value-type="string" calcext:value-type="string">
            <text:p>VIA SCRIMA 29</text:p>
          </table:table-cell>
          <table:table-cell table:style-name="ce29" office:value-type="float" office:value="469.32" calcext:value-type="float">
            <text:p>469,32</text:p>
          </table:table-cell>
          <table:table-cell table:style-name="ce39" table:formula="of:=[.E251]*1.0255" office:value-type="float" office:value="481.28766" calcext:value-type="float">
            <text:p>481,29</text:p>
          </table:table-cell>
          <table:table-cell table:style-name="ce39" table:formula="of:=[.F251]*0.7/100+[.F251]" office:value-type="float" office:value="484.65667362" calcext:value-type="float">
            <text:p>484,66</text:p>
          </table:table-cell>
          <table:table-cell table:style-name="ce39" table:formula="of:=[.G251]*1.55/100+[.G251]" office:value-type="float" office:value="492.16885206111" calcext:value-type="float">
            <text:p>492,17</text:p>
          </table:table-cell>
          <table:table-cell table:style-name="ce39" table:formula="of:=[.H251]*3.2/100+[.H251]" office:value-type="float" office:value="507.918255327065" calcext:value-type="float">
            <text:p>507,92</text:p>
          </table:table-cell>
          <table:table-cell table:style-name="ce39" table:formula="of:=[.I251]*1.6/100+[.I251]" office:value-type="float" office:value="516.044947412299" calcext:value-type="float">
            <text:p>516,04</text:p>
          </table:table-cell>
          <table:table-cell table:formula="of:=[.J251]*1.1/100+[.J251]" office:value-type="float" office:value="521.721441833834" calcext:value-type="float">
            <text:p>521,72</text:p>
          </table:table-cell>
          <table:table-cell table:style-name="ce38" table:formula="of:=[.K251]*1.5/100+[.K251]" office:value-type="float" office:value="529.547263461341" calcext:value-type="float">
            <text:p>529,55</text:p>
          </table:table-cell>
          <table:table-cell table:style-name="ce38" table:formula="of:=[.L251]*1.8/100+[.L251]" office:value-type="float" office:value="539.079114203645" calcext:value-type="float">
            <text:p>539,0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UPTEL Associazione</text:p>
          </table:table-cell>
          <table:table-cell table:style-name="ce21" office:value-type="string" calcext:value-type="string">
            <text:p>MARCHETTI</text:p>
          </table:table-cell>
          <table:table-cell table:style-name="ce29" office:value-type="float" office:value="2476.86" calcext:value-type="float">
            <text:p>2.476,86</text:p>
          </table:table-cell>
          <table:table-cell table:style-name="ce39" table:formula="of:=[.E252]*1.0255" office:value-type="float" office:value="2540.01993" calcext:value-type="float">
            <text:p>2.540,02</text:p>
          </table:table-cell>
          <table:table-cell table:style-name="ce39" table:formula="of:=[.F252]*0.7/100+[.F252]" office:value-type="float" office:value="2557.80006951" calcext:value-type="float">
            <text:p>2.557,80</text:p>
          </table:table-cell>
          <table:table-cell table:style-name="ce39" table:formula="of:=[.G252]*1.55/100+[.G252]" office:value-type="float" office:value="2597.44597058741" calcext:value-type="float">
            <text:p>2.597,45</text:p>
          </table:table-cell>
          <table:table-cell table:style-name="ce39" table:formula="of:=[.H252]*3.2/100+[.H252]" office:value-type="float" office:value="2680.5642416462" calcext:value-type="float">
            <text:p>2.680,56</text:p>
          </table:table-cell>
          <table:table-cell table:style-name="ce39" table:formula="of:=[.I252]*1.6/100+[.I252]" office:value-type="float" office:value="2723.45326951254" calcext:value-type="float">
            <text:p>2.723,45</text:p>
          </table:table-cell>
          <table:table-cell table:formula="of:=[.J252]*1.1/100+[.J252]" office:value-type="float" office:value="2753.41125547718" calcext:value-type="float">
            <text:p>2.753,41</text:p>
          </table:table-cell>
          <table:table-cell table:style-name="ce38" table:formula="of:=[.K252]*1.5/100+[.K252]" office:value-type="float" office:value="2794.71242430934" calcext:value-type="float">
            <text:p>2.794,71</text:p>
          </table:table-cell>
          <table:table-cell table:style-name="ce38" table:formula="of:=[.L252]*1.8/100+[.L252]" office:value-type="float" office:value="2845.0172479469" calcext:value-type="float">
            <text:p>2.845,0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ENS ENTE NAZIONALE SORDI </text:p>
          </table:table-cell>
          <table:table-cell table:style-name="ce21" office:value-type="string" calcext:value-type="string">
            <text:p>FORNACI COM.LI</text:p>
          </table:table-cell>
          <table:table-cell table:style-name="ce29" office:value-type="float" office:value="296.22" calcext:value-type="float">
            <text:p>296,22</text:p>
          </table:table-cell>
          <table:table-cell table:style-name="ce39" office:value-type="float" office:value="306.29" calcext:value-type="float">
            <text:p>306,29</text:p>
          </table:table-cell>
          <table:table-cell table:style-name="ce39" table:formula="of:=[.F253]*0.7/100+[.F253]" office:value-type="float" office:value="308.43403" calcext:value-type="float">
            <text:p>308,43</text:p>
          </table:table-cell>
          <table:table-cell table:style-name="ce39" table:formula="of:=[.G253]*1.55/100+[.G253]" office:value-type="float" office:value="313.214757465" calcext:value-type="float">
            <text:p>313,21</text:p>
          </table:table-cell>
          <table:table-cell table:style-name="ce39" table:formula="of:=[.H253]*3.2/100+[.H253]" office:value-type="float" office:value="323.23762970388" calcext:value-type="float">
            <text:p>323,24</text:p>
          </table:table-cell>
          <table:table-cell table:style-name="ce39" table:formula="of:=[.I253]*1.6/100+[.I253]" office:value-type="float" office:value="328.409431779142" calcext:value-type="float">
            <text:p>328,41</text:p>
          </table:table-cell>
          <table:table-cell table:formula="of:=[.J253]*1.1/100+[.J253]" office:value-type="float" office:value="332.021935528713" calcext:value-type="float">
            <text:p>332,02</text:p>
          </table:table-cell>
          <table:table-cell table:style-name="ce38" table:formula="of:=[.K253]*1.5/100+[.K253]" office:value-type="float" office:value="337.002264561643" calcext:value-type="float">
            <text:p>337,00</text:p>
          </table:table-cell>
          <table:table-cell table:style-name="ce38" table:formula="of:=[.L253]*1.8/100+[.L253]" office:value-type="float" office:value="343.068305323753" calcext:value-type="float">
            <text:p>343,0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LIBERATO ZAMBIA 2001 ONLUS Associazione</text:p>
          </table:table-cell>
          <table:table-cell table:style-name="ce21" office:value-type="string" calcext:value-type="string">
            <text:p>VIA FLAMINIA 89</text:p>
          </table:table-cell>
          <table:table-cell table:style-name="ce29" office:value-type="float" office:value="280.87" calcext:value-type="float">
            <text:p>280,87</text:p>
          </table:table-cell>
          <table:table-cell table:style-name="ce39" table:formula="of:=[.E254]*1.0255" office:value-type="float" office:value="288.032185" calcext:value-type="float">
            <text:p>288,03</text:p>
          </table:table-cell>
          <table:table-cell table:style-name="ce39" table:formula="of:=[.F254]*0.7/100+[.F254]" office:value-type="float" office:value="290.048410295" calcext:value-type="float">
            <text:p>290,05</text:p>
          </table:table-cell>
          <table:table-cell table:style-name="ce39" table:formula="of:=[.G254]*1.55/100+[.G254]" office:value-type="float" office:value="294.544160654573" calcext:value-type="float">
            <text:p>294,54</text:p>
          </table:table-cell>
          <table:table-cell table:style-name="ce39" table:formula="of:=[.H254]*3.2/100+[.H254]" office:value-type="float" office:value="303.969573795519" calcext:value-type="float">
            <text:p>303,97</text:p>
          </table:table-cell>
          <table:table-cell table:style-name="ce39" table:formula="of:=[.I254]*1.6/100+[.I254]" office:value-type="float" office:value="308.833086976247" calcext:value-type="float">
            <text:p>308,83</text:p>
          </table:table-cell>
          <table:table-cell table:formula="of:=[.J254]*1.1/100+[.J254]" office:value-type="float" office:value="312.230250932986" calcext:value-type="float">
            <text:p>312,23</text:p>
          </table:table-cell>
          <table:table-cell table:style-name="ce38" table:formula="of:=[.K254]*1.5/100+[.K254]" office:value-type="float" office:value="316.913704696981" calcext:value-type="float">
            <text:p>316,91</text:p>
          </table:table-cell>
          <table:table-cell table:style-name="ce38" table:formula="of:=[.L254]*1.8/100+[.L254]" office:value-type="float" office:value="322.618151381526" calcext:value-type="float">
            <text:p>322,6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PICCOLO PRINCIPE </text:p>
          </table:table-cell>
          <table:table-cell table:style-name="ce21" office:value-type="string" calcext:value-type="string">
            <text:p>VIA SEPPILLI</text:p>
          </table:table-cell>
          <table:table-cell table:style-name="ce29" office:value-type="float" office:value="467.59" calcext:value-type="float">
            <text:p>467,59</text:p>
          </table:table-cell>
          <table:table-cell table:style-name="ce39" table:formula="of:=[.E255]*1.0255" office:value-type="float" office:value="479.513545" calcext:value-type="float">
            <text:p>479,51</text:p>
          </table:table-cell>
          <table:table-cell table:style-name="ce39" table:formula="of:=[.F255]*0.7/100+[.F255]" office:value-type="float" office:value="482.870139815" calcext:value-type="float">
            <text:p>482,87</text:p>
          </table:table-cell>
          <table:table-cell table:style-name="ce39" table:formula="of:=[.G255]*1.55/100+[.G255]" office:value-type="float" office:value="490.354626982133" calcext:value-type="float">
            <text:p>490,35</text:p>
          </table:table-cell>
          <table:table-cell table:style-name="ce39" table:formula="of:=[.H255]*3.2/100+[.H255]" office:value-type="float" office:value="506.045975045561" calcext:value-type="float">
            <text:p>506,05</text:p>
          </table:table-cell>
          <table:table-cell table:style-name="ce39" table:formula="of:=[.I255]*1.6/100+[.I255]" office:value-type="float" office:value="514.14271064629" calcext:value-type="float">
            <text:p>514,14</text:p>
          </table:table-cell>
          <table:table-cell table:formula="of:=[.J255]*1.1/100+[.J255]" office:value-type="float" office:value="519.798280463399" calcext:value-type="float">
            <text:p>519,80</text:p>
          </table:table-cell>
          <table:table-cell table:style-name="ce38" table:formula="of:=[.K255]*1.5/100+[.K255]" office:value-type="float" office:value="527.59525467035" calcext:value-type="float">
            <text:p>527,60</text:p>
          </table:table-cell>
          <table:table-cell table:style-name="ce38" table:formula="of:=[.L255]*1.8/100+[.L255]" office:value-type="float" office:value="537.091969254416" calcext:value-type="float">
            <text:p>537,0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UNIONE NAZIONALE MUTILATI PER SERVIZIO </text:p>
          </table:table-cell>
          <table:table-cell table:style-name="ce21" office:value-type="string" calcext:value-type="string">
            <text:p>VIA MATAS <text:s/>34</text:p>
          </table:table-cell>
          <table:table-cell table:style-name="ce29" office:value-type="float" office:value="277.34" calcext:value-type="float">
            <text:p>277,34</text:p>
          </table:table-cell>
          <table:table-cell table:style-name="ce39" table:formula="of:=[.E256]*1.0255" office:value-type="float" office:value="284.41217" calcext:value-type="float">
            <text:p>284,41</text:p>
          </table:table-cell>
          <table:table-cell table:style-name="ce39" table:formula="of:=[.F256]*0.7/100+[.F256]" office:value-type="float" office:value="286.40305519" calcext:value-type="float">
            <text:p>286,40</text:p>
          </table:table-cell>
          <table:table-cell table:style-name="ce39" table:formula="of:=[.G256]*1.55/100+[.G256]" office:value-type="float" office:value="290.842302545445" calcext:value-type="float">
            <text:p>290,84</text:p>
          </table:table-cell>
          <table:table-cell table:style-name="ce39" table:formula="of:=[.H256]*3.2/100+[.H256]" office:value-type="float" office:value="300.149256226899" calcext:value-type="float">
            <text:p>300,15</text:p>
          </table:table-cell>
          <table:table-cell table:style-name="ce39" table:formula="of:=[.I256]*1.6/100+[.I256]" office:value-type="float" office:value="304.95164432653" calcext:value-type="float">
            <text:p>304,95</text:p>
          </table:table-cell>
          <table:table-cell table:formula="of:=[.J256]*1.1/100+[.J256]" office:value-type="float" office:value="308.306112414121" calcext:value-type="float">
            <text:p>308,31</text:p>
          </table:table-cell>
          <table:table-cell table:style-name="ce38" table:formula="of:=[.K256]*1.5/100+[.K256]" office:value-type="float" office:value="312.930704100333" calcext:value-type="float">
            <text:p>312,93</text:p>
          </table:table-cell>
          <table:table-cell table:style-name="ce38" table:formula="of:=[.L256]*1.8/100+[.L256]" office:value-type="float" office:value="318.563456774139" calcext:value-type="float">
            <text:p>318,5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. Nazionale Volontari VV.FF.</text:p>
          </table:table-cell>
          <table:table-cell table:style-name="ce21" office:value-type="string" calcext:value-type="string">
            <text:p>CASINE DI PATERNO 103</text:p>
          </table:table-cell>
          <table:table-cell table:style-name="ce29"/>
          <table:table-cell table:style-name="ce39" table:number-columns-repeated="4"/>
          <table:table-cell table:style-name="ce39" office:value-type="float" office:value="343.35" calcext:value-type="float">
            <text:p>343,35</text:p>
          </table:table-cell>
          <table:table-cell table:formula="of:=[.J257]*1.1/100+[.J257]" office:value-type="float" office:value="347.12685" calcext:value-type="float">
            <text:p>347,13</text:p>
          </table:table-cell>
          <table:table-cell table:style-name="ce38" table:formula="of:=[.K257]*1.5/100+[.K257]" office:value-type="float" office:value="352.33375275" calcext:value-type="float">
            <text:p>352,33</text:p>
          </table:table-cell>
          <table:table-cell table:style-name="ce38" table:formula="of:=[.L257]*1.8/100+[.L257]" office:value-type="float" office:value="358.6757602995" calcext:value-type="float">
            <text:p>358,6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 NORD AFRICA</text:p>
          </table:table-cell>
          <table:table-cell table:style-name="ce21" office:value-type="string" calcext:value-type="string">
            <text:p>VIA SCRIMA 29</text:p>
          </table:table-cell>
          <table:table-cell table:style-name="ce29"/>
          <table:table-cell table:style-name="ce39" table:number-columns-repeated="4"/>
          <table:table-cell table:style-name="ce39" office:value-type="float" office:value="155.55" calcext:value-type="float">
            <text:p>155,55</text:p>
          </table:table-cell>
          <table:table-cell table:formula="of:=[.J258]*1.1/100+[.J258]" office:value-type="float" office:value="157.26105" calcext:value-type="float">
            <text:p>157,26</text:p>
          </table:table-cell>
          <table:table-cell table:style-name="ce38" table:formula="of:=[.K258]*1.5/100+[.K258]" office:value-type="float" office:value="159.61996575" calcext:value-type="float">
            <text:p>159,62</text:p>
          </table:table-cell>
          <table:table-cell table:style-name="ce38" table:formula="of:=[.L258]*1.8/100+[.L258]" office:value-type="float" office:value="162.4931251335" calcext:value-type="float">
            <text:p>162,4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CORPO NAZIONALE DEI VIGILI DEL FUOCO</text:p>
          </table:table-cell>
          <table:table-cell table:style-name="ce21" office:value-type="string" calcext:value-type="string">
            <text:p>VIA SEPPILLI 2</text:p>
          </table:table-cell>
          <table:table-cell table:style-name="ce29"/>
          <table:table-cell table:style-name="ce39" table:number-columns-repeated="4"/>
          <table:table-cell table:style-name="ce39" office:value-type="float" office:value="626.13" calcext:value-type="float">
            <text:p>626,13</text:p>
          </table:table-cell>
          <table:table-cell table:formula="of:=[.J259]*1.1/100+[.J259]" office:value-type="float" office:value="633.01743" calcext:value-type="float">
            <text:p>633,02</text:p>
          </table:table-cell>
          <table:table-cell table:style-name="ce38" table:formula="of:=[.K259]*1.5/100+[.K259]" office:value-type="float" office:value="642.51269145" calcext:value-type="float">
            <text:p>642,51</text:p>
          </table:table-cell>
          <table:table-cell table:style-name="ce38" table:formula="of:=[.L259]*1.8/100+[.L259]" office:value-type="float" office:value="654.0779198961" calcext:value-type="float">
            <text:p>654,0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 TRAUMATIZZATI CRANICI ANDREA</text:p>
          </table:table-cell>
          <table:table-cell table:style-name="ce21" office:value-type="string" calcext:value-type="string">
            <text:p>VIA URBINO 18</text:p>
          </table:table-cell>
          <table:table-cell table:style-name="ce29"/>
          <table:table-cell table:style-name="ce39" table:number-columns-repeated="4"/>
          <table:table-cell table:style-name="ce39" office:value-type="float" office:value="368.65" calcext:value-type="float">
            <text:p>368,65</text:p>
          </table:table-cell>
          <table:table-cell table:formula="of:=[.J260]*1.1/100+[.J260]" office:value-type="float" office:value="372.70515" calcext:value-type="float">
            <text:p>372,71</text:p>
          </table:table-cell>
          <table:table-cell table:style-name="ce38" table:formula="of:=[.K260]*1.5/100+[.K260]" office:value-type="float" office:value="378.29572725" calcext:value-type="float">
            <text:p>378,30</text:p>
          </table:table-cell>
          <table:table-cell table:style-name="ce38" table:formula="of:=[.L260]*1.8/100+[.L260]" office:value-type="float" office:value="385.1050503405" calcext:value-type="float">
            <text:p>385,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 AUSER VOLONTARIATO</text:p>
          </table:table-cell>
          <table:table-cell table:style-name="ce21" office:value-type="string" calcext:value-type="string">
            <text:p>VIA DELLE GRAZIE 67</text:p>
          </table:table-cell>
          <table:table-cell table:style-name="ce29"/>
          <table:table-cell table:style-name="ce39" table:number-columns-repeated="4"/>
          <table:table-cell table:style-name="ce39" office:value-type="float" office:value="430.1" calcext:value-type="float">
            <text:p>430,10</text:p>
          </table:table-cell>
          <table:table-cell table:formula="of:=[.J261]*1.1/100+[.J261]" office:value-type="float" office:value="434.8311" calcext:value-type="float">
            <text:p>434,83</text:p>
          </table:table-cell>
          <table:table-cell table:style-name="ce38" table:formula="of:=[.K261]*1.5/100+[.K261]" office:value-type="float" office:value="441.3535665" calcext:value-type="float">
            <text:p>441,35</text:p>
          </table:table-cell>
          <table:table-cell table:style-name="ce38" table:formula="of:=[.L261]*1.8/100+[.L261]" office:value-type="float" office:value="449.297930697" calcext:value-type="float">
            <text:p>449,3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CROCE GIALLA ANCONA</text:p>
          </table:table-cell>
          <table:table-cell table:style-name="ce21" office:value-type="string" calcext:value-type="string">
            <text:p>VIA URBINO 18</text:p>
          </table:table-cell>
          <table:table-cell table:style-name="ce29"/>
          <table:table-cell table:style-name="ce39" table:number-columns-repeated="4"/>
          <table:table-cell table:style-name="ce39" office:value-type="float" office:value="720.42" calcext:value-type="float">
            <text:p>720,42</text:p>
          </table:table-cell>
          <table:table-cell table:formula="of:=[.J262]*1.1/100+[.J262]" office:value-type="float" office:value="728.34462" calcext:value-type="float">
            <text:p>728,34</text:p>
          </table:table-cell>
          <table:table-cell table:style-name="ce38" table:formula="of:=[.K262]*1.5/100+[.K262]" office:value-type="float" office:value="739.2697893" calcext:value-type="float">
            <text:p>739,27</text:p>
          </table:table-cell>
          <table:table-cell table:style-name="ce38" table:formula="of:=[.L262]*1.8/100+[.L262]" office:value-type="float" office:value="752.5766455074" calcext:value-type="float">
            <text:p>752,5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DUSBEF ONULUS</text:p>
          </table:table-cell>
          <table:table-cell table:style-name="ce21" office:value-type="string" calcext:value-type="string">
            <text:p>VIA SCRIMA 29</text:p>
          </table:table-cell>
          <table:table-cell table:style-name="ce29"/>
          <table:table-cell table:style-name="ce39" table:number-columns-repeated="4"/>
          <table:table-cell table:style-name="ce39" office:value-type="float" office:value="124.04" calcext:value-type="float">
            <text:p>124,04</text:p>
          </table:table-cell>
          <table:table-cell table:formula="of:=[.J263]*1.1/100+[.J263]" office:value-type="float" office:value="125.40444" calcext:value-type="float">
            <text:p>125,40</text:p>
          </table:table-cell>
          <table:table-cell table:style-name="ce38" table:formula="of:=[.K263]*1.5/100+[.K263]" office:value-type="float" office:value="127.2855066" calcext:value-type="float">
            <text:p>127,29</text:p>
          </table:table-cell>
          <table:table-cell table:style-name="ce38" table:formula="of:=[.L263]*1.8/100+[.L263]" office:value-type="float" office:value="129.5766457188" calcext:value-type="float">
            <text:p>129,5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VIGILI DEL FUOCO VOLONTARI</text:p>
          </table:table-cell>
          <table:table-cell table:style-name="ce21" office:value-type="string" calcext:value-type="string">
            <text:p>VIA ESINO 42</text:p>
          </table:table-cell>
          <table:table-cell table:style-name="ce29"/>
          <table:table-cell table:style-name="ce39" table:number-columns-repeated="4"/>
          <table:table-cell table:style-name="ce49" office:value-type="float" office:value="1742.33" calcext:value-type="float">
            <text:p>1.742,33</text:p>
          </table:table-cell>
          <table:table-cell table:formula="of:=[.J264]*1.1/100+[.J264]" office:value-type="float" office:value="1761.49563" calcext:value-type="float">
            <text:p>1.761,50</text:p>
          </table:table-cell>
          <table:table-cell table:style-name="ce38" table:formula="of:=[.K264]*1.5/100+[.K264]" office:value-type="float" office:value="1787.91806445" calcext:value-type="float">
            <text:p>1.787,92</text:p>
          </table:table-cell>
          <table:table-cell table:style-name="ce38" table:formula="of:=[.L264]*1.8/100+[.L264]" office:value-type="float" office:value="1820.1005896101" calcext:value-type="float">
            <text:p>1.820,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 RADIOAMATORI ITALIANI</text:p>
          </table:table-cell>
          <table:table-cell table:style-name="ce21" office:value-type="string" calcext:value-type="string">
            <text:p>VIA DELLE GRAZIE 67</text:p>
          </table:table-cell>
          <table:table-cell table:style-name="ce29"/>
          <table:table-cell table:style-name="ce39" table:number-columns-repeated="4"/>
          <table:table-cell table:style-name="ce49" office:value-type="float" office:value="414.22" calcext:value-type="float">
            <text:p>414,22</text:p>
          </table:table-cell>
          <table:table-cell table:formula="of:=[.J265]*1.1/100+[.J265]" office:value-type="float" office:value="418.77642" calcext:value-type="float">
            <text:p>418,78</text:p>
          </table:table-cell>
          <table:table-cell table:style-name="ce38" table:formula="of:=[.K265]*1.5/100+[.K265]" office:value-type="float" office:value="425.0580663" calcext:value-type="float">
            <text:p>425,06</text:p>
          </table:table-cell>
          <table:table-cell table:style-name="ce38" table:formula="of:=[.L265]*1.8/100+[.L265]" office:value-type="float" office:value="432.7091114934" calcext:value-type="float">
            <text:p>432,7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2" office:value-type="float" office:value="1287" calcext:value-type="float">
            <text:p>1287</text:p>
          </table:table-cell>
          <table:table-cell table:style-name="ce4" office:value-type="string" calcext:value-type="string">
            <text:p>ASS ALLA SALUTE MARCHE</text:p>
          </table:table-cell>
          <table:table-cell table:style-name="ce21" office:value-type="string" calcext:value-type="string">
            <text:p>VIA CIALDINI 23</text:p>
          </table:table-cell>
          <table:table-cell table:style-name="ce29"/>
          <table:table-cell table:style-name="ce39" table:number-columns-repeated="4"/>
          <table:table-cell table:style-name="ce49" office:value-type="float" office:value="797" calcext:value-type="float">
            <text:p>797,00</text:p>
          </table:table-cell>
          <table:table-cell table:formula="of:=[.J266]*1.1/100+[.J266]" office:value-type="float" office:value="805.767" calcext:value-type="float">
            <text:p>805,77</text:p>
          </table:table-cell>
          <table:table-cell table:style-name="ce38" table:formula="of:=[.K266]*1.5/100+[.K266]" office:value-type="float" office:value="817.853505" calcext:value-type="float">
            <text:p>817,85</text:p>
          </table:table-cell>
          <table:table-cell table:style-name="ce38" table:formula="of:=[.L266]*1.8/100+[.L266]" office:value-type="float" office:value="832.57486809" calcext:value-type="float">
            <text:p>832,5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4" office:value-type="string" calcext:value-type="string">
            <text:p>1287</text:p>
          </table:table-cell>
          <table:table-cell table:style-name="ce4" office:value-type="string" calcext:value-type="string">
            <text:p>ASS AMA</text:p>
          </table:table-cell>
          <table:table-cell table:style-name="ce21" office:value-type="string" calcext:value-type="string">
            <text:p>VIA URBINO 18</text:p>
          </table:table-cell>
          <table:table-cell table:style-name="ce29"/>
          <table:table-cell table:style-name="ce39" table:number-columns-repeated="4"/>
          <table:table-cell table:style-name="ce49" office:value-type="float" office:value="308.05" calcext:value-type="float">
            <text:p>308,05</text:p>
          </table:table-cell>
          <table:table-cell table:formula="of:=[.J267]*1.1/100+[.J267]" office:value-type="float" office:value="311.43855" calcext:value-type="float">
            <text:p>311,44</text:p>
          </table:table-cell>
          <table:table-cell table:style-name="ce38" table:formula="of:=[.K267]*1.5/100+[.K267]" office:value-type="float" office:value="316.11012825" calcext:value-type="float">
            <text:p>316,11</text:p>
          </table:table-cell>
          <table:table-cell table:style-name="ce38" table:formula="of:=[.L267]*1.8/100+[.L267]" office:value-type="float" office:value="321.8001105585" calcext:value-type="float">
            <text:p>321,8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04004</text:p>
          </table:table-cell>
          <table:table-cell table:style-name="ce14" office:value-type="string" calcext:value-type="string">
            <text:p>1287</text:p>
          </table:table-cell>
          <table:table-cell table:style-name="ce4" office:value-type="string" calcext:value-type="string">
            <text:p>ASS FITEL</text:p>
          </table:table-cell>
          <table:table-cell table:style-name="ce21" office:value-type="string" calcext:value-type="string">
            <text:p>VIA URBINO 18</text:p>
          </table:table-cell>
          <table:table-cell table:style-name="ce29"/>
          <table:table-cell table:style-name="ce39" table:number-columns-repeated="4"/>
          <table:table-cell table:style-name="ce49" office:value-type="float" office:value="1328.13" calcext:value-type="float">
            <text:p>1.328,13</text:p>
          </table:table-cell>
          <table:table-cell table:formula="of:=[.J268]*1.1/100+[.J268]" office:value-type="float" office:value="1342.73943" calcext:value-type="float">
            <text:p>1.342,74</text:p>
          </table:table-cell>
          <table:table-cell table:style-name="ce38" table:formula="of:=[.K268]*1.5/100+[.K268]" office:value-type="float" office:value="1362.88052145" calcext:value-type="float">
            <text:p>1.362,88</text:p>
          </table:table-cell>
          <table:table-cell table:style-name="ce38" table:formula="of:=[.L268]*1.8/100+[.L268]" office:value-type="float" office:value="1387.4123708361" calcext:value-type="float">
            <text:p>1.387,41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Totale associazioni volontariato</text:p>
          </table:table-cell>
          <table:table-cell table:style-name="ce21"/>
          <table:table-cell table:style-name="ce29"/>
          <table:table-cell table:style-name="ce39" table:number-columns-repeated="4"/>
          <table:table-cell table:style-name="ce48" table:formula="of:=SUM([.J245:.J268])" office:value-type="float" office:value="16875.5139701855" calcext:value-type="float">
            <text:p>16.875,51</text:p>
          </table:table-cell>
          <table:table-cell table:style-name="ce42" table:formula="of:=SUM([.K245:.K268])" office:value-type="float" office:value="17061.1446238576" calcext:value-type="float">
            <text:p>17.061,14</text:p>
          </table:table-cell>
          <table:table-cell table:style-name="ce42" table:formula="of:=SUM([.L245:.L268])" office:value-type="float" office:value="17317.0617932154" calcext:value-type="float">
            <text:p>17.317,06</text:p>
          </table:table-cell>
          <table:table-cell table:style-name="ce42" table:formula="of:=SUM([.M245:.M268])" office:value-type="float" office:value="17628.7689054933" calcext:value-type="float">
            <text:p>17.628,77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LOCALI CENTRO STORICO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Associazione Culturale Africa </text:p>
          </table:table-cell>
          <table:table-cell table:style-name="ce21" office:value-type="string" calcext:value-type="string">
            <text:p>VICOLO SAN SPIRIDIONE</text:p>
          </table:table-cell>
          <table:table-cell table:style-name="ce29" office:value-type="float" office:value="12553.56" calcext:value-type="float">
            <text:p>12.553,56</text:p>
          </table:table-cell>
          <table:table-cell table:style-name="ce39" table:formula="of:=[.E271]*1.0255" office:value-type="float" office:value="12873.67578" calcext:value-type="float">
            <text:p>12.873,68</text:p>
          </table:table-cell>
          <table:table-cell table:style-name="ce39" table:formula="of:=[.F271]*0.7/100+[.F271]" office:value-type="float" office:value="12963.79151046" calcext:value-type="float">
            <text:p>12.963,79</text:p>
          </table:table-cell>
          <table:table-cell table:style-name="ce39" table:formula="of:=[.G271]*1.55/100+[.G271]" office:value-type="float" office:value="13164.7302788721" calcext:value-type="float">
            <text:p>13.164,73</text:p>
          </table:table-cell>
          <table:table-cell table:style-name="ce39" table:formula="of:=[.H271]*3.2/100+[.H271]" office:value-type="float" office:value="13586.001647796" calcext:value-type="float">
            <text:p>13.586,00</text:p>
          </table:table-cell>
          <table:table-cell table:style-name="ce39" table:formula="of:=[.I271]*1.6/100+[.I271]" office:value-type="float" office:value="13803.3776741608" calcext:value-type="float">
            <text:p>13.803,38</text:p>
          </table:table-cell>
          <table:table-cell table:formula="of:=[.J271]*1.1/100+[.J271]" office:value-type="float" office:value="13955.2148285765" calcext:value-type="float">
            <text:p>13.955,2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L271]*1.8/100+[.L271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 office:value-type="string" calcext:value-type="string">
            <text:p>BAR "IL RITROVO" DI M. PRENDA &amp; C.</text:p>
          </table:table-cell>
          <table:table-cell table:style-name="ce21" office:value-type="string" calcext:value-type="string">
            <text:p>CORSO MAZZINI</text:p>
          </table:table-cell>
          <table:table-cell table:style-name="ce29" office:value-type="float" office:value="10295.7" calcext:value-type="float">
            <text:p>10.295,70</text:p>
          </table:table-cell>
          <table:table-cell table:style-name="ce39" table:formula="of:=[.E272]*1.0255" office:value-type="float" office:value="10558.24035" calcext:value-type="float">
            <text:p>10.558,24</text:p>
          </table:table-cell>
          <table:table-cell table:style-name="ce39" table:formula="of:=[.F272]*0.7/100+[.F272]" office:value-type="float" office:value="10632.14803245" calcext:value-type="float">
            <text:p>10.632,15</text:p>
          </table:table-cell>
          <table:table-cell table:style-name="ce39" table:formula="of:=[.G272]*1.55/100+[.G272]" office:value-type="float" office:value="10796.946326953" calcext:value-type="float">
            <text:p>10.796,95</text:p>
          </table:table-cell>
          <table:table-cell table:style-name="ce39" table:formula="of:=[.H272]*3.2/100+[.H272]" office:value-type="float" office:value="11142.4486094155" calcext:value-type="float">
            <text:p>11.142,45</text:p>
          </table:table-cell>
          <table:table-cell table:style-name="ce39" office:value-type="float" office:value="11187.97" calcext:value-type="float">
            <text:p>11.187,97</text:p>
          </table:table-cell>
          <table:table-cell table:formula="of:=[.J272]*1.1/100+[.J272]" office:value-type="float" office:value="11311.03767" calcext:value-type="float">
            <text:p>11.311,04</text:p>
          </table:table-cell>
          <table:table-cell table:style-name="ce38" table:formula="of:=[.K272]*1.5/100+[.K272]" office:value-type="float" office:value="11480.70323505" calcext:value-type="float">
            <text:p>11.480,70</text:p>
          </table:table-cell>
          <table:table-cell table:style-name="ce38" table:formula="of:=[.L272]*1.8/100+[.L272]" office:value-type="float" office:value="11687.3558932809" calcext:value-type="float">
            <text:p>11.687,3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 office:value-type="string" calcext:value-type="string">
            <text:p>BAR DUOMO <text:s/></text:p>
          </table:table-cell>
          <table:table-cell table:style-name="ce21" office:value-type="string" calcext:value-type="string">
            <text:p>VIA GIOVANNI XXIII</text:p>
          </table:table-cell>
          <table:table-cell table:style-name="ce29" office:value-type="float" office:value="24666" calcext:value-type="float">
            <text:p>24.666,00</text:p>
          </table:table-cell>
          <table:table-cell table:style-name="ce39" table:formula="of:=[.E273]*1.0255" office:value-type="float" office:value="25294.983" calcext:value-type="float">
            <text:p>25.294,98</text:p>
          </table:table-cell>
          <table:table-cell table:style-name="ce39" table:formula="of:=[.F273]*0.7/100+[.F273]" office:value-type="float" office:value="25472.047881" calcext:value-type="float">
            <text:p>25.472,05</text:p>
          </table:table-cell>
          <table:table-cell table:style-name="ce39" table:formula="of:=[.G273]*1.55/100+[.G273]" office:value-type="float" office:value="25866.8646231555" calcext:value-type="float">
            <text:p>25.866,86</text:p>
          </table:table-cell>
          <table:table-cell table:style-name="ce39" table:formula="of:=[.H273]*3.2/100+[.H273]" office:value-type="float" office:value="26694.6042910965" calcext:value-type="float">
            <text:p>26.694,60</text:p>
          </table:table-cell>
          <table:table-cell table:style-name="ce39" table:formula="of:=[.I273]*1.6/100+[.I273]" office:value-type="float" office:value="27121.717959754" calcext:value-type="float">
            <text:p>27.121,72</text:p>
          </table:table-cell>
          <table:table-cell office:value-type="float" office:value="0" calcext:value-type="float">
            <text:p>0,00</text:p>
          </table:table-cell>
          <table:table-cell table:style-name="ce38" table:formula="of:=[.K273]*1.5/100+[.K273]" office:value-type="float" office:value="0" calcext:value-type="float">
            <text:p>0,00</text:p>
          </table:table-cell>
          <table:table-cell table:style-name="ce38" table:formula="of:=[.L273]*1.8/100+[.L273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/>
          <table:table-cell table:style-name="ce21" office:value-type="string" calcext:value-type="string">
            <text:p>VIA SAN PIETRO 20</text:p>
          </table:table-cell>
          <table:table-cell table:style-name="ce29" office:value-type="float" office:value="2590.42" calcext:value-type="float">
            <text:p>2.590,42</text:p>
          </table:table-cell>
          <table:table-cell table:style-name="ce39" table:formula="of:=[.E274]*1.0255" office:value-type="float" office:value="2656.47571" calcext:value-type="float">
            <text:p>2.656,48</text:p>
          </table:table-cell>
          <table:table-cell table:style-name="ce39" table:formula="of:=[.F274]*0.7/100+[.F274]" office:value-type="float" office:value="2675.07103997" calcext:value-type="float">
            <text:p>2.675,07</text:p>
          </table:table-cell>
          <table:table-cell table:style-name="ce39" table:formula="of:=[.G274]*1.55/100+[.G274]" office:value-type="float" office:value="2716.53464108953" calcext:value-type="float">
            <text:p>2.716,53</text:p>
          </table:table-cell>
          <table:table-cell table:style-name="ce39" table:formula="of:=[.H274]*3.2/100+[.H274]" office:value-type="float" office:value="2803.4637496044" calcext:value-type="float">
            <text:p>2.803,46</text:p>
          </table:table-cell>
          <table:table-cell table:style-name="ce39" table:formula="of:=[.I274]*1.6/100+[.I274]" office:value-type="float" office:value="2848.31916959807" calcext:value-type="float">
            <text:p>2.848,32</text:p>
          </table:table-cell>
          <table:table-cell table:formula="of:=[.J274]*1.1/100+[.J274]" office:value-type="float" office:value="2879.65068046365" calcext:value-type="float">
            <text:p>2.879,65</text:p>
          </table:table-cell>
          <table:table-cell table:style-name="ce38" table:formula="of:=[.K274]*1.5/100+[.K274]" office:value-type="float" office:value="2922.8454406706" calcext:value-type="float">
            <text:p>2.922,85</text:p>
          </table:table-cell>
          <table:table-cell table:style-name="ce38" table:formula="of:=[.L274]*1.8/100+[.L274]" office:value-type="float" office:value="2975.45665860267" calcext:value-type="float">
            <text:p>2.975,4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/>
          <table:table-cell table:style-name="ce21" office:value-type="string" calcext:value-type="string">
            <text:p>ZAPPATA <text:s/>n. 2</text:p>
          </table:table-cell>
          <table:table-cell table:style-name="ce29" office:value-type="float" office:value="2366.15" calcext:value-type="float">
            <text:p>2.366,15</text:p>
          </table:table-cell>
          <table:table-cell table:style-name="ce39" table:formula="of:=[.E275]*1.0255" office:value-type="float" office:value="2426.486825" calcext:value-type="float">
            <text:p>2.426,49</text:p>
          </table:table-cell>
          <table:table-cell table:style-name="ce39" table:formula="of:=[.F275]*0.7/100+[.F275]" office:value-type="float" office:value="2443.472232775" calcext:value-type="float">
            <text:p>2.443,47</text:p>
          </table:table-cell>
          <table:table-cell table:style-name="ce39" table:formula="of:=[.G275]*1.55/100+[.G275]" office:value-type="float" office:value="2481.34605238301" calcext:value-type="float">
            <text:p>2.481,35</text:p>
          </table:table-cell>
          <table:table-cell table:style-name="ce39" table:formula="of:=[.H275]*3.2/100+[.H275]" office:value-type="float" office:value="2560.74912605927" calcext:value-type="float">
            <text:p>2.560,75</text:p>
          </table:table-cell>
          <table:table-cell table:style-name="ce39" office:value-type="float" office:value="2721.52" calcext:value-type="float">
            <text:p>2.721,52</text:p>
          </table:table-cell>
          <table:table-cell table:formula="of:=[.J275]*1.1/100+[.J275]" office:value-type="float" office:value="2751.45672" calcext:value-type="float">
            <text:p>2.751,46</text:p>
          </table:table-cell>
          <table:table-cell table:style-name="ce38" table:formula="of:=[.K275]*1.5/100+[.K275]" office:value-type="float" office:value="2792.7285708" calcext:value-type="float">
            <text:p>2.792,73</text:p>
          </table:table-cell>
          <table:table-cell table:style-name="ce38" table:formula="of:=[.L275]*1.8/100+[.L275]" office:value-type="float" office:value="2842.9976850744" calcext:value-type="float">
            <text:p>2.843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 office:value-type="string" calcext:value-type="string">
            <text:p>Yasmine s.a.s. di Basirat Farschad </text:p>
          </table:table-cell>
          <table:table-cell table:style-name="ce21" office:value-type="string" calcext:value-type="string">
            <text:p>PZA SAN FRANCESCO</text:p>
          </table:table-cell>
          <table:table-cell table:style-name="ce29" office:value-type="float" office:value="864" calcext:value-type="float">
            <text:p>864,00</text:p>
          </table:table-cell>
          <table:table-cell table:style-name="ce39" table:formula="of:=[.E276]*1.0255" office:value-type="float" office:value="886.032" calcext:value-type="float">
            <text:p>886,03</text:p>
          </table:table-cell>
          <table:table-cell table:style-name="ce39" table:formula="of:=[.F276]*0.7/100+[.F276]" office:value-type="float" office:value="892.234224" calcext:value-type="float">
            <text:p>892,23</text:p>
          </table:table-cell>
          <table:table-cell table:style-name="ce39" table:formula="of:=[.G276]*1.55/100+[.G276]" office:value-type="float" office:value="906.063854472" calcext:value-type="float">
            <text:p>906,06</text:p>
          </table:table-cell>
          <table:table-cell table:style-name="ce39" table:formula="of:=[.H276]*3.2/100+[.H276]" office:value-type="float" office:value="935.057897815104" calcext:value-type="float">
            <text:p>935,06</text:p>
          </table:table-cell>
          <table:table-cell table:style-name="ce39" office:value-type="float" office:value="920.33" calcext:value-type="float">
            <text:p>920,33</text:p>
          </table:table-cell>
          <table:table-cell table:formula="of:=[.J276]*1.1/100+[.J276]" office:value-type="float" office:value="930.45363" calcext:value-type="float">
            <text:p>930,45</text:p>
          </table:table-cell>
          <table:table-cell table:style-name="ce38" table:formula="of:=[.K276]*1.5/100+[.K276]" office:value-type="float" office:value="944.41043445" calcext:value-type="float">
            <text:p>944,41</text:p>
          </table:table-cell>
          <table:table-cell table:style-name="ce38" table:formula="of:=[.L276]*1.8/100+[.L276]" office:value-type="float" office:value="961.4098222701" calcext:value-type="float">
            <text:p>961,4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/>
          <table:table-cell table:style-name="ce21" office:value-type="string" calcext:value-type="string">
            <text:p>VIA ASTAGNO 36/b</text:p>
          </table:table-cell>
          <table:table-cell table:style-name="ce29"/>
          <table:table-cell table:style-name="ce39" table:number-columns-repeated="4"/>
          <table:table-cell table:style-name="ce39" office:value-type="float" office:value="1391.78" calcext:value-type="float">
            <text:p>1.391,78</text:p>
          </table:table-cell>
          <table:table-cell table:formula="of:=[.J277]*1.1/100+[.J277]" office:value-type="float" office:value="1407.08958" calcext:value-type="float">
            <text:p>1.407,09</text:p>
          </table:table-cell>
          <table:table-cell table:style-name="ce38" table:formula="of:=[.K277]*1.5/100+[.K277]" office:value-type="float" office:value="1428.1959237" calcext:value-type="float">
            <text:p>1.428,20</text:p>
          </table:table-cell>
          <table:table-cell table:style-name="ce38" table:formula="of:=[.L277]*1.8/100+[.L277]" office:value-type="float" office:value="1453.9034503266" calcext:value-type="float">
            <text:p>1.453,9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 office:value-type="string" calcext:value-type="string">
            <text:p>BOCCOLINI AUGUSTO PANIFICIO</text:p>
          </table:table-cell>
          <table:table-cell table:style-name="ce21" office:value-type="string" calcext:value-type="string">
            <text:p>VIA PODESTI 23/a</text:p>
          </table:table-cell>
          <table:table-cell table:style-name="ce29"/>
          <table:table-cell table:style-name="ce39" table:number-columns-repeated="4"/>
          <table:table-cell table:style-name="ce39" office:value-type="float" office:value="6122.72" calcext:value-type="float">
            <text:p>6.122,72</text:p>
          </table:table-cell>
          <table:table-cell table:formula="of:=[.J278]*1.1/100+[.J278]" office:value-type="float" office:value="6190.06992" calcext:value-type="float">
            <text:p>6.190,07</text:p>
          </table:table-cell>
          <table:table-cell table:style-name="ce38" table:formula="of:=[.K278]*1.5/100+[.K278]" office:value-type="float" office:value="6282.9209688" calcext:value-type="float">
            <text:p>6.282,92</text:p>
          </table:table-cell>
          <table:table-cell table:style-name="ce38" table:formula="of:=[.L278]*1.8/100+[.L278]" office:value-type="float" office:value="6396.0135462384" calcext:value-type="float">
            <text:p>6.396,0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/>
          <table:table-cell table:style-name="ce21" office:value-type="string" calcext:value-type="string">
            <text:p>VIA AD ALTO 9</text:p>
          </table:table-cell>
          <table:table-cell table:style-name="ce29"/>
          <table:table-cell table:style-name="ce39" table:number-columns-repeated="4"/>
          <table:table-cell table:style-name="ce39" office:value-type="float" office:value="1265.56" calcext:value-type="float">
            <text:p>1.265,56</text:p>
          </table:table-cell>
          <table:table-cell table:formula="of:=[.J279]*1.1/100+[.J279]" office:value-type="float" office:value="1279.48116" calcext:value-type="float">
            <text:p>1.279,48</text:p>
          </table:table-cell>
          <table:table-cell table:style-name="ce38" table:formula="of:=[.K279]*1.5/100+[.K279]" office:value-type="float" office:value="1298.6733774" calcext:value-type="float">
            <text:p>1.298,67</text:p>
          </table:table-cell>
          <table:table-cell table:style-name="ce38" table:formula="of:=[.L279]*1.8/100+[.L279]" office:value-type="float" office:value="1322.0494981932" calcext:value-type="float">
            <text:p>1.322,0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/>
          <table:table-cell table:style-name="ce21" office:value-type="string" calcext:value-type="string">
            <text:p>PIAZZA MALATESTA 2</text:p>
          </table:table-cell>
          <table:table-cell table:style-name="ce29"/>
          <table:table-cell table:style-name="ce39" table:number-columns-repeated="4"/>
          <table:table-cell table:style-name="ce39" office:value-type="float" office:value="4618.79" calcext:value-type="float">
            <text:p>4.618,79</text:p>
          </table:table-cell>
          <table:table-cell table:formula="of:=[.J280]*1.1/100+[.J280]" office:value-type="float" office:value="4669.59669" calcext:value-type="float">
            <text:p>4.669,60</text:p>
          </table:table-cell>
          <table:table-cell table:style-name="ce38" table:formula="of:=[.K280]*1.5/100+[.K280]" office:value-type="float" office:value="4739.64064035" calcext:value-type="float">
            <text:p>4.739,64</text:p>
          </table:table-cell>
          <table:table-cell table:style-name="ce38" table:formula="of:=[.L280]*1.8/100+[.L280]" office:value-type="float" office:value="4824.9541718763" calcext:value-type="float">
            <text:p>4.824,9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 office:value-type="string" calcext:value-type="string">
            <text:p>DOMUS AUREA srl</text:p>
          </table:table-cell>
          <table:table-cell table:style-name="ce21" office:value-type="string" calcext:value-type="string">
            <text:p>VIA OBERDAN 5</text:p>
          </table:table-cell>
          <table:table-cell table:style-name="ce29"/>
          <table:table-cell table:style-name="ce39" table:number-columns-repeated="4"/>
          <table:table-cell table:style-name="ce39" office:value-type="float" office:value="1321.51" calcext:value-type="float">
            <text:p>1.321,51</text:p>
          </table:table-cell>
          <table:table-cell table:formula="of:=[.J281]*1.1/100+[.J281]" office:value-type="float" office:value="1336.04661" calcext:value-type="float">
            <text:p>1.336,05</text:p>
          </table:table-cell>
          <table:table-cell table:style-name="ce38" table:formula="of:=[.K281]*1.5/100+[.K281]" office:value-type="float" office:value="1356.08730915" calcext:value-type="float">
            <text:p>1.356,09</text:p>
          </table:table-cell>
          <table:table-cell table:style-name="ce38" table:formula="of:=[.L281]*1.8/100+[.L281]" office:value-type="float" office:value="1380.4968807147" calcext:value-type="float">
            <text:p>1.380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5</text:p>
          </table:table-cell>
          <table:table-cell table:style-name="ce12" office:value-type="float" office:value="1288" calcext:value-type="float">
            <text:p>1288</text:p>
          </table:table-cell>
          <table:table-cell table:style-name="ce4"/>
          <table:table-cell table:style-name="ce21" office:value-type="string" calcext:value-type="string">
            <text:p>VIA ASTAGNO 48/A</text:p>
          </table:table-cell>
          <table:table-cell table:style-name="ce29"/>
          <table:table-cell table:style-name="ce39" table:number-columns-repeated="4"/>
          <table:table-cell table:style-name="ce39" office:value-type="float" office:value="732.62" calcext:value-type="float">
            <text:p>732,62</text:p>
          </table:table-cell>
          <table:table-cell table:formula="of:=[.J282]*1.1/100+[.J282]" office:value-type="float" office:value="740.67882" calcext:value-type="float">
            <text:p>740,68</text:p>
          </table:table-cell>
          <table:table-cell table:style-name="ce38" table:formula="of:=[.K282]*1.5/100+[.K282]" office:value-type="float" office:value="751.7890023" calcext:value-type="float">
            <text:p>751,79</text:p>
          </table:table-cell>
          <table:table-cell table:style-name="ce38" table:formula="of:=[.L282]*1.8/100+[.L282]" office:value-type="float" office:value="765.3212043414" calcext:value-type="float">
            <text:p>765,3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4">
          <table:table-cell table:style-name="ce5"/>
          <table:table-cell table:style-name="ce13"/>
          <table:table-cell table:style-name="ce5" office:value-type="string" calcext:value-type="string">
            <text:p>Totale Locali Centro Storico</text:p>
          </table:table-cell>
          <table:table-cell table:style-name="ce23"/>
          <table:table-cell table:style-name="ce30"/>
          <table:table-cell table:style-name="ce41"/>
          <table:table-cell table:style-name="ce39" table:number-columns-repeated="3"/>
          <table:table-cell table:style-name="ce48" table:formula="of:=SUM([.J271:.J282])" office:value-type="float" office:value="74056.2148035129" calcext:value-type="float">
            <text:p>74.056,21</text:p>
          </table:table-cell>
          <table:table-cell table:style-name="ce42" table:formula="of:=SUM([.K271:.K282])" office:value-type="float" office:value="47450.7763090402" calcext:value-type="float">
            <text:p>47.450,78</text:p>
          </table:table-cell>
          <table:table-cell table:style-name="ce42" table:formula="of:=SUM([.L271:.L282])" office:value-type="float" office:value="33997.9949026706" calcext:value-type="float">
            <text:p>33.997,99</text:p>
          </table:table-cell>
          <table:table-cell table:style-name="ce42" table:formula="of:=SUM([.M271:.M282])" office:value-type="float" office:value="34609.9588109187" calcext:value-type="float">
            <text:p>34.609,96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EX O. PIE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4007</text:p>
          </table:table-cell>
          <table:table-cell table:style-name="ce12" office:value-type="float" office:value="1290" calcext:value-type="float">
            <text:p>1290</text:p>
          </table:table-cell>
          <table:table-cell table:style-name="ce4" office:value-type="string" calcext:value-type="string">
            <text:p>GROTTE DI MONTE CARDETO Associazione</text:p>
          </table:table-cell>
          <table:table-cell table:style-name="ce21" office:value-type="string" calcext:value-type="string">
            <text:p>TRIESTE <text:s/>n. 22</text:p>
          </table:table-cell>
          <table:table-cell table:style-name="ce29" office:value-type="float" office:value="129.06" calcext:value-type="float">
            <text:p>129,06</text:p>
          </table:table-cell>
          <table:table-cell table:style-name="ce39" table:formula="of:=[.E286]*1.0255" office:value-type="float" office:value="132.35103" calcext:value-type="float">
            <text:p>132,35</text:p>
          </table:table-cell>
          <table:table-cell table:style-name="ce39" table:formula="of:=[.F286]*0.7/100+[.F286]" office:value-type="float" office:value="133.27748721" calcext:value-type="float">
            <text:p>133,28</text:p>
          </table:table-cell>
          <table:table-cell table:style-name="ce39" office:value-type="float" office:value="134.24" calcext:value-type="float">
            <text:p>134,24</text:p>
          </table:table-cell>
          <table:table-cell table:style-name="ce39" table:formula="of:=[.H286]*3.2/100+[.H286]" office:value-type="float" office:value="138.53568" calcext:value-type="float">
            <text:p>138,54</text:p>
          </table:table-cell>
          <table:table-cell table:style-name="ce39" table:formula="of:=[.I286]*1.6/100+[.I286]" office:value-type="float" office:value="140.75225088" calcext:value-type="float">
            <text:p>140,75</text:p>
          </table:table-cell>
          <table:table-cell table:formula="of:=[.J286]*1.1/100+[.J286]" office:value-type="float" office:value="142.30052563968" calcext:value-type="float">
            <text:p>142,30</text:p>
          </table:table-cell>
          <table:table-cell table:style-name="ce38" table:formula="of:=[.K286]*1.5/100+[.K286]" office:value-type="float" office:value="144.435033524275" calcext:value-type="float">
            <text:p>144,44</text:p>
          </table:table-cell>
          <table:table-cell table:style-name="ce38" table:formula="of:=[.L286]*1.8/100+[.L286]" office:value-type="float" office:value="147.034864127712" calcext:value-type="float">
            <text:p>147,0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6" office:value-type="string" calcext:value-type="string">
            <text:p>Totale ex O.P.</text:p>
          </table:table-cell>
          <table:table-cell table:style-name="ce24"/>
          <table:table-cell table:style-name="ce31"/>
          <table:table-cell table:style-name="ce42"/>
          <table:table-cell table:style-name="ce39" table:number-columns-repeated="3"/>
          <table:table-cell table:style-name="ce48" table:formula="of:=SUM([.J286:.J286])" office:value-type="float" office:value="140.75225088" calcext:value-type="float">
            <text:p>140,75</text:p>
          </table:table-cell>
          <table:table-cell table:style-name="ce42" table:formula="of:=SUM([.K286])" office:value-type="float" office:value="142.30052563968" calcext:value-type="float">
            <text:p>142,30</text:p>
          </table:table-cell>
          <table:table-cell table:style-name="ce42" table:formula="of:=SUM([.L286])" office:value-type="float" office:value="144.435033524275" calcext:value-type="float">
            <text:p>144,44</text:p>
          </table:table-cell>
          <table:table-cell table:style-name="ce42" table:formula="of:=SUM([.M286])" office:value-type="float" office:value="147.034864127712" calcext:value-type="float">
            <text:p>147,0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CENTRO POLIFUNZIONALE ALDO MORO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0401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OCIAZIONE ITALIANA ARBITRI</text:p>
          </table:table-cell>
          <table:table-cell table:style-name="ce21" office:value-type="string" calcext:value-type="string">
            <text:p>PIAZZA MORO</text:p>
          </table:table-cell>
          <table:table-cell table:style-name="ce29" office:value-type="float" office:value="4078.47" calcext:value-type="float">
            <text:p>4.078,47</text:p>
          </table:table-cell>
          <table:table-cell table:style-name="ce39" table:formula="of:=[.E290]*1.0255" office:value-type="float" office:value="4182.470985" calcext:value-type="float">
            <text:p>4.182,47</text:p>
          </table:table-cell>
          <table:table-cell table:style-name="ce39" table:formula="of:=[.F290]*0.7/100+[.F290]" office:value-type="float" office:value="4211.748281895" calcext:value-type="float">
            <text:p>4.211,75</text:p>
          </table:table-cell>
          <table:table-cell table:style-name="ce39" office:value-type="float" office:value="2495.5" calcext:value-type="float">
            <text:p>2.495,50</text:p>
          </table:table-cell>
          <table:table-cell table:style-name="ce39" table:formula="of:=[.H290]*3.2/100+[.H290]" office:value-type="float" office:value="2575.356" calcext:value-type="float">
            <text:p>2.575,36</text:p>
          </table:table-cell>
          <table:table-cell table:style-name="ce39" table:formula="of:=[.I290]*1.6/100+[.I290]" office:value-type="float" office:value="2616.561696" calcext:value-type="float">
            <text:p>2.616,56</text:p>
          </table:table-cell>
          <table:table-cell table:formula="of:=[.J290]*1.1/100+[.J290]" office:value-type="float" office:value="2645.343874656" calcext:value-type="float">
            <text:p>2.645,34</text:p>
          </table:table-cell>
          <table:table-cell table:style-name="ce38" table:formula="of:=[.K290]*1.5/100+[.K290]" office:value-type="float" office:value="2685.02403277584" calcext:value-type="float">
            <text:p>2.685,02</text:p>
          </table:table-cell>
          <table:table-cell table:style-name="ce38" table:formula="of:=[.L290]*1.8/100+[.L290]" office:value-type="float" office:value="2733.35446536581" calcext:value-type="float">
            <text:p>2.733,3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1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FISIOSPORT</text:p>
          </table:table-cell>
          <table:table-cell table:style-name="ce21" office:value-type="string" calcext:value-type="string">
            <text:p>PIAZZA MORO</text:p>
          </table:table-cell>
          <table:table-cell table:style-name="ce29" office:value-type="float" office:value="3413.92" calcext:value-type="float">
            <text:p>3.413,92</text:p>
          </table:table-cell>
          <table:table-cell table:style-name="ce39" table:formula="of:=[.E291]*1.0255" office:value-type="float" office:value="3500.97496" calcext:value-type="float">
            <text:p>3.500,97</text:p>
          </table:table-cell>
          <table:table-cell table:style-name="ce39" table:formula="of:=[.F291]*0.7/100+[.F291]" office:value-type="float" office:value="3525.48178472" calcext:value-type="float">
            <text:p>3.525,48</text:p>
          </table:table-cell>
          <table:table-cell table:style-name="ce39" office:value-type="float" office:value="2887.43" calcext:value-type="float">
            <text:p>2.887,43</text:p>
          </table:table-cell>
          <table:table-cell table:style-name="ce39" table:formula="of:=[.H291]*3.2/100+[.H291]" office:value-type="float" office:value="2979.82776" calcext:value-type="float">
            <text:p>2.979,83</text:p>
          </table:table-cell>
          <table:table-cell table:style-name="ce39" table:formula="of:=[.I291]*1.6/100+[.I291]" office:value-type="float" office:value="3027.50500416" calcext:value-type="float">
            <text:p>3.027,51</text:p>
          </table:table-cell>
          <table:table-cell table:formula="of:=[.J291]*1.1/100+[.J291]" office:value-type="float" office:value="3060.80755920576" calcext:value-type="float">
            <text:p>3.060,81</text:p>
          </table:table-cell>
          <table:table-cell table:style-name="ce38" table:formula="of:=[.K291]*1.5/100+[.K291]" office:value-type="float" office:value="3106.71967259385" calcext:value-type="float">
            <text:p>3.106,72</text:p>
          </table:table-cell>
          <table:table-cell table:style-name="ce38" table:formula="of:=[.L291]*1.8/100+[.L291]" office:value-type="float" office:value="3162.64062670054" calcext:value-type="float">
            <text:p>3.162,6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1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GRUPPO SCOUT C.N.G.E.I. </text:p>
          </table:table-cell>
          <table:table-cell table:style-name="ce21" office:value-type="string" calcext:value-type="string">
            <text:p>PIAZZA MORO</text:p>
          </table:table-cell>
          <table:table-cell table:style-name="ce29" office:value-type="float" office:value="95.25" calcext:value-type="float">
            <text:p>95,25</text:p>
          </table:table-cell>
          <table:table-cell table:style-name="ce39" table:formula="of:=[.E292]*1.0255" office:value-type="float" office:value="97.678875" calcext:value-type="float">
            <text:p>97,68</text:p>
          </table:table-cell>
          <table:table-cell table:style-name="ce39" table:formula="of:=[.F292]*0.7/100+[.F292]" office:value-type="float" office:value="98.362627125" calcext:value-type="float">
            <text:p>98,36</text:p>
          </table:table-cell>
          <table:table-cell table:style-name="ce39" office:value-type="float" office:value="99.36" calcext:value-type="float">
            <text:p>99,36</text:p>
          </table:table-cell>
          <table:table-cell table:style-name="ce39" table:formula="of:=[.H292]*3.2/100+[.H292]" office:value-type="float" office:value="102.53952" calcext:value-type="float">
            <text:p>102,54</text:p>
          </table:table-cell>
          <table:table-cell table:style-name="ce39" table:formula="of:=[.I292]*1.6/100+[.I292]" office:value-type="float" office:value="104.18015232" calcext:value-type="float">
            <text:p>104,18</text:p>
          </table:table-cell>
          <table:table-cell table:formula="of:=[.J292]*1.1/100+[.J292]" office:value-type="float" office:value="105.32613399552" calcext:value-type="float">
            <text:p>105,33</text:p>
          </table:table-cell>
          <table:table-cell table:style-name="ce38" table:formula="of:=[.K292]*1.5/100+[.K292]" office:value-type="float" office:value="106.906026005453" calcext:value-type="float">
            <text:p>106,91</text:p>
          </table:table-cell>
          <table:table-cell table:style-name="ce38" table:formula="of:=[.L292]*1.8/100+[.L292]" office:value-type="float" office:value="108.830334473551" calcext:value-type="float">
            <text:p>108,8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11</text:p>
          </table:table-cell>
          <table:table-cell table:style-name="ce12" office:value-type="float" office:value="1294" calcext:value-type="float">
            <text:p>1294</text:p>
          </table:table-cell>
          <table:table-cell table:style-name="ce4" office:value-type="string" calcext:value-type="string">
            <text:p>LA LUNA DANCE</text:p>
          </table:table-cell>
          <table:table-cell table:style-name="ce21" office:value-type="string" calcext:value-type="string">
            <text:p>PIAZZA MORO</text:p>
          </table:table-cell>
          <table:table-cell table:style-name="ce29"/>
          <table:table-cell table:style-name="ce39" office:value-type="float" office:value="4930.2" calcext:value-type="float">
            <text:p>4.930,20</text:p>
          </table:table-cell>
          <table:table-cell table:style-name="ce39" table:formula="of:=[.F293]*0.7/100+[.F293]" office:value-type="float" office:value="4964.7114" calcext:value-type="float">
            <text:p>4.964,71</text:p>
          </table:table-cell>
          <table:table-cell table:style-name="ce39" office:value-type="float" office:value="5039.18" calcext:value-type="float">
            <text:p>5.039,18</text:p>
          </table:table-cell>
          <table:table-cell table:style-name="ce39" table:formula="of:=[.H293]*3.2/100+[.H293]" office:value-type="float" office:value="5200.43376" calcext:value-type="float">
            <text:p>5.200,43</text:p>
          </table:table-cell>
          <table:table-cell table:style-name="ce39" office:value-type="float" office:value="5325.31" calcext:value-type="float">
            <text:p>5.325,31</text:p>
          </table:table-cell>
          <table:table-cell table:formula="of:=[.J293]*1.1/100+[.J293]" office:value-type="float" office:value="5383.88841" calcext:value-type="float">
            <text:p>5.383,89</text:p>
          </table:table-cell>
          <table:table-cell table:style-name="ce38" table:formula="of:=[.K293]*1.5/100+[.K293]" office:value-type="float" office:value="5464.64673615" calcext:value-type="float">
            <text:p>5.464,65</text:p>
          </table:table-cell>
          <table:table-cell table:style-name="ce38" table:formula="of:=[.L293]*1.8/100+[.L293]" office:value-type="float" office:value="5563.0103774007" calcext:value-type="float">
            <text:p>5.563,0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11</text:p>
          </table:table-cell>
          <table:table-cell table:style-name="ce12" office:value-type="float" office:value="1286" calcext:value-type="float">
            <text:p>1286</text:p>
          </table:table-cell>
          <table:table-cell table:style-name="ce4" office:value-type="string" calcext:value-type="string">
            <text:p>GRUPPO TEATRALE RECREMISI</text:p>
          </table:table-cell>
          <table:table-cell table:style-name="ce21" office:value-type="string" calcext:value-type="string">
            <text:p>PIAZZA MORO</text:p>
          </table:table-cell>
          <table:table-cell table:style-name="ce29"/>
          <table:table-cell table:style-name="ce39" table:number-columns-repeated="3"/>
          <table:table-cell table:style-name="ce39" office:value-type="float" office:value="2500" calcext:value-type="float">
            <text:p>2.500,00</text:p>
          </table:table-cell>
          <table:table-cell table:style-name="ce39" office:value-type="float" office:value="5000" calcext:value-type="float">
            <text:p>5.000,00</text:p>
          </table:table-cell>
          <table:table-cell table:formula="of:=[.J294]*1.1/100+[.J294]" office:value-type="float" office:value="5055" calcext:value-type="float">
            <text:p>5.055,00</text:p>
          </table:table-cell>
          <table:table-cell table:style-name="ce38" table:formula="of:=[.K294]*1.5/100+[.K294]" office:value-type="float" office:value="5130.825" calcext:value-type="float">
            <text:p>5.130,83</text:p>
          </table:table-cell>
          <table:table-cell table:style-name="ce38" table:formula="of:=[.L294]*1.8/100+[.L294]" office:value-type="float" office:value="5223.17985" calcext:value-type="float">
            <text:p>5.223,1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5" office:value-type="string" calcext:value-type="string">
            <text:p>Totale fitti locali c/o C.A.Moro</text:p>
          </table:table-cell>
          <table:table-cell table:style-name="ce23"/>
          <table:table-cell table:style-name="ce30"/>
          <table:table-cell table:style-name="ce41"/>
          <table:table-cell table:style-name="ce39" table:number-columns-repeated="3"/>
          <table:table-cell table:style-name="ce48" table:formula="of:=SUM([.J290:.J294])" office:value-type="float" office:value="16073.55685248" calcext:value-type="float">
            <text:p>16.073,56</text:p>
          </table:table-cell>
          <table:table-cell table:style-name="ce42" table:formula="of:=SUM([.K286:.K294])" office:value-type="float" office:value="16534.9670291366" calcext:value-type="float">
            <text:p>16.534,97</text:p>
          </table:table-cell>
          <table:table-cell table:style-name="ce42" table:formula="of:=SUM([.L286:.L294])" office:value-type="float" office:value="16782.9915345737" calcext:value-type="float">
            <text:p>16.782,99</text:p>
          </table:table-cell>
          <table:table-cell table:style-name="ce42" table:formula="of:=SUM([.M286:.M294])" office:value-type="float" office:value="17085.085382196" calcext:value-type="float">
            <text:p>17.085,0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12001</text:p>
          </table:table-cell>
          <table:table-cell table:style-name="ce12" office:value-type="float" office:value="1296" calcext:value-type="float">
            <text:p>1296</text:p>
          </table:table-cell>
          <table:table-cell table:style-name="ce5" office:value-type="string" calcext:value-type="string">
            <text:p>PREFETTURA DI ANCONA</text:p>
          </table:table-cell>
          <table:table-cell table:style-name="ce21" office:value-type="string" calcext:value-type="string">
            <text:p>PIZZECOLLI </text:p>
          </table:table-cell>
          <table:table-cell table:style-name="ce28" office:value-type="float" office:value="75952" calcext:value-type="float">
            <text:p>75.952,00</text:p>
          </table:table-cell>
          <table:table-cell table:style-name="ce39" table:formula="of:=[.E297]*1.0255" office:value-type="float" office:value="77888.776" calcext:value-type="float">
            <text:p>77.888,78</text:p>
          </table:table-cell>
          <table:table-cell table:style-name="ce39" table:formula="of:=[.F297]*0.7/100+[.F297]" office:value-type="float" office:value="78433.997432" calcext:value-type="float">
            <text:p>78.434,00</text:p>
          </table:table-cell>
          <table:table-cell table:style-name="ce39" office:value-type="float" office:value="75952" calcext:value-type="float">
            <text:p>75.952,00</text:p>
          </table:table-cell>
          <table:table-cell table:number-columns-repeated="5" table:style-name="ce39" office:value-type="float" office:value="29128.18" calcext:value-type="float">
            <text:p>29.128,18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4" office:value-type="string" calcext:value-type="string">
            <text:p>Totale Prefettura</text:p>
          </table:table-cell>
          <table:table-cell table:style-name="ce21"/>
          <table:table-cell table:style-name="ce29"/>
          <table:table-cell table:style-name="ce39" table:number-columns-repeated="4"/>
          <table:table-cell table:style-name="ce48" table:formula="of:=SUM([.J297])" office:value-type="float" office:value="29128.18" calcext:value-type="float">
            <text:p>29.128,18</text:p>
          </table:table-cell>
          <table:table-cell table:style-name="ce42" table:formula="of:=SUM([.K297])" office:value-type="float" office:value="29128.18" calcext:value-type="float">
            <text:p>29.128,18</text:p>
          </table:table-cell>
          <table:table-cell table:style-name="ce42" table:formula="of:=SUM([.L297])" office:value-type="float" office:value="29128.18" calcext:value-type="float">
            <text:p>29.128,18</text:p>
          </table:table-cell>
          <table:table-cell table:style-name="ce42" table:formula="of:=SUM([.M297])" office:value-type="float" office:value="29128.18" calcext:value-type="float">
            <text:p>29.128,18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IMPIANTI SPORTIVI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.T.A. Associazione Tennis Ancona </text:p>
          </table:table-cell>
          <table:table-cell table:style-name="ce21" office:value-type="string" calcext:value-type="string">
            <text:p>VIA F.LLI ZUCCARI</text:p>
          </table:table-cell>
          <table:table-cell table:style-name="ce29" office:value-type="float" office:value="4438.65" calcext:value-type="float">
            <text:p>4.438,65</text:p>
          </table:table-cell>
          <table:table-cell table:style-name="ce39" table:formula="of:=[.E301]*1.0255" office:value-type="float" office:value="4551.835575" calcext:value-type="float">
            <text:p>4.551,84</text:p>
          </table:table-cell>
          <table:table-cell table:style-name="ce39" table:formula="of:=[.F301]*0.7/100+[.F301]" office:value-type="float" office:value="4583.698424025" calcext:value-type="float">
            <text:p>4.583,70</text:p>
          </table:table-cell>
          <table:table-cell table:style-name="ce39" table:formula="of:=[.G301]*1.55/100+[.G301]" office:value-type="float" office:value="4654.74574959739" calcext:value-type="float">
            <text:p>4.654,75</text:p>
          </table:table-cell>
          <table:table-cell table:style-name="ce39" table:formula="of:=[.H301]*3.2/100+[.H301]" office:value-type="float" office:value="4803.6976135845" calcext:value-type="float">
            <text:p>4.803,70</text:p>
          </table:table-cell>
          <table:table-cell table:style-name="ce39" office:value-type="float" office:value="4956.91" calcext:value-type="float">
            <text:p>4.956,91</text:p>
          </table:table-cell>
          <table:table-cell table:formula="of:=[.J301]*1.1/100+[.J301]" office:value-type="float" office:value="5011.43601" calcext:value-type="float">
            <text:p>5.011,44</text:p>
          </table:table-cell>
          <table:table-cell table:style-name="ce38" table:formula="of:=[.K301]*1.5/100+[.K301]" office:value-type="float" office:value="5086.60755015" calcext:value-type="float">
            <text:p>5.086,61</text:p>
          </table:table-cell>
          <table:table-cell table:style-name="ce38" table:formula="of:=[.L301]*1.8/100+[.L301]" office:value-type="float" office:value="5178.1664860527" calcext:value-type="float">
            <text:p>5.178,1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NCONA JUDO Associazione</text:p>
          </table:table-cell>
          <table:table-cell table:style-name="ce21" office:value-type="string" calcext:value-type="string">
            <text:p>VIA FLAVIA 0</text:p>
          </table:table-cell>
          <table:table-cell table:style-name="ce29" office:value-type="float" office:value="1396.26" calcext:value-type="float">
            <text:p>1.396,26</text:p>
          </table:table-cell>
          <table:table-cell table:style-name="ce39" table:formula="of:=[.E302]*1.0255" office:value-type="float" office:value="1431.86463" calcext:value-type="float">
            <text:p>1.431,86</text:p>
          </table:table-cell>
          <table:table-cell table:style-name="ce39" table:formula="of:=[.F302]*0.7/100+[.F302]" office:value-type="float" office:value="1441.88768241" calcext:value-type="float">
            <text:p>1.441,89</text:p>
          </table:table-cell>
          <table:table-cell table:style-name="ce39" table:formula="of:=[.G302]*1.55/100+[.G302]" office:value-type="float" office:value="1464.23694148736" calcext:value-type="float">
            <text:p>1.464,24</text:p>
          </table:table-cell>
          <table:table-cell table:style-name="ce39" table:formula="of:=[.H302]*3.2/100+[.H302]" office:value-type="float" office:value="1511.09252361495" calcext:value-type="float">
            <text:p>1.511,09</text:p>
          </table:table-cell>
          <table:table-cell table:style-name="ce39" table:formula="of:=[.I302]*1.6/100+[.I302]" office:value-type="float" office:value="1535.27000399279" calcext:value-type="float">
            <text:p>1.535,27</text:p>
          </table:table-cell>
          <table:table-cell table:formula="of:=[.J302]*1.1/100+[.J302]" office:value-type="float" office:value="1552.15797403671" calcext:value-type="float">
            <text:p>1.552,16</text:p>
          </table:table-cell>
          <table:table-cell table:style-name="ce38" table:formula="of:=[.K302]*1.5/100+[.K302]" office:value-type="float" office:value="1575.44034364726" calcext:value-type="float">
            <text:p>1.575,44</text:p>
          </table:table-cell>
          <table:table-cell table:style-name="ce38" table:formula="of:=[.L302]*1.8/100+[.L302]" office:value-type="float" office:value="1603.79826983291" calcext:value-type="float">
            <text:p>1.603,8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NKON VOLLEY Associazione</text:p>
          </table:table-cell>
          <table:table-cell table:style-name="ce21" office:value-type="string" calcext:value-type="string">
            <text:p>VIA SCRIMA</text:p>
          </table:table-cell>
          <table:table-cell table:style-name="ce29" office:value-type="float" office:value="393.14" calcext:value-type="float">
            <text:p>393,14</text:p>
          </table:table-cell>
          <table:table-cell table:style-name="ce39" table:formula="of:=[.E303]*1.0255" office:value-type="float" office:value="403.16507" calcext:value-type="float">
            <text:p>403,17</text:p>
          </table:table-cell>
          <table:table-cell table:style-name="ce39" table:formula="of:=[.F303]*0.7/100+[.F303]" office:value-type="float" office:value="405.98722549" calcext:value-type="float">
            <text:p>405,99</text:p>
          </table:table-cell>
          <table:table-cell table:style-name="ce39" table:formula="of:=[.G303]*1.55/100+[.G303]" office:value-type="float" office:value="412.280027485095" calcext:value-type="float">
            <text:p>412,28</text:p>
          </table:table-cell>
          <table:table-cell table:style-name="ce39" table:formula="of:=[.H303]*3.2/100+[.H303]" office:value-type="float" office:value="425.472988364618" calcext:value-type="float">
            <text:p>425,47</text:p>
          </table:table-cell>
          <table:table-cell table:style-name="ce39" table:formula="of:=[.I303]*1.6/100+[.I303]" office:value-type="float" office:value="432.280556178452" calcext:value-type="float">
            <text:p>432,28</text:p>
          </table:table-cell>
          <table:table-cell table:formula="of:=[.J303]*1.1/100+[.J303]" office:value-type="float" office:value="437.035642296415" calcext:value-type="float">
            <text:p>437,04</text:p>
          </table:table-cell>
          <table:table-cell table:style-name="ce38" table:formula="of:=[.K303]*1.5/100+[.K303]" office:value-type="float" office:value="443.591176930861" calcext:value-type="float">
            <text:p>443,59</text:p>
          </table:table-cell>
          <table:table-cell table:style-name="ce38" table:formula="of:=[.L303]*1.8/100+[.L303]" office:value-type="float" office:value="451.575818115617" calcext:value-type="float">
            <text:p>451,5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OCIAZIONE CRONOMETRISTI </text:p>
          </table:table-cell>
          <table:table-cell table:style-name="ce21" office:value-type="string" calcext:value-type="string">
            <text:p>VIA VITTORIO VENETO 0</text:p>
          </table:table-cell>
          <table:table-cell table:style-name="ce29" office:value-type="float" office:value="246.41" calcext:value-type="float">
            <text:p>246,41</text:p>
          </table:table-cell>
          <table:table-cell table:style-name="ce39" table:formula="of:=[.E304]*1.0255" office:value-type="float" office:value="252.693455" calcext:value-type="float">
            <text:p>252,69</text:p>
          </table:table-cell>
          <table:table-cell table:style-name="ce39" table:formula="of:=[.F304]*0.7/100+[.F304]" office:value-type="float" office:value="254.462309185" calcext:value-type="float">
            <text:p>254,46</text:p>
          </table:table-cell>
          <table:table-cell table:style-name="ce39" table:formula="of:=[.G304]*1.55/100+[.G304]" office:value-type="float" office:value="258.406474977368" calcext:value-type="float">
            <text:p>258,41</text:p>
          </table:table-cell>
          <table:table-cell table:style-name="ce39" table:formula="of:=[.H304]*3.2/100+[.H304]" office:value-type="float" office:value="266.675482176643" calcext:value-type="float">
            <text:p>266,68</text:p>
          </table:table-cell>
          <table:table-cell table:style-name="ce39" table:formula="of:=[.I304]*1.6/100+[.I304]" office:value-type="float" office:value="270.94228989147" calcext:value-type="float">
            <text:p>270,94</text:p>
          </table:table-cell>
          <table:table-cell table:formula="of:=[.J304]*1.1/100+[.J304]" office:value-type="float" office:value="273.922655080276" calcext:value-type="float">
            <text:p>273,9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L304]*1.8/100+[.L304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OCIAZIONE GINNASTICA GIOVANILE ANCONA</text:p>
          </table:table-cell>
          <table:table-cell table:style-name="ce21" office:value-type="string" calcext:value-type="string">
            <text:p>VIA VENETO</text:p>
          </table:table-cell>
          <table:table-cell table:style-name="ce29" office:value-type="float" office:value="1614.82" calcext:value-type="float">
            <text:p>1.614,82</text:p>
          </table:table-cell>
          <table:table-cell table:style-name="ce39" table:formula="of:=[.E305]*1.0255" office:value-type="float" office:value="1655.99791" calcext:value-type="float">
            <text:p>1.656,00</text:p>
          </table:table-cell>
          <table:table-cell table:style-name="ce39" table:formula="of:=[.F305]*0.7/100+[.F305]" office:value-type="float" office:value="1667.58989537" calcext:value-type="float">
            <text:p>1.667,59</text:p>
          </table:table-cell>
          <table:table-cell table:style-name="ce39" table:formula="of:=[.G305]*1.55/100+[.G305]" office:value-type="float" office:value="1693.43753874824" calcext:value-type="float">
            <text:p>1.693,44</text:p>
          </table:table-cell>
          <table:table-cell table:style-name="ce39" table:formula="of:=[.H305]*3.2/100+[.H305]" office:value-type="float" office:value="1747.62753998818" calcext:value-type="float">
            <text:p>1.747,63</text:p>
          </table:table-cell>
          <table:table-cell table:style-name="ce39" table:formula="of:=[.I305]*1.6/100+[.I305]" office:value-type="float" office:value="1775.58958062799" calcext:value-type="float">
            <text:p>1.775,59</text:p>
          </table:table-cell>
          <table:table-cell table:formula="of:=[.J305]*1.1/100+[.J305]" office:value-type="float" office:value="1795.1210660149" calcext:value-type="float">
            <text:p>1.795,12</text:p>
          </table:table-cell>
          <table:table-cell table:style-name="ce38" table:formula="of:=[.K305]*1.5/100+[.K305]" office:value-type="float" office:value="1822.04788200512" calcext:value-type="float">
            <text:p>1.822,05</text:p>
          </table:table-cell>
          <table:table-cell table:style-name="ce38" table:formula="of:=[.L305]*1.8/100+[.L305]" office:value-type="float" office:value="1854.84474388121" calcext:value-type="float">
            <text:p>1.854,8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OCIAZIONE GINNASTICA GIOVANILE ANCONA</text:p>
          </table:table-cell>
          <table:table-cell table:style-name="ce21" office:value-type="string" calcext:value-type="string">
            <text:p>VIA VENETO</text:p>
          </table:table-cell>
          <table:table-cell table:style-name="ce29" office:value-type="float" office:value="1108.77" calcext:value-type="float">
            <text:p>1.108,77</text:p>
          </table:table-cell>
          <table:table-cell table:style-name="ce39" table:formula="of:=[.E306]*1.0255" office:value-type="float" office:value="1137.043635" calcext:value-type="float">
            <text:p>1.137,04</text:p>
          </table:table-cell>
          <table:table-cell table:style-name="ce39" table:formula="of:=[.F306]*0.7/100+[.F306]" office:value-type="float" office:value="1145.002940445" calcext:value-type="float">
            <text:p>1.145,00</text:p>
          </table:table-cell>
          <table:table-cell table:style-name="ce39" table:formula="of:=[.G306]*1.55/100+[.G306]" office:value-type="float" office:value="1162.7504860219" calcext:value-type="float">
            <text:p>1.162,75</text:p>
          </table:table-cell>
          <table:table-cell table:style-name="ce39" table:formula="of:=[.H306]*3.2/100+[.H306]" office:value-type="float" office:value="1199.9585015746" calcext:value-type="float">
            <text:p>1.199,96</text:p>
          </table:table-cell>
          <table:table-cell table:style-name="ce39" table:formula="of:=[.I306]*1.6/100+[.I306]" office:value-type="float" office:value="1219.15783759979" calcext:value-type="float">
            <text:p>1.219,16</text:p>
          </table:table-cell>
          <table:table-cell table:formula="of:=[.J306]*1.1/100+[.J306]" office:value-type="float" office:value="1232.56857381339" calcext:value-type="float">
            <text:p>1.232,57</text:p>
          </table:table-cell>
          <table:table-cell table:style-name="ce38" table:formula="of:=[.K306]*1.5/100+[.K306]" office:value-type="float" office:value="1251.05710242059" calcext:value-type="float">
            <text:p>1.251,06</text:p>
          </table:table-cell>
          <table:table-cell table:style-name="ce38" table:formula="of:=[.L306]*1.8/100+[.L306]" office:value-type="float" office:value="1273.57613026416" calcext:value-type="float">
            <text:p>1.273,58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CENTRO ATTIVITA' SUBACQUEE </text:p>
          </table:table-cell>
          <table:table-cell table:style-name="ce22" office:value-type="string" calcext:value-type="string">
            <text:p>VIA RUGGERI 26</text:p>
          </table:table-cell>
          <table:table-cell table:style-name="ce29" office:value-type="float" office:value="473.62" calcext:value-type="float">
            <text:p>473,62</text:p>
          </table:table-cell>
          <table:table-cell table:style-name="ce39" table:formula="of:=[.E307]*1.0255" office:value-type="float" office:value="485.69731" calcext:value-type="float">
            <text:p>485,70</text:p>
          </table:table-cell>
          <table:table-cell table:style-name="ce39" table:formula="of:=[.F307]*0.7/100+[.F307]" office:value-type="float" office:value="489.09719117" calcext:value-type="float">
            <text:p>489,10</text:p>
          </table:table-cell>
          <table:table-cell table:style-name="ce39" table:formula="of:=[.G307]*1.55/100+[.G307]" office:value-type="float" office:value="496.678197633135" calcext:value-type="float">
            <text:p>496,68</text:p>
          </table:table-cell>
          <table:table-cell table:style-name="ce39" table:formula="of:=[.H307]*3.2/100+[.H307]" office:value-type="float" office:value="512.571899957395" calcext:value-type="float">
            <text:p>512,57</text:p>
          </table:table-cell>
          <table:table-cell table:style-name="ce39" table:formula="of:=[.I307]*1.6/100+[.I307]" office:value-type="float" office:value="520.773050356714" calcext:value-type="float">
            <text:p>520,77</text:p>
          </table:table-cell>
          <table:table-cell table:formula="of:=[.J307]*1.1/100+[.J307]" office:value-type="float" office:value="526.501553910637" calcext:value-type="float">
            <text:p>526,50</text:p>
          </table:table-cell>
          <table:table-cell table:style-name="ce38" table:formula="of:=[.K307]*1.5/100+[.K307]" office:value-type="float" office:value="534.399077219297" calcext:value-type="float">
            <text:p>534,40</text:p>
          </table:table-cell>
          <table:table-cell table:style-name="ce38" table:formula="of:=[.L307]*1.8/100+[.L307]" office:value-type="float" office:value="544.018260609244" calcext:value-type="float">
            <text:p>544,0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DORICA PALLAVOLO SRL</text:p>
          </table:table-cell>
          <table:table-cell table:style-name="ce21" office:value-type="string" calcext:value-type="string">
            <text:p>VIA VITTORIO VENETO</text:p>
          </table:table-cell>
          <table:table-cell table:style-name="ce29" office:value-type="float" office:value="221.7" calcext:value-type="float">
            <text:p>221,70</text:p>
          </table:table-cell>
          <table:table-cell table:style-name="ce39" table:formula="of:=[.E308]*1.0255" office:value-type="float" office:value="227.35335" calcext:value-type="float">
            <text:p>227,35</text:p>
          </table:table-cell>
          <table:table-cell table:style-name="ce39" table:formula="of:=[.F308]*0.7/100+[.F308]" office:value-type="float" office:value="228.94482345" calcext:value-type="float">
            <text:p>228,94</text:p>
          </table:table-cell>
          <table:table-cell table:style-name="ce39" table:formula="of:=[.G308]*1.55/100+[.G308]" office:value-type="float" office:value="232.493468213475" calcext:value-type="float">
            <text:p>232,49</text:p>
          </table:table-cell>
          <table:table-cell table:style-name="ce39" table:formula="of:=[.H308]*3.2/100+[.H308]" office:value-type="float" office:value="239.933259196306" calcext:value-type="float">
            <text:p>239,93</text:p>
          </table:table-cell>
          <table:table-cell table:style-name="ce39" table:formula="of:=[.I308]*1.6/100+[.I308]" office:value-type="float" office:value="243.772191343447" calcext:value-type="float">
            <text:p>243,77</text:p>
          </table:table-cell>
          <table:table-cell table:formula="of:=[.J308]*1.1/100+[.J308]" office:value-type="float" office:value="246.453685448225" calcext:value-type="float">
            <text:p>246,45</text:p>
          </table:table-cell>
          <table:table-cell table:style-name="ce38" table:formula="of:=[.K308]*1.5/100+[.K308]" office:value-type="float" office:value="250.150490729948" calcext:value-type="float">
            <text:p>250,15</text:p>
          </table:table-cell>
          <table:table-cell table:style-name="ce38" table:formula="of:=[.L308]*1.8/100+[.L308]" office:value-type="float" office:value="254.653199563087" calcext:value-type="float">
            <text:p>254,6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FED.ITALIANA PESI </text:p>
          </table:table-cell>
          <table:table-cell table:style-name="ce21" office:value-type="string" calcext:value-type="string">
            <text:p>VENETO</text:p>
          </table:table-cell>
          <table:table-cell table:style-name="ce29" office:value-type="float" office:value="842.95" calcext:value-type="float">
            <text:p>842,95</text:p>
          </table:table-cell>
          <table:table-cell table:style-name="ce39" table:formula="of:=[.E309]*1.0255" office:value-type="float" office:value="864.445225" calcext:value-type="float">
            <text:p>864,45</text:p>
          </table:table-cell>
          <table:table-cell table:style-name="ce39" table:formula="of:=[.F309]*0.7/100+[.F309]" office:value-type="float" office:value="870.496341575" calcext:value-type="float">
            <text:p>870,50</text:p>
          </table:table-cell>
          <table:table-cell table:style-name="ce39" table:formula="of:=[.G309]*1.55/100+[.G309]" office:value-type="float" office:value="883.989034869413" calcext:value-type="float">
            <text:p>883,99</text:p>
          </table:table-cell>
          <table:table-cell table:style-name="ce39" table:formula="of:=[.H309]*3.2/100+[.H309]" office:value-type="float" office:value="912.276683985234" calcext:value-type="float">
            <text:p>912,28</text:p>
          </table:table-cell>
          <table:table-cell table:style-name="ce39" table:formula="of:=[.I309]*1.6/100+[.I309]" office:value-type="float" office:value="926.873110928998" calcext:value-type="float">
            <text:p>926,87</text:p>
          </table:table-cell>
          <table:table-cell table:formula="of:=[.J309]*1.1/100+[.J309]" office:value-type="float" office:value="937.068715149217" calcext:value-type="float">
            <text:p>937,07</text:p>
          </table:table-cell>
          <table:table-cell table:style-name="ce38" table:formula="of:=[.K309]*1.5/100+[.K309]" office:value-type="float" office:value="951.124745876455" calcext:value-type="float">
            <text:p>951,12</text:p>
          </table:table-cell>
          <table:table-cell table:style-name="ce38" table:formula="of:=[.L309]*1.8/100+[.L309]" office:value-type="float" office:value="968.244991302231" calcext:value-type="float">
            <text:p>968,2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FEDERAZ. PUGILISTICA ITALIANA U.P.A.</text:p>
          </table:table-cell>
          <table:table-cell table:style-name="ce21" office:value-type="string" calcext:value-type="string">
            <text:p>VENETO</text:p>
          </table:table-cell>
          <table:table-cell table:style-name="ce29" office:value-type="float" office:value="1838.24" calcext:value-type="float">
            <text:p>1.838,24</text:p>
          </table:table-cell>
          <table:table-cell table:style-name="ce39" table:formula="of:=[.E310]*1.0255" office:value-type="float" office:value="1885.11512" calcext:value-type="float">
            <text:p>1.885,12</text:p>
          </table:table-cell>
          <table:table-cell table:style-name="ce39" table:formula="of:=[.F310]*0.7/100+[.F310]" office:value-type="float" office:value="1898.31092584" calcext:value-type="float">
            <text:p>1.898,31</text:p>
          </table:table-cell>
          <table:table-cell table:style-name="ce39" table:formula="of:=[.G310]*1.55/100+[.G310]" office:value-type="float" office:value="1927.73474519052" calcext:value-type="float">
            <text:p>1.927,73</text:p>
          </table:table-cell>
          <table:table-cell table:style-name="ce39" table:formula="of:=[.H310]*3.2/100+[.H310]" office:value-type="float" office:value="1989.42225703662" calcext:value-type="float">
            <text:p>1.989,42</text:p>
          </table:table-cell>
          <table:table-cell table:style-name="ce39" table:formula="of:=[.I310]*1.6/100+[.I310]" office:value-type="float" office:value="2021.2530131492" calcext:value-type="float">
            <text:p>2.021,25</text:p>
          </table:table-cell>
          <table:table-cell table:formula="of:=[.J310]*1.1/100+[.J310]" office:value-type="float" office:value="2043.48679629384" calcext:value-type="float">
            <text:p>2.043,49</text:p>
          </table:table-cell>
          <table:table-cell table:style-name="ce38" table:formula="of:=[.K310]*1.5/100+[.K310]" office:value-type="float" office:value="2074.13909823825" calcext:value-type="float">
            <text:p>2.074,14</text:p>
          </table:table-cell>
          <table:table-cell table:style-name="ce38" table:formula="of:=[.L310]*1.8/100+[.L310]" office:value-type="float" office:value="2111.47360200654" calcext:value-type="float">
            <text:p>2.111,4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KOMAROS SUB</text:p>
          </table:table-cell>
          <table:table-cell table:style-name="ce21" office:value-type="string" calcext:value-type="string">
            <text:p>MOLE VANVITELLIANA</text:p>
          </table:table-cell>
          <table:table-cell table:style-name="ce29" office:value-type="float" office:value="1188.74" calcext:value-type="float">
            <text:p>1.188,74</text:p>
          </table:table-cell>
          <table:table-cell table:style-name="ce39" table:formula="of:=[.E311]*1.0255" office:value-type="float" office:value="1219.05287" calcext:value-type="float">
            <text:p>1.219,05</text:p>
          </table:table-cell>
          <table:table-cell table:style-name="ce39" table:formula="of:=[.F311]*0.7/100+[.F311]" office:value-type="float" office:value="1227.58624009" calcext:value-type="float">
            <text:p>1.227,59</text:p>
          </table:table-cell>
          <table:table-cell table:style-name="ce39" table:formula="of:=[.G311]*1.55/100+[.G311]" office:value-type="float" office:value="1246.6138268114" calcext:value-type="float">
            <text:p>1.246,61</text:p>
          </table:table-cell>
          <table:table-cell table:style-name="ce39" table:formula="of:=[.H311]*3.2/100+[.H311]" office:value-type="float" office:value="1286.50546926936" calcext:value-type="float">
            <text:p>1.286,51</text:p>
          </table:table-cell>
          <table:table-cell table:style-name="ce39" table:formula="of:=[.I311]*1.6/100+[.I311]" office:value-type="float" office:value="1307.08955677767" calcext:value-type="float">
            <text:p>1.307,09</text:p>
          </table:table-cell>
          <table:table-cell table:formula="of:=[.J311]*1.1/100+[.J311]" office:value-type="float" office:value="1321.46754190222" calcext:value-type="float">
            <text:p>1.321,47</text:p>
          </table:table-cell>
          <table:table-cell table:style-name="ce38" table:formula="of:=[.K311]*1.5/100+[.K311]" office:value-type="float" office:value="1341.28955503076" calcext:value-type="float">
            <text:p>1.341,29</text:p>
          </table:table-cell>
          <table:table-cell table:style-name="ce38" table:formula="of:=[.L311]*1.8/100+[.L311]" office:value-type="float" office:value="1365.43276702131" calcext:value-type="float">
            <text:p>1.365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S.E.F. STAMURA</text:p>
          </table:table-cell>
          <table:table-cell table:style-name="ce21" office:value-type="string" calcext:value-type="string">
            <text:p>MOLE VANVITELLIANA</text:p>
          </table:table-cell>
          <table:table-cell table:style-name="ce29" office:value-type="float" office:value="8057.15" calcext:value-type="float">
            <text:p>8.057,15</text:p>
          </table:table-cell>
          <table:table-cell table:style-name="ce39" table:formula="of:=[.E312]*1.0255" office:value-type="float" office:value="8262.607325" calcext:value-type="float">
            <text:p>8.262,61</text:p>
          </table:table-cell>
          <table:table-cell table:style-name="ce39" table:formula="of:=[.F312]*0.7/100+[.F312]" office:value-type="float" office:value="8320.445576275" calcext:value-type="float">
            <text:p>8.320,45</text:p>
          </table:table-cell>
          <table:table-cell table:style-name="ce39" table:formula="of:=[.G312]*1.55/100+[.G312]" office:value-type="float" office:value="8449.41248270726" calcext:value-type="float">
            <text:p>8.449,41</text:p>
          </table:table-cell>
          <table:table-cell table:style-name="ce39" table:formula="of:=[.H312]*3.2/100+[.H312]" office:value-type="float" office:value="8719.7936821539" calcext:value-type="float">
            <text:p>8.719,79</text:p>
          </table:table-cell>
          <table:table-cell table:style-name="ce39" table:formula="of:=[.I312]*1.6/100+[.I312]" office:value-type="float" office:value="8859.31038106836" calcext:value-type="float">
            <text:p>8.859,31</text:p>
          </table:table-cell>
          <table:table-cell table:formula="of:=[.J312]*1.1/100+[.J312]" office:value-type="float" office:value="8956.76279526011" calcext:value-type="float">
            <text:p>8.956,76</text:p>
          </table:table-cell>
          <table:table-cell table:style-name="ce38" table:formula="of:=[.K312]*1.5/100+[.K312]" office:value-type="float" office:value="9091.11423718901" calcext:value-type="float">
            <text:p>9.091,11</text:p>
          </table:table-cell>
          <table:table-cell table:style-name="ce38" table:formula="of:=[.L312]*1.8/100+[.L312]" office:value-type="float" office:value="9254.75429345841" calcext:value-type="float">
            <text:p>9.254,7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VITAL CLUB GRUPPO SPORTIVO</text:p>
          </table:table-cell>
          <table:table-cell table:style-name="ce21" office:value-type="string" calcext:value-type="string">
            <text:p>VIA RUGGERI 6 </text:p>
          </table:table-cell>
          <table:table-cell table:style-name="ce29" office:value-type="float" office:value="1267.27" calcext:value-type="float">
            <text:p>1.267,27</text:p>
          </table:table-cell>
          <table:table-cell table:style-name="ce39" table:formula="of:=[.E313]*1.0255" office:value-type="float" office:value="1299.585385" calcext:value-type="float">
            <text:p>1.299,59</text:p>
          </table:table-cell>
          <table:table-cell table:style-name="ce39" table:formula="of:=[.F313]*0.7/100+[.F313]" office:value-type="float" office:value="1308.682482695" calcext:value-type="float">
            <text:p>1.308,68</text:p>
          </table:table-cell>
          <table:table-cell table:style-name="ce39" table:formula="of:=[.G313]*1.55/100+[.G313]" office:value-type="float" office:value="1328.96706117677" calcext:value-type="float">
            <text:p>1.328,97</text:p>
          </table:table-cell>
          <table:table-cell table:style-name="ce39" table:formula="of:=[.H313]*3.2/100+[.H313]" office:value-type="float" office:value="1371.49400713443" calcext:value-type="float">
            <text:p>1.371,49</text:p>
          </table:table-cell>
          <table:table-cell table:style-name="ce39" table:formula="of:=[.I313]*1.6/100+[.I313]" office:value-type="float" office:value="1393.43791124858" calcext:value-type="float">
            <text:p>1.393,44</text:p>
          </table:table-cell>
          <table:table-cell table:formula="of:=[.J313]*1.1/100+[.J313]" office:value-type="float" office:value="1408.76572827232" calcext:value-type="float">
            <text:p>1.408,77</text:p>
          </table:table-cell>
          <table:table-cell table:style-name="ce38" table:formula="of:=[.K313]*1.5/100+[.K313]" office:value-type="float" office:value="1429.8972141964" calcext:value-type="float">
            <text:p>1.429,90</text:p>
          </table:table-cell>
          <table:table-cell table:style-name="ce38" table:formula="of:=[.L313]*1.8/100+[.L313]" office:value-type="float" office:value="1455.63536405193" calcext:value-type="float">
            <text:p>1.455,6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SEF STAMURA BASKET</text:p>
          </table:table-cell>
          <table:table-cell table:style-name="ce21" office:value-type="string" calcext:value-type="string">
            <text:p>VIA DAMIANO CHIESA 3</text:p>
          </table:table-cell>
          <table:table-cell table:style-name="ce29"/>
          <table:table-cell table:style-name="ce39" table:number-columns-repeated="4"/>
          <table:table-cell table:style-name="ce39" office:value-type="float" office:value="865.75" calcext:value-type="float">
            <text:p>865,75</text:p>
          </table:table-cell>
          <table:table-cell table:formula="of:=[.J314]*1.1/100+[.J314]" office:value-type="float" office:value="875.27325" calcext:value-type="float">
            <text:p>875,27</text:p>
          </table:table-cell>
          <table:table-cell table:style-name="ce38" table:formula="of:=[.K314]*1.5/100+[.K314]" office:value-type="float" office:value="888.40234875" calcext:value-type="float">
            <text:p>888,40</text:p>
          </table:table-cell>
          <table:table-cell table:style-name="ce38" table:formula="of:=[.L314]*1.8/100+[.L314]" office:value-type="float" office:value="904.3935910275" calcext:value-type="float">
            <text:p>904,3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 NUOVA FOLGORE</text:p>
          </table:table-cell>
          <table:table-cell table:style-name="ce21" office:value-type="string" calcext:value-type="string">
            <text:p>VIA VENETO</text:p>
          </table:table-cell>
          <table:table-cell table:style-name="ce29"/>
          <table:table-cell table:style-name="ce39" table:number-columns-repeated="4"/>
          <table:table-cell table:style-name="ce39" office:value-type="float" office:value="220.96" calcext:value-type="float">
            <text:p>220,96</text:p>
          </table:table-cell>
          <table:table-cell table:formula="of:=[.J315]*1.1/100+[.J315]" office:value-type="float" office:value="223.39056" calcext:value-type="float">
            <text:p>223,39</text:p>
          </table:table-cell>
          <table:table-cell table:style-name="ce38" table:formula="of:=[.K315]*1.5/100+[.K315]" office:value-type="float" office:value="226.7414184" calcext:value-type="float">
            <text:p>226,74</text:p>
          </table:table-cell>
          <table:table-cell table:style-name="ce38" table:formula="of:=[.L315]*1.8/100+[.L315]" office:value-type="float" office:value="230.8227639312" calcext:value-type="float">
            <text:p>230,8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 HANDBALL</text:p>
          </table:table-cell>
          <table:table-cell table:style-name="ce21" office:value-type="string" calcext:value-type="string">
            <text:p>VIA VENETO</text:p>
          </table:table-cell>
          <table:table-cell table:style-name="ce29"/>
          <table:table-cell table:style-name="ce39" table:number-columns-repeated="4"/>
          <table:table-cell table:style-name="ce39" office:value-type="float" office:value="270.07" calcext:value-type="float">
            <text:p>270,07</text:p>
          </table:table-cell>
          <table:table-cell table:formula="of:=[.J316]*1.1/100+[.J316]" office:value-type="float" office:value="273.04077" calcext:value-type="float">
            <text:p>273,04</text:p>
          </table:table-cell>
          <table:table-cell table:style-name="ce38" table:formula="of:=[.K316]*1.5/100+[.K316]" office:value-type="float" office:value="277.13638155" calcext:value-type="float">
            <text:p>277,14</text:p>
          </table:table-cell>
          <table:table-cell table:style-name="ce38" table:formula="of:=[.L316]*1.8/100+[.L316]" office:value-type="float" office:value="282.1248364179" calcext:value-type="float">
            <text:p>282,1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 ITALIANA ALLENATORI DI CALCIO</text:p>
          </table:table-cell>
          <table:table-cell table:style-name="ce21" office:value-type="string" calcext:value-type="string">
            <text:p>VIA RUGGERI 46</text:p>
          </table:table-cell>
          <table:table-cell table:style-name="ce29"/>
          <table:table-cell table:style-name="ce39" table:number-columns-repeated="4"/>
          <table:table-cell table:style-name="ce39" office:value-type="float" office:value="48065" calcext:value-type="float">
            <text:p>48.065,00</text:p>
          </table:table-cell>
          <table:table-cell table:formula="of:=[.J317]*1.1/100+[.J317]" office:value-type="float" office:value="48593.715" calcext:value-type="float">
            <text:p>48.593,72</text:p>
          </table:table-cell>
          <table:table-cell table:style-name="ce38" table:formula="of:=[.K317]*1.5/100+[.K317]" office:value-type="float" office:value="49322.620725" calcext:value-type="float">
            <text:p>49.322,62</text:p>
          </table:table-cell>
          <table:table-cell table:style-name="ce38" table:formula="of:=[.L317]*1.8/100+[.L317]" office:value-type="float" office:value="50210.42789805" calcext:value-type="float">
            <text:p>50.210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COMITATO ITALIANO PARALIMPICO</text:p>
          </table:table-cell>
          <table:table-cell table:style-name="ce21" office:value-type="string" calcext:value-type="string">
            <text:p>VIA RUGGERI 46</text:p>
          </table:table-cell>
          <table:table-cell table:style-name="ce29"/>
          <table:table-cell table:style-name="ce39" table:number-columns-repeated="4"/>
          <table:table-cell table:style-name="ce39" office:value-type="float" office:value="160.22" calcext:value-type="float">
            <text:p>160,22</text:p>
          </table:table-cell>
          <table:table-cell table:formula="of:=[.J318]*1.1/100+[.J318]" office:value-type="float" office:value="161.98242" calcext:value-type="float">
            <text:p>161,98</text:p>
          </table:table-cell>
          <table:table-cell table:style-name="ce38" table:formula="of:=[.K318]*1.5/100+[.K318]" office:value-type="float" office:value="164.4121563" calcext:value-type="float">
            <text:p>164,41</text:p>
          </table:table-cell>
          <table:table-cell table:style-name="ce38" table:formula="of:=[.L318]*1.8/100+[.L318]" office:value-type="float" office:value="167.3715751134" calcext:value-type="float">
            <text:p>167,3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ASS CENTRI SPORTIVI ITALIANI</text:p>
          </table:table-cell>
          <table:table-cell table:style-name="ce21" office:value-type="string" calcext:value-type="string">
            <text:p>VIA RUGGERI 46</text:p>
          </table:table-cell>
          <table:table-cell table:style-name="ce29"/>
          <table:table-cell table:style-name="ce39" table:number-columns-repeated="4"/>
          <table:table-cell table:style-name="ce39" office:value-type="float" office:value="144.96" calcext:value-type="float">
            <text:p>144,96</text:p>
          </table:table-cell>
          <table:table-cell table:formula="of:=[.J319]*1.1/100+[.J319]" office:value-type="float" office:value="146.55456" calcext:value-type="float">
            <text:p>146,55</text:p>
          </table:table-cell>
          <table:table-cell table:style-name="ce38" table:formula="of:=[.K319]*1.5/100+[.K319]" office:value-type="float" office:value="148.7528784" calcext:value-type="float">
            <text:p>148,75</text:p>
          </table:table-cell>
          <table:table-cell table:style-name="ce38" table:formula="of:=[.L319]*1.8/100+[.L319]" office:value-type="float" office:value="151.4304302112" calcext:value-type="float">
            <text:p>151,4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260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4" office:value-type="string" calcext:value-type="string">
            <text:p>CO.GE.PI. Consorzio Gestione Piscine </text:p>
          </table:table-cell>
          <table:table-cell table:style-name="ce21" office:value-type="string" calcext:value-type="string">
            <text:p>Bar piscina PASSETTO </text:p>
          </table:table-cell>
          <table:table-cell table:style-name="ce29" office:value-type="float" office:value="8473.68" calcext:value-type="float">
            <text:p>8.473,68</text:p>
          </table:table-cell>
          <table:table-cell table:style-name="ce39" office:value-type="float" office:value="8761.78" calcext:value-type="float">
            <text:p>8.761,78</text:p>
          </table:table-cell>
          <table:table-cell table:style-name="ce39" table:formula="of:=[.F320]*0.7/100+[.F320]" office:value-type="float" office:value="8823.11246" calcext:value-type="float">
            <text:p>8.823,11</text:p>
          </table:table-cell>
          <table:table-cell table:style-name="ce39" table:formula="of:=[.G320]*1.55/100+[.G320]" office:value-type="float" office:value="8959.87070313" calcext:value-type="float">
            <text:p>8.959,87</text:p>
          </table:table-cell>
          <table:table-cell table:style-name="ce39" office:value-type="float" office:value="4653.53" calcext:value-type="float">
            <text:p>4.653,53</text:p>
          </table:table-cell>
          <table:table-cell table:style-name="ce39" office:value-type="float" office:value="4779.18" calcext:value-type="float">
            <text:p>4.779,18</text:p>
          </table:table-cell>
          <table:table-cell table:formula="of:=[.J320]*1.1/100+[.J320]" office:value-type="float" office:value="4831.75098" calcext:value-type="float">
            <text:p>4.831,75</text:p>
          </table:table-cell>
          <table:table-cell table:style-name="ce38" table:formula="of:=[.K320]*1.5/100+[.K320]" office:value-type="float" office:value="4904.2272447" calcext:value-type="float">
            <text:p>4.904,23</text:p>
          </table:table-cell>
          <table:table-cell table:style-name="ce38" table:formula="of:=[.L320]*1.8/100+[.L320]" office:value-type="float" office:value="4992.5033351046" calcext:value-type="float">
            <text:p>4.992,5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6"/>
          <table:table-cell table:style-name="ce13"/>
          <table:table-cell table:style-name="ce6" office:value-type="string" calcext:value-type="string">
            <text:p>Totale fitti Impianti Sportivi</text:p>
          </table:table-cell>
          <table:table-cell table:style-name="ce24"/>
          <table:table-cell table:style-name="ce31"/>
          <table:table-cell table:style-name="ce42"/>
          <table:table-cell table:style-name="ce39" table:number-columns-repeated="3"/>
          <table:table-cell table:style-name="ce48" table:formula="of:=SUM([.J301:.J320])" office:value-type="float" office:value="79968.7994831635" calcext:value-type="float">
            <text:p>79.968,80</text:p>
          </table:table-cell>
          <table:table-cell table:style-name="ce42" table:formula="of:=SUM([.K301:.K320])" office:value-type="float" office:value="80848.4562774783" calcext:value-type="float">
            <text:p>80.848,46</text:p>
          </table:table-cell>
          <table:table-cell table:style-name="ce42" table:formula="of:=SUM([.L301:.L320])" office:value-type="float" office:value="81783.1516267339" calcext:value-type="float">
            <text:p>81.783,15</text:p>
          </table:table-cell>
          <table:table-cell table:style-name="ce42" table:formula="of:=SUM([.M301:.M320])" office:value-type="float" office:value="83255.2483560152" calcext:value-type="float">
            <text:p>83.255,2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0"/>
          <table:table-cell table:style-name="ce28"/>
          <table:table-cell table:style-name="ce38"/>
          <table:table-cell table:style-name="ce39" table:number-columns-repeated="4"/>
          <table:table-cell/>
          <table:table-cell table:style-name="ce38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12"/>
          <table:table-cell table:style-name="ce5" office:value-type="string" calcext:value-type="string">
            <text:p>EX FRANA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CROCE BLU ONLUS </text:p>
          </table:table-cell>
          <table:table-cell table:style-name="ce21" office:value-type="string" calcext:value-type="string">
            <text:p>PIAZZA SALVO D'ACQUISTO, 29</text:p>
          </table:table-cell>
          <table:table-cell table:style-name="ce29" office:value-type="float" office:value="425.73" calcext:value-type="float">
            <text:p>425,73</text:p>
          </table:table-cell>
          <table:table-cell table:style-name="ce39" table:formula="of:=[.E324]*1.0255" office:value-type="float" office:value="436.586115" calcext:value-type="float">
            <text:p>436,59</text:p>
          </table:table-cell>
          <table:table-cell table:style-name="ce39" table:formula="of:=[.F324]*0.7/100+[.F324]" office:value-type="float" office:value="439.642217805" calcext:value-type="float">
            <text:p>439,64</text:p>
          </table:table-cell>
          <table:table-cell table:style-name="ce39" office:value-type="float" office:value="442.82" calcext:value-type="float">
            <text:p>442,82</text:p>
          </table:table-cell>
          <table:table-cell table:style-name="ce39" table:formula="of:=[.H324]*3.2/100+[.H324]" office:value-type="float" office:value="456.99024" calcext:value-type="float">
            <text:p>456,99</text:p>
          </table:table-cell>
          <table:table-cell table:style-name="ce39" table:formula="of:=[.I324]*1.6/100+[.I324]" office:value-type="float" office:value="464.30208384" calcext:value-type="float">
            <text:p>464,30</text:p>
          </table:table-cell>
          <table:table-cell table:formula="of:=[.J324]*1.1/100+[.J324]" office:value-type="float" office:value="469.40940676224" calcext:value-type="float">
            <text:p>469,41</text:p>
          </table:table-cell>
          <table:table-cell table:style-name="ce38" table:formula="of:=[.K324]*1.5/100+[.K324]" office:value-type="float" office:value="476.450547863674" calcext:value-type="float">
            <text:p>476,45</text:p>
          </table:table-cell>
          <table:table-cell table:style-name="ce38" table:formula="of:=[.L324]*1.8/100+[.L324]" office:value-type="float" office:value="485.02665772522" calcext:value-type="float">
            <text:p>485,03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ATLANTE SOCIETA COOPERATIVA SRL</text:p>
          </table:table-cell>
          <table:table-cell table:style-name="ce21" office:value-type="string" calcext:value-type="string">
            <text:p>PIAZZA SALVO D'ACQUISTO, 29</text:p>
          </table:table-cell>
          <table:table-cell table:style-name="ce29" office:value-type="float" office:value="2913.29" calcext:value-type="float">
            <text:p>2.913,29</text:p>
          </table:table-cell>
          <table:table-cell table:style-name="ce39" table:formula="of:=[.E325]*1.0255" office:value-type="float" office:value="2987.578895" calcext:value-type="float">
            <text:p>2.987,58</text:p>
          </table:table-cell>
          <table:table-cell table:style-name="ce39" table:formula="of:=[.F325]*0.7/100+[.F325]" office:value-type="float" office:value="3008.491947265" calcext:value-type="float">
            <text:p>3.008,49</text:p>
          </table:table-cell>
          <table:table-cell table:style-name="ce39" office:value-type="float" office:value="3225.97" calcext:value-type="float">
            <text:p>3.225,97</text:p>
          </table:table-cell>
          <table:table-cell table:style-name="ce39" table:formula="of:=[.H325]*3.2/100+[.H325]" office:value-type="float" office:value="3329.20104" calcext:value-type="float">
            <text:p>3.329,20</text:p>
          </table:table-cell>
          <table:table-cell table:style-name="ce39" office:value-type="float" office:value="3177.71" calcext:value-type="float">
            <text:p>3.177,71</text:p>
          </table:table-cell>
          <table:table-cell table:formula="of:=[.J325]*1.1/100+[.J325]" office:value-type="float" office:value="3212.66481" calcext:value-type="float">
            <text:p>3.212,66</text:p>
          </table:table-cell>
          <table:table-cell table:style-name="ce38" table:formula="of:=[.K325]*1.5/100+[.K325]" office:value-type="float" office:value="3260.85478215" calcext:value-type="float">
            <text:p>3.260,85</text:p>
          </table:table-cell>
          <table:table-cell table:style-name="ce38" table:formula="of:=[.L325]*1.8/100+[.L325]" office:value-type="float" office:value="3319.5501682287" calcext:value-type="float">
            <text:p>3.319,5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/>
          <table:table-cell table:style-name="ce21" office:value-type="string" calcext:value-type="string">
            <text:p>PIAZZA SALVO D'ACQUISTO, 21</text:p>
          </table:table-cell>
          <table:table-cell table:style-name="ce29" office:value-type="float" office:value="3376.74" calcext:value-type="float">
            <text:p>3.376,74</text:p>
          </table:table-cell>
          <table:table-cell table:style-name="ce39" table:formula="of:=[.E326]*1.0255" office:value-type="float" office:value="3462.84687" calcext:value-type="float">
            <text:p>3.462,85</text:p>
          </table:table-cell>
          <table:table-cell table:style-name="ce39" table:formula="of:=[.F326]*0.7/100+[.F326]" office:value-type="float" office:value="3487.08679809" calcext:value-type="float">
            <text:p>3.487,09</text:p>
          </table:table-cell>
          <table:table-cell table:style-name="ce39" office:value-type="float" office:value="3512.26" calcext:value-type="float">
            <text:p>3.512,26</text:p>
          </table:table-cell>
          <table:table-cell table:style-name="ce39" table:formula="of:=[.H326]*3.2/100+[.H326]" office:value-type="float" office:value="3624.65232" calcext:value-type="float">
            <text:p>3.624,65</text:p>
          </table:table-cell>
          <table:table-cell table:style-name="ce39" office:value-type="float" office:value="4137.15" calcext:value-type="float">
            <text:p>4.137,15</text:p>
          </table:table-cell>
          <table:table-cell table:formula="of:=[.J326]*1.1/100+[.J326]" office:value-type="float" office:value="4182.65865" calcext:value-type="float">
            <text:p>4.182,66</text:p>
          </table:table-cell>
          <table:table-cell table:style-name="ce38" table:formula="of:=[.K326]*1.5/100+[.K326]" office:value-type="float" office:value="4245.39852975" calcext:value-type="float">
            <text:p>4.245,40</text:p>
          </table:table-cell>
          <table:table-cell table:style-name="ce38" table:formula="of:=[.L326]*1.8/100+[.L326]" office:value-type="float" office:value="4321.8157032855" calcext:value-type="float">
            <text:p>4.321,8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/>
          <table:table-cell table:style-name="ce21" office:value-type="string" calcext:value-type="string">
            <text:p>PIAZZA SALVO D'ACQUISTO, 21</text:p>
          </table:table-cell>
          <table:table-cell table:style-name="ce29" office:value-type="float" office:value="5331.7" calcext:value-type="float">
            <text:p>5.331,70</text:p>
          </table:table-cell>
          <table:table-cell table:style-name="ce39" table:formula="of:=[.E327]*1.0255" office:value-type="float" office:value="5467.65835" calcext:value-type="float">
            <text:p>5.467,66</text:p>
          </table:table-cell>
          <table:table-cell table:style-name="ce39" table:formula="of:=[.F327]*0.7/100+[.F327]" office:value-type="float" office:value="5505.93195845" calcext:value-type="float">
            <text:p>5.505,93</text:p>
          </table:table-cell>
          <table:table-cell table:style-name="ce39" office:value-type="float" office:value="5545.67" calcext:value-type="float">
            <text:p>5.545,67</text:p>
          </table:table-cell>
          <table:table-cell table:style-name="ce39" table:formula="of:=[.H327]*3.2/100+[.H327]" office:value-type="float" office:value="5723.13144" calcext:value-type="float">
            <text:p>5.723,13</text:p>
          </table:table-cell>
          <table:table-cell table:style-name="ce39" table:formula="of:=[.I327]*1.6/100+[.I327]" office:value-type="float" office:value="5814.70154304" calcext:value-type="float">
            <text:p>5.814,70</text:p>
          </table:table-cell>
          <table:table-cell table:formula="of:=[.J327]*1.1/100+[.J327]" office:value-type="float" office:value="5878.66326001344" calcext:value-type="float">
            <text:p>5.878,66</text:p>
          </table:table-cell>
          <table:table-cell table:style-name="ce38" table:formula="of:=[.K327]*1.5/100+[.K327]" office:value-type="float" office:value="5966.84320891364" calcext:value-type="float">
            <text:p>5.966,84</text:p>
          </table:table-cell>
          <table:table-cell table:style-name="ce38" table:formula="of:=[.L327]*1.8/100+[.L327]" office:value-type="float" office:value="6074.24638667409" calcext:value-type="float">
            <text:p>6.074,2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/>
          <table:table-cell table:style-name="ce21" office:value-type="string" calcext:value-type="string">
            <text:p>PIAZZA SALVO D'ACQUISTO, 21</text:p>
          </table:table-cell>
          <table:table-cell table:style-name="ce29" office:value-type="float" office:value="5553.85" calcext:value-type="float">
            <text:p>5.553,85</text:p>
          </table:table-cell>
          <table:table-cell table:style-name="ce39" table:formula="of:=[.E328]*1.0255" office:value-type="float" office:value="5695.473175" calcext:value-type="float">
            <text:p>5.695,47</text:p>
          </table:table-cell>
          <table:table-cell table:style-name="ce39" table:formula="of:=[.F328]*0.7/100+[.F328]" office:value-type="float" office:value="5735.341487225" calcext:value-type="float">
            <text:p>5.735,34</text:p>
          </table:table-cell>
          <table:table-cell table:style-name="ce39" office:value-type="float" office:value="5776.74" calcext:value-type="float">
            <text:p>5.776,74</text:p>
          </table:table-cell>
          <table:table-cell table:style-name="ce39" table:formula="of:=[.H328]*3.2/100+[.H328]" office:value-type="float" office:value="5961.59568" calcext:value-type="float">
            <text:p>5.961,60</text:p>
          </table:table-cell>
          <table:table-cell table:style-name="ce39" table:formula="of:=[.I328]*1.6/100+[.I328]" office:value-type="float" office:value="6056.98121088" calcext:value-type="float">
            <text:p>6.056,98</text:p>
          </table:table-cell>
          <table:table-cell table:formula="of:=[.J328]*1.1/100+[.J328]" office:value-type="float" office:value="6123.60800419968" calcext:value-type="float">
            <text:p>6.123,61</text:p>
          </table:table-cell>
          <table:table-cell table:style-name="ce38" table:formula="of:=[.K328]*1.5/100+[.K328]" office:value-type="float" office:value="6215.46212426267" calcext:value-type="float">
            <text:p>6.215,46</text:p>
          </table:table-cell>
          <table:table-cell table:style-name="ce38" table:formula="of:=[.L328]*1.8/100+[.L328]" office:value-type="float" office:value="6327.3404424994" calcext:value-type="float">
            <text:p>6.327,3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/>
          <table:table-cell table:style-name="ce21" office:value-type="string" calcext:value-type="string">
            <text:p>PIAZZA SALVO D'ACQUISTO, 21</text:p>
          </table:table-cell>
          <table:table-cell table:style-name="ce29" office:value-type="float" office:value="3406.36" calcext:value-type="float">
            <text:p>3.406,36</text:p>
          </table:table-cell>
          <table:table-cell table:style-name="ce39" table:formula="of:=[.E329]*1.0255" office:value-type="float" office:value="3493.22218" calcext:value-type="float">
            <text:p>3.493,22</text:p>
          </table:table-cell>
          <table:table-cell table:style-name="ce39" table:formula="of:=[.F329]*0.7/100+[.F329]" office:value-type="float" office:value="3517.67473526" calcext:value-type="float">
            <text:p>3.517,67</text:p>
          </table:table-cell>
          <table:table-cell table:style-name="ce39" office:value-type="float" office:value="3543.07" calcext:value-type="float">
            <text:p>3.543,07</text:p>
          </table:table-cell>
          <table:table-cell table:style-name="ce39" table:formula="of:=[.H329]*3.2/100+[.H329]" office:value-type="float" office:value="3656.44824" calcext:value-type="float">
            <text:p>3.656,45</text:p>
          </table:table-cell>
          <table:table-cell table:style-name="ce39" table:formula="of:=[.I329]*1.6/100+[.I329]" office:value-type="float" office:value="3714.95141184" calcext:value-type="float">
            <text:p>3.714,95</text:p>
          </table:table-cell>
          <table:table-cell table:formula="of:=[.J329]*1.1/100+[.J329]" office:value-type="float" office:value="3755.81587737024" calcext:value-type="float">
            <text:p>3.755,82</text:p>
          </table:table-cell>
          <table:table-cell table:style-name="ce38" table:formula="of:=[.K329]*1.5/100+[.K329]" office:value-type="float" office:value="3812.15311553079" calcext:value-type="float">
            <text:p>3.812,15</text:p>
          </table:table-cell>
          <table:table-cell table:style-name="ce38" table:formula="of:=[.L329]*1.8/100+[.L329]" office:value-type="float" office:value="3880.77187161035" calcext:value-type="float">
            <text:p>3.880,7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COOPERATIVA SOCIALE ATLANTE ONLUS SRL</text:p>
          </table:table-cell>
          <table:table-cell table:style-name="ce21" office:value-type="string" calcext:value-type="string">
            <text:p>PIAZZA SALVO D'ACQUISTO, 29</text:p>
          </table:table-cell>
          <table:table-cell table:style-name="ce29" office:value-type="float" office:value="3101.49" calcext:value-type="float">
            <text:p>3.101,49</text:p>
          </table:table-cell>
          <table:table-cell table:style-name="ce39" table:formula="of:=[.E330]*1.0255" office:value-type="float" office:value="3180.577995" calcext:value-type="float">
            <text:p>3.180,58</text:p>
          </table:table-cell>
          <table:table-cell table:style-name="ce39" table:formula="of:=[.F330]*0.7/100+[.F330]" office:value-type="float" office:value="3202.842040965" calcext:value-type="float">
            <text:p>3.202,84</text:p>
          </table:table-cell>
          <table:table-cell table:style-name="ce39" office:value-type="float" office:value="3043.88" calcext:value-type="float">
            <text:p>3.043,88</text:p>
          </table:table-cell>
          <table:table-cell table:style-name="ce39" table:formula="of:=[.H330]*3.2/100+[.H330]" office:value-type="float" office:value="3141.28416" calcext:value-type="float">
            <text:p>3.141,28</text:p>
          </table:table-cell>
          <table:table-cell table:style-name="ce39" office:value-type="float" office:value="1131.08" calcext:value-type="float">
            <text:p>1.131,08</text:p>
          </table:table-cell>
          <table:table-cell table:formula="of:=[.J330]*1.1/100+[.J330]" office:value-type="float" office:value="1143.52188" calcext:value-type="float">
            <text:p>1.143,52</text:p>
          </table:table-cell>
          <table:table-cell table:style-name="ce38" table:formula="of:=[.K330]*1.5/100+[.K330]" office:value-type="float" office:value="1160.6747082" calcext:value-type="float">
            <text:p>1.160,67</text:p>
          </table:table-cell>
          <table:table-cell table:style-name="ce38" table:formula="of:=[.L330]*1.8/100+[.L330]" office:value-type="float" office:value="1181.5668529476" calcext:value-type="float">
            <text:p>1.181,5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DENTAL SYSTEM </text:p>
          </table:table-cell>
          <table:table-cell table:style-name="ce21" office:value-type="string" calcext:value-type="string">
            <text:p>PIAZZA SALVO D'ACQUISTO, 29</text:p>
          </table:table-cell>
          <table:table-cell table:style-name="ce29" office:value-type="float" office:value="2958.67" calcext:value-type="float">
            <text:p>2.958,67</text:p>
          </table:table-cell>
          <table:table-cell table:style-name="ce39" table:formula="of:=[.E331]*1.0255" office:value-type="float" office:value="3034.116085" calcext:value-type="float">
            <text:p>3.034,12</text:p>
          </table:table-cell>
          <table:table-cell table:style-name="ce39" table:formula="of:=[.F331]*0.7/100+[.F331]" office:value-type="float" office:value="3055.354897595" calcext:value-type="float">
            <text:p>3.055,35</text:p>
          </table:table-cell>
          <table:table-cell table:style-name="ce39" office:value-type="float" office:value="3077.41" calcext:value-type="float">
            <text:p>3.077,41</text:p>
          </table:table-cell>
          <table:table-cell table:style-name="ce39" table:formula="of:=[.H331]*3.2/100+[.H331]" office:value-type="float" office:value="3175.88712" calcext:value-type="float">
            <text:p>3.175,89</text:p>
          </table:table-cell>
          <table:table-cell table:style-name="ce39" office:value-type="float" office:value="4137.15" calcext:value-type="float">
            <text:p>4.137,15</text:p>
          </table:table-cell>
          <table:table-cell table:formula="of:=[.J331]*1.1/100+[.J331]" office:value-type="float" office:value="4182.65865" calcext:value-type="float">
            <text:p>4.182,66</text:p>
          </table:table-cell>
          <table:table-cell table:style-name="ce38" table:formula="of:=[.K331]*1.5/100+[.K331]" office:value-type="float" office:value="4245.39852975" calcext:value-type="float">
            <text:p>4.245,40</text:p>
          </table:table-cell>
          <table:table-cell table:style-name="ce38" table:formula="of:=[.L331]*1.8/100+[.L331]" office:value-type="float" office:value="4321.8157032855" calcext:value-type="float">
            <text:p>4.321,82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/>
          <table:table-cell table:style-name="ce21" office:value-type="string" calcext:value-type="string">
            <text:p>PIAZZA SALVO D'ACQUISTO 21</text:p>
          </table:table-cell>
          <table:table-cell table:style-name="ce29" office:value-type="float" office:value="2975.74" calcext:value-type="float">
            <text:p>2.975,74</text:p>
          </table:table-cell>
          <table:table-cell table:style-name="ce39" table:formula="of:=[.E332]*1.0255" office:value-type="float" office:value="3051.62137" calcext:value-type="float">
            <text:p>3.051,62</text:p>
          </table:table-cell>
          <table:table-cell table:style-name="ce39" table:formula="of:=[.F332]*0.7/100+[.F332]" office:value-type="float" office:value="3072.98271959" calcext:value-type="float">
            <text:p>3.072,98</text:p>
          </table:table-cell>
          <table:table-cell table:style-name="ce39" office:value-type="float" office:value="3095.16" calcext:value-type="float">
            <text:p>3.095,16</text:p>
          </table:table-cell>
          <table:table-cell table:style-name="ce39" table:formula="of:=[.H332]*3.2/100+[.H332]" office:value-type="float" office:value="3194.20512" calcext:value-type="float">
            <text:p>3.194,21</text:p>
          </table:table-cell>
          <table:table-cell table:style-name="ce39" table:formula="of:=[.I332]*1.6/100+[.I332]" office:value-type="float" office:value="3245.31240192" calcext:value-type="float">
            <text:p>3.245,31</text:p>
          </table:table-cell>
          <table:table-cell table:formula="of:=[.J332]*1.1/100+[.J332]" office:value-type="float" office:value="3281.01083834112" calcext:value-type="float">
            <text:p>3.281,01</text:p>
          </table:table-cell>
          <table:table-cell table:style-name="ce38" table:formula="of:=[.K332]*1.5/100+[.K332]" office:value-type="float" office:value="3330.22600091624" calcext:value-type="float">
            <text:p>3.330,23</text:p>
          </table:table-cell>
          <table:table-cell table:style-name="ce38" table:formula="of:=[.L332]*1.8/100+[.L332]" office:value-type="float" office:value="3390.17006893273" calcext:value-type="float">
            <text:p>3.390,1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EDICOLA DOROTEA DI PROBATI B.</text:p>
          </table:table-cell>
          <table:table-cell table:style-name="ce21" office:value-type="string" calcext:value-type="string">
            <text:p>PIAZZA SALVO D'ACQUISTO, 29</text:p>
          </table:table-cell>
          <table:table-cell table:style-name="ce29" office:value-type="float" office:value="2739.9" calcext:value-type="float">
            <text:p>2.739,90</text:p>
          </table:table-cell>
          <table:table-cell table:style-name="ce39" table:formula="of:=[.E333]*1.0255" office:value-type="float" office:value="2809.76745" calcext:value-type="float">
            <text:p>2.809,77</text:p>
          </table:table-cell>
          <table:table-cell table:style-name="ce39" table:formula="of:=[.F333]*0.7/100+[.F333]" office:value-type="float" office:value="2829.43582215" calcext:value-type="float">
            <text:p>2.829,44</text:p>
          </table:table-cell>
          <table:table-cell table:style-name="ce39" office:value-type="float" office:value="2849.86" calcext:value-type="float">
            <text:p>2.849,86</text:p>
          </table:table-cell>
          <table:table-cell table:style-name="ce39" table:formula="of:=[.H333]*3.2/100+[.H333]" office:value-type="float" office:value="2941.05552" calcext:value-type="float">
            <text:p>2.941,06</text:p>
          </table:table-cell>
          <table:table-cell table:style-name="ce39" table:formula="of:=[.I333]*1.6/100+[.I333]" office:value-type="float" office:value="2988.11240832" calcext:value-type="float">
            <text:p>2.988,11</text:p>
          </table:table-cell>
          <table:table-cell table:formula="of:=[.J333]*1.1/100+[.J333]" office:value-type="float" office:value="3020.98164481152" calcext:value-type="float">
            <text:p>3.020,98</text:p>
          </table:table-cell>
          <table:table-cell table:style-name="ce38" table:formula="of:=[.K333]*1.5/100+[.K333]" office:value-type="float" office:value="3066.29636948369" calcext:value-type="float">
            <text:p>3.066,30</text:p>
          </table:table-cell>
          <table:table-cell table:style-name="ce38" table:formula="of:=[.L333]*1.8/100+[.L333]" office:value-type="float" office:value="3121.4897041344" calcext:value-type="float">
            <text:p>3.121,49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/>
          <table:table-cell table:style-name="ce21" office:value-type="string" calcext:value-type="string">
            <text:p>VIA RUGGERI 25</text:p>
          </table:table-cell>
          <table:table-cell table:style-name="ce29" office:value-type="float" office:value="3199.01" calcext:value-type="float">
            <text:p>3.199,01</text:p>
          </table:table-cell>
          <table:table-cell table:style-name="ce39" table:formula="of:=[.E334]*1.0255" office:value-type="float" office:value="3280.584755" calcext:value-type="float">
            <text:p>3.280,58</text:p>
          </table:table-cell>
          <table:table-cell table:style-name="ce39" table:formula="of:=[.F334]*0.7/100+[.F334]" office:value-type="float" office:value="3303.548848285" calcext:value-type="float">
            <text:p>3.303,55</text:p>
          </table:table-cell>
          <table:table-cell table:style-name="ce39" office:value-type="float" office:value="3327.4" calcext:value-type="float">
            <text:p>3.327,40</text:p>
          </table:table-cell>
          <table:table-cell table:style-name="ce39" table:formula="of:=[.H334]*3.2/100+[.H334]" office:value-type="float" office:value="3433.8768" calcext:value-type="float">
            <text:p>3.433,88</text:p>
          </table:table-cell>
          <table:table-cell table:style-name="ce39" table:formula="of:=[.I334]*1.6/100+[.I334]" office:value-type="float" office:value="3488.8188288" calcext:value-type="float">
            <text:p>3.488,82</text:p>
          </table:table-cell>
          <table:table-cell table:formula="of:=[.J334]*1.1/100+[.J334]" office:value-type="float" office:value="3527.1958359168" calcext:value-type="float">
            <text:p>3.527,20</text:p>
          </table:table-cell>
          <table:table-cell table:style-name="ce38" table:formula="of:=[.K334]*1.5/100+[.K334]" office:value-type="float" office:value="3580.10377345555" calcext:value-type="float">
            <text:p>3.580,10</text:p>
          </table:table-cell>
          <table:table-cell table:style-name="ce38" table:formula="of:=[.L334]*1.8/100+[.L334]" office:value-type="float" office:value="3644.54564137775" calcext:value-type="float">
            <text:p>3.644,55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ORDINE DOTTORI AGRONOMI E FORESTALI </text:p>
          </table:table-cell>
          <table:table-cell table:style-name="ce21" office:value-type="string" calcext:value-type="string">
            <text:p>PIAZZA SALVO D'ACQUISTO, 29</text:p>
          </table:table-cell>
          <table:table-cell table:style-name="ce29" office:value-type="float" office:value="3007.01" calcext:value-type="float">
            <text:p>3.007,01</text:p>
          </table:table-cell>
          <table:table-cell table:style-name="ce39" table:formula="of:=[.E335]*1.0255" office:value-type="float" office:value="3083.688755" calcext:value-type="float">
            <text:p>3.083,69</text:p>
          </table:table-cell>
          <table:table-cell table:style-name="ce39" table:formula="of:=[.F335]*0.7/100+[.F335]" office:value-type="float" office:value="3105.274576285" calcext:value-type="float">
            <text:p>3.105,27</text:p>
          </table:table-cell>
          <table:table-cell table:style-name="ce39" office:value-type="float" office:value="3129.88" calcext:value-type="float">
            <text:p>3.129,88</text:p>
          </table:table-cell>
          <table:table-cell table:style-name="ce39" table:formula="of:=[.H335]*3.2/100+[.H335]" office:value-type="float" office:value="3230.03616" calcext:value-type="float">
            <text:p>3.230,04</text:p>
          </table:table-cell>
          <table:table-cell table:style-name="ce39" table:formula="of:=[.I335]*1.6/100+[.I335]" office:value-type="float" office:value="3281.71673856" calcext:value-type="float">
            <text:p>3.281,72</text:p>
          </table:table-cell>
          <table:table-cell table:formula="of:=[.J335]*1.1/100+[.J335]" office:value-type="float" office:value="3317.81562268416" calcext:value-type="float">
            <text:p>3.317,82</text:p>
          </table:table-cell>
          <table:table-cell table:style-name="ce38" table:formula="of:=[.K335]*1.5/100+[.K335]" office:value-type="float" office:value="3367.58285702442" calcext:value-type="float">
            <text:p>3.367,58</text:p>
          </table:table-cell>
          <table:table-cell table:style-name="ce38" table:formula="of:=[.L335]*1.8/100+[.L335]" office:value-type="float" office:value="3428.19934845086" calcext:value-type="float">
            <text:p>3.428,2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16" office:value-type="string" calcext:value-type="string">
            <text:p>Partito della Rifond. Comunista "E. Che Guevara" </text:p>
          </table:table-cell>
          <table:table-cell table:style-name="ce21" office:value-type="string" calcext:value-type="string">
            <text:p>PIAZZA SALVO D'ACQUISTO, 21</text:p>
          </table:table-cell>
          <table:table-cell table:style-name="ce29" office:value-type="float" office:value="3135.28" calcext:value-type="float">
            <text:p>3.135,28</text:p>
          </table:table-cell>
          <table:table-cell table:style-name="ce39" table:formula="of:=[.E336]*1.0255" office:value-type="float" office:value="3215.22964" calcext:value-type="float">
            <text:p>3.215,23</text:p>
          </table:table-cell>
          <table:table-cell table:style-name="ce39" table:formula="of:=[.F336]*0.7/100+[.F336]" office:value-type="float" office:value="3237.73624748" calcext:value-type="float">
            <text:p>3.237,74</text:p>
          </table:table-cell>
          <table:table-cell table:style-name="ce39" office:value-type="float" office:value="3303.58" calcext:value-type="float">
            <text:p>3.303,58</text:p>
          </table:table-cell>
          <table:table-cell table:style-name="ce39" table:formula="of:=[.H336]*3.2/100+[.H336]" office:value-type="float" office:value="3409.29456" calcext:value-type="float">
            <text:p>3.409,29</text:p>
          </table:table-cell>
          <table:table-cell table:style-name="ce39" table:formula="of:=[.I336]*1.6/100+[.I336]" office:value-type="float" office:value="3463.84327296" calcext:value-type="float">
            <text:p>3.463,84</text:p>
          </table:table-cell>
          <table:table-cell table:formula="of:=[.J336]*1.1/100+[.J336]" office:value-type="float" office:value="3501.94554896256" calcext:value-type="float">
            <text:p>3.501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L336]*1.8/100+[.L336]" office:value-type="float" office:value="0" calcext:value-type="float">
            <text:p>0,0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/>
          <table:table-cell table:style-name="ce21" office:value-type="string" calcext:value-type="string">
            <text:p>PIAZZA SALVO D'ACQUISTO, 21</text:p>
          </table:table-cell>
          <table:table-cell table:style-name="ce29" office:value-type="float" office:value="2964.76" calcext:value-type="float">
            <text:p>2.964,76</text:p>
          </table:table-cell>
          <table:table-cell table:style-name="ce39" table:formula="of:=[.E337]*1.0255" office:value-type="float" office:value="3040.36138" calcext:value-type="float">
            <text:p>3.040,36</text:p>
          </table:table-cell>
          <table:table-cell table:style-name="ce39" table:formula="of:=[.F337]*0.7/100+[.F337]" office:value-type="float" office:value="3061.64390966" calcext:value-type="float">
            <text:p>3.061,64</text:p>
          </table:table-cell>
          <table:table-cell table:style-name="ce39" office:value-type="float" office:value="3083.75" calcext:value-type="float">
            <text:p>3.083,75</text:p>
          </table:table-cell>
          <table:table-cell table:style-name="ce39" table:formula="of:=[.H337]*3.2/100+[.H337]" office:value-type="float" office:value="3182.43" calcext:value-type="float">
            <text:p>3.182,43</text:p>
          </table:table-cell>
          <table:table-cell table:style-name="ce39" table:formula="of:=[.I337]*1.6/100+[.I337]" office:value-type="float" office:value="3233.34888" calcext:value-type="float">
            <text:p>3.233,35</text:p>
          </table:table-cell>
          <table:table-cell table:formula="of:=[.J337]*1.1/100+[.J337]" office:value-type="float" office:value="3268.91571768" calcext:value-type="float">
            <text:p>3.268,92</text:p>
          </table:table-cell>
          <table:table-cell table:style-name="ce38" table:formula="of:=[.K337]*1.5/100+[.K337]" office:value-type="float" office:value="3317.9494534452" calcext:value-type="float">
            <text:p>3.317,95</text:p>
          </table:table-cell>
          <table:table-cell table:style-name="ce38" table:formula="of:=[.L337]*1.8/100+[.L337]" office:value-type="float" office:value="3377.67254360721" calcext:value-type="float">
            <text:p>3.377,6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U.I.S.P. <text:s/>Comitato Regionale Marche Associazione</text:p>
          </table:table-cell>
          <table:table-cell table:style-name="ce21" office:value-type="string" calcext:value-type="string">
            <text:p>PIAZZA D'ACQUISTO SALVO 29</text:p>
          </table:table-cell>
          <table:table-cell table:style-name="ce29" office:value-type="float" office:value="441.18" calcext:value-type="float">
            <text:p>441,18</text:p>
          </table:table-cell>
          <table:table-cell table:style-name="ce39" table:formula="of:=[.E338]*1.0255" office:value-type="float" office:value="452.43009" calcext:value-type="float">
            <text:p>452,43</text:p>
          </table:table-cell>
          <table:table-cell table:style-name="ce39" table:formula="of:=[.F338]*0.7/100+[.F338]" office:value-type="float" office:value="455.59710063" calcext:value-type="float">
            <text:p>455,60</text:p>
          </table:table-cell>
          <table:table-cell table:style-name="ce39" office:value-type="float" office:value="458.89" calcext:value-type="float">
            <text:p>458,89</text:p>
          </table:table-cell>
          <table:table-cell table:style-name="ce39" table:formula="of:=[.H338]*3.2/100+[.H338]" office:value-type="float" office:value="473.57448" calcext:value-type="float">
            <text:p>473,57</text:p>
          </table:table-cell>
          <table:table-cell table:style-name="ce39" office:value-type="float" office:value="610.04" calcext:value-type="float">
            <text:p>610,04</text:p>
          </table:table-cell>
          <table:table-cell table:formula="of:=[.J338]*1.1/100+[.J338]" office:value-type="float" office:value="616.75044" calcext:value-type="float">
            <text:p>616,75</text:p>
          </table:table-cell>
          <table:table-cell table:style-name="ce38" table:formula="of:=[.K338]*1.5/100+[.K338]" office:value-type="float" office:value="626.0016966" calcext:value-type="float">
            <text:p>626,00</text:p>
          </table:table-cell>
          <table:table-cell table:style-name="ce38" table:formula="of:=[.L338]*1.8/100+[.L338]" office:value-type="float" office:value="637.2697271388" calcext:value-type="float">
            <text:p>637,27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VIGI' SRL</text:p>
          </table:table-cell>
          <table:table-cell table:style-name="ce21" office:value-type="string" calcext:value-type="string">
            <text:p>PIAZZA D'ACQUISTO SALVO 21</text:p>
          </table:table-cell>
          <table:table-cell table:style-name="ce29" office:value-type="float" office:value="5220.62" calcext:value-type="float">
            <text:p>5.220,62</text:p>
          </table:table-cell>
          <table:table-cell table:style-name="ce39" table:formula="of:=[.E339]*1.0255" office:value-type="float" office:value="5353.74581" calcext:value-type="float">
            <text:p>5.353,75</text:p>
          </table:table-cell>
          <table:table-cell table:style-name="ce39" table:formula="of:=[.F339]*0.7/100+[.F339]" office:value-type="float" office:value="5391.22203067" calcext:value-type="float">
            <text:p>5.391,22</text:p>
          </table:table-cell>
          <table:table-cell table:style-name="ce39" office:value-type="float" office:value="5430.14" calcext:value-type="float">
            <text:p>5.430,14</text:p>
          </table:table-cell>
          <table:table-cell table:style-name="ce39" table:formula="of:=[.H339]*3.2/100+[.H339]" office:value-type="float" office:value="5603.90448" calcext:value-type="float">
            <text:p>5.603,90</text:p>
          </table:table-cell>
          <table:table-cell table:style-name="ce39" table:formula="of:=[.I339]*1.6/100+[.I339]" office:value-type="float" office:value="5693.56695168" calcext:value-type="float">
            <text:p>5.693,57</text:p>
          </table:table-cell>
          <table:table-cell table:formula="of:=[.J339]*1.1/100+[.J339]" office:value-type="float" office:value="5756.19618814848" calcext:value-type="float">
            <text:p>5.756,20</text:p>
          </table:table-cell>
          <table:table-cell table:style-name="ce38" table:formula="of:=[.K339]*1.5/100+[.K339]" office:value-type="float" office:value="5842.53913097071" calcext:value-type="float">
            <text:p>5.842,54</text:p>
          </table:table-cell>
          <table:table-cell table:style-name="ce38" table:formula="of:=[.L339]*1.8/100+[.L339]" office:value-type="float" office:value="5947.70483532818" calcext:value-type="float">
            <text:p>5.947,70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UNICREDIT BANCA SPA</text:p>
          </table:table-cell>
          <table:table-cell table:style-name="ce21" office:value-type="string" calcext:value-type="string">
            <text:p>PIAZZA SALVO D'ACQUISTO, 29</text:p>
          </table:table-cell>
          <table:table-cell table:style-name="ce29" office:value-type="float" office:value="5528.19" calcext:value-type="float">
            <text:p>5.528,19</text:p>
          </table:table-cell>
          <table:table-cell table:style-name="ce39" table:formula="of:=[.E340]*1.0255" office:value-type="float" office:value="5669.158845" calcext:value-type="float">
            <text:p>5.669,16</text:p>
          </table:table-cell>
          <table:table-cell table:style-name="ce39" table:formula="of:=[.F340]*0.7/100+[.F340]" office:value-type="float" office:value="5708.842956915" calcext:value-type="float">
            <text:p>5.708,84</text:p>
          </table:table-cell>
          <table:table-cell table:style-name="ce39" office:value-type="float" office:value="5836.79" calcext:value-type="float">
            <text:p>5.836,79</text:p>
          </table:table-cell>
          <table:table-cell table:style-name="ce39" table:formula="of:=[.H340]*3.2/100+[.H340]" office:value-type="float" office:value="6023.56728" calcext:value-type="float">
            <text:p>6.023,57</text:p>
          </table:table-cell>
          <table:table-cell table:style-name="ce39" table:formula="of:=[.I340]*1.6/100+[.I340]" office:value-type="float" office:value="6119.94435648" calcext:value-type="float">
            <text:p>6.119,94</text:p>
          </table:table-cell>
          <table:table-cell table:formula="of:=[.J340]*1.1/100+[.J340]" office:value-type="float" office:value="6187.26374440128" calcext:value-type="float">
            <text:p>6.187,26</text:p>
          </table:table-cell>
          <table:table-cell table:style-name="ce38" table:formula="of:=[.K340]*1.5/100+[.K340]" office:value-type="float" office:value="6280.0727005673" calcext:value-type="float">
            <text:p>6.280,07</text:p>
          </table:table-cell>
          <table:table-cell table:style-name="ce38" table:formula="of:=[.L340]*1.8/100+[.L340]" office:value-type="float" office:value="6393.11400917751" calcext:value-type="float">
            <text:p>6.393,11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45100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4" office:value-type="string" calcext:value-type="string">
            <text:p>VIDEO PANDA VOLPINI MARCO</text:p>
          </table:table-cell>
          <table:table-cell table:style-name="ce21" office:value-type="string" calcext:value-type="string">
            <text:p>PIAZZA SALVO D'ACQUISTO, 21</text:p>
          </table:table-cell>
          <table:table-cell table:style-name="ce29" office:value-type="float" office:value="5553.85" calcext:value-type="float">
            <text:p>5.553,85</text:p>
          </table:table-cell>
          <table:table-cell table:style-name="ce39" table:formula="of:=[.E341]*1.0255" office:value-type="float" office:value="5695.473175" calcext:value-type="float">
            <text:p>5.695,47</text:p>
          </table:table-cell>
          <table:table-cell table:style-name="ce39" table:formula="of:=[.F341]*0.7/100+[.F341]" office:value-type="float" office:value="5735.341487225" calcext:value-type="float">
            <text:p>5.735,34</text:p>
          </table:table-cell>
          <table:table-cell table:style-name="ce39" office:value-type="float" office:value="5776.74" calcext:value-type="float">
            <text:p>5.776,74</text:p>
          </table:table-cell>
          <table:table-cell table:style-name="ce39" table:formula="of:=[.H341]*3.2/100+[.H341]" office:value-type="float" office:value="5961.59568" calcext:value-type="float">
            <text:p>5.961,60</text:p>
          </table:table-cell>
          <table:table-cell table:style-name="ce39" office:value-type="float" office:value="6678.92" calcext:value-type="float">
            <text:p>6.678,92</text:p>
          </table:table-cell>
          <table:table-cell table:formula="of:=[.J341]*1.1/100+[.J341]" office:value-type="float" office:value="6752.38812" calcext:value-type="float">
            <text:p>6.752,39</text:p>
          </table:table-cell>
          <table:table-cell table:style-name="ce38" table:formula="of:=[.K341]*1.5/100+[.K341]" office:value-type="float" office:value="6853.6739418" calcext:value-type="float">
            <text:p>6.853,67</text:p>
          </table:table-cell>
          <table:table-cell table:style-name="ce38" table:formula="of:=[.L341]*1.8/100+[.L341]" office:value-type="float" office:value="6977.0400727524" calcext:value-type="float">
            <text:p>6.977,0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6" office:value-type="string" calcext:value-type="string">
            <text:p>totale fitti ex Frana</text:p>
          </table:table-cell>
          <table:table-cell table:style-name="ce24"/>
          <table:table-cell table:style-name="ce31"/>
          <table:table-cell table:style-name="ce42"/>
          <table:table-cell table:style-name="ce39" table:number-columns-repeated="3"/>
          <table:table-cell table:style-name="ce48" table:formula="of:=SUM([.J324:.J341])" office:value-type="float" office:value="67437.65008832" calcext:value-type="float">
            <text:p>67.437,65</text:p>
          </table:table-cell>
          <table:table-cell table:style-name="ce42" table:formula="of:=SUM([.K324:.K341])" office:value-type="float" office:value="68179.4642392915" calcext:value-type="float">
            <text:p>68.179,46</text:p>
          </table:table-cell>
          <table:table-cell table:style-name="ce42" table:formula="of:=SUM([.L324:.L341])" office:value-type="float" office:value="65647.6814706839" calcext:value-type="float">
            <text:p>65.647,68</text:p>
          </table:table-cell>
          <table:table-cell table:style-name="ce42" table:formula="of:=SUM([.M324:.M341])" office:value-type="float" office:value="66829.3397371562" calcext:value-type="float">
            <text:p>66.829,3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6"/>
          <table:table-cell table:style-name="ce24"/>
          <table:table-cell table:style-name="ce31"/>
          <table:table-cell table:style-name="ce42"/>
          <table:table-cell table:style-name="ce39" table:number-columns-repeated="4"/>
          <table:table-cell/>
          <table:table-cell table:style-name="ce38" table:number-columns-repeated="2"/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6" office:value-type="string" calcext:value-type="string">
            <text:p>CASERMA FAZIO</text:p>
          </table:table-cell>
          <table:table-cell table:style-name="ce24"/>
          <table:table-cell table:style-name="ce31"/>
          <table:table-cell table:style-name="ce42"/>
          <table:table-cell table:style-name="ce39" table:number-columns-repeated="4"/>
          <table:table-cell/>
          <table:table-cell table:style-name="ce38" table:number-columns-repeated="2"/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 office:value-type="string" calcext:value-type="string">
            <text:p>3204001</text:p>
          </table:table-cell>
          <table:table-cell table:style-name="ce12"/>
          <table:table-cell table:style-name="ce3"/>
          <table:table-cell table:style-name="ce20"/>
          <table:table-cell table:style-name="ce28" office:value-type="float" office:value="646.8" calcext:value-type="float">
            <text:p>646,80</text:p>
          </table:table-cell>
          <table:table-cell table:style-name="ce39" table:formula="of:=[.E345]*1.0255" office:value-type="float" office:value="663.2934" calcext:value-type="float">
            <text:p>663,29</text:p>
          </table:table-cell>
          <table:table-cell table:style-name="ce39" table:formula="of:=[.F345]*0.7/100+[.F345]" office:value-type="float" office:value="667.9364538" calcext:value-type="float">
            <text:p>667,94</text:p>
          </table:table-cell>
          <table:table-cell table:style-name="ce39" table:formula="of:=[.G345]*1.55/100+[.G345]" office:value-type="float" office:value="678.2894688339" calcext:value-type="float">
            <text:p>678,29</text:p>
          </table:table-cell>
          <table:table-cell table:style-name="ce39" table:formula="of:=[.H345]*3.2/100+[.H345]" office:value-type="float" office:value="699.994731836585" calcext:value-type="float">
            <text:p>699,99</text:p>
          </table:table-cell>
          <table:table-cell table:style-name="ce39" table:formula="of:=[.I345]*1.6/100+[.I345]" office:value-type="float" office:value="711.19464754597" calcext:value-type="float">
            <text:p>711,19</text:p>
          </table:table-cell>
          <table:table-cell table:formula="of:=[.J345]*1.1/100+[.J345]" office:value-type="float" office:value="719.017788668976" calcext:value-type="float">
            <text:p>719,02</text:p>
          </table:table-cell>
          <table:table-cell table:style-name="ce38" table:formula="of:=[.K345]*1.5/100+[.K345]" office:value-type="float" office:value="729.80305549901" calcext:value-type="float">
            <text:p>729,80</text:p>
          </table:table-cell>
          <table:table-cell table:style-name="ce38" table:formula="of:=[.L345]*1.8/100+[.L345]" office:value-type="float" office:value="742.939510497993" calcext:value-type="float">
            <text:p>742,9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5"/>
          <table:table-cell table:style-name="ce13"/>
          <table:table-cell table:style-name="ce6" office:value-type="string" calcext:value-type="string">
            <text:p>totale ex Caserma Fazio</text:p>
          </table:table-cell>
          <table:table-cell table:style-name="ce24"/>
          <table:table-cell table:style-name="ce31"/>
          <table:table-cell table:style-name="ce42"/>
          <table:table-cell table:style-name="ce39" table:number-columns-repeated="3"/>
          <table:table-cell table:style-name="ce48" table:formula="of:=SUM([.J345:.J345])" office:value-type="float" office:value="711.19464754597" calcext:value-type="float">
            <text:p>711,19</text:p>
          </table:table-cell>
          <table:table-cell table:style-name="ce42" table:formula="of:=SUM([.K345])" office:value-type="float" office:value="719.017788668976" calcext:value-type="float">
            <text:p>719,02</text:p>
          </table:table-cell>
          <table:table-cell table:style-name="ce42" table:formula="of:=SUM([.L345])" office:value-type="float" office:value="729.80305549901" calcext:value-type="float">
            <text:p>729,80</text:p>
          </table:table-cell>
          <table:table-cell table:style-name="ce42" table:formula="of:=SUM([.M345])" office:value-type="float" office:value="742.939510497993" calcext:value-type="float">
            <text:p>742,9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3"/>
          <table:table-cell table:style-name="ce20"/>
          <table:table-cell table:style-name="ce28"/>
          <table:table-cell table:style-name="ce38"/>
          <table:table-cell table:style-name="ce39" table:number-columns-repeated="4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13"/>
          <table:table-cell table:style-name="ce6" office:value-type="string" calcext:value-type="string">
            <text:p>TOTALE FITTI </text:p>
          </table:table-cell>
          <table:table-cell table:style-name="ce24"/>
          <table:table-cell table:style-name="ce31"/>
          <table:table-cell table:style-name="ce42"/>
          <table:table-cell table:style-name="ce39" table:number-columns-repeated="3"/>
          <table:table-cell table:style-name="ce48" table:formula="of:=[.J128]+[.J144]+[.J157]+[.J208]+[.J242]+[.J269]+[.J283]+[.J287]+[.J295]+[.J298]+[.J321]+[.J342]+[.J346]" office:value-type="float" office:value="1094102.45726136" calcext:value-type="float">
            <text:p>1.094.102,46</text:p>
          </table:table-cell>
          <table:table-cell table:style-name="ce48" table:formula="of:=[.K128]+[.K144]+[.K157]+[.K208]+[.K242]+[.K269]+[.K283]+[.K287]+[.K295]+[.K298]+[.K321]+[.K342]+[.K346]" office:value-type="float" office:value="1085131.04570862" calcext:value-type="float">
            <text:p>1.085.131,05</text:p>
          </table:table-cell>
          <table:table-cell table:style-name="ce48" table:formula="of:=[.L128]+[.L144]+[.L157]+[.L208]+[.L242]+[.L269]+[.L283]+[.L287]+[.L295]+[.L298]+[.L321]+[.L342]+[.L346]" office:value-type="float" office:value="1068468.14027638" calcext:value-type="float">
            <text:p>1.068.468,14</text:p>
          </table:table-cell>
          <table:table-cell table:style-name="ce48" table:formula="of:=[.M128]+[.M144]+[.M157]+[.M208]+[.M242]+[.M269]+[.M283]+[.M287]+[.M295]+[.M298]+[.M321]+[.M342]+[.M346]" office:value-type="float" office:value="1086489.14113579" calcext:value-type="float">
            <text:p>1.086.489,14</text:p>
          </table:table-cell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5" office:value-type="string" calcext:value-type="string">
            <text:p>FITTI FIGURATIVI</text:p>
          </table:table-cell>
          <table:table-cell table:style-name="ce21"/>
          <table:table-cell table:style-name="ce29"/>
          <table:table-cell table:style-name="ce39" table:number-columns-repeated="5"/>
          <table:table-cell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UFFICI COMUNALI V.LE VITTORIA FOND.ALBERTINI</text:p>
          </table:table-cell>
          <table:table-cell table:style-name="ce21"/>
          <table:table-cell table:style-name="ce32" office:value-type="float" office:value="153490.56" calcext:value-type="float">
            <text:p>153.490,56</text:p>
          </table:table-cell>
          <table:table-cell table:style-name="ce39" office:value-type="float" office:value="158095.28" calcext:value-type="float">
            <text:p>158.095,28</text:p>
          </table:table-cell>
          <table:table-cell table:style-name="ce39" table:formula="of:=[.F351]*0.7/100+[.F351]" office:value-type="float" office:value="159201.94696" calcext:value-type="float">
            <text:p>159.201,95</text:p>
          </table:table-cell>
          <table:table-cell table:style-name="ce39" office:value-type="float" office:value="167723.28" calcext:value-type="float">
            <text:p>167.723,28</text:p>
          </table:table-cell>
          <table:table-cell table:style-name="ce39" table:formula="of:=[.H351]*3.2/100+[.H351]" office:value-type="float" office:value="173090.42496" calcext:value-type="float">
            <text:p>173.090,42</text:p>
          </table:table-cell>
          <table:table-cell table:style-name="ce39" table:formula="of:=[.I351]*1.6/100+[.I351]" office:value-type="float" office:value="175859.87175936" calcext:value-type="float">
            <text:p>175.859,87</text:p>
          </table:table-cell>
          <table:table-cell office:value-type="float" office:value="174432.21" calcext:value-type="float">
            <text:p>174.432,21</text:p>
          </table:table-cell>
          <table:table-cell table:number-columns-repeated="2" table:style-name="ce38" office:value-type="float" office:value="174432.21" calcext:value-type="float">
            <text:p>174.432,21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/>
          <table:table-cell table:style-name="ce29"/>
          <table:table-cell table:style-name="ce39" table:number-columns-repeated="3"/>
          <table:table-cell table:style-name="ce41"/>
          <table:table-cell table:style-name="ce48" table:formula="of:=SUM([.J351])" office:value-type="float" office:value="175859.87175936" calcext:value-type="float">
            <text:p>175.859,87</text:p>
          </table:table-cell>
          <table:table-cell table:style-name="ce48" table:formula="of:=SUM([.K351])" office:value-type="float" office:value="174432.21" calcext:value-type="float">
            <text:p>174.432,21</text:p>
          </table:table-cell>
          <table:table-cell table:style-name="ce48" table:formula="of:=SUM([.L351])" office:value-type="float" office:value="174432.21" calcext:value-type="float">
            <text:p>174.432,21</text:p>
          </table:table-cell>
          <table:table-cell table:style-name="ce48" table:formula="of:=SUM([.M351])" office:value-type="float" office:value="174432.21" calcext:value-type="float">
            <text:p>174.432,21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3"/>
          <table:table-cell table:style-name="ce17"/>
          <table:table-cell table:style-name="ce23"/>
          <table:table-cell table:style-name="ce30"/>
          <table:table-cell table:style-name="ce41" table:number-columns-repeated="5"/>
          <table:table-cell table:style-name="ce51" table:number-columns-repeated="3"/>
          <table:table-cell table:style-name="ce55" table:number-columns-repeated="5"/>
          <table:table-cell table:style-name="ce17" table:number-columns-repeated="1006"/>
        </table:table-row>
        <table:table-row table:style-name="ro2">
          <table:table-cell table:style-name="ce7"/>
          <table:table-cell table:style-name="ce15"/>
          <table:table-cell table:style-name="ce5" office:value-type="string" calcext:value-type="string">
            <text:p>TOTALE FITTI ATTIVI DIVERSI</text:p>
          </table:table-cell>
          <table:table-cell table:style-name="ce25"/>
          <table:table-cell/>
          <table:table-cell table:style-name="ce43" table:number-columns-repeated="3"/>
          <table:table-cell table:style-name="ce42"/>
          <table:table-cell table:style-name="ce42" table:formula="of:=SUM([.J348];[.J352])" office:value-type="float" office:value="1269962.32902072" calcext:value-type="float">
            <text:p>1.269.962,33</text:p>
          </table:table-cell>
          <table:table-cell table:style-name="ce42" table:formula="of:=SUM([.K348];[.K352])" office:value-type="float" office:value="1259563.25570862" calcext:value-type="float">
            <text:p>1.259.563,26</text:p>
          </table:table-cell>
          <table:table-cell table:style-name="ce42" table:formula="of:=SUM([.L348];[.L352])" office:value-type="float" office:value="1242900.35027638" calcext:value-type="float">
            <text:p>1.242.900,35</text:p>
          </table:table-cell>
          <table:table-cell table:style-name="ce42" table:formula="of:=SUM([.M348];[.M352])" office:value-type="float" office:value="1260921.35113579" calcext:value-type="float">
            <text:p>1.260.921,35</text:p>
          </table:table-cell>
          <table:table-cell table:number-columns-repeated="1011"/>
        </table:table-row>
        <table:table-row table:style-name="ro2" table:number-rows-repeated="10">
          <table:table-cell table:number-columns-repeated="6"/>
          <table:table-cell table:style-name="ce33" table:number-columns-repeated="4"/>
          <table:table-cell table:style-name="ce28" table:number-columns-repeated="3"/>
          <table:table-cell table:number-columns-repeated="1011"/>
        </table:table-row>
        <table:table-row table:style-name="ro2" table:number-rows-repeated="6">
          <table:table-cell table:style-name="ce9"/>
          <table:table-cell/>
          <table:table-cell table:style-name="ce9" table:number-columns-repeated="2"/>
          <table:table-cell table:style-name="ce34"/>
          <table:table-cell table:style-name="ce45"/>
          <table:table-cell table:style-name="ce34" table:number-columns-repeated="4"/>
          <table:table-cell table:style-name="ce28" table:number-columns-repeated="3"/>
          <table:table-cell table:number-columns-repeated="1011"/>
        </table:table-row>
        <table:table-row table:style-name="ro2" table:number-rows-repeated="5">
          <table:table-cell table:style-name="ce9"/>
          <table:table-cell/>
          <table:table-cell table:style-name="ce9" table:number-columns-repeated="2"/>
          <table:table-cell table:style-name="ce34"/>
          <table:table-cell table:style-name="ce45"/>
          <table:table-cell table:style-name="ce34" table:number-columns-repeated="4"/>
          <table:table-cell table:style-name="ce28" table:number-columns-repeated="2"/>
          <table:table-cell table:style-name="ce53"/>
          <table:table-cell table:number-columns-repeated="1011"/>
        </table:table-row>
        <table:table-row table:style-name="ro2" table:number-rows-repeated="2">
          <table:table-cell table:number-columns-repeated="2"/>
          <table:table-cell table:style-name="ce9" table:number-columns-repeated="2"/>
          <table:table-cell table:style-name="ce34"/>
          <table:table-cell table:style-name="ce45"/>
          <table:table-cell table:style-name="ce34" table:number-columns-repeated="4"/>
          <table:table-cell table:style-name="ce28" table:number-columns-repeated="2"/>
          <table:table-cell table:style-name="ce53"/>
          <table:table-cell table:number-columns-repeated="1011"/>
        </table:table-row>
        <table:table-row table:style-name="ro2">
          <table:table-cell table:number-columns-repeated="4"/>
          <table:table-cell table:style-name="ce35" table:formula="of:=SUM([.E3:.E377])" office:value-type="float" office:value="1074778.63" calcext:value-type="float">
            <text:p>1.074.778,63</text:p>
          </table:table-cell>
          <table:table-cell table:style-name="ce46"/>
          <table:table-cell table:style-name="ce35" table:number-columns-repeated="4"/>
          <table:table-cell table:style-name="ce28" table:number-columns-repeated="2"/>
          <table:table-cell table:style-name="ce53"/>
          <table:table-cell table:number-columns-repeated="1011"/>
        </table:table-row>
        <table:table-row table:style-name="ro2" table:number-rows-repeated="72">
          <table:table-cell table:number-columns-repeated="6"/>
          <table:table-cell table:style-name="ce33" table:number-columns-repeated="4"/>
          <table:table-cell table:style-name="ce28" table:number-columns-repeated="2"/>
          <table:table-cell table:style-name="ce53"/>
          <table:table-cell table:number-columns-repeated="1011"/>
        </table:table-row>
        <table:table-row table:style-name="ro2" table:number-rows-repeated="152">
          <table:table-cell table:number-columns-repeated="6"/>
          <table:table-cell table:style-name="ce33" table:number-columns-repeated="4"/>
          <table:table-cell table:style-name="ce28"/>
          <table:table-cell table:style-name="ce33"/>
          <table:table-cell table:style-name="ce53"/>
          <table:table-cell table:number-columns-repeated="1011"/>
        </table:table-row>
        <table:table-row table:style-name="ro2" table:number-rows-repeated="127">
          <table:table-cell table:number-columns-repeated="9"/>
          <table:table-cell table:style-name="ce44"/>
          <table:table-cell table:style-name="ce28"/>
          <table:table-cell table:style-name="ce33"/>
          <table:table-cell table:style-name="ce53"/>
          <table:table-cell table:number-columns-repeated="1011"/>
        </table:table-row>
        <table:table-row table:style-name="ro2" table:number-rows-repeated="117">
          <table:table-cell table:number-columns-repeated="9"/>
          <table:table-cell table:style-name="ce44"/>
          <table:table-cell table:style-name="ce28"/>
          <table:table-cell table:style-name="ce33"/>
          <table:table-cell table:style-name="ce53" table:number-columns-repeated="4"/>
          <table:table-cell table:number-columns-repeated="1008"/>
        </table:table-row>
        <table:table-row table:style-name="ro2" table:number-rows-repeated="706">
          <table:table-cell table:number-columns-repeated="9"/>
          <table:table-cell table:style-name="ce44"/>
          <table:table-cell table:style-name="ce28"/>
          <table:table-cell table:style-name="ce33"/>
          <table:table-cell table:style-name="ce53" table:number-columns-repeated="3"/>
          <table:table-cell table:number-columns-repeated="1009"/>
        </table:table-row>
        <table:table-row table:style-name="ro2" table:number-rows-repeated="10470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tatistica 2013'.$A$1" table:cell-range-address="$'statistica 2013'.$A$1:.$M$354" table:range-usable-as="print-range"/>
          <table:named-range table:name="Excel_BuiltIn_Print_Titles" table:base-cell-address="$'statistica 2013'.$A$1" table:cell-range-address="$'statistica 2013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75%" style:table-centering="both" style:writing-mode="lr-tb" style:print="charts drawings grid objects zero-values"/>
      <style:header-style>
        <style:header-footer-properties fo:min-height="0.75cm" fo:margin-left="0.9cm" fo:margin-right="0.9cm" fo:margin-bottom="0.847cm"/>
      </style:header-style>
      <style:footer-style>
        <style:header-footer-properties fo:min-height="0.75cm" fo:margin-left="0.9cm" fo:margin-right="0.9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2013" style:display-name="PageStyle_statistica 2013" style:page-layout-name="Mpm3">
      <style:header>
        <text:p><text:span text:style-name="MT1">FITTI <text:s/>ATTIVI <text:s/>ANNO 2014</text:span></text:p>
      </style:header>
      <style:header-left style:display="false">
        <text:p><text:span text:style-name="MT1">FITTI <text:s/>ATTIVI <text:s/>ANNO 2014</text:span></text:p>
      </style:header-lef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7-12-13T16:15:04</meta:creation-date>
    <dc:date>2018-08-22T09:41:29.011000000</dc:date>
    <meta:print-date>2015-02-17T16:32:49</meta:print-date>
    <meta:generator>LibreOffice/4.2.5.2$Windows_x86 LibreOffice_project/61cb170a04bb1f12e77c884eab9192be736ec5f5</meta:generator>
    <meta:editing-duration>PT23H6M38S</meta:editing-duration>
    <meta:editing-cycles>4</meta:editing-cycles>
    <meta:document-statistic meta:table-count="1" meta:cell-count="3673" meta:object-count="0"/>
  </office:meta>
</office:document-meta>
</file>