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D000000FB98C207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family-generic="roman"/>
    <style:font-face style:name="Mangal1" svg:font-family="Mangal" style:font-pitch="variable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4" style:family="paragraph" style:parent-style-name="Standard">
      <style:paragraph-properties fo:hyphenation-ladder-count="no-limit">
        <style:tab-stops>
          <style:tab-stop style:position="1.693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1.693cm"/>
        </style:tab-stops>
      </style:paragraph-properties>
      <style:text-properties style:font-size-complex="11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style:font-size-complex="11pt" fo:hyphenate="true" fo:hyphenation-remain-char-count="2" fo:hyphenation-push-char-count="2"/>
    </style:style>
    <style:style style:name="P7" style:family="paragraph" style:parent-style-name="Standard">
      <style:text-properties fo:font-size="9pt" style:font-size-asian="9pt" style:font-size-complex="9pt" style:font-weight-complex="bold"/>
    </style:style>
    <style:style style:name="P8" style:family="paragraph" style:parent-style-name="Standard">
      <style:paragraph-properties fo:margin-left="9.991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1.27cm" fo:margin-right="0cm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0.635cm"/>
          <style:tab-stop style:position="1.693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0.635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1.27cm" fo:margin-right="0cm" fo:margin-top="0.212cm" fo:margin-bottom="0cm" fo:line-height="150%" fo:text-indent="-1.27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1.27cm" fo:margin-right="0cm" fo:orphans="0" fo:widows="0" fo:text-indent="0cm" style:auto-text-indent="false" style:punctuation-wrap="simple">
        <style:tab-stops>
          <style:tab-stop style:position="1.931cm"/>
        </style:tab-stops>
      </style:paragraph-properties>
      <style:text-properties style:font-size-complex="11pt" style:font-style-complex="italic"/>
    </style:style>
    <style:style style:name="P21" style:family="paragraph" style:parent-style-name="Standard">
      <style:paragraph-properties fo:margin-left="1.27cm" fo:margin-right="0cm" fo:orphans="0" fo:widows="0" fo:text-indent="0cm" style:auto-text-indent="false" style:punctuation-wrap="simple">
        <style:tab-stops>
          <style:tab-stop style:position="2.117cm"/>
          <style:tab-stop style:position="3.251cm"/>
          <style:tab-stop style:position="10.502cm"/>
          <style:tab-stop style:position="12.002cm"/>
        </style:tab-stops>
      </style:paragraph-properties>
      <style:text-properties fo:font-style="italic" style:font-style-asian="italic" style:font-size-complex="11pt"/>
    </style:style>
    <style:style style:name="P22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2.117cm"/>
          <style:tab-stop style:position="10.502cm"/>
          <style:tab-stop style:position="12.002cm"/>
        </style:tab-stops>
      </style:paragraph-properties>
      <style:text-properties fo:font-style="italic" style:font-style-asian="italic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indent="1cm" style:auto-text-indent="false"/>
    </style:style>
    <style:style style:name="P24" style:family="paragraph" style:parent-style-name="Standard">
      <style:paragraph-properties fo:margin-left="1.058cm" fo:margin-right="0cm" fo:margin-top="0.212cm" fo:margin-bottom="0cm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style:font-size-complex="11pt"/>
    </style:style>
    <style:style style:name="P25" style:family="paragraph" style:parent-style-name="Standard">
      <style:paragraph-properties fo:margin-left="0cm" fo:margin-right="0cm" fo:margin-top="0.212cm" fo:margin-bottom="0cm" fo:text-align="start" style:justify-single-word="false" fo:text-indent="0.635cm" style:auto-text-indent="false"/>
      <style:text-properties style:font-size-complex="11pt"/>
    </style:style>
    <style:style style:name="P26" style:family="paragraph" style:parent-style-name="Standard">
      <style:paragraph-properties fo:margin-left="0.953cm" fo:margin-right="0cm" fo:hyphenation-ladder-count="no-limit" fo:text-indent="-0.953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text-properties style:font-name="Arial" fo:font-size="7pt" style:font-name-asian="Times New Roman" style:font-size-asian="7pt" style:font-name-complex="Arial" style:font-size-complex="7pt"/>
    </style:style>
    <style:style style:name="P28" style:family="paragraph" style:parent-style-name="Standard" style:master-page-name="Standard">
      <style:paragraph-properties style:page-number="auto" fo:break-before="page"/>
    </style:style>
    <style:style style:name="P29" style:family="paragraph" style:parent-style-name="Standard" style:list-style-name="WW8Num2">
      <style:paragraph-properties fo:margin-left="1.905cm" fo:margin-right="0cm" fo:orphans="0" fo:widows="0" fo:text-indent="-0.635cm" style:auto-text-indent="false" style:punctuation-wrap="simple">
        <style:tab-stops>
          <style:tab-stop style:position="1.905cm"/>
        </style:tab-stops>
      </style:paragraph-properties>
      <style:text-properties style:font-size-complex="11pt" style:font-style-complex="italic"/>
    </style:style>
    <style:style style:name="P30" style:family="paragraph" style:parent-style-name="Standard">
      <style:paragraph-properties fo:margin-left="1.27cm" fo:margin-right="0cm" fo:orphans="0" fo:widows="0" fo:text-indent="0cm" style:auto-text-indent="false" style:punctuation-wrap="simple">
        <style:tab-stops>
          <style:tab-stop style:position="2.117cm"/>
          <style:tab-stop style:position="3.251cm"/>
          <style:tab-stop style:position="10.502cm"/>
          <style:tab-stop style:position="12.002cm"/>
        </style:tab-stops>
      </style:paragraph-properties>
      <style:text-properties fo:font-style="italic" style:font-style-asian="italic" style:font-size-complex="11pt"/>
    </style:style>
    <style:style style:name="P31" style:family="paragraph" style:parent-style-name="Heading_20_7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Arial" style:font-name-asian="Times New Roman" style:font-name-complex="Arial"/>
    </style:style>
    <style:style style:name="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T3" style:family="text">
      <style:text-properties style:font-name="Arial" fo:font-weight="bold" style:font-name-asian="Times New Roman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Wingdings" style:font-name-asian="Times New Roman" style:font-name-complex="Wingdings"/>
    </style:style>
    <style:style style:name="T9" style:family="text">
      <style:text-properties style:font-name="Wingdings" style:font-name-asian="Times New Roman" style:font-name-complex="Wingdings" style:font-size-complex="11pt"/>
    </style:style>
    <style:style style:name="T10" style:family="text">
      <style:text-properties style:font-name="Wingdings" fo:font-weight="bold" style:font-name-asian="Times New Roman" style:font-weight-asian="bold" style:font-name-complex="Wingdings"/>
    </style:style>
    <style:style style:name="T11" style:family="text">
      <style:text-properties style:font-name="Wingdings" fo:font-weight="bold" style:font-name-asian="Times New Roman" style:font-weight-asian="bold" style:font-name-complex="Wingdings" style:font-size-complex="11pt"/>
    </style:style>
    <style:style style:name="T12" style:family="text">
      <style:text-properties style:font-size-complex="11pt"/>
    </style:style>
    <style:style style:name="T13" style:family="text">
      <style:text-properties style:font-size-complex="11pt" style:font-style-complex="italic"/>
    </style:style>
    <style:style style:name="T14" style:family="text">
      <style:text-properties fo:font-style="italic" style:font-style-asian="italic" style:font-size-complex="11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<text:tab/><text:tab/><text:tab/><text:tab/><text:tab/><text:tab/><text:tab/><text:tab/><text:tab/>Allegato n. 1 </text:span>(Modulo di domanda)</text:p>
      <text:p text:style-name="Standard">AVVISO N° <text:bookmark-start text:name="Testo9"/><text:span text:style-name="T7"><text:s/></text:span><text:bookmark-end text:name="Testo9"/><text:span text:style-name="T7">28 </text:span>/2016</text:p>
      <text:p text:style-name="Standard"><text:s text:c="14"/><text:tab/><text:tab/><text:tab/><text:tab/></text:p>
      <text:p text:style-name="P8">Al Sig. SINDACO</text:p>
      <text:p text:style-name="Standard"><text:s text:c="12"/><text:tab/><text:tab/><text:tab/><text:tab/><text:tab/><text:tab/><text:tab/><text:tab/><text:tab/>del Comune di ANCONA</text:p>
      <text:p text:style-name="Standard"><text:s text:c="14"/><text:tab/><text:tab/><text:tab/><text:tab/><text:tab/><text:tab/><text:tab/><text:tab/>Largo XXIV Maggio, 1</text:p>
      <text:p text:style-name="Standard"><text:s text:c="14"/><text:tab/><text:tab/><text:tab/><text:tab/><text:tab/><text:tab/><text:tab/><text:tab/>60123 – ANCONA</text:p>
      <text:p text:style-name="Standard"/>
      <text:p text:style-name="Standard"/>
      <text:p text:style-name="P1"><text:tab/>Il/La sottoscritto/a _____________________________________________ </text:p>
      <text:p text:style-name="P1">C.F.: _________________________________ chiede di essere ammesso/a a partecipare alla procedura di MOBILITA’ ESTERNA VOLONTARIA mediante selezione pubblica per la copertura di:</text:p>
      <text:p text:style-name="Standard"/>
      <text:p text:style-name="P9"><text:bookmark text:name="Unknown"/><text:bookmark text:name="__Fieldmark__3612_753204863"/><text:bookmark text:name="__Fieldmark__508_1722275800"/>- <text:bookmark-start text:name="__DdeLink__1432_116393554"/><text:s/><text:span text:style-name="T8"></text:span> <text:bookmark-end text:name="__DdeLink__1432_116393554"/><text:s/><text:span text:style-name="T4">n. </text:span><text:s/><text:span text:style-name="T4">2 posti di Funzionario di Vigilanza Cat. D/1</text:span></text:p>
      <text:p text:style-name="P2"/>
      <text:p text:style-name="P9"><text:span text:style-name="T4">- </text:span><text:bookmark text:name="Unknown1"/><text:bookmark text:name="__Fieldmark__3624_753204863"/><text:bookmark text:name="__Fieldmark__509_1722275800"/><text:span text:style-name="T4"><text:s/></text:span><text:span text:style-name="T10"></text:span><text:span text:style-name="T4"> <text:s/>n. 1 posto di Funzionario di Vigilanza Cat. D/3</text:span></text:p>
      <text:p text:style-name="P10"/>
      <text:p text:style-name="P9">presso il Corpo di Polizia Municipale del Comune di Ancona.</text:p>
      <text:p text:style-name="P10"/>
      <text:p text:style-name="Standard"><text:tab/>A tal fine, sotto la propria responsabilità ai sensi del D.P.R. 445/2000 e consapevole delle sanzioni penali ex art. 76 nonché delle conseguenze di cui all’art. 75 del medesimo D.P.R., in caso di false dichiarazioni</text:p>
      <text:p text:style-name="Standard"/>
      <text:h text:style-name="P31" text:outline-level="7">DICHIARA</text:h>
      <text:p text:style-name="Standard"/>
      <text:p text:style-name="P11">1)<text:tab/><text:span text:style-name="T8"></text:span><text:span text:style-name="T10"><text:tab/></text:span>di essere nato/a a _____________________________________________ (_______) il _____________________, </text:p>
      <text:p text:style-name="P12"><text:tab/>C.F. _____________________________________________</text:p>
      <text:p text:style-name="Standard"/>
      <text:p text:style-name="P13">2)<text:tab/><text:span text:style-name="T8"></text:span> di essere residente in __________________________________________ (C.A.P.) ____________ (Prov.) ________ Via ___________________________ n. _______ telefono ______/____________ cell. ________________ <text:s/>e mail <text:s/>_________________________________</text:p>
      <text:p text:style-name="P14"/>
      <text:p text:style-name="P14"><text:tab/><text:tab/>Precisa anche l'esatto recapito, se diverso dalla residenza, al quale devono essere inviate le comunicazioni relative alla presente selezione:</text:p>
      <text:p text:style-name="P19"><text:tab/><text:tab/>_________________________________________________________________;</text:p>
      <text:p text:style-name="Standard"/>
      <text:p text:style-name="P15">3)<text:tab/><text:span text:style-name="T8"><text:tab/></text:span>di essere in servizio, con rapporto di lavoro a tempo indeterminato con inquadramento come <text:bookmark text:name="Unknown2"/><text:bookmark text:name="__Fieldmark__3652_753204863"/><text:bookmark text:name="__Fieldmark__510_1722275800"/><text:span text:style-name="T4">Funzionario di vigilanza o ragguagliabile cat. D/1</text:span>, o <text:bookmark text:name="Unknown3"/><text:bookmark text:name="__Fieldmark__3662_753204863"/><text:bookmark text:name="__Fieldmark__511_1722275800"/><text:s/><text:span text:style-name="T4">Funzionario di vigilanza o ragguagliabile cat. D/3</text:span>, presso il seguente Ente :</text:p>
      <text:p text:style-name="P19"><text:tab/><text:tab/>_____________________________________________________________________________; </text:p>
      <text:p text:style-name="Standard"/>
      <text:p text:style-name="P3">4)<text:tab/><text:span text:style-name="T8"><text:tab/></text:span>di aver superato positivamente il periodo di prova presso l’Amministrazione di provenienza;</text:p>
      <text:p text:style-name="Standard"/>
      <text:p text:style-name="P15">5)<text:tab/><text:span text:style-name="T8"><text:tab/></text:span>di <text:span text:style-name="T12">essere in possesso della patente B ed essere disponibile ad acquisire a proprie spese la patente di categoria “A”;</text:span></text:p>
      <text:p text:style-name="Standard"/>
      <text:p text:style-name="P3"><text:span text:style-name="T12">6)</text:span><text:bookmark text:name="Unknown7"/><text:bookmark text:name="Unknown6"/><text:span text:style-name="T12"><text:tab/></text:span><text:span text:style-name="T9"><text:tab/></text:span><text:bookmark text:name="Unknown8"/><text:span text:style-name="T12">di </text:span><text:span text:style-name="T13">avere idoneità psico-fisica all'espletamento delle mansioni proprie del profilo ed in particolare:</text:span></text:p>
      <text:list xml:id="list4235753373901401561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9"><text:soft-page-break/>acutezza visiva di 10/10 bilaterale: è ammessa correzione con lenti;</text:p>
                    </text:list-item>
                    <text:list-item>
                      <text:p text:style-name="P29">senso cromatico e luminoso nella norma;</text:p>
                    </text:list-item>
                    <text:list-item>
                      <text:p text:style-name="P29">udito capace a percepire, da ciascun orecchio, conversazioni a distanza di almeno 8 metri;</text:p>
                    </text:list-item>
                    <text:list-item>
                      <text:p text:style-name="P29">non trovarsi in condizioni di disabilità in quanto trattasi di servizi non amministrativi, ai sensi dell'art. 3 comma 4 L. 68/99;</text:p>
                    </text:list-item>
                    <text:list-item>
                      <text:p text:style-name="P29">non possedere imperfezioni o patologie che siano di impedimento allo svolgimento di tutte le mansioni connesse al profilo professionale;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15"><text:span text:style-name="T12">7)<text:tab/></text:span><text:span text:style-name="T9"><text:tab/></text:span><text:span text:style-name="T12">di essere in</text:span><text:span text:style-name="T14"> </text:span><text:span text:style-name="T13">possesso dei requisiti necessari per poter rivestire la qualità di agente di pubblica sicurezza <text:s/>di cui all'art. 5, legge 7 marzo 1986, n. 65</text:span><text:span text:style-name="T12">:</text:span></text:p>
      <text:p text:style-name="P21">- godimento dei diritti civili e politici; </text:p>
      <text:p text:style-name="P21">- non aver subito condanna a pena detentiva per delitto non colposo o non essere stato sottoposto a misura di prevenzione; </text:p>
      <text:p text:style-name="P22">- non essere stato espulso dalle Forze armate o dai Corpi militarmente organizzati o destituito dai pubblici uffici;</text:p>
      <text:p text:style-name="P5"/>
      <text:p text:style-name="P16"><text:span text:style-name="T12">8)</text:span><text:bookmark text:name="Unknown11"/><text:bookmark text:name="__Fieldmark__3738_753204863"/><text:bookmark text:name="__Fieldmark__516_1722275800"/><text:span text:style-name="T12"><text:tab/></text:span><text:span text:style-name="T9"><text:tab/></text:span><text:span text:style-name="T12">di non avere impedimenti psico-fisici all’uso delle armi ed essere disponibile all’eventuale porto dell’arma ed all’uso degli strumenti di difesa personale in uso presso il Corpo di Polizia Municipale (distanziatore, spray urticante e bracciali di contenimento);</text:span></text:p>
      <text:p text:style-name="P4"/>
      <text:p text:style-name="P17"><text:span text:style-name="T12">9)<text:tab/></text:span>di <text:span text:style-name="T12">essere in possesso del seguente titolo di studio:</text:span></text:p>
      <text:p text:style-name="Standard"><text:span text:style-name="T12"><text:tab/> </text:span><text:span text:style-name="T11"></text:span><text:span text:style-name="T12"> Diploma di Laurea (DL) (Ordinamento </text:span><text:span text:style-name="T13">ante</text:span><text:span text:style-name="T12"> L. 509/99) <text:s/></text:span></text:p>
      <text:p text:style-name="P23"><text:bookmark text:name="Unknown13"/><text:bookmark text:name="__Fieldmark__3762_753204863"/><text:bookmark text:name="__Fieldmark__518_1722275800"/><text:span text:style-name="T6"><text:tab/> </text:span><text:span text:style-name="T11"></text:span><text:span text:style-name="T6"> </text:span><text:span text:style-name="T12">Laurea triennale </text:span></text:p>
      <text:p text:style-name="P23"><text:bookmark text:name="Unknown14"/><text:bookmark text:name="__Fieldmark__3771_753204863"/><text:bookmark text:name="__Fieldmark__519_1722275800"/><text:span text:style-name="T6"><text:tab/> </text:span><text:span text:style-name="T11"></text:span><text:span text:style-name="T6"> </text:span><text:span text:style-name="T12">Laurea specialistica o magistrale</text:span></text:p>
      <text:p text:style-name="P24">in ____________________________________________________ classe __________</text:p>
      <text:p text:style-name="P24">conseguita presso <text:s text:c="2"/>______________________________________________________</text:p>
      <text:p text:style-name="P24">con sede in ____________________________________________ in data __________ </text:p>
      <text:p text:style-name="P25">con votazione __________ </text:p>
      <text:p text:style-name="P6"/>
      <text:p text:style-name="P18"><text:span text:style-name="T12">10)<text:tab/></text:span><text:span text:style-name="T9"><text:tab/></text:span><text:span text:style-name="T12">di conoscere l’uso di apparecchiature ed applicazioni informatiche più diffuse - word, excel, posta elettronica;</text:span></text:p>
      <text:p text:style-name="P6"/>
      <text:p text:style-name="P26"><text:span text:style-name="T12">11)<text:tab/></text:span><text:span text:style-name="T9"><text:tab/></text:span><text:span text:style-name="T12">di conoscere la seguente lingua straniera ________________________________;</text:span></text:p>
      <text:p text:style-name="Standard"/>
      <text:p text:style-name="P15">12)<text:tab/><text:span text:style-name="T8"></text:span><text:tab/>di essere in possesso del nulla-osta alla mobilità esterna presso il Comune di Ancona rilasciato dall'Amministrazione di provenienza in data __________________, ovvero <text:bookmark text:name="Unknown17"/><text:bookmark text:name="__Fieldmark__3874_753204863"/><text:bookmark text:name="__Fieldmark__522_1722275800"/><text:s/>di aver fatto richiesta alla propria Amministrazione di appartenenza di rilascio di nulla osta alla mobilità con nota prot. n. _________________;</text:p>
      <text:p text:style-name="Standard"/>
      <text:p text:style-name="P15">13)<text:tab/><text:span text:style-name="T8"></text:span><text:span text:style-name="T10"><text:tab/></text:span>di accettare tutte le norme, le modalità di partecipazione e comunicazione contenute nel presente avviso, comprese la decorrenza dell'assunzione non anteriore alla data del 1/10/2016 e la subordinazione dell'utilizzo delle graduatorie all'esito negativo della procedura di mobilità prevista dagli artt. 34 e 34 bis del D. Lgs. 165/2001, in corso di svolgimento;</text:p>
      <text:p text:style-name="Standard"/>
      <text:p text:style-name="P15">14)<text:tab/><text:span text:style-name="T8"></text:span><text:span text:style-name="T10"><text:tab/></text:span>di autorizzare fin d’ora l’Amministrazione procedente alla raccolta e utilizzo dei dati personali ai sensi del D. Lgs. 196/03.</text:p>
      <text:p text:style-name="Standard"/>
      <text:p text:style-name="Standard"><text:tab/>Allega alla presente:</text:p>
      <text:p text:style-name="Standard"><text:span text:style-name="T5"><text:tab/>- copia </text:span>fotostatica <text:span text:style-name="T5">documento di identità</text:span> in corso di validità (fronte/retro), ovvero, se scaduto, contenente la dichiarazione prevista all’art. 45, comma 3, del D.P.R. 445/2000;</text:p>
      <text:p text:style-name="Standard"><text:soft-page-break/><text:tab/>- <text:span text:style-name="T5">copia </text:span>fotostatica del nulla osta alla mobilità rilasciato dall'Amministrazione di provenienza ovvero della richiesta di rilascio di nulla osta presentata <text:s/>alla propria Amministrazione, recante il numero di protocollo;</text:p>
      <text:p text:style-name="Standard"><text:span text:style-name="T5"><text:tab/>- </text:span><text:bookmark text:name="Unknown20"/><text:bookmark text:name="__Fieldmark__3919_753204863"/><text:bookmark text:name="__Fieldmark__525_1722275800"/><text:span text:style-name="T5"><text:s/>curriculum vitae</text:span> debitamente datato e sottoscritto dal candidato.</text:p>
      <text:p text:style-name="Standard"/>
      <text:p text:style-name="Standard"/>
      <text:p text:style-name="Standard">__________________________, ____________</text:p>
      <text:p text:style-name="Standard"><text:s text:c="16"/>(luogo) <text:s text:c="29"/>(data)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_________________________________<text:tab/><text:tab/><text:tab/><text:tab/><text:tab/><text:tab/><text:tab/><text:tab/><text:tab/> <text:s text:c="12"/>(firma)</text:p>
      <text:p text:style-name="P7"/>
      <text:p text:style-name="P7"/>
      <text:p text:style-name="Standard"><text:span text:style-name="T16">N.B</text:span><text:span text:style-name="T15">.: Il modello va </text:span><text:span text:style-name="T17">compilato in ogni sua parte</text:span><text:span text:style-name="T15">, barrando tutte le caselle che interessan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family-generic="roman"/>
    <style:font-face style:name="Mangal1" svg:font-family="Mangal" style:font-pitch="variable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fo:color="#00000a" style:font-name="Times New Roman" fo:font-size="11pt" fo:language="it" fo:country="IT" style:font-name-asian="SimSu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635cm" fo:margin-right="0cm" fo:margin-top="0cm" fo:margin-bottom="0.247cm" fo:text-align="start" style:justify-single-word="false" fo:text-indent="-0.635cm" style:auto-text-indent="false">
        <style:tab-stops>
          <style:tab-stop style:position="1.752cm"/>
          <style:tab-stop style:position="19.392cm"/>
          <style:tab-stop style:position="20.89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margin-top="0cm" fo:margin-bottom="0cm" fo:text-indent="-0.762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cm" fo:margin-bottom="0cm" fo:text-indent="-1.27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margin-top="0cm" fo:margin-bottom="0cm" fo:text-indent="-2.286cm" style:auto-text-indent="false">
        <style:tab-stops>
          <style:tab-stop style:position="0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Times New Roman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>
      <style:paragraph-properties fo:margin-top="0.423cm" fo:margin-bottom="0.212cm" fo:keep-with-next="always"/>
      <style:text-properties style:font-name="Arial" fo:font-size="14pt" style:font-name-asian="Times New Roman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>
      <style:paragraph-properties fo:margin-top="0.423cm" fo:margin-bottom="0.212cm" fo:keep-with-next="always"/>
      <style:text-properties style:font-name="Arial" fo:font-size="14pt" style:font-name-asian="Times New Roman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start" style:justify-single-word="false" fo:text-indent="-0.635cm" style:auto-text-indent="false">
        <style:tab-stops>
          <style:tab-stop style:position="1.752cm"/>
          <style:tab-stop style:position="19.392cm"/>
          <style:tab-stop style:position="20.892cm"/>
        </style:tab-stops>
      </style:paragraph-properties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499cm" fo:margin-right="0cm" fo:margin-top="0cm" fo:margin-bottom="0.212cm" fo:line-height="200%" fo:text-indent="-0.482cm" style:auto-text-indent="false">
        <style:tab-stops>
          <style:tab-stop style:position="1.752cm"/>
          <style:tab-stop style:position="9.252cm"/>
          <style:tab-stop style:position="16.503cm"/>
          <style:tab-stop style:position="18.002cm"/>
          <style:tab-stop style:position="19.392cm"/>
          <style:tab-stop style:position="20.892cm"/>
        </style:tab-stops>
      </style:paragraph-properties>
      <style:text-properties fo:font-size="12pt" style:font-size-asian="12pt" style:font-name-complex="Arial" style:font-size-complex="14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fo:text-align="start" style:justify-single-word="false">
        <style:tab-stops>
          <style:tab-stop style:position="1.249cm"/>
        </style:tab-stops>
      </style:paragraph-properties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>
        <style:tab-stops>
          <style:tab-stop style:position="9.252cm"/>
          <style:tab-stop style:position="16.503cm"/>
          <style:tab-stop style:position="18.002cm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size="11pt" fo:font-style="italic" fo:background-color="#ffff00" style:font-size-asian="11pt" style:font-style-asian="italic" style:font-name-complex="Symbol"/>
    </style:style>
    <style:style style:name="WW8Num2z1" style:family="text">
      <style:text-properties style:font-name="Courier New" style:font-name-complex="Courier New" style:font-size-complex="11pt" style:font-style-complex="italic"/>
    </style:style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fo:font-weight="bold" style:font-size-asian="11pt" style:font-weight-asian="bold" style:font-name-complex="Symbol"/>
    </style:style>
    <style:style style:name="WW8Num3z1" style:family="text"/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5z0" style:family="text">
      <style:text-properties fo:font-size="11pt" fo:font-style="italic" fo:background-color="#ffff00" style:font-size-asian="11pt" style:font-style-asian="italic"/>
    </style:style>
    <style:style style:name="WW8Num6z0" style:family="text">
      <style:text-properties style:font-name="Symbol" fo:font-size="11pt" fo:font-weight="bold" style:font-size-asian="11pt" style:font-weight-asian="bold" style:font-name-complex="Symbol"/>
    </style:style>
    <style:style style:name="WW8Num6z1" style:family="text"/>
    <style:style style:name="WW8Num6z2" style:family="text"/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fo:font-size="11pt" style:font-size-asian="11pt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1pt" fo:font-style="italic" fo:background-color="#ffff99" style:font-size-asian="11pt" style:font-style-asian="italic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1pt" style:font-size-asian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>
      <style:text-properties style:font-name="Symbol" fo:font-size="11pt" style:font-size-asian="11pt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Car._20_predefinito_20_paragrafo4" style:display-name="Car. predefinito paragrafo4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2" style:display-name="Car. predefinito paragrafo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/>
    </style:style>
    <style:style style:name="grassetto" style:family="text" style:parent-style-name="Car._20_predefinito_20_paragrafo1">
      <style:text-properties style:font-name-complex="Times New Roman"/>
    </style:style>
    <style:style style:name="Page_20_Number" style:display-name="Page Number" style:family="text" style:parent-style-name="Car._20_predefinito_20_paragrafo1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/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1pt" fo:font-weight="bold" style:font-size-asian="11pt" style:font-weight-asian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ListLabel_20_9" style:display-name="ListLabel 9" style:family="text"/>
    <style:style style:name="ListLabel_20_10" style:display-name="ListLabel 10" style:family="text">
      <style:text-properties fo:color="#000000"/>
    </style:style>
    <style:style style:name="ListLabel_20_11" style:display-name="ListLabel 11" style:family="text"/>
    <style:style style:name="ListLabel_20_12" style:display-name="ListLabel 12" style:family="text">
      <style:text-properties fo:font-size="11pt" fo:font-weight="bold" style:font-size-asian="11pt" style:font-weight-asian="bold"/>
    </style:style>
    <style:style style:name="ListLabel_20_13" style:display-name="ListLabel 13" style:family="text"/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>
      <style:text-properties fo:font-size="11pt" fo:font-weight="bold" style:font-size-asian="11pt" style:font-weight-asian="bold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/>
    <style:style style:name="ListLabel_20_20" style:display-name="ListLabel 20" style:family="text">
      <style:text-properties fo:color="#000000"/>
    </style:style>
    <style:style style:name="ListLabel_20_21" style:display-name="ListLabel 21" style:family="text"/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3" style:display-name="ListLabel 23" style:family="text"/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fo:font-size="11pt" fo:font-weight="bold" style:font-size-asian="11pt" style:font-weight-asian="bold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>
      <style:text-properties fo:color="#000000"/>
    </style:style>
    <style:style style:name="ListLabel_20_31" style:display-name="ListLabel 31" style:family="text"/>
    <style:style style:name="ListLabel_20_32" style:display-name="ListLabel 32" style:family="text">
      <style:text-properties fo:font-size="11pt" fo:font-weight="bold" style:font-size-asian="11pt" style:font-weight-asian="bold"/>
    </style:style>
    <style:style style:name="ListLabel_20_33" style:display-name="ListLabel 33" style:family="text"/>
    <style:style style:name="ListLabel_20_34" style:display-name="ListLabel 34" style:family="text">
      <style:text-properties fo:font-size="11pt" style:font-size-asian="11pt"/>
    </style:style>
    <style:style style:name="ListLabel_20_35" style:display-name="ListLabel 35" style:family="text">
      <style:text-properties fo:font-size="11pt" fo:font-weight="bold" style:font-size-asian="11pt" style:font-weight-asian="bold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/>
    </style:style>
    <style:style style:name="ListLabel_20_39" style:display-name="ListLabel 39" style:family="text"/>
    <style:style style:name="ListLabel_20_40" style:display-name="ListLabel 40" style:family="text">
      <style:text-properties fo:color="#000000"/>
    </style:style>
    <style:style style:name="ListLabel_20_41" style:display-name="ListLabel 41" style:family="text"/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fo:font-size="11pt" fo:font-weight="bold" style:font-size-asian="11pt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1pt" style:font-size-asian="11pt"/>
    </style:style>
    <style:style style:name="ListLabel_20_48" style:display-name="ListLabel 48" style:family="text"/>
    <style:style style:name="ListLabel_20_49" style:display-name="ListLabel 49" style:family="text">
      <style:text-properties fo:color="#000000"/>
    </style:style>
    <style:style style:name="ListLabel_20_50" style:display-name="ListLabel 50" style:family="text"/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font-size="11pt" fo:font-weight="bold" style:font-size-asian="11pt" style:font-weight-asian="bold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1pt" style:font-size-asian="11pt"/>
    </style:style>
    <style:style style:name="ListLabel_20_57" style:display-name="ListLabel 57" style:family="text"/>
    <style:style style:name="ListLabel_20_58" style:display-name="ListLabel 58" style:family="text">
      <style:text-properties fo:color="#000000"/>
    </style:style>
    <style:style style:name="ListLabel_20_59" style:display-name="ListLabel 59" style:family="text"/>
    <style:style style:name="ListLabel_20_60" style:display-name="ListLabel 60" style:family="text">
      <style:text-properties fo:font-size="11pt" style:font-size-asian="11pt"/>
    </style:style>
    <style:style style:name="ListLabel_20_61" style:display-name="ListLabel 61" style:family="text">
      <style:text-properties fo:font-size="11pt" fo:font-weight="bold" style:font-size-asian="11pt" style:font-weight-asian="bold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11pt" style:font-size-asian="11pt"/>
    </style:style>
    <style:style style:name="ListLabel_20_66" style:display-name="ListLabel 66" style:family="text"/>
    <style:style style:name="ListLabel_20_67" style:display-name="ListLabel 67" style:family="text">
      <style:text-properties fo:color="#000000"/>
    </style:style>
    <style:style style:name="ListLabel_20_68" style:display-name="ListLabel 68" style:family="text"/>
    <style:style style:name="ListLabel_20_69" style:display-name="ListLabel 69" style:family="text">
      <style:text-properties fo:font-size="11pt" style:font-size-asian="11pt"/>
    </style:style>
    <style:style style:name="ListLabel_20_70" style:display-name="ListLabel 70" style:family="text">
      <style:text-properties fo:font-size="11pt" fo:font-weight="bold" style:font-size-asian="11pt" style:font-weight-asian="bold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1pt" style:font-size-asian="11pt"/>
    </style:style>
    <style:style style:name="ListLabel_20_75" style:display-name="ListLabel 75" style:family="text"/>
    <style:style style:name="ListLabel_20_76" style:display-name="ListLabel 76" style:family="text">
      <style:text-properties fo:color="#000000"/>
    </style:style>
    <style:style style:name="ListLabel_20_77" style:display-name="ListLabel 77" style:family="text"/>
    <style:style style:name="ListLabel_20_78" style:display-name="ListLabel 78" style:family="text">
      <style:text-properties fo:font-size="11pt" style:font-size-asian="11pt"/>
    </style:style>
    <style:style style:name="ListLabel_20_79" style:display-name="ListLabel 79" style:family="text">
      <style:text-properties fo:font-size="11pt" fo:font-weight="bold" style:font-size-asian="11pt" style:font-weight-asian="bold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1pt" style:font-size-asian="11pt"/>
    </style:style>
    <style:style style:name="ListLabel_20_84" style:display-name="ListLabel 84" style:family="text"/>
    <style:style style:name="ListLabel_20_85" style:display-name="ListLabel 85" style:family="text">
      <style:text-properties fo:color="#000000"/>
    </style:style>
    <style:style style:name="ListLabel_20_86" style:display-name="ListLabel 86" style:family="text"/>
    <style:style style:name="ListLabel_20_87" style:display-name="ListLabel 87" style:family="text">
      <style:text-properties fo:font-size="11pt" style:font-size-asian="11pt"/>
    </style:style>
    <style:style style:name="ListLabel_20_88" style:display-name="ListLabel 88" style:family="text">
      <style:text-properties fo:font-size="11pt" fo:font-weight="bold" style:font-size-asian="11pt" style:font-weight-asian="bold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1pt" style:font-size-asian="11pt"/>
    </style:style>
    <style:style style:name="ListLabel_20_93" style:display-name="ListLabel 93" style:family="text"/>
    <style:style style:name="ListLabel_20_94" style:display-name="ListLabel 94" style:family="text">
      <style:text-properties fo:color="#000000"/>
    </style:style>
    <style:style style:name="ListLabel_20_95" style:display-name="ListLabel 95" style:family="text"/>
    <style:style style:name="ListLabel_20_96" style:display-name="ListLabel 96" style:family="text">
      <style:text-properties fo:font-size="11pt" style:font-size-asian="11pt"/>
    </style:style>
    <style:style style:name="ListLabel_20_97" style:display-name="ListLabel 97" style:family="text">
      <style:text-properties fo:font-size="11pt" fo:font-weight="bold" style:font-size-asian="11pt" style:font-weight-asian="bold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1pt" style:font-size-asian="11pt"/>
    </style:style>
    <style:style style:name="ListLabel_20_102" style:display-name="ListLabel 102" style:family="text"/>
    <style:style style:name="ListLabel_20_103" style:display-name="ListLabel 103" style:family="text">
      <style:text-properties fo:color="#000000"/>
    </style:style>
    <style:style style:name="ListLabel_20_104" style:display-name="ListLabel 104" style:family="text"/>
    <style:style style:name="ListLabel_20_105" style:display-name="ListLabel 105" style:family="text">
      <style:text-properties fo:font-size="11pt" style:font-size-asian="11pt"/>
    </style:style>
    <style:style style:name="ListLabel_20_106" style:display-name="ListLabel 106" style:family="text">
      <style:text-properties fo:font-size="11pt" fo:font-weight="bold" style:font-size-asian="11pt" style:font-weight-asian="bold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size="11pt" style:font-size-asian="11pt"/>
    </style:style>
    <style:style style:name="ListLabel_20_111" style:display-name="ListLabel 111" style:family="text"/>
    <style:style style:name="ListLabel_20_112" style:display-name="ListLabel 112" style:family="text">
      <style:text-properties fo:color="#000000"/>
    </style:style>
    <style:style style:name="ListLabel_20_113" style:display-name="ListLabel 1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style:font-name-asian="Times New Roman" style:font-name-complex="Arial"/>
    </style:style>
    <style:style style:name="MT2" style:family="text">
      <style:text-properties style:font-name="Arial" fo:language="zxx" fo:country="none" style:font-name-asian="Times New Roman" style:language-asian="zxx" style:country-asian="none" style:font-name-complex="Arial"/>
    </style:style>
    <style:style style:name="MT3" style:family="text">
      <style:text-properties style:font-name="Arial" fo:font-weight="bold" style:font-name-asian="Times New Roman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7cm" fo:margin-left="0cm" fo:margin-right="0cm" fo:margin-bottom="2.1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7cm" fo:margin-bottom="1.9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tab/><text:span text:style-name="MT1"> </text:span><text:span text:style-name="MT2"><draw:frame draw:style-name="Mfr1" draw:name="Picture" text:anchor-type="as-char" svg:width="1.628cm" svg:height="1.849cm" draw:z-index="2"><draw:image xlink:href="Pictures/10000000000000DD000000FB98C20774.png" xlink:type="simple" xlink:show="embed" xlink:actuate="onLoad"/></draw:frame></text:span><text:span text:style-name="MT1"> <text:s/><text:tab/><text:tab/> <text:s text:c="2"/><text:tab/><text:tab/><text:tab/><text:tab/><text:tab/><text:tab/></text:span><text:span text:style-name="MT3">COMUNE DI ANCONA</text:span><text:span text:style-name="MT1"> </text:span></text:p>
        <text:p text:style-name="MP1">__________________________________________________________________________________________________________________________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COMUNE DI ANCONA____________</dc:title>
    <meta:initial-creator> </meta:initial-creator>
    <meta:creation-date>2016-06-20T10:30:00</meta:creation-date>
    <dc:date>2016-06-20T10:32:30.89</dc:date>
    <meta:print-date>2016-06-20T11:16:00</meta:print-date>
    <meta:editing-cycles>2</meta:editing-cycles>
    <meta:editing-duration>PT3M</meta:editing-duration>
    <meta:generator>OpenOffice/4.0.0$Win32 OpenOffice.org_project/400m3$Build-9702</meta:generator>
    <meta:document-statistic meta:table-count="0" meta:image-count="1" meta:object-count="0" meta:page-count="3" meta:paragraph-count="57" meta:word-count="727" meta:character-count="5633"/>
  </office:meta>
</office:document-meta>
</file>