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22pt" fo:language="it" fo:country="IT" fo:font-style="normal" fo:text-shadow="none" style:text-underline-style="solid" style:text-underline-width="auto" style:text-underline-color="font-color" fo:font-weight="bold" officeooo:rsid="001d3b1e" officeooo:paragraph-rsid="00207bc7" style:font-size-asian="22pt" style:language-asian="zxx" style:country-asian="none" style:font-style-asian="normal" style:font-weight-asian="bold" style:font-size-complex="22pt" style:language-complex="zxx" style:country-complex="none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45eaa" officeooo:paragraph-rsid="0025f2f2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font-size="14pt" fo:language="it" fo:country="IT" style:text-underline-style="solid" style:text-underline-width="auto" style:text-underline-color="font-color" officeooo:rsid="001d3b1e" officeooo:paragraph-rsid="001d3b1e" style:font-size-asian="12.25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24pt" fo:language="it" fo:country="IT" style:text-underline-style="solid" style:text-underline-width="auto" style:text-underline-color="font-color" officeooo:rsid="001d3b1e" officeooo:paragraph-rsid="001d3b1e" style:font-size-asian="24pt" style:language-asian="zxx" style:country-asian="none" style:font-size-complex="24pt" style:language-complex="zxx" style:country-complex="none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text-properties fo:language="it" fo:country="IT" officeooo:rsid="00245eaa" officeooo:paragraph-rsid="00245eaa"/>
    </style:style>
    <style:style style:name="P7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245eaa" officeooo:paragraph-rsid="0025f2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11adec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1">Sicurezza e salute sul luogo di lavoro</text:p>
      <text:p text:style-name="P1">e stress lavoro correlato</text:p>
      <text:p text:style-name="P3"/>
      <text:p text:style-name="P7">Il punteggio da "1 a 6" indica la misura in cui il dipendente è d'accordo con l'affermazione riportata sopra ciascun grafico. </text:p>
      <text:p text:style-name="P2">Un punteggio pari ad "1" indica che non si è affatto d'accordo con l'affermazione riportata sopra <text:span text:style-name="T1">il</text:span> grafico, con un punteggio di "6" si indica che si è massimamente d'accordo con <text:s text:c="2"/>l'affermazione riportata sopra <text:span text:style-name="T1">il</text:span> grafico.</text:p>
      <text:p text:style-name="P4"/>
      <text:p text:style-name="P5"><draw:frame draw:style-name="fr1" draw:name="Oggetto1" text:anchor-type="paragraph" svg:width="16.004cm" svg:height="9.0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draw:frame draw:style-name="fr2" draw:name="Oggetto2" text:anchor-type="paragraph" svg:width="16.006cm" svg:height="8.999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ggetto3" text:anchor-type="paragraph" svg:width="16.004cm" svg:height="8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5"/>
      <text:p text:style-name="P5"/>
      <text:p text:style-name="P5"><draw:frame draw:style-name="fr2" draw:name="Oggetto4" text:anchor-type="paragraph" svg:width="16.004cm" svg:height="8.999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Oggetto5" text:anchor-type="paragraph" svg:x="0.762cm" svg:y="0.355cm" svg:width="16.006cm" svg:height="8.99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3" draw:name="Oggetto6" text:anchor-type="paragraph" svg:x="1.434cm" svg:y="0.074cm" svg:width="16.004cm" svg:height="8.99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Oggetto7" text:anchor-type="paragraph" svg:x="1.062cm" svg:y="0.355cm" svg:width="16.006cm" svg:height="8.99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3" draw:name="Oggetto8" text:anchor-type="paragraph" svg:x="1.198cm" svg:y="0.434cm" svg:width="16.006cm" svg:height="9.001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Oggetto9" text:anchor-type="paragraph" svg:x="0.799cm" svg:y="0.353cm" svg:width="16.004cm" svg:height="8.99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9S</meta:editing-duration>
    <meta:editing-cycles>10</meta:editing-cycles>
    <meta:generator>LibreOffice/4.3.1.2$Windows_x86 LibreOffice_project/958349dc3b25111dbca392fbc281a05559ef6848</meta:generator>
    <dc:date>2016-12-14T09:37:50.254000000</dc:date>
    <dc:creator>SSI Comune di Ancona</dc:creator>
    <meta:document-statistic meta:table-count="0" meta:image-count="0" meta:object-count="9" meta:page-count="5" meta:paragraph-count="4" meta:word-count="68" meta:character-count="413" meta:non-whitespace-character-count="3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9.004cm" xlink:href="." xlink:type="simple" chart:class="chart:circle" chart:style-name="ch1">
        <chart:title svg:x="2.124cm" svg:y="0.316cm" chart:style-name="ch2">
          <text:p>Il mio luogo di lavoro è sicuro
 (impianti elettrici, misure antincendio e di emergenza, ecc.)
</text:p>
        </chart:title>
        <chart:legend chart:legend-position="end" svg:x="15.063cm" svg:y="2.88cm" style:legend-expansion="high" chart:style-name="ch3"/>
        <chart:plot-area chart:style-name="ch4" chart:data-source-has-labels="both" svg:x="0.32cm" svg:y="2.281cm" svg:width="14.423cm" svg:height="6.543cm">
          <chartooo:coordinate-region svg:x="4.26cm" svg:y="2.282cm" svg:width="6.542cm" svg:height="6.542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04166666666667">
                <text:p>0.2041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3333333333333">
                <text:p>0.18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16666666666667">
                <text:p>0.091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1.093cm" svg:y="0.314cm" chart:style-name="ch2">
          <text:p>Ho ricevuto informazione e
 formazione appropriate sui rischi connessi alla mia attività lavorativa e 
sulle relative misure di prevenzione e protezione
</text:p>
        </chart:title>
        <chart:legend chart:legend-position="end" svg:x="15.065cm" svg:y="2.877cm" style:legend-expansion="high" chart:style-name="ch3"/>
        <chart:plot-area chart:style-name="ch4" chart:data-source-has-labels="both" svg:x="0.32cm" svg:y="2.782cm" svg:width="14.425cm" svg:height="6.038cm">
          <chartooo:coordinate-region svg:x="4.514cm" svg:y="2.783cm" svg:width="6.037cm" svg:height="6.037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9243697478992">
                <text:p>0.1092436974789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89075630252101">
                <text:p>0.189075630252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0672268907563">
                <text:p>0.1806722689075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14285714285714">
                <text:p>0.07142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7cm" xlink:href="." xlink:type="simple" chart:class="chart:circle" chart:style-name="ch1">
        <chart:title svg:x="0.628cm" svg:y="0.315cm" chart:style-name="ch2">
          <text:p>Le caratteristiche del mio luogo di lavoro 
(spazi, postazioni di lavoro, luminosità, rumorosità, ecc.) sono soddisfacenti
</text:p>
        </chart:title>
        <chart:legend chart:legend-position="end" svg:x="15.063cm" svg:y="2.876cm" style:legend-expansion="high" chart:style-name="ch3"/>
        <chart:plot-area chart:style-name="ch4" chart:data-source-has-labels="both" svg:x="0.32cm" svg:y="2.279cm" svg:width="14.423cm" svg:height="6.539cm">
          <chartooo:coordinate-region svg:x="4.262cm" svg:y="2.28cm" svg:width="6.538cm" svg:height="6.538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2362869198312">
                <text:p>0.1223628691983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81434599156118">
                <text:p>0.181434599156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2067510548523">
                <text:p>0.2320675105485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3459915611814">
                <text:p>0.1434599156118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3628691983122">
                <text:p>0.2236286919831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70464135021097">
                <text:p>0.09704641350210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9cm" xlink:href="." xlink:type="simple" chart:class="chart:circle" chart:style-name="ch1">
        <chart:title svg:x="5.126cm" svg:y="0.314cm" chart:style-name="ch2">
          <text:p>Non ho subito atti di mobbing
</text:p>
        </chart:title>
        <chart:legend chart:legend-position="end" svg:x="15.063cm" svg:y="2.877cm" style:legend-expansion="high" chart:style-name="ch3"/>
        <chart:plot-area chart:style-name="ch4" chart:data-source-has-labels="both" svg:x="4.045cm" svg:y="1.443cm" svg:width="7.376cm" svg:height="7.377cm">
          <chartooo:coordinate-region svg:x="3.958cm" svg:y="1.444cm" svg:width="7.551cm" svg:height="7.376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9831223628692">
                <text:p>0.198312236286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5485232067511">
                <text:p>0.1054852320675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9704641350211">
                <text:p>0.1097046413502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126582278481">
                <text:p>0.101265822784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08016877637131">
                <text:p>0.3080168776371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2.058cm" svg:y="0.314cm" chart:style-name="ch2">
          <text:p>Non sono soggetto a/ Non ho subito molestie 
sotto forma di parole o comportamenti idonei a ledere 
la mia dignità e a creare un clima negativo sul luogo di lavoro
</text:p>
        </chart:title>
        <chart:legend chart:legend-position="end" svg:x="15.065cm" svg:y="2.877cm" style:legend-expansion="high" chart:style-name="ch3"/>
        <chart:plot-area chart:style-name="ch4" chart:data-source-has-labels="both" svg:x="0.32cm" svg:y="2.782cm" svg:width="14.425cm" svg:height="6.038cm">
          <chartooo:coordinate-region svg:x="4.514cm" svg:y="2.783cm" svg:width="6.037cm" svg:height="6.037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9873417721519">
                <text:p>0.1898734177215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75105485232067">
                <text:p>0.06751054852320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86075949367089">
                <text:p>0.0886075949367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8143459915612">
                <text:p>0.1181434599156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0337552742616">
                <text:p>0.160337552742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75527426160338">
                <text:p>0.3755274261603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7cm" xlink:href="." xlink:type="simple" chart:class="chart:circle" chart:style-name="ch1">
        <chart:title svg:x="2.811cm" svg:y="0.314cm" chart:style-name="ch2">
          <text:p>Sul mio luogo di lavoro è rispettato il divieto di fumare
</text:p>
        </chart:title>
        <chart:legend chart:legend-position="end" svg:x="15.063cm" svg:y="2.876cm" style:legend-expansion="high" chart:style-name="ch3"/>
        <chart:plot-area chart:style-name="ch4" chart:data-source-has-labels="both" svg:x="0.32cm" svg:y="1.776cm" svg:width="14.423cm" svg:height="7.042cm">
          <chartooo:coordinate-region svg:x="4.012cm" svg:y="1.778cm" svg:width="7.04cm" svg:height="7.04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30252100840336">
                <text:p>0.0630252100840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6218487394958">
                <text:p>0.0462184873949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52100840336134">
                <text:p>0.02521008403361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0672268907563">
                <text:p>0.1806722689075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6050420168067">
                <text:p>0.6260504201680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3.606cm" svg:y="0.314cm" chart:style-name="ch2">
          <text:p>Ho la possibilità di prendere sufficienti pause
</text:p>
        </chart:title>
        <chart:legend chart:legend-position="end" svg:x="15.065cm" svg:y="2.877cm" style:legend-expansion="high" chart:style-name="ch3"/>
        <chart:plot-area chart:style-name="ch4" chart:data-source-has-labels="both" svg:x="0.32cm" svg:y="1.776cm" svg:width="14.425cm" svg:height="7.044cm">
          <chartooo:coordinate-region svg:x="4.01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30252100840336">
                <text:p>0.06302521008403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546218487395">
                <text:p>0.155462184873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7899159663866">
                <text:p>0.2478991596638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6890756302521">
                <text:p>0.268907563025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9cm" xlink:href="." xlink:type="simple" chart:class="chart:circle" chart:style-name="ch1">
        <chart:title svg:x="3.765cm" svg:y="0.315cm" chart:style-name="ch2">
          <text:p>Posso svolgere il lavoro con ritmi sostenibili
</text:p>
        </chart:title>
        <chart:legend chart:legend-position="end" svg:x="15.065cm" svg:y="2.878cm" style:legend-expansion="high" chart:style-name="ch3"/>
        <chart:plot-area chart:style-name="ch4" chart:data-source-has-labels="both" svg:x="0.32cm" svg:y="1.778cm" svg:width="14.425cm" svg:height="7.042cm">
          <chartooo:coordinate-region svg:x="4.013cm" svg:y="1.78cm" svg:width="7.04cm" svg:height="7.04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928270042194093">
                <text:p>0.09282700421940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0801687763713">
                <text:p>0.130801687763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8143459915612">
                <text:p>0.1181434599156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94092827004219">
                <text:p>0.1940928270042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8481012658228">
                <text:p>0.2784810126582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5654008438819">
                <text:p>0.1856540084388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9cm" xlink:href="." xlink:type="simple" chart:class="chart:circle" chart:style-name="ch1">
        <chart:title svg:x="4.021cm" svg:y="0.569cm" chart:style-name="ch2">
          <text:p>Non avverto situazioni di malessere o disturbi 
legati allo svolgimento del mio lavoro quotidiano
</text:p>
        </chart:title>
        <chart:legend chart:legend-position="end" svg:x="15.063cm" svg:y="2.877cm" style:legend-expansion="high" chart:style-name="ch3"/>
        <chart:plot-area chart:style-name="ch4" chart:data-source-has-labels="both" svg:x="0.32cm" svg:y="2.279cm" svg:width="14.423cm" svg:height="6.541cm">
          <chartooo:coordinate-region svg:x="4.261cm" svg:y="2.28cm" svg:width="6.54cm" svg:height="6.54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4199134199134">
                <text:p>0.1341991341991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8528138528139">
                <text:p>0.138528138528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1212121212121">
                <text:p>0.1212121212121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94805194805195">
                <text:p>0.194805194805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9134199134199">
                <text:p>0.1991341991341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12121212121212">
                <text:p>0.2121212121212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