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8/styles.xml" manifest:media-type="text/xml"/>
  <manifest:file-entry manifest:full-path="Object 8/content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size-complex="24pt" style:text-emphasize="none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Importanza degli <text:s/>ambiti <text:s/>di indagine</text:p>
      <text:p text:style-name="Standard"/>
      <text:p text:style-name="Standard"><draw:frame draw:style-name="fr1" draw:name="Oggetto1" text:anchor-type="paragraph" svg:x="0.497cm" svg:y="0.344cm" svg:width="16.006cm" svg:height="9.00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Oggetto2" text:anchor-type="paragraph" svg:x="0.497cm" svg:y="3.175cm" svg:width="16.007cm" svg:height="8.99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Oggetto3" text:anchor-type="paragraph" svg:width="16.007cm" svg:height="8.999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Oggetto4" text:anchor-type="paragraph" svg:x="1.037cm" svg:y="0.452cm" svg:width="16.004cm" svg:height="8.999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Oggetto5" text:anchor-type="paragraph" svg:width="16.004cm" svg:height="9.005cm" draw:z-index="4"><draw:object xlink:href="./Object 5" xlink:type="simple" xlink:show="embed" xlink:actuate="onLoad"/><draw:image xlink:href="./ObjectReplacements/Object 5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ggetto6" text:anchor-type="paragraph" svg:width="16.006cm" svg:height="8.999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ggetto8" text:anchor-type="paragraph" svg:x="0.76cm" svg:y="0.362cm" svg:width="16.011cm" svg:height="8.999cm" draw:z-index="7"><draw:object xlink:href="./Object 8" xlink:type="simple" xlink:show="embed" xlink:actuate="onLoad"/><draw:image xlink:href="./ObjectReplacements/Object 8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ggetto7" text:anchor-type="paragraph" svg:x="1.909cm" svg:y="9.872cm" svg:width="16.006cm" svg:height="8.999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7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20S</meta:editing-duration>
    <meta:editing-cycles>4</meta:editing-cycles>
    <meta:generator>LibreOffice/4.3.1.2$Windows_x86 LibreOffice_project/958349dc3b25111dbca392fbc281a05559ef6848</meta:generator>
    <dc:date>2015-11-30T13:05:31.426000000</dc:date>
    <dc:creator>SSI Comune di Ancona</dc:creator>
    <meta:document-statistic meta:table-count="0" meta:image-count="0" meta:object-count="8" meta:page-count="4" meta:paragraph-count="1" meta:word-count="5" meta:character-count="39" meta:non-whitespace-character-count="3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Arial" fo:font-size="13pt" style:font-size-asian="13pt" style:font-family-complex="Arial" style:font-size-complex="13pt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false" chart:axis-position="0" chart:tick-mark-position="at-axis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false" chart:axis-position="1" chart:tick-mark-position="at-axis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 chart:label-position="avoid-overlap"/>
      <style:graphic-properties draw:stroke="none" draw:fill-color="#004586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6.005cm" svg:height="9.004cm" xlink:href="." xlink:type="simple" chart:class="chart:circle" chart:style-name="ch1">
        <chart:title svg:x="6.437cm" svg:y="0.315cm" chart:style-name="ch2">
          <text:p>Discriminazioni
</text:p>
        </chart:title>
        <chart:legend chart:legend-position="end" svg:x="15.065cm" svg:y="2.88cm" style:legend-expansion="high" chart:style-name="ch3"/>
        <chart:plot-area chart:style-name="ch4" chart:data-source-has-labels="both" svg:x="0.32cm" svg:y="1.778cm" svg:width="14.425cm" svg:height="7.046cm">
          <chartooo:coordinate-region svg:x="4.01cm" svg:y="1.779cm" svg:width="7.045cm" svg:height="7.045cm"/>
          <chart:axis chart:dimension="x" chart:name="primary-x" chart:style-name="ch5" chartooo:axis-type="text">
            <chart:categories table:cell-range-address="local-table.$A$2:.$A$7"/>
          </chart:axis>
          <chart:axis chart:dimension="y" chart:name="primary-y" chart:style-name="ch6"/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553191489361702">
                <text:p>0.055319148936170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97872340425532">
                <text:p>0.02978723404255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638297872340425">
                <text:p>0.06382978723404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48936170212766">
                <text:p>0.1489361702127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76595744680851">
                <text:p>0.2765957446808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25531914893617">
                <text:p>0.4255319148936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Arial" fo:font-size="13pt" style:font-size-asian="13pt" style:font-family-complex="Arial" style:font-size-complex="13pt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false" chart:axis-position="0" chart:tick-mark-position="at-axis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false" chart:axis-position="1" chart:tick-mark-position="at-axis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 chart:label-position="avoid-overlap"/>
      <style:graphic-properties draw:stroke="none" draw:fill-color="#004586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6.007cm" svg:height="8.999cm" xlink:href="." xlink:type="simple" chart:class="chart:circle" chart:style-name="ch1">
        <chart:title svg:x="7.311cm" svg:y="0.314cm" chart:style-name="ch2">
          <text:p>Equità
</text:p>
        </chart:title>
        <chart:legend chart:legend-position="end" svg:x="15.067cm" svg:y="2.877cm" style:legend-expansion="high" chart:style-name="ch3"/>
        <chart:plot-area chart:style-name="ch4" chart:data-source-has-labels="both" svg:x="0.32cm" svg:y="1.776cm" svg:width="14.427cm" svg:height="7.044cm">
          <chartooo:coordinate-region svg:x="4.012cm" svg:y="1.777cm" svg:width="7.043cm" svg:height="7.043cm"/>
          <chart:axis chart:dimension="x" chart:name="primary-x" chart:style-name="ch5" chartooo:axis-type="text">
            <chart:categories table:cell-range-address="local-table.$A$2:.$A$7"/>
          </chart:axis>
          <chart:axis chart:dimension="y" chart:name="primary-y" chart:style-name="ch6"/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68067226890756">
                <text:p>0.016806722689075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10084033613445">
                <text:p>0.02100840336134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630252100840336">
                <text:p>0.06302521008403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13445378151261">
                <text:p>0.11344537815126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26890756302521">
                <text:p>0.2268907563025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58823529411765">
                <text:p>0.5588235294117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Arial" fo:font-size="13pt" style:font-size-asian="13pt" style:font-family-complex="Arial" style:font-size-complex="13pt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false" chart:axis-position="0" chart:tick-mark-position="at-axis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false" chart:axis-position="1" chart:tick-mark-position="at-axis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 chart:label-position="avoid-overlap"/>
      <style:graphic-properties draw:stroke="none" draw:fill-color="#004586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6.007cm" svg:height="8.999cm" xlink:href="." xlink:type="simple" chart:class="chart:circle" chart:style-name="ch1">
        <chart:title svg:x="6.848cm" svg:y="0.314cm" chart:style-name="ch2">
          <text:p>La carriera
</text:p>
        </chart:title>
        <chart:legend chart:legend-position="end" svg:x="15.067cm" svg:y="2.877cm" style:legend-expansion="high" chart:style-name="ch3"/>
        <chart:plot-area chart:style-name="ch4" chart:data-source-has-labels="both" svg:x="0.32cm" svg:y="1.776cm" svg:width="14.427cm" svg:height="7.044cm">
          <chartooo:coordinate-region svg:x="4.012cm" svg:y="1.777cm" svg:width="7.043cm" svg:height="7.043cm"/>
          <chart:axis chart:dimension="x" chart:name="primary-x" chart:style-name="ch5" chartooo:axis-type="text">
            <chart:categories table:cell-range-address="local-table.$A$2:.$A$7"/>
          </chart:axis>
          <chart:axis chart:dimension="y" chart:name="primary-y" chart:style-name="ch6"/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27118644067797">
                <text:p>0.012711864406779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96610169491525">
                <text:p>0.02966101694915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593220338983051">
                <text:p>0.059322033898305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56779661016949">
                <text:p>0.1567796610169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30508474576271">
                <text:p>0.3305084745762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11016949152542">
                <text:p>0.41101694915254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Arial" fo:font-size="13pt" style:font-size-asian="13pt" style:font-family-complex="Arial" style:font-size-complex="13pt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false" chart:axis-position="0" chart:tick-mark-position="at-axis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false" chart:axis-position="1" chart:tick-mark-position="at-axis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 chart:label-position="avoid-overlap"/>
      <style:graphic-properties draw:stroke="none" draw:fill-color="#004586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6.003cm" svg:height="8.999cm" xlink:href="." xlink:type="simple" chart:class="chart:circle" chart:style-name="ch1">
        <chart:title svg:x="6.767cm" svg:y="0.314cm" chart:style-name="ch2">
          <text:p>Il mio lavoro
</text:p>
        </chart:title>
        <chart:legend chart:legend-position="end" svg:x="15.063cm" svg:y="2.877cm" style:legend-expansion="high" chart:style-name="ch3"/>
        <chart:plot-area chart:style-name="ch4" chart:data-source-has-labels="both" svg:x="0.32cm" svg:y="1.776cm" svg:width="14.423cm" svg:height="7.044cm">
          <chartooo:coordinate-region svg:x="4.01cm" svg:y="1.777cm" svg:width="7.043cm" svg:height="7.043cm"/>
          <chart:axis chart:dimension="x" chart:name="primary-x" chart:style-name="ch5" chartooo:axis-type="text">
            <chart:categories table:cell-range-address="local-table.$A$2:.$A$7"/>
          </chart:axis>
          <chart:axis chart:dimension="y" chart:name="primary-y" chart:style-name="ch6"/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337552742616034">
                <text:p>0.03375527426160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379746835443038">
                <text:p>0.03797468354430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80168776371308">
                <text:p>0.0801687763713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08016877637131">
                <text:p>0.3080168776371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40084388185654">
                <text:p>0.54008438818565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Arial" fo:font-size="13pt" style:font-size-asian="13pt" style:font-family-complex="Arial" style:font-size-complex="13pt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false" chart:axis-position="0" chart:tick-mark-position="at-axis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false" chart:axis-position="1" chart:tick-mark-position="at-axis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 chart:label-position="avoid-overlap"/>
      <style:graphic-properties draw:stroke="none" draw:fill-color="#004586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6.003cm" svg:height="9.004cm" xlink:href="." xlink:type="simple" chart:class="chart:circle" chart:style-name="ch1">
        <chart:title svg:x="7.058cm" svg:y="0.315cm" chart:style-name="ch2">
          <text:p>I colleghi
</text:p>
        </chart:title>
        <chart:legend chart:legend-position="end" svg:x="15.063cm" svg:y="2.88cm" style:legend-expansion="high" chart:style-name="ch3"/>
        <chart:plot-area chart:style-name="ch4" chart:data-source-has-labels="both" svg:x="0.32cm" svg:y="1.778cm" svg:width="14.423cm" svg:height="7.046cm">
          <chartooo:coordinate-region svg:x="4.009cm" svg:y="1.779cm" svg:width="7.045cm" svg:height="7.045cm"/>
          <chart:axis chart:dimension="x" chart:name="primary-x" chart:style-name="ch5" chartooo:axis-type="text">
            <chart:categories table:cell-range-address="local-table.$A$2:.$A$7"/>
          </chart:axis>
          <chart:axis chart:dimension="y" chart:name="primary-y" chart:style-name="ch6"/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28205128205128">
                <text:p>0.012820512820512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13675213675214">
                <text:p>0.02136752136752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47008547008547">
                <text:p>0.0470085470085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02564102564103">
                <text:p>0.1025641025641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24786324786325">
                <text:p>0.3247863247863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91452991452991">
                <text:p>0.49145299145299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3pt" style:font-size-asian="13pt" style:font-family-complex="Arial" style:font-size-complex="13pt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false" chart:axis-position="0" chart:tick-mark-position="at-axis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false" chart:axis-position="1" chart:tick-mark-position="at-axis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 chart:label-position="avoid-overlap"/>
      <style:graphic-properties draw:stroke="none" draw:fill-color="#004586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6.005cm" svg:height="8.999cm" xlink:href="." xlink:type="simple" chart:class="chart:circle" chart:style-name="ch1">
        <chart:title svg:x="5.663cm" svg:y="0.541cm" chart:style-name="ch2">
          <text:p>Il mio contesto di lavoro
</text:p>
        </chart:title>
        <chart:legend chart:legend-position="end" svg:x="15.065cm" svg:y="2.877cm" style:legend-expansion="high" chart:style-name="ch3"/>
        <chart:plot-area chart:style-name="ch4" chart:data-source-has-labels="both" svg:x="4.377cm" svg:y="2.261cm" svg:width="6.561cm" svg:height="6.562cm">
          <chartooo:coordinate-region svg:x="4.3cm" svg:y="2.262cm" svg:width="6.715cm" svg:height="6.561cm"/>
          <chart:axis chart:dimension="x" chart:name="primary-x" chart:style-name="ch5" chartooo:axis-type="text">
            <chart:categories table:cell-range-address="local-table.$A$2:.$A$7"/>
          </chart:axis>
          <chart:axis chart:dimension="y" chart:name="primary-y" chart:style-name="ch6"/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843881856540084">
                <text:p>0.0084388185654008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10970464135021">
                <text:p>0.02109704641350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379746835443038">
                <text:p>0.03797468354430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22362869198312">
                <text:p>0.1223628691983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58649789029536">
                <text:p>0.3586497890295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51476793248945">
                <text:p>0.45147679324894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Arial" fo:font-size="13pt" style:font-size-asian="13pt" style:font-family-complex="Arial" style:font-size-complex="13pt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false" chart:axis-position="0" chart:tick-mark-position="at-axis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false" chart:axis-position="1" chart:tick-mark-position="at-axis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 chart:label-position="avoid-overlap"/>
      <style:graphic-properties draw:stroke="none" draw:fill-color="#004586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6.005cm" svg:height="8.999cm" xlink:href="." xlink:type="simple" chart:class="chart:circle" chart:style-name="ch1">
        <chart:title svg:x="5.974cm" svg:y="0.314cm" chart:style-name="ch2">
          <text:p>L'immagine dell'Ente
</text:p>
        </chart:title>
        <chart:legend chart:legend-position="end" svg:x="15.065cm" svg:y="2.877cm" style:legend-expansion="high" chart:style-name="ch3"/>
        <chart:plot-area chart:style-name="ch4" chart:data-source-has-labels="both" svg:x="0.32cm" svg:y="1.776cm" svg:width="14.425cm" svg:height="7.044cm">
          <chartooo:coordinate-region svg:x="4.011cm" svg:y="1.777cm" svg:width="7.043cm" svg:height="7.043cm"/>
          <chart:axis chart:dimension="x" chart:name="primary-x" chart:style-name="ch5" chartooo:axis-type="text">
            <chart:categories table:cell-range-address="local-table.$A$2:.$A$7"/>
          </chart:axis>
          <chart:axis chart:dimension="y" chart:name="primary-y" chart:style-name="ch6"/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423728813559322">
                <text:p>0.042372881355932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23728813559322">
                <text:p>0.04237288135593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932203389830509">
                <text:p>0.09322033898305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86440677966102">
                <text:p>0.1864406779661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54237288135593">
                <text:p>0.2542372881355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8135593220339">
                <text:p>0.3813559322033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Arial" fo:font-size="13pt" style:font-size-asian="13pt" style:font-family-complex="Arial" style:font-size-complex="13pt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 chart:label-position="avoid-overlap"/>
      <style:graphic-properties draw:stroke="none" draw:fill-color="#004586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6.01cm" svg:height="8.999cm" xlink:href="." xlink:type="simple" chart:class="chart:circle" chart:style-name="ch1">
        <chart:title svg:x="5.567cm" svg:y="0.314cm" chart:style-name="ch2">
          <text:p>Il senso di appartenenza
</text:p>
        </chart:title>
        <chart:legend chart:legend-position="end" svg:x="15.07cm" svg:y="2.877cm" style:legend-expansion="high" chart:style-name="ch3"/>
        <chart:plot-area chart:style-name="ch4" chart:data-source-has-labels="both" svg:x="0.32cm" svg:y="1.776cm" svg:width="14.43cm" svg:height="7.044cm">
          <chartooo:coordinate-region svg:x="4.013cm" svg:y="1.777cm" svg:width="7.043cm" svg:height="7.043cm"/>
          <chart:axis chart:dimension="x" chart:name="primary-x" chart:style-name="ch5" chartooo:axis-type="text">
            <chart:categories table:cell-range-address="local-table.$A$2:.$A$7"/>
          </chart:axis>
          <chart:axis chart:dimension="y" chart:name="primary-y" chart:style-name="ch6"/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25531914893617">
                <text:p>0.02553191489361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97872340425532">
                <text:p>0.02978723404255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978723404255319">
                <text:p>0.09787234042553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36170212765957">
                <text:p>0.13617021276595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4468085106383">
                <text:p>0.344680851063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65957446808511">
                <text:p>0.36595744680851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