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size-complex="24pt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45eaa" officeooo:paragraph-rsid="0003379f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P3" style:family="paragraph" style:parent-style-name="Standard">
      <style:paragraph-properties fo:text-align="justify" style:justify-single-word="false"/>
      <style:text-properties fo:font-size="12pt" fo:language="it" fo:country="IT" style:text-underline-style="none" fo:font-weight="normal" officeooo:rsid="00245eaa" officeooo:paragraph-rsid="0003379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officeooo:rsid="0011adec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immagine della mia amministrazione</text:p>
      <text:p text:style-name="Standard"/>
      <text:p text:style-name="P3">Il punteggio da "1 a 6" indica la misura in cui il dipendente è d'accordo con l'affermazione riportata sopra ciascun grafico. </text:p>
      <text:p text:style-name="P2">Un punteggio pari ad "1" indica che non si è affatto d'accordo con l'affermazione riportata sopra <text:span text:style-name="T1">il</text:span> grafico, con un punteggio di "6" si indica che si è massimamente d'accordo con <text:s text:c="2"/>l'affermazione riportata sopra <text:span text:style-name="T1">il</text:span> grafico.</text:p>
      <text:p text:style-name="Standard"/>
      <text:p text:style-name="Standard"><draw:frame draw:style-name="fr1" draw:name="Oggetto1" text:anchor-type="paragraph" svg:width="16.006cm" svg:height="8.99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Oggetto2" text:anchor-type="paragraph" svg:width="16.006cm" svg:height="8.9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ggetto3" text:anchor-type="paragraph" svg:width="16.006cm" svg:height="8.999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7S</meta:editing-duration>
    <meta:editing-cycles>4</meta:editing-cycles>
    <meta:generator>LibreOffice/4.3.1.2$Windows_x86 LibreOffice_project/958349dc3b25111dbca392fbc281a05559ef6848</meta:generator>
    <dc:date>2016-12-13T17:23:20.437000000</dc:date>
    <dc:creator>SSI Comune di Ancona</dc:creator>
    <meta:document-statistic meta:table-count="0" meta:image-count="0" meta:object-count="3" meta:page-count="2" meta:paragraph-count="3" meta:word-count="61" meta:character-count="386" meta:non-whitespace-character-count="3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5cm" svg:height="8.995cm" xlink:href="." xlink:type="simple" chart:class="chart:circle" chart:style-name="ch1">
        <chart:title svg:x="1.039cm" svg:y="0.315cm" chart:style-name="ch2">
          <text:p>La mia famiglia e le persone a me vicine pensano che l'ente in cui lavoro 
sia un ente importante per la collettività
</text:p>
        </chart:title>
        <chart:legend chart:legend-position="end" svg:x="15.065cm" svg:y="2.875cm" style:legend-expansion="high" chart:style-name="ch3"/>
        <chart:plot-area chart:style-name="ch4" chart:data-source-has-labels="both" svg:x="0.32cm" svg:y="2.279cm" svg:width="14.425cm" svg:height="6.537cm">
          <chartooo:coordinate-region svg:x="4.264cm" svg:y="2.28cm" svg:width="6.536cm" svg:height="6.536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21940928270042">
                <text:p>0.042194092827004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90717299578059">
                <text:p>0.05907172995780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47679324894515">
                <text:p>0.1476793248945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27848101265823">
                <text:p>0.2278481012658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61603375527426">
                <text:p>0.2616033755274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61603375527426">
                <text:p>0.2616033755274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5cm" svg:height="8.999cm" xlink:href="." xlink:type="simple" chart:class="chart:circle" chart:style-name="ch1">
        <chart:title svg:x="3.209cm" svg:y="0.314cm" chart:style-name="ch2">
          <text:p>Gli utenti pensano che l'ente in cui lavoro 
sia un ente importante per loro e per la collettività</text:p>
        </chart:title>
        <chart:legend chart:legend-position="end" svg:x="15.065cm" svg:y="2.877cm" style:legend-expansion="high" chart:style-name="ch3"/>
        <chart:plot-area chart:style-name="ch4" chart:data-source-has-labels="both" svg:x="0.32cm" svg:y="1.776cm" svg:width="14.425cm" svg:height="7.044cm">
          <chartooo:coordinate-region svg:x="4.011cm" svg:y="1.777cm" svg:width="7.043cm" svg:height="7.043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379746835443038">
                <text:p>0.037974683544303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70464135021097">
                <text:p>0.09704641350210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56118143459916">
                <text:p>0.1561181434599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5822784810127">
                <text:p>0.2658227848101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70042194092827">
                <text:p>0.2700421940928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2995780590717">
                <text:p>0.1729957805907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5cm" svg:height="8.999cm" xlink:href="." xlink:type="simple" chart:class="chart:circle" chart:style-name="ch1">
        <chart:title svg:x="3.024cm" svg:y="0.314cm" chart:style-name="ch2">
          <text:p>La gente in generale pensa che l'ente in cui lavoro 
sia un ente importante per la collettività</text:p>
        </chart:title>
        <chart:legend chart:legend-position="end" svg:x="15.065cm" svg:y="2.877cm" style:legend-expansion="high" chart:style-name="ch3"/>
        <chart:plot-area chart:style-name="ch4" chart:data-source-has-labels="both" svg:x="0.32cm" svg:y="1.776cm" svg:width="14.425cm" svg:height="7.044cm">
          <chartooo:coordinate-region svg:x="4.011cm" svg:y="1.777cm" svg:width="7.043cm" svg:height="7.043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630252100840336">
                <text:p>0.063025210084033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34453781512605">
                <text:p>0.134453781512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5546218487395">
                <text:p>0.155462184873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3109243697479">
                <text:p>0.231092436974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26890756302521">
                <text:p>0.2268907563025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89075630252101">
                <text:p>0.1890756302521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