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officeooo:paragraph-rsid="000b05bb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color="#000000" officeooo:paragraph-rsid="000b05bb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1.693cm"/>
        </style:tab-stops>
      </style:paragraph-properties>
      <style:text-properties fo:color="#000000" officeooo:paragraph-rsid="000b05bb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fo:font-size="6pt" officeooo:paragraph-rsid="000b05bb" style:font-size-asian="6pt" style:font-size-complex="6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fo:font-size="6pt" officeooo:paragraph-rsid="000b05bb" style:font-size-asian="6pt" style:font-size-complex="6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officeooo:paragraph-rsid="000b05bb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officeooo:paragraph-rsid="000b05bb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officeooo:paragraph-rsid="000b05bb" fo:hyphenate="false" fo:hyphenation-remain-char-count="2" fo:hyphenation-push-char-count="2"/>
    </style:style>
    <style:style style:name="P9" style:family="paragraph" style:parent-style-name="Standard">
      <style:paragraph-properties fo:margin-left="9.991cm" fo:margin-right="0cm" fo:hyphenation-ladder-count="no-limit" fo:text-indent="1.249cm" style:auto-text-indent="false"/>
      <style:text-properties officeooo:paragraph-rsid="000b05bb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color="#000000" fo:font-weight="bold" officeooo:paragraph-rsid="000b05bb" fo:background-color="#ffffff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hyphenation-ladder-count="no-limit" fo:text-indent="0cm" style:auto-text-indent="false"/>
      <style:text-properties officeooo:paragraph-rsid="000b05bb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000000" officeooo:paragraph-rsid="000b05bb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b05bb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b05bb"/>
    </style:style>
    <style:style style:name="P15" style:family="paragraph" style:parent-style-name="Standard">
      <style:paragraph-properties fo:margin-left="0cm" fo:margin-right="0cm" fo:margin-top="0.21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16.503cm"/>
          <style:tab-stop style:position="18.002cm"/>
        </style:tab-stops>
      </style:paragraph-properties>
      <style:text-properties officeooo:paragraph-rsid="000b05bb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16.503cm"/>
          <style:tab-stop style:position="18.002cm"/>
        </style:tab-stops>
      </style:paragraph-properties>
      <style:text-properties fo:color="#000000" fo:font-size="6pt" officeooo:paragraph-rsid="000b05bb" style:font-size-asian="6pt" style:font-size-complex="6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hyphenation-ladder-count="no-limit" fo:text-indent="1cm" style:auto-text-indent="false"/>
      <style:text-properties officeooo:paragraph-rsid="000b05bb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b05bb"/>
    </style:style>
    <style:style style:name="P19" style:family="paragraph" style:parent-style-name="Standard">
      <style:paragraph-properties fo:margin-left="1.058cm" fo:margin-right="0cm" fo:margin-top="0.212cm" fo:margin-bottom="0cm" style:contextual-spacing="false" fo:hyphenation-ladder-count="no-limit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b05bb" fo:hyphenate="false" fo:hyphenation-remain-char-count="2" fo:hyphenation-push-char-count="2"/>
    </style:style>
    <style:style style:name="P20" style:family="paragraph" style:parent-style-name="Standard">
      <style:paragraph-properties fo:margin-left="1.058cm" fo:margin-right="0cm" fo:margin-top="0.212cm" fo:margin-bottom="0cm" style:contextual-spacing="false" fo:line-height="100%" fo:text-align="justify" style:justify-single-word="false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b05bb"/>
    </style:style>
    <style:style style:name="P21" style:family="paragraph" style:parent-style-name="Standard">
      <style:paragraph-properties fo:margin-left="1.058cm" fo:margin-right="0cm" fo:margin-top="0.21cm" fo:margin-bottom="0cm" style:contextual-spacing="false" fo:line-height="100%" fo:text-align="justify" style:justify-single-word="false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b05bb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.635cm" style:auto-text-indent="false"/>
      <style:text-properties officeooo:paragraph-rsid="000b05bb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.635cm" style:auto-text-indent="false"/>
      <style:text-properties fo:color="#000000" fo:font-size="8pt" officeooo:paragraph-rsid="000b05bb" style:font-size-asian="8pt" style:font-size-complex="8pt" fo:hyphenate="false" fo:hyphenation-remain-char-count="2" fo:hyphenation-push-char-count="2"/>
    </style:style>
    <style:style style:name="P24" style:family="paragraph" style:parent-style-name="Standard">
      <style:paragraph-properties fo:margin-left="1.10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b05bb" fo:hyphenate="false" fo:hyphenation-remain-char-count="2" fo:hyphenation-push-char-count="2"/>
    </style:style>
    <style:style style:name="P25" style:family="paragraph" style:parent-style-name="Heading_20_7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0b05bb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0b05bb" style:font-weight-asian="bold" style:font-weight-complex="bold"/>
    </style:style>
    <style:style style:name="T7" style:family="text">
      <style:text-properties fo:color="#000000" fo:font-weight="bold" style:font-weight-asian="bold" style:font-size-complex="11pt"/>
    </style:style>
    <style:style style:name="T8" style:family="text">
      <style:text-properties fo:color="#000000" fo:font-weight="bold" fo:background-color="#ffffff" loext:char-shading-value="0" style:font-name-asian="Times New Roman" style:font-weight-asian="bold" style:font-name-complex="Times New Roman"/>
    </style:style>
    <style:style style:name="T9" style:family="text">
      <style:text-properties fo:color="#000000" fo:font-weight="bold" fo:background-color="#ffffff" loext:char-shading-value="0" style:font-weight-asian="bold"/>
    </style:style>
    <style:style style:name="T10" style:family="text">
      <style:text-properties fo:color="#000000" fo:font-weight="bold" fo:background-color="#ffffff" loext:char-shading-value="0" style:font-weight-asian="bold" style:font-name-complex="Arial" style:font-style-complex="italic" style:font-weight-complex="bold"/>
    </style:style>
    <style:style style:name="T11" style:family="text">
      <style:text-properties fo:color="#000000" fo:font-weight="bold" fo:background-color="#ffffff" loext:char-shading-value="0" style:font-name-asian="Wingdings1" style:font-weight-asian="bold" style:font-name-complex="Arial" style:font-style-complex="italic" style:font-weight-complex="bold"/>
    </style:style>
    <style:style style:name="T12" style:family="text">
      <style:text-properties fo:color="#000000" fo:font-weight="bold" style:font-name-asian="Times New Roman" style:font-weight-asian="bold" style:font-name-complex="Times New Roman"/>
    </style:style>
    <style:style style:name="T13" style:family="text">
      <style:text-properties fo:color="#000000" fo:font-weight="bold" style:font-name-asian="Times New Roman" style:font-weight-asian="bold" style:font-name-complex="Times New Roman" style:font-size-complex="11pt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fo:background-color="#ffffff" loext:char-shading-value="0"/>
    </style:style>
    <style:style style:name="T16" style:family="text">
      <style:text-properties fo:color="#000000" fo:font-weight="normal" fo:background-color="#ffffff" loext:char-shading-value="0" style:font-weight-asian="normal" style:font-weight-complex="normal"/>
    </style:style>
    <style:style style:name="T17" style:family="text">
      <style:text-properties fo:color="#000000" style:font-name="Wingdings" fo:font-weight="bold" style:font-name-asian="Wingdings1" style:font-weight-asian="bold" style:font-name-complex="Wingdings1"/>
    </style:style>
    <style:style style:name="T18" style:family="text">
      <style:text-properties fo:color="#000000" style:font-name="Wingdings" fo:font-weight="bold" style:font-name-asian="Wingdings1" style:font-weight-asian="bold" style:font-name-complex="Wingdings1" style:font-size-complex="11pt"/>
    </style:style>
    <style:style style:name="T19" style:family="text">
      <style:text-properties fo:color="#000000" style:font-name="Wingdings" fo:font-weight="bold" fo:background-color="#ffffff" loext:char-shading-value="0" style:font-name-asian="Wingdings1" style:font-weight-asian="bold" style:font-name-complex="Wingdings1" style:font-style-complex="italic" style:font-weight-complex="bold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Wingdings" style:font-name-asian="Wingdings1" style:font-name-complex="Wingdings1" style:font-size-complex="11pt"/>
    </style:style>
    <style:style style:name="T22" style:family="text">
      <style:text-properties fo:color="#000000" style:font-name="Wingdings" fo:font-size="11pt" style:font-name-asian="Wingdings1" style:font-size-asian="11pt" style:font-name-complex="Wingdings1" style:font-size-complex="11pt"/>
    </style:style>
    <style:style style:name="T23" style:family="text">
      <style:text-properties fo:color="#000000" style:font-name="Wingdings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24" style:family="text">
      <style:text-properties fo:color="#000000" style:font-name-asian="Times New Roman" style:font-name-complex="Times New Roman"/>
    </style:style>
    <style:style style:name="T25" style:family="text">
      <style:text-properties fo:color="#000000" style:font-name-asian="Times New Roman" style:font-name-complex="Times New Roman" style:font-size-complex="11pt"/>
    </style:style>
    <style:style style:name="T26" style:family="text">
      <style:text-properties fo:color="#000000" style:font-size-complex="11pt"/>
    </style:style>
    <style:style style:name="T27" style:family="text">
      <style:text-properties fo:color="#000000" style:font-size-complex="11pt" style:font-style-complex="italic"/>
    </style:style>
    <style:style style:name="T28" style:family="text">
      <style:text-properties fo:color="#000000" fo:font-size="11pt" style:font-size-asian="11pt" style:font-name-complex="Verdana" style:font-size-complex="11pt"/>
    </style:style>
    <style:style style:name="T29" style:family="text">
      <style:text-properties fo:color="#000000" fo:font-size="11pt" style:font-name-asian="Verdana" style:font-size-asian="11pt" style:font-name-complex="Verdana" style:font-size-complex="11pt"/>
    </style:style>
    <style:style style:name="T30" style:family="text">
      <style:text-properties fo:color="#000000" fo:font-size="11pt" style:font-name-asian="Liberation Serif1" style:font-size-asian="11pt" style:font-name-complex="Verdana" style:font-size-complex="11pt"/>
    </style:style>
    <style:style style:name="T31" style:family="text">
      <style:text-properties fo:color="#000000" fo:font-size="11pt" fo:font-weight="normal" style:font-name-asian="Liberation Serif1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3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4" style:family="text">
      <style:text-properties fo:color="#000000" fo:font-size="11pt" style:font-name-asian="Wingdings1" style:font-size-asian="11pt" style:font-name-complex="Wingdings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<text:tab/><text:tab/><text:tab/><text:tab/><text:tab/><text:tab/><text:tab/><text:tab/></text:span><text:span text:style-name="T5">Allegato n. 1 </text:span><text:span text:style-name="T1">(Modulo di domanda)</text:span></text:p>
      <text:p text:style-name="P1"><text:span text:style-name="T1">AVVISO N° <text:s text:c="2"/></text:span><text:span text:style-name="T14"><text:s/>22 </text:span><text:bookmark-start text:name="Testo9"/><text:span text:style-name="T14"><text:s/></text:span><text:bookmark-end text:name="Testo9"/><text:span text:style-name="T1">/2017</text:span></text:p>
      <text:p text:style-name="P1"><text:span text:style-name="T1"><text:s text:c="14"/><text:tab/><text:tab/><text:tab/><text:tab/></text:span></text:p>
      <text:p text:style-name="P9"><text:span text:style-name="T1">Al Sig. SINDACO</text:span></text:p>
      <text:p text:style-name="P1"><text:span text:style-name="T1"><text:s text:c="12"/><text:tab/><text:tab/><text:tab/><text:tab/><text:tab/><text:tab/><text:tab/><text:tab/>del Comune di ANCONA</text:span></text:p>
      <text:p text:style-name="P1"><text:span text:style-name="T1"><text:s text:c="14"/><text:tab/><text:tab/><text:tab/><text:tab/><text:tab/><text:tab/><text:tab/><text:tab/>Largo XXIV Maggio, 1</text:span></text:p>
      <text:p text:style-name="P1"><text:span text:style-name="T1"><text:s text:c="14"/><text:tab/><text:tab/><text:tab/><text:tab/><text:tab/><text:tab/><text:tab/><text:tab/>60123 – ANCONA</text:span></text:p>
      <text:p text:style-name="P2"/>
      <text:p text:style-name="P2"/>
      <text:p text:style-name="P1"><text:span text:style-name="T1"><text:tab/>Il/La sottoscritto/a _________________________________________________________________</text:span></text:p>
      <text:p text:style-name="P7"><text:span text:style-name="T15">chiede di essere ammesso/a a partecipare alla procedura di MOBILITA’ ESTERNA VOLONTARIA ESCLUSIVAMENTE NEUTRA mediante selezione pubblica per la copertura a tempo pieno e indeterminato d</text:span><text:bookmark-start text:name="__DdeLink__1432_116393554"/><text:bookmark text:name="Unknown1"/><text:bookmark text:name="__Fieldmark__3624_753204863"/><text:bookmark text:name="__Fieldmark__509_1722275800"/><text:span text:style-name="T15">i</text:span><text:bookmark-end text:name="__DdeLink__1432_116393554"/><text:span text:style-name="T8"> </text:span><text:span text:style-name="T9"><text:s/>n. 2 posti di Funzionario <text:s/>Servizi Sociali Specialista Assistente Sociale Cat. D/1 </text:span><text:span text:style-name="T16">presso la Direzione Politiche Sociali, Servizi Scolastici ed Educativi del </text:span><text:span text:style-name="T15">Comune di Ancona.</text:span></text:p>
      <text:p text:style-name="P10"/>
      <text:p text:style-name="P7"><text:span text:style-name="T1"><text:tab/>A tal fine, sotto la propria responsabilità ai sensi del D.P.R. 445/2000 e consapevole delle sanzioni penali ex art. 76 nonché delle conseguenze di cui all’art. 75 del medesimo D.P.R., in caso di false dichiarazioni</text:span></text:p>
      <text:p text:style-name="P6"/>
      <text:h text:style-name="P25" text:outline-level="7"><text:span text:style-name="T5">DICHIARA</text:span></text:h>
      <text:p text:style-name="P2"/>
      <text:p text:style-name="P7"><text:span text:style-name="T1">1)</text:span><text:span text:style-name="T4"> </text:span><text:span text:style-name="T17"></text:span><text:span text:style-name="T12"> </text:span><text:span text:style-name="T1">di essere nato/a a ____________________________________ (_______) <text:s/>il _____________________, </text:span></text:p>
      <text:p text:style-name="P7"><text:span text:style-name="T1">C.F. _____________________________________________</text:span></text:p>
      <text:p text:style-name="P6"/>
      <text:p text:style-name="P7"><text:span text:style-name="T1">2) <text:s/></text:span><text:span text:style-name="T20"></text:span><text:span text:style-name="T24"> </text:span><text:span text:style-name="T1">di essere residente in __________________________________________ (C.A.P.) ____________ (Prov.) ________ Via ____________________________ n. _______ telefono ______/____________ <text:s text:c="6"/>cell. ________________</text:span><text:span text:style-name="T4"><text:tab/></text:span><text:span text:style-name="T1">e mail /pec <text:s text:c="3"/>_________________________________</text:span></text:p>
      <text:p text:style-name="P6"/>
      <text:p text:style-name="P7"><text:span text:style-name="T1">Precisa anche l'esatto recapito, se diverso dalla residenza, al quale devono essere inviate le comunicazioni relative alla presente selezione:</text:span></text:p>
      <text:p text:style-name="P7"><text:span text:style-name="T1">_____________________________________________________________________________________;</text:span></text:p>
      <text:p text:style-name="P6"/>
      <text:p text:style-name="P7"><text:span text:style-name="T1">3) </text:span><text:bookmark-start text:name="__DdeLink__808_1419189752"/><text:span text:style-name="T1"><text:s/></text:span><text:span text:style-name="T20"></text:span><text:bookmark-end text:name="__DdeLink__808_1419189752"/><text:span text:style-name="T24"> </text:span><text:span text:style-name="T1">di essere in servizio, con rapporto di lavoro a tempo indeterminato con inquadramento in </text:span><text:span text:style-name="T5">Cat. D/1</text:span><text:span text:style-name="T1"> come </text:span><text:bookmark text:name="Unknown2"/><text:bookmark text:name="__Fieldmark__3652_753204863"/><text:bookmark text:name="__Fieldmark__510_1722275800"/><text:span text:style-name="T1"><text:s/></text:span><text:span text:style-name="T4">Funzionario Servizi Sociali Specialista Assistente Sociale o dicitura ragguagliabile </text:span><text:span text:style-name="T1"><text:s/>presso la seguente Pubblica Amministrazione :</text:span></text:p>
      <text:p text:style-name="P7"><text:span text:style-name="T1">_____________________________________________________________________________; </text:span></text:p>
      <text:p text:style-name="P6"/>
      <text:p text:style-name="P7"><text:span text:style-name="T1">4) <text:s/></text:span><text:span text:style-name="T20"> </text:span><text:span text:style-name="T1">che, </text:span><text:span text:style-name="T10">ai sensi dell'art. 1, comma 47 della L. 311/2004, l'Ente di appartenenza sopra descritto è soggetto a un regime limitativo delle assunzioni (c.d. turnover) e, <text:s/></text:span><text:span text:style-name="T19"> </text:span><text:span text:style-name="T11">se Ente Locale,</text:span><text:span text:style-name="T10"> ha rispettato per l'anno 2016 il pareggio di bilancio </text:span></text:p>
      <text:p text:style-name="P6"/>
      <text:p text:style-name="P1"><text:span text:style-name="T1">5) <text:s/></text:span><text:span text:style-name="T20"></text:span><text:span text:style-name="T24"> <text:s/></text:span><text:span text:style-name="T1">di aver superato positivamente il periodo di prova presso l’Amministrazione di provenienza;</text:span></text:p>
      <text:p text:style-name="P2"/>
      <text:p text:style-name="P1"><text:span text:style-name="T1">6)</text:span><text:span text:style-name="T25"> </text:span><text:span text:style-name="T1">di </text:span><text:span text:style-name="T26">essere in possesso del seguente titolo di studio:</text:span></text:p>
      <text:p text:style-name="P11"><text:span text:style-name="T26"><text:tab/> </text:span><text:span text:style-name="T21"></text:span><text:span text:style-name="T25"> </text:span><text:span text:style-name="T26">Diploma di Laurea (DL) (Ordinamento </text:span><text:span text:style-name="T27">ante</text:span><text:span text:style-name="T26"> L. 509/99) <text:s/></text:span></text:p>
      <text:p text:style-name="P17"><text:bookmark text:name="Unknown13"/><text:bookmark text:name="__Fieldmark__3762_753204863"/><text:bookmark text:name="__Fieldmark__518_1722275800"/><text:span text:style-name="T7"><text:tab/> </text:span><text:span text:style-name="T18"></text:span><text:span text:style-name="T13"> </text:span><text:span text:style-name="T26">Laurea triennale </text:span></text:p>
      <text:p text:style-name="P17"><text:bookmark text:name="Unknown14"/><text:bookmark text:name="__Fieldmark__3771_753204863"/><text:bookmark text:name="__Fieldmark__519_1722275800"/><text:span text:style-name="T7"><text:tab/> </text:span><text:span text:style-name="T18"></text:span><text:span text:style-name="T13"> </text:span><text:span text:style-name="T26">Laurea specialistica o magistrale</text:span></text:p>
      <text:p text:style-name="P19"><text:span text:style-name="T26">in ____________________________________________________ classe __________</text:span></text:p>
      <text:p text:style-name="P19"><text:soft-page-break/><text:span text:style-name="T26">conseguita presso <text:s text:c="2"/>______________________________________________________</text:span></text:p>
      <text:p text:style-name="P19"><text:span text:style-name="T26">con sede in ____________________________________________ in data __________ </text:span></text:p>
      <text:p text:style-name="P22"><text:span text:style-name="T26">con votazione __________ ;</text:span></text:p>
      <text:p text:style-name="P23"/>
      <text:p text:style-name="P23"/>
      <text:p text:style-name="P23"/>
      <text:p text:style-name="P12"/>
      <text:p text:style-name="P13"><text:span text:style-name="T28">7) di essere in possesso dell'ulteriore titolo di studio:</text:span></text:p>
      <text:p text:style-name="P18"><text:span text:style-name="T29"><text:s text:c="2"/></text:span><text:span text:style-name="T22"></text:span><text:span text:style-name="T29"> <text:s text:c="3"/></text:span><text:span text:style-name="T30">S</text:span><text:span text:style-name="T31">cuola di specializzazione </text:span></text:p>
      <text:p text:style-name="P24"><text:span text:style-name="T32"><text:s/></text:span><text:span text:style-name="T23"> </text:span><text:span text:style-name="T31">Dottorato di ricerca</text:span></text:p>
      <text:p text:style-name="P24"><text:span text:style-name="T32"><text:s/></text:span><text:span text:style-name="T23"> </text:span><text:span text:style-name="T32"><text:s/></text:span><text:span text:style-name="T31">Master Universitario</text:span></text:p>
      <text:p text:style-name="P20"><text:span text:style-name="T28">in ___________________________________________________________________</text:span></text:p>
      <text:p text:style-name="P14"><text:span text:style-name="T28"><text:s text:c="6"/>conseguito presso <text:s text:c="2"/>______________________________________________________</text:span></text:p>
      <text:p text:style-name="P21"><text:span text:style-name="T28">con sede in ____________________________________________ in data __________ </text:span></text:p>
      <text:p text:style-name="P15"><text:span text:style-name="T28"><text:tab/>della durata di anni________________________;</text:span></text:p>
      <text:p text:style-name="P16"/>
      <text:p text:style-name="P15"><text:span text:style-name="T28">8) </text:span><text:span text:style-name="T33"><text:s/></text:span><text:span text:style-name="T22"> </text:span><text:span text:style-name="T34">di essere iscritto all'Albo Professionale degli Assistenti Sociali;</text:span></text:p>
      <text:p text:style-name="P3"/>
      <text:p text:style-name="P8"><text:span text:style-name="T25">9)</text:span><text:bookmark-start text:name="__DdeLink__7823_1093437043"/><text:span text:style-name="T25"> </text:span><text:span text:style-name="T21"></text:span><text:bookmark-end text:name="__DdeLink__7823_1093437043"/><text:span text:style-name="T25"> di possedere l’idoneità psico-fisica all’espletamento delle mansioni proprie del profilo professionale;</text:span></text:p>
      <text:p text:style-name="P4"/>
      <text:p text:style-name="P8"><text:span text:style-name="T26">10) </text:span><text:span text:style-name="T21"></text:span><text:span text:style-name="T25"> </text:span><text:span text:style-name="T26">di conoscere l’uso di apparecchiature ed applicazioni informatiche più diffuse - word, excel, posta elettronica;</text:span></text:p>
      <text:p text:style-name="P4"/>
      <text:p text:style-name="P8"><text:span text:style-name="T26">11) <text:s/></text:span><text:span text:style-name="T21"></text:span><text:span text:style-name="T25"> </text:span><text:span text:style-name="T26">di conoscere la seguente lingua straniera ________________________________;</text:span></text:p>
      <text:p text:style-name="P5"/>
      <text:p text:style-name="P7"><text:span text:style-name="T1">12) </text:span><text:bookmark-start text:name="__DdeLink__3876_1093437043"/><text:span text:style-name="T20"></text:span><text:span text:style-name="T24"> </text:span><text:bookmark-end text:name="__DdeLink__3876_1093437043"/><text:span text:style-name="T1">di essere in possesso del nulla-osta alla mobilità esterna presso il Comune di Ancona rilasciato dall'Amministrazione di provenienza in data __________________, ovvero </text:span><text:bookmark text:name="Unknown17"/><text:bookmark text:name="__Fieldmark__3874_753204863"/><text:bookmark text:name="__Fieldmark__522_1722275800"/><text:span text:style-name="T20"></text:span><text:span text:style-name="T24"> </text:span><text:span text:style-name="T1"><text:s/>di aver fatto richiesta alla propria Amministrazione di appartenenza di rilascio di nulla osta alla mobilità con nota prot. n. _________________;</text:span></text:p>
      <text:p text:style-name="P5"/>
      <text:p text:style-name="P7"><text:span text:style-name="T1">13)</text:span><text:span text:style-name="T4"> </text:span><text:span text:style-name="T17"></text:span><text:span text:style-name="T12"> </text:span><text:span text:style-name="T1">di accettare tutte le norme, le modalità di partecipazione e comunicazione contenute nel presente avviso;</text:span></text:p>
      <text:p text:style-name="P5"/>
      <text:p text:style-name="P7"><text:span text:style-name="T1">14)</text:span><text:span text:style-name="T4"> </text:span><text:span text:style-name="T17"></text:span><text:span text:style-name="T12"> </text:span><text:span text:style-name="T1">di autorizzare fin d’ora l’Amministrazione procedente alla raccolta e utilizzo dei dati personali ai sensi del D. Lgs. 196/03.</text:span></text:p>
      <text:p text:style-name="P6"/>
      <text:p text:style-name="P6"/>
      <text:p text:style-name="P7"><text:span text:style-name="T1"><text:tab/>Allega alla presente:</text:span></text:p>
      <text:p text:style-name="P7"><text:span text:style-name="T5"><text:tab/>- copia </text:span><text:span text:style-name="T1">fotostatica </text:span><text:span text:style-name="T5">documento di identità</text:span><text:span text:style-name="T1"> in corso di validità (fronte/retro), ovvero, se scaduto, contenente la dichiarazione prevista all’art. 45, comma 3, del D.P.R. 445/2000;</text:span></text:p>
      <text:p text:style-name="P7"><text:span text:style-name="T1"><text:tab/>- </text:span><text:span text:style-name="T5">copia </text:span><text:span text:style-name="T1">fotostatica del nulla osta alla mobilità rilasciato dall'Amministrazione di provenienza ovvero della richiesta di rilascio di nulla osta presentata <text:s/>alla propria Amministrazione, recante il numero di protocollo;</text:span></text:p>
      <text:p text:style-name="P7"><text:span text:style-name="T5"><text:tab/>- </text:span><text:bookmark text:name="Unknown20"/><text:bookmark text:name="__Fieldmark__3919_753204863"/><text:bookmark text:name="__Fieldmark__525_1722275800"/><text:span text:style-name="T5"><text:s/>curriculum vitae</text:span><text:span text:style-name="T1"> debitamente datato e sottoscritto dal candidato.</text:span></text:p>
      <text:p text:style-name="P2"/>
      <text:p text:style-name="P1"><text:span text:style-name="T1">__________________________, ____________</text:span></text:p>
      <text:p text:style-name="P1"><text:span text:style-name="T1"><text:s text:c="16"/>(luogo) <text:s text:c="29"/>(data)</text:span></text:p>
      <text:p text:style-name="P1"><text:span text:style-name="T1"><text:tab/><text:tab/><text:tab/><text:tab/><text:tab/><text:tab/><text:tab/><text:tab/><text:tab/><text:tab/><text:tab/><text:tab/><text:tab/><text:tab/><text:tab/><text:tab/><text:tab/><text:tab/><text:tab/><text:tab/>_________________________________<text:tab/> <text:s text:c="38"/><text:tab/><text:tab/><text:tab/><text:tab/><text:tab/><text:tab/><text:tab/><text:tab/><text:tab/> <text:s text:c="6"/>(firma)</text:span></text:p>
      <text:p text:style-name="P2"/>
      <text:p text:style-name="P1"><text:span text:style-name="T2">N.B</text:span><text:span text:style-name="T1">.: Il modello va </text:span><text:span text:style-name="T3">compilato in ogni sua parte</text:span><text:span text:style-name="T1">, barrando tutte le caselle che interessan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indent="-2.286cm" style:auto-text-indent="false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09:59:24.243000000</meta:creation-date>
    <dc:date>2017-04-06T10:01:04.389000000</dc:date>
    <meta:editing-duration>P0D</meta:editing-duration>
    <meta:editing-cycles>1</meta:editing-cycles>
    <meta:document-statistic meta:table-count="0" meta:image-count="0" meta:object-count="0" meta:page-count="2" meta:paragraph-count="51" meta:word-count="559" meta:character-count="4759" meta:non-whitespace-character-count="3969"/>
    <meta:generator>LibreOffice/4.2.5.2$Windows_x86 LibreOffice_project/61cb170a04bb1f12e77c884eab9192be736ec5f5</meta:generator>
  </office:meta>
</office:document-meta>
</file>