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6cm"/>
    </style:style>
    <style:style style:name="co2" style:family="table-column">
      <style:table-column-properties fo:break-before="auto" style:column-width="4.133cm"/>
    </style:style>
    <style:style style:name="co3" style:family="table-column">
      <style:table-column-properties fo:break-before="auto" style:column-width="7.015cm"/>
    </style:style>
    <style:style style:name="co4" style:family="table-column">
      <style:table-column-properties fo:break-before="auto" style:column-width="3.582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3.196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5"/>
        <table:table-column table:style-name="co4" table:default-cell-style-name="ce15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32"/>
        <table:table-column table:style-name="co7" table:number-columns-repeated="766" table:default-cell-style-name="Default"/>
        <table:table-row table:style-name="ro1">
          <table:table-cell table:style-name="ce1" office:value-type="string" calcext:value-type="string">
            <text:p>n° ordine</text:p>
          </table:table-cell>
          <table:table-cell table:style-name="ce6" office:value-type="string" calcext:value-type="string">
            <text:p>Richiesta di Accesso</text:p>
            <text:p>n. Protocollo e Data</text:p>
          </table:table-cell>
          <table:table-cell table:style-name="ce6" office:value-type="string" calcext:value-type="string">
            <text:p>Soggetto Richiedente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<text:s text:c="11"/>X = <text:s/>Accolta <text:s text:c="11"/>R = <text:s/>Respinta</text:p>
          </table:table-cell>
          <table:table-cell table:style-name="ce6" office:value-type="string" calcext:value-type="string">
            <text:p>Pratica richiesta</text:p>
          </table:table-cell>
          <table:table-cell table:style-name="ce6" office:value-type="string" calcext:value-type="string">
            <text:p>DATA EVASIONE – Note aggiuntive tra ( )</text:p>
          </table:table-cell>
          <table:table-cell table:style-name="ce31" table:number-columns-repeated="251"/>
          <table:table-cell table:style-name="ce34" table:number-columns-repeated="76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76054 23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1/61</text:p>
          </table:table-cell>
          <table:table-cell table:style-name="ce25" office:value-type="time" office:time-value="PT05H01M17S" calcext:value-type="time">
            <text:p>05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176599 <text:s/>26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6/99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176822 27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97/06</text:p>
          </table:table-cell>
          <table:table-cell table:style-name="ce25" office:value-type="time" office:time-value="PT05H01M16S" calcext:value-type="time">
            <text:p>05.01.16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time" office:time-value="PT28H12M16S" calcext:value-type="time">
            <text:p>28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03/00</text:p>
          </table:table-cell>
          <table:table-cell table:style-name="ce25" office:value-type="time" office:time-value="PT05H01M17S" calcext:value-type="time">
            <text:p>05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177839 29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5/58</text:p>
          </table:table-cell>
          <table:table-cell table:style-name="ce25" office:value-type="time" office:time-value="PT09H01M17S" calcext:value-type="time">
            <text:p>0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178166 29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6/01</text:p>
          </table:table-cell>
          <table:table-cell table:style-name="ce25" office:value-type="time" office:time-value="PT09H01M17S" calcext:value-type="time">
            <text:p>0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178206 29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0/50 – 128/52 – 4597/93</text:p>
          </table:table-cell>
          <table:table-cell table:style-name="ce25" office:value-type="time" office:time-value="PT09H01M17S" calcext:value-type="time">
            <text:p>0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time" office:time-value="PT29H12M16S" calcext:value-type="time">
            <text:p>29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/54 – 27/55 – 20/56</text:p>
          </table:table-cell>
          <table:table-cell table:style-name="ce25" office:value-type="time" office:time-value="PT10H01M17S" calcext:value-type="time">
            <text:p>1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time" office:time-value="PT30H12M16S" calcext:value-type="time">
            <text:p>30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/76 </text:p>
          </table:table-cell>
          <table:table-cell table:style-name="ce25" office:value-type="string" calcext:value-type="string">
            <text:p>09.01 – 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time" office:time-value="PT02H01M17S" calcext:value-type="time">
            <text:p>02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9008/10</text:p>
          </table:table-cell>
          <table:table-cell table:style-name="ce25" office:value-type="time" office:time-value="PT09H01M17S" calcext:value-type="time">
            <text:p>0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458 02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8/52</text:p>
          </table:table-cell>
          <table:table-cell table:style-name="ce25" office:value-type="time" office:time-value="PT09H01M17S" calcext:value-type="time">
            <text:p>0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459 <text:s/>02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/70</text:p>
          </table:table-cell>
          <table:table-cell table:style-name="ce25" office:value-type="string" calcext:value-type="string">
            <text:p>09.01.17 – 23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636 03.01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7/72</text:p>
          </table:table-cell>
          <table:table-cell table:style-name="ce25" office:value-type="time" office:time-value="PT12H01M17S" calcext:value-type="time">
            <text:p>12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time" office:time-value="PT04H01M17S" calcext:value-type="time">
            <text:p>0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4/05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1011 0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2/64 – 56426/00</text:p>
          </table:table-cell>
          <table:table-cell table:style-name="ce25" office:value-type="time" office:time-value="PT12H01M17S" calcext:value-type="time">
            <text:p>12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time" office:time-value="PT04H01M17S" calcext:value-type="time">
            <text:p>0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118/97 – 101/01 – 68346/08 – 30740/89</text:p>
          </table:table-cell>
          <table:table-cell table:style-name="ce26" office:value-type="string" calcext:value-type="string">
            <text:p>05.01 - 10.01 11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time" office:time-value="PT05H01M17S" calcext:value-type="time">
            <text:p>05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1618/06</text:p>
          </table:table-cell>
          <table:table-cell table:style-name="ce25" office:value-type="time" office:time-value="PT09H01M17S" calcext:value-type="time">
            <text:p>0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time" office:time-value="PT05H01M17S" calcext:value-type="time">
            <text:p>05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2/79</text:p>
          </table:table-cell>
          <table:table-cell table:style-name="ce25" office:value-type="time" office:time-value="PT12H01M16S" calcext:value-type="time">
            <text:p>12.01.16</text:p>
          </table:table-cell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time" office:time-value="PT05H01M17S" calcext:value-type="time">
            <text:p>05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/>
          <table:table-cell table:style-name="ce17" office:value-type="string" calcext:value-type="string">
            <text:p>178/80</text:p>
          </table:table-cell>
          <table:table-cell table:style-name="ce27" office:value-type="string" calcext:value-type="string">
            <text:p>09.01.17 (REVOCATA)</text:p>
          </table:table-cell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1403 05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9/66</text:p>
          </table:table-cell>
          <table:table-cell table:style-name="ce25" office:value-type="time" office:time-value="PT12H01M17S" calcext:value-type="time">
            <text:p>12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1527 05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2/68</text:p>
          </table:table-cell>
          <table:table-cell table:style-name="ce25" office:value-type="time" office:time-value="PT12H01M17S" calcext:value-type="time">
            <text:p>12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1928 08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0/49 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1933 08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7/99 – 25/02</text:p>
          </table:table-cell>
          <table:table-cell table:style-name="ce25" office:value-type="time" office:time-value="PT12H01M17S" calcext:value-type="time">
            <text:p>12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time" office:time-value="PT10H01M17S" calcext:value-type="time">
            <text:p>1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1/72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time" office:time-value="PT10H01M17S" calcext:value-type="time">
            <text:p>1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2/80 – 36/80</text:p>
          </table:table-cell>
          <table:table-cell table:style-name="ce28" office:value-type="time" office:time-value="PT12H01M17S" calcext:value-type="time">
            <text:p>12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" office:value-type="string" calcext:value-type="string">
            <text:p>P 2698 1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1/99 + condono</text:p>
          </table:table-cell>
          <table:table-cell table:style-name="ce20" office:value-type="time" office:time-value="PT11H01M17S" calcext:value-type="time">
            <text:p>11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2844 1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0/68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" office:value-type="string" calcext:value-type="string">
            <text:p>3013 1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R</text:p>
          </table:table-cell>
          <table:table-cell table:style-name="ce20" office:value-type="time" office:time-value="PT12H01M17S" calcext:value-type="time" table:number-columns-spanned="2" table:number-rows-spanned="1">
            <text:p>12.01.17</text:p>
          </table:table-cell>
          <table:covered-table-cell table:style-name="ce20"/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3258 1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8/87 – 138/87</text:p>
          </table:table-cell>
          <table:table-cell table:style-name="ce25" office:value-type="time" office:time-value="PT12H01M17S" calcext:value-type="time">
            <text:p>12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P 2201 09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2651/07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3566 11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02/84 – 57430/04 – 40995/88</text:p>
          </table:table-cell>
          <table:table-cell table:style-name="ce29" office:value-type="time" office:time-value="PT26H01M17S" calcext:value-type="time">
            <text:p>2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" office:value-type="string" calcext:value-type="string">
            <text:p>3818 11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4/88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" office:value-type="string" calcext:value-type="string">
            <text:p>3819 11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/47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time" office:time-value="PT12H01M17S" calcext:value-type="time">
            <text:p>12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8/69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P 2896 1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6/74 – 29126/86</text:p>
          </table:table-cell>
          <table:table-cell table:style-name="ce25" office:value-type="string" calcext:value-type="string">
            <text:p>16.01.17 - <text:s/>23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time" office:time-value="PT12H01M17S" calcext:value-type="time">
            <text:p>12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5/81</text:p>
          </table:table-cell>
          <table:table-cell table:style-name="ce25" office:value-type="time" office:time-value="PT19H01M17S" calcext:value-type="time">
            <text:p>1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time" office:time-value="PT12H01M17S" calcext:value-type="time">
            <text:p>12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7/72</text:p>
          </table:table-cell>
          <table:table-cell table:style-name="ce25" office:value-type="time" office:time-value="PT16H01M17S" calcext:value-type="time">
            <text:p>1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time" office:time-value="PT13H01M17S" calcext:value-type="time">
            <text:p>1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3/97</text:p>
          </table:table-cell>
          <table:table-cell table:style-name="ce25" office:value-type="time" office:time-value="PT19H01M17S" calcext:value-type="time">
            <text:p>1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P 171096 14.1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/99 – 74496/01</text:p>
          </table:table-cell>
          <table:table-cell table:style-name="ce25" office:value-type="time" office:time-value="PT23H01M17S" calcext:value-type="time">
            <text:p>23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time" office:time-value="PT13H01M17S" calcext:value-type="time">
            <text:p>1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0/93</text:p>
          </table:table-cell>
          <table:table-cell table:style-name="ce25" office:value-type="time" office:time-value="PT19H01M17S" calcext:value-type="time">
            <text:p>1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time" office:time-value="PT13H01M17S" calcext:value-type="time">
            <text:p>1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varie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time" office:time-value="PT17H01M17S" calcext:value-type="time">
            <text:p>1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1/58</text:p>
          </table:table-cell>
          <table:table-cell table:style-name="ce25" office:value-type="time" office:time-value="PT17H01M17S" calcext:value-type="time">
            <text:p>17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4080 12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4743/00 – 25667/01 – 24219/08</text:p>
          </table:table-cell>
          <table:table-cell table:style-name="ce25" office:value-type="time" office:time-value="PT19H01M17S" calcext:value-type="time">
            <text:p>1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" office:value-type="string" calcext:value-type="string">
            <text:p>5084 1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0/61</text:p>
          </table:table-cell>
          <table:table-cell table:style-name="ce25" office:value-type="time" office:time-value="PT19H01M17S" calcext:value-type="time">
            <text:p>1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" office:value-type="string" calcext:value-type="string">
            <text:p>5510 1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3/66 – 22920/07</text:p>
          </table:table-cell>
          <table:table-cell table:style-name="ce25" office:value-type="time" office:time-value="PT19H01M17S" calcext:value-type="time">
            <text:p>19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5511 1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4/58</text:p>
          </table:table-cell>
          <table:table-cell table:style-name="ce25" office:value-type="time" office:time-value="PT23H01M17S" calcext:value-type="time">
            <text:p>23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time" office:time-value="PT16H01M17S" calcext:value-type="time">
            <text:p>1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/70</text:p>
          </table:table-cell>
          <table:table-cell table:style-name="ce25" office:value-type="time" office:time-value="PT23H01M17S" calcext:value-type="time">
            <text:p>23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time" office:time-value="PT16H01M17S" calcext:value-type="time">
            <text:p>1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0/81</text:p>
          </table:table-cell>
          <table:table-cell table:style-name="ce25" office:value-type="time" office:time-value="PT20H01M17S" calcext:value-type="time">
            <text:p>2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time" office:time-value="PT17H01M17S" calcext:value-type="time">
            <text:p>1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3/74</text:p>
          </table:table-cell>
          <table:table-cell table:style-name="ce25" office:value-type="time" office:time-value="PT23H01M17S" calcext:value-type="time">
            <text:p>23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" office:value-type="string" calcext:value-type="string">
            <text:p>4823 12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5/70</text:p>
          </table:table-cell>
          <table:table-cell table:style-name="ce29" office:value-type="time" office:time-value="PT26H01M17S" calcext:value-type="time">
            <text:p>2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" office:value-type="string" calcext:value-type="string">
            <text:p>6522 1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8/54</text:p>
          </table:table-cell>
          <table:table-cell table:style-name="ce25" office:value-type="time" office:time-value="PT23H01M17S" calcext:value-type="time">
            <text:p>23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" office:value-type="string" calcext:value-type="string">
            <text:p>6523 1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168/73 – 10682/96 – 54107/95 – 129/03</text:p>
          </table:table-cell>
          <table:table-cell table:style-name="ce25" office:value-type="time" office:time-value="PT23H01M17S" calcext:value-type="time">
            <text:p>23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0" office:value-type="time" office:time-value="PT18H01M17S" calcext:value-type="time">
            <text:p>18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5/57</text:p>
          </table:table-cell>
          <table:table-cell table:style-name="ce29" office:value-type="time" office:time-value="PT26H01M17S" calcext:value-type="time">
            <text:p>2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time" office:time-value="PT18H01M17S" calcext:value-type="time">
            <text:p>18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8/64</text:p>
          </table:table-cell>
          <table:table-cell table:style-name="ce29" office:value-type="time" office:time-value="PT27H01M17S" calcext:value-type="time">
            <text:p>27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time" office:time-value="PT18H01M17S" calcext:value-type="time">
            <text:p>18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/49 + condono</text:p>
          </table:table-cell>
          <table:table-cell table:style-name="ce20" office:value-type="time" office:time-value="PT03H03M17S" calcext:value-type="time">
            <text:p>0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6865 1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7/63 – 27808/04</text:p>
          </table:table-cell>
          <table:table-cell table:style-name="ce29" office:value-type="time" office:time-value="PT26H01M17S" calcext:value-type="time">
            <text:p>2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" office:value-type="string" calcext:value-type="string">
            <text:p>7508 1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1/59</text:p>
          </table:table-cell>
          <table:table-cell table:style-name="ce25" office:value-type="time" office:time-value="PT15H02M17S" calcext:value-type="time">
            <text:p>15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time" office:time-value="PT19H01M17S" calcext:value-type="time">
            <text:p>19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9/00</text:p>
          </table:table-cell>
          <table:table-cell table:style-name="ce29" office:value-type="time" office:time-value="PT26H01M17S" calcext:value-type="time">
            <text:p>2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time" office:time-value="PT19H01M17S" calcext:value-type="time">
            <text:p>19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/74</text:p>
          </table:table-cell>
          <table:table-cell table:style-name="ce29" office:value-type="time" office:time-value="PT26H01M17S" calcext:value-type="time">
            <text:p>2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7514 1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8789/03 – 172/55 – 10917/80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7515 1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3/54 – 4/55 – 144/59 + 147/55</text:p>
          </table:table-cell>
          <table:table-cell table:style-name="ce29" office:value-type="string" calcext:value-type="string">
            <text:p>30.01.17 <text:s/>- 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7548 18.01.19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8780/93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7684 18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/02 – 128/84 – 79665/02</text:p>
          </table:table-cell>
          <table:table-cell table:style-name="ce29" office:value-type="time" office:time-value="PT26H01M16S" calcext:value-type="time">
            <text:p>26.01.16</text:p>
          </table:table-cell>
          <table:table-cell table:number-columns-repeated="101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7780 18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98/99 – 46/04 – 205/07 – 362/73</text:p>
          </table:table-cell>
          <table:table-cell table:style-name="ce29" office:value-type="time" office:time-value="PT26H01M17S" calcext:value-type="time">
            <text:p>2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" office:value-type="string" calcext:value-type="string">
            <text:p>7792 18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8/67</text:p>
          </table:table-cell>
          <table:table-cell table:style-name="ce29" office:value-type="time" office:time-value="PT26H01M17S" calcext:value-type="time">
            <text:p>26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" office:value-type="time" office:time-value="PT20H01M17S" calcext:value-type="time">
            <text:p>2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2/05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" office:value-type="string" calcext:value-type="string">
            <text:p>P 8531 19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1/06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9" office:value-type="time" office:time-value="PT23H01M17S" calcext:value-type="time">
            <text:p>2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4838/08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" office:value-type="time" office:time-value="PT23H01M17S" calcext:value-type="time">
            <text:p>2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date" office:date-value="2017-06-19" calcext:value-type="date">
            <text:p>06/19/17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9" office:value-type="time" office:time-value="PT23H01M17S" calcext:value-type="time">
            <text:p>2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7/87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8030 19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4329/04 – 53149/03 – 73185/03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9176 2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8/63 – 110/84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9499 2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4/63 – 40360/11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9503 2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/85</text:p>
          </table:table-cell>
          <table:table-cell table:style-name="ce25" office:value-type="time" office:time-value="PT02H02M00S" calcext:value-type="time">
            <text:p>02.02.00</text:p>
          </table:table-cell>
          <table:table-cell table:number-columns-repeated="101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10156 23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0308/01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10270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3296/93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time" office:time-value="PT24H01M17S" calcext:value-type="time">
            <text:p>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3900/07 – 1742/09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time" office:time-value="PT24H01M17S" calcext:value-type="time">
            <text:p>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66/73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time" office:time-value="PT24H01M17S" calcext:value-type="time">
            <text:p>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9/93 – 43/97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time" office:time-value="PT24H01M17S" calcext:value-type="time">
            <text:p>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/>
          <table:table-cell table:style-name="ce17" office:value-type="string" calcext:value-type="string">
            <text:p>25/89 – 14/95 – 64639/01</text:p>
          </table:table-cell>
          <table:table-cell table:style-name="ce17" office:value-type="string" calcext:value-type="string">
            <text:p><text:s/>01.02.17 – 23.02.2017 (REVOCATA)</text:p>
          </table:table-cell>
          <table:table-cell table:number-columns-repeated="101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2" office:value-type="string" calcext:value-type="string">
            <text:p>10272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4/66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10275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3/51 – 131/57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" office:value-type="string" calcext:value-type="string">
            <text:p>10277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4/55 – 139/60</text:p>
          </table:table-cell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2" office:value-type="string" calcext:value-type="string">
            <text:p>10279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1/75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" office:value-type="string" calcext:value-type="string">
            <text:p>10280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6/62 (all 147/63) 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2" office:value-type="string" calcext:value-type="string">
            <text:p>10306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02/84 – 6559/88 – altre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10307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6/76 – 140/94 – 125/98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" office:value-type="string" calcext:value-type="string">
            <text:p>10327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7308/84 – 32149/85 – 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" office:value-type="string" calcext:value-type="string">
            <text:p>10551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771/91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2" office:value-type="string" calcext:value-type="string">
            <text:p>10553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2/02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2" office:value-type="string" calcext:value-type="string">
            <text:p>10703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4/76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2" office:value-type="string" calcext:value-type="string">
            <text:p>10704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5/65 + on line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2" office:value-type="string" calcext:value-type="string">
            <text:p>10705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8/72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2" office:value-type="string" calcext:value-type="string">
            <text:p>10707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1/63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2" office:value-type="string" calcext:value-type="string">
            <text:p>10709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7/74 – 36/74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2" office:value-type="string" calcext:value-type="string">
            <text:p>10711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R</text:p>
          </table:table-cell>
          <table:table-cell table:style-name="ce17"/>
          <table:table-cell table:style-name="ce29" office:value-type="time" office:time-value="PT30H01M17S" calcext:value-type="time">
            <text:p>30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0" office:value-type="time" office:time-value="PT25H01M17S" calcext:value-type="time">
            <text:p>25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89/68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26.01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1/09</text:p>
          </table:table-cell>
          <table:table-cell table:style-name="ce29" office:value-type="time" office:time-value="PT27H01M17S" calcext:value-type="time">
            <text:p>27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0" office:value-type="time" office:time-value="PT26H01M17S" calcext:value-type="time">
            <text:p>2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3/99 – 72/03</text:p>
          </table:table-cell>
          <table:table-cell table:style-name="ce29" office:value-type="time" office:time-value="PT27H01M17S" calcext:value-type="time">
            <text:p>27.01.17</text:p>
          </table:table-cell>
          <table:table-cell table:number-columns-repeated="1017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2" office:value-type="string" calcext:value-type="string">
            <text:p>10825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9/64 – 174/64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2" office:value-type="string" calcext:value-type="string">
            <text:p>10826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3/65 – 147/65 – 162/64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2" office:value-type="string" calcext:value-type="string">
            <text:p>10958 24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8/52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2" office:value-type="string" calcext:value-type="string">
            <text:p>11167 25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8/78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2" office:value-type="string" calcext:value-type="string">
            <text:p>11717 2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0/50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2" office:value-type="string" calcext:value-type="string">
            <text:p>11725 2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/64 + condono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time" office:time-value="PT26H01M17S" calcext:value-type="time">
            <text:p>2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7/10</text:p>
          </table:table-cell>
          <table:table-cell table:style-name="ce17" office:value-type="string" calcext:value-type="string">
            <text:p>06.02.17 – 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time" office:time-value="PT26H01M17S" calcext:value-type="time">
            <text:p>2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COPIA CONFORME 197/13</text:p>
          </table:table-cell>
          <table:table-cell table:style-name="ce25" office:value-type="time" office:time-value="PT03H02M17S" calcext:value-type="time">
            <text:p>0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time" office:time-value="PT27H01M17S" calcext:value-type="time">
            <text:p>2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3/53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2" office:value-type="string" calcext:value-type="string">
            <text:p>12031 26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224/94 – 230/98 – 47364/99 – 223/12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2" office:value-type="string" calcext:value-type="string">
            <text:p>12796 27.01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5/90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2" office:value-type="string" calcext:value-type="string">
            <text:p>13051 27.01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8/05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2" office:value-type="string" calcext:value-type="string">
            <text:p>16028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0/81</text:p>
          </table:table-cell>
          <table:table-cell table:style-name="ce25" office:value-type="time" office:time-value="PT02H02M17S" calcext:value-type="time">
            <text:p>0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P 14735 3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5954/98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2" office:value-type="string" calcext:value-type="string">
            <text:p>13161 2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0/96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2" office:value-type="string" calcext:value-type="string">
            <text:p>13252 27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3/65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2" office:value-type="string" calcext:value-type="string">
            <text:p>13870 3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79/11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14123 3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91/02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14331 31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078/07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2" office:value-type="string" calcext:value-type="string">
            <text:p>P 14566 31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7/73 + CONDONO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P 16679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0/97</text:p>
          </table:table-cell>
          <table:table-cell table:style-name="ce25" office:value-type="time" office:time-value="PT09H02M17S" calcext:value-type="time">
            <text:p>09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2" office:value-type="string" calcext:value-type="string">
            <text:p>16663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8688/06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2" office:value-type="string" calcext:value-type="string">
            <text:p>P16652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1/77 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2" office:value-type="string" calcext:value-type="string">
            <text:p>15164 01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1/69 – 122/75 – 169/95</text:p>
          </table:table-cell>
          <table:table-cell table:style-name="ce25" office:value-type="time" office:time-value="PT14H02M17S" calcext:value-type="time">
            <text:p>14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1" office:value-type="string" calcext:value-type="string">
            <text:p>P 16953 02.02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7/62</text:p>
          </table:table-cell>
          <table:table-cell table:style-name="ce25" office:value-type="time" office:time-value="PT06H02M17S" calcext:value-type="time">
            <text:p>0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07.02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60/90</text:p>
          </table:table-cell>
          <table:table-cell table:style-name="ce25" office:value-type="time" office:time-value="PT07H02M17S" calcext:value-type="time">
            <text:p>0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15662 01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4/67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2" office:value-type="string" calcext:value-type="string">
            <text:p>15968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5/65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2" office:value-type="string" calcext:value-type="string">
            <text:p>17004 0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6/99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2" office:value-type="string" calcext:value-type="string">
            <text:p>16700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64,368,371,378,380,381/73</text:p>
          </table:table-cell>
          <table:table-cell table:style-name="ce25" office:value-type="time" office:time-value="PT22H02M17S" calcext:value-type="time">
            <text:p>2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2" office:value-type="string" calcext:value-type="string">
            <text:p>16702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6/76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2" office:value-type="string" calcext:value-type="string">
            <text:p>16703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9/06 + on line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2" office:value-type="string" calcext:value-type="string">
            <text:p>16704 0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5/97 - 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2" office:value-type="string" calcext:value-type="string">
            <text:p>P 18942 0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0/55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2" office:value-type="string" calcext:value-type="string">
            <text:p>P 19214 0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/61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1" office:value-type="string" calcext:value-type="string">
            <text:p>17296 03.02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3/83 – 104/77 – 7/81 – 86/00</text:p>
          </table:table-cell>
          <table:table-cell table:style-name="ce25" office:value-type="time" office:time-value="PT15H02M17S" calcext:value-type="time">
            <text:p>15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2" office:value-type="string" calcext:value-type="string">
            <text:p>17691 0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9/00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2" office:value-type="string" calcext:value-type="string">
            <text:p>17777 0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3329/13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2" office:value-type="string" calcext:value-type="string">
            <text:p>17780 0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8/85 – 164/06 + condoni</text:p>
          </table:table-cell>
          <table:table-cell table:style-name="ce29" office:value-type="time" office:time-value="PT28H04M17S" calcext:value-type="time">
            <text:p>28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2" office:value-type="string" calcext:value-type="string">
            <text:p>18617 0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9/88</text:p>
          </table:table-cell>
          <table:table-cell table:style-name="ce25" office:value-type="time" office:time-value="PT13H02M17S" calcext:value-type="time">
            <text:p>1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2" office:value-type="string" calcext:value-type="string">
            <text:p>18621 0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9/83 </text:p>
          </table:table-cell>
          <table:table-cell table:style-name="ce25" office:value-type="time" office:time-value="PT02H03M17S" calcext:value-type="time">
            <text:p>02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2" office:value-type="string" calcext:value-type="string">
            <text:p>P 19923 08.08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0/64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2" office:value-type="string" calcext:value-type="string">
            <text:p>18816 07.0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6640/09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2" office:value-type="string" calcext:value-type="string">
            <text:p>19156 0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6/58 – 177/62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19157 0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8/70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19160 0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5/65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2" office:value-type="string" calcext:value-type="string">
            <text:p>19589 0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895/02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2" office:value-type="string" calcext:value-type="string">
            <text:p>19771 0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0/62 7650/15</text:p>
          </table:table-cell>
          <table:table-cell table:style-name="ce17" office:value-type="string" calcext:value-type="string">
            <text:p>16.02.17 – 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2" office:value-type="string" calcext:value-type="string">
            <text:p>19913 0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/54 – 30/65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2" office:value-type="string" calcext:value-type="string">
            <text:p>19914 0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/47 – dia 2/06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2" office:value-type="string" calcext:value-type="string">
            <text:p>19915 0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9/00 - 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2" office:value-type="string" calcext:value-type="string">
            <text:p>19916 0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9/73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2" office:value-type="string" calcext:value-type="string">
            <text:p>P 20163 0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0/65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2" office:value-type="string" calcext:value-type="string">
            <text:p>20036 0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22/73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1" office:value-type="string" calcext:value-type="string">
            <text:p>P 20885 09.02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3/65</text:p>
          </table:table-cell>
          <table:table-cell table:style-name="ce25" office:value-type="time" office:time-value="PT10H02M17S" calcext:value-type="time">
            <text:p>1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2" office:value-type="string" calcext:value-type="string">
            <text:p>P 21176 09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8531/16 – 148818/16...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20355 09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0424/88</text:p>
          </table:table-cell>
          <table:table-cell table:style-name="ce27" office:value-type="string" calcext:value-type="string">
            <text:p>16.02 – 20.03 – 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20358 09.0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221/04 – 51674/04 – 87735/04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2" office:value-type="string" calcext:value-type="string">
            <text:p>20362 09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8/91 – 42097/04 – 74904/05</text:p>
          </table:table-cell>
          <table:table-cell table:style-name="ce25" office:value-type="time" office:time-value="PT16H02M17S" calcext:value-type="time">
            <text:p>16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20364 09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4/93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2" office:value-type="string" calcext:value-type="string">
            <text:p>20774 09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26/94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2" office:value-type="string" calcext:value-type="string">
            <text:p>P 20591 09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7/12 – 92/16 – 15048/17</text:p>
          </table:table-cell>
          <table:table-cell table:style-name="ce25" office:value-type="string" calcext:value-type="string">
            <text:p>20.02 – 17/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2" office:value-type="string" calcext:value-type="string">
            <text:p>21168 09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6977/85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2" office:value-type="string" calcext:value-type="string">
            <text:p>21281 1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934/10</text:p>
          </table:table-cell>
          <table:table-cell table:style-name="ce17" office:value-type="string" calcext:value-type="string">
            <text:p>16.02.17 – 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2" office:value-type="string" calcext:value-type="string">
            <text:p>21282 1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5/57 – 93360/07 – 54463/09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2" office:value-type="string" calcext:value-type="string">
            <text:p>21327 1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6/64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2" office:value-type="string" calcext:value-type="string">
            <text:p>P 22625 1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6455/92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2" office:value-type="string" calcext:value-type="string">
            <text:p>P 23037 1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6-122/b-123-124-125/65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2" office:value-type="string" calcext:value-type="string">
            <text:p>21384 1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3/77</text:p>
          </table:table-cell>
          <table:table-cell table:style-name="ce20" office:value-type="time" office:time-value="PT09H08M17S" calcext:value-type="time">
            <text:p>09.08.17</text:p>
          </table:table-cell>
          <table:table-cell table:number-columns-repeated="1017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2" office:value-type="string" calcext:value-type="string">
            <text:p>21645 1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96/79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2" office:value-type="string" calcext:value-type="string">
            <text:p>21648 1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1/06</text:p>
          </table:table-cell>
          <table:table-cell table:style-name="ce25" office:value-type="time" office:time-value="PT22H02M17S" calcext:value-type="time">
            <text:p>2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2" office:value-type="string" calcext:value-type="string">
            <text:p>22079 1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/76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2" office:value-type="string" calcext:value-type="string">
            <text:p>22373 1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21" office:value-type="string" calcext:value-type="string">
            <text:p>199/78</text:p>
          </table:table-cell>
          <table:table-cell table:style-name="ce25" office:value-type="time" office:time-value="PT20H02M17S" calcext:value-type="time">
            <text:p>20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2" office:value-type="string" calcext:value-type="string">
            <text:p>22544 1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8/13 – 74/03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2" office:value-type="string" calcext:value-type="string">
            <text:p>22545 1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/57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22809 1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5/64</text:p>
          </table:table-cell>
          <table:table-cell table:style-name="ce29" office:value-type="time" office:time-value="PT27H02M16S" calcext:value-type="time">
            <text:p>27.02.16</text:p>
          </table:table-cell>
          <table:table-cell table:number-columns-repeated="1017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2" office:value-type="string" calcext:value-type="string">
            <text:p>23025 1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/67 – 292/68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2" office:value-type="string" calcext:value-type="string">
            <text:p>23027 1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1/55</text:p>
          </table:table-cell>
          <table:table-cell table:style-name="ce17" office:value-type="string" calcext:value-type="string">
            <text:p>23.02 – 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2" office:value-type="string" calcext:value-type="string">
            <text:p>P 23302 1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4/82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2" office:value-type="string" calcext:value-type="string">
            <text:p>P 24172 15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1/55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2" office:value-type="string" calcext:value-type="string">
            <text:p>P 24698 1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8/68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2" office:value-type="string" calcext:value-type="string">
            <text:p>23598 1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1/69 – 7101/83</text:p>
          </table:table-cell>
          <table:table-cell table:style-name="ce25" office:value-type="time" office:time-value="PT02H03M17S" calcext:value-type="time">
            <text:p>02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2" office:value-type="string" calcext:value-type="string">
            <text:p>23927 15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7/72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2" office:value-type="string" calcext:value-type="string">
            <text:p>25112 1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0/64</text:p>
          </table:table-cell>
          <table:table-cell table:style-name="ce25" office:value-type="time" office:time-value="PT02H03M17S" calcext:value-type="time">
            <text:p>02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2" office:value-type="string" calcext:value-type="string">
            <text:p>25229 1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0/03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2" office:value-type="string" calcext:value-type="string">
            <text:p>25230 1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7/66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2" office:value-type="string" calcext:value-type="string">
            <text:p>23323 16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741/01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2" office:value-type="string" calcext:value-type="string">
            <text:p>P 25660 1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8/78 – 123/83 </text:p>
          </table:table-cell>
          <table:table-cell table:style-name="ce17" office:value-type="string" calcext:value-type="string">
            <text:p>27.02 e 02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2" office:value-type="string" calcext:value-type="string">
            <text:p>25538 1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0045/98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2" office:value-type="string" calcext:value-type="string">
            <text:p>P 27461 21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1111/15 – 35096/16</text:p>
          </table:table-cell>
          <table:table-cell table:style-name="ce29" office:value-type="time" office:time-value="PT01H03M17S" calcext:value-type="time">
            <text:p>01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2" office:value-type="string" calcext:value-type="string">
            <text:p>26032 2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9/63</text:p>
          </table:table-cell>
          <table:table-cell table:style-name="ce25" office:value-type="time" office:time-value="PT02H03M17S" calcext:value-type="time">
            <text:p>02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2" office:value-type="string" calcext:value-type="string">
            <text:p>26033 2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8/69 – 6867/03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2" office:value-type="string" calcext:value-type="string">
            <text:p>26036 2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6/71 – 47/71 – 48/71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2" office:value-type="string" calcext:value-type="string">
            <text:p>26307 2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/>
          <table:table-cell table:style-name="ce17" office:value-type="string" calcext:value-type="string">
            <text:p>102/57</text:p>
          </table:table-cell>
          <table:table-cell table:style-name="ce27" office:value-type="string" calcext:value-type="string">
            <text:p><text:s/>23.02.2017 (REVOCATA)</text:p>
          </table:table-cell>
          <table:table-cell table:number-columns-repeated="1017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2" office:value-type="string" calcext:value-type="string">
            <text:p>26308 2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7/67 - 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2" office:value-type="string" calcext:value-type="string">
            <text:p>26796 2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7/09 – 78/09 – 86/69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2" office:value-type="string" calcext:value-type="string">
            <text:p>26797 20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0/50 – 35/54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2" office:value-type="string" calcext:value-type="string">
            <text:p>26798 20.01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4/66</text:p>
          </table:table-cell>
          <table:table-cell table:style-name="ce25" office:value-type="time" office:time-value="PT02H03M17S" calcext:value-type="time">
            <text:p>02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2" office:value-type="string" calcext:value-type="string">
            <text:p>26854 21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6/63 – 67590/86 – 7586/87</text:p>
          </table:table-cell>
          <table:table-cell table:style-name="ce17" office:value-type="string" calcext:value-type="string">
            <text:p>02.03 – 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2" office:value-type="string" calcext:value-type="string">
            <text:p>26949 21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31/64 – 81/99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2" office:value-type="string" calcext:value-type="string">
            <text:p>P 27468 21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439/16</text:p>
          </table:table-cell>
          <table:table-cell table:style-name="ce25" office:value-type="time" office:time-value="PT01H03M17S" calcext:value-type="time">
            <text:p>01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2" office:value-type="string" calcext:value-type="string">
            <text:p>28245 22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4/88</text:p>
          </table:table-cell>
          <table:table-cell table:style-name="ce25" office:value-type="time" office:time-value="PT02H03M17S" calcext:value-type="time">
            <text:p>02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2" office:value-type="string" calcext:value-type="string">
            <text:p>P 28705 2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7/99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2" office:value-type="string" calcext:value-type="string">
            <text:p>P 29027 2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6/61</text:p>
          </table:table-cell>
          <table:table-cell table:style-name="ce25" office:value-type="time" office:time-value="PT02H03M17S" calcext:value-type="time">
            <text:p>02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2" office:value-type="string" calcext:value-type="string">
            <text:p>P29612 2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9/55 – 19/57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28699 2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9/73 – 34/78</text:p>
          </table:table-cell>
          <table:table-cell table:style-name="ce25" office:value-type="string" calcext:value-type="string">
            <text:p>02.03 – 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28701 23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71/99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29382 2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2/74</text:p>
          </table:table-cell>
          <table:table-cell table:style-name="ce25" office:value-type="time" office:time-value="PT03H03M17S" calcext:value-type="time">
            <text:p>0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29534 24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9/81 – 110/10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2" office:value-type="string" calcext:value-type="string">
            <text:p>P 30504 2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R</text:p>
          </table:table-cell>
          <table:table-cell table:style-name="ce17" office:value-type="float" office:value="5174712" calcext:value-type="float">
            <text:p>5174712</text:p>
          </table:table-cell>
          <table:table-cell table:style-name="ce29" office:value-type="time" office:time-value="PT27H02M17S" calcext:value-type="time">
            <text:p>2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2" office:value-type="string" calcext:value-type="string">
            <text:p>P 30602 27.02.16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/10 – 109/11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2" office:value-type="string" calcext:value-type="string">
            <text:p>30253 27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2/79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30842 2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9/52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P 31192 2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8/67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P 32095 0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9/16</text:p>
          </table:table-cell>
          <table:table-cell table:style-name="ce25" office:value-type="time" office:time-value="PT01H03M17S" calcext:value-type="time">
            <text:p>01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31649 28.02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3/67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31765 0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7319/94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31766 0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/65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31768 0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8/94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2" office:value-type="string" calcext:value-type="string">
            <text:p>32127 0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2087/16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32438 0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9384/15 – 11690/16 – 48334/05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P 33224 02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5408/07 – 11758/01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2" office:value-type="string" calcext:value-type="string">
            <text:p>P 33227 02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8/68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2" office:value-type="string" calcext:value-type="string">
            <text:p>P 33233 02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21" office:value-type="string" calcext:value-type="string">
            <text:p>53/11 – 109342/12 – 26353/14 – 42/15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2" office:value-type="string" calcext:value-type="string">
            <text:p>33066 02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2766/91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9" office:value-type="time" office:time-value="PT03H03M17S" calcext:value-type="time">
            <text:p>0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92/61</text:p>
          </table:table-cell>
          <table:table-cell table:style-name="ce25" office:value-type="time" office:time-value="PT03H03M17S" calcext:value-type="time">
            <text:p>0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2" office:value-type="string" calcext:value-type="string">
            <text:p>33331 02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4/57 – 38/59 – 196/59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2" office:value-type="string" calcext:value-type="string">
            <text:p>33332 02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/90</text:p>
          </table:table-cell>
          <table:table-cell table:style-name="ce25" office:value-type="time" office:time-value="PT06H03M17S" calcext:value-type="time">
            <text:p>0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2" office:value-type="string" calcext:value-type="string">
            <text:p>33473 0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4/81 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2" office:value-type="string" calcext:value-type="string">
            <text:p>P 33892 0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/96 – 132/96 – 139/97</text:p>
          </table:table-cell>
          <table:table-cell table:style-name="ce17" office:value-type="string" calcext:value-type="string">
            <text:p>13.03 – 16.03 <text:s/>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2" office:value-type="string" calcext:value-type="string">
            <text:p>33695 0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0/56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2" office:value-type="string" calcext:value-type="string">
            <text:p>33768 0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8706/06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2" office:value-type="string" calcext:value-type="string">
            <text:p>33849 0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9/61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2" office:value-type="string" calcext:value-type="string">
            <text:p>P 34409 0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1/57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2" office:value-type="string" calcext:value-type="string">
            <text:p>P34669 0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/76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2" office:value-type="string" calcext:value-type="string">
            <text:p>P34674 0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994/17 – (27234/17 sospesa)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2" office:value-type="string" calcext:value-type="string">
            <text:p>P34686 0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3644/14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2" office:value-type="string" calcext:value-type="string">
            <text:p>P 34700 0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627/90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2" office:value-type="string" calcext:value-type="string">
            <text:p>34922 0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/03 – varie dia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2" office:value-type="string" calcext:value-type="string">
            <text:p>34925 0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1/60 – 38097/05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2" office:value-type="string" calcext:value-type="string">
            <text:p>35084 0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4/86 – 132/88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2" office:value-type="string" calcext:value-type="string">
            <text:p>P 35296 0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8/71</text:p>
          </table:table-cell>
          <table:table-cell table:style-name="ce25" office:value-type="time" office:time-value="PT15H03M17S" calcext:value-type="time">
            <text:p>15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2" office:value-type="string" calcext:value-type="string">
            <text:p>P 35324 0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5/88 – 88734/01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2" office:value-type="string" calcext:value-type="string">
            <text:p>35086 0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/71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2" office:value-type="string" calcext:value-type="string">
            <text:p>35093 0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0/61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1" office:value-type="string" calcext:value-type="string">
            <text:p>36592 <text:s/>08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2/70</text:p>
          </table:table-cell>
          <table:table-cell table:style-name="ce25" office:value-type="time" office:time-value="PT08H03M17S" calcext:value-type="time">
            <text:p>08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2" office:value-type="string" calcext:value-type="string">
            <text:p>35498 0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978/00 – 77912/05 – 103941/06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35629 0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8/91 – 30938/93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2" office:value-type="string" calcext:value-type="string">
            <text:p>35630 0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8/69 – 53/02 – 177/11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2" office:value-type="string" calcext:value-type="string">
            <text:p>36147 0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8/55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11" office:value-type="string" calcext:value-type="string">
            <text:p>36148 <text:s/>08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8/68</text:p>
          </table:table-cell>
          <table:table-cell table:style-name="ce25" office:value-type="time" office:time-value="PT09H03M17S" calcext:value-type="time">
            <text:p>0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1" office:value-type="string" calcext:value-type="string">
            <text:p>P 37685 09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2/05</text:p>
          </table:table-cell>
          <table:table-cell table:style-name="ce25" office:value-type="time" office:time-value="PT13H03M17S" calcext:value-type="time">
            <text:p>1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2" office:value-type="string" calcext:value-type="string">
            <text:p>36356 0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92/68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2" office:value-type="string" calcext:value-type="string">
            <text:p>36418 0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6/51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2" office:value-type="string" calcext:value-type="string">
            <text:p>36833 0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4/58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2" office:value-type="string" calcext:value-type="string">
            <text:p>P 37665 0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36/02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2" office:value-type="string" calcext:value-type="string">
            <text:p>P 37669 0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0553/98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2" office:value-type="string" calcext:value-type="string">
            <text:p>P 37678 0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07/51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2" office:value-type="string" calcext:value-type="string">
            <text:p>P 37691 0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31/59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2" office:value-type="string" calcext:value-type="string">
            <text:p>36844 0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1/91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2" office:value-type="string" calcext:value-type="string">
            <text:p>37186 0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/51 – 121/53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2" office:value-type="string" calcext:value-type="string">
            <text:p>P 36159 0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247/68 – 131/00 – 1632/00 <text:s/>5/06</text:p>
          </table:table-cell>
          <table:table-cell table:style-name="ce29" office:value-type="time" office:time-value="PT31H03M17S" calcext:value-type="time">
            <text:p>31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2" office:value-type="string" calcext:value-type="string">
            <text:p>38087 1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0/94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11" office:value-type="string" calcext:value-type="string">
            <text:p>38178 <text:s/>10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1-242-243-244-245-246/02</text:p>
          </table:table-cell>
          <table:table-cell table:style-name="ce25" office:value-type="time" office:time-value="PT16H03M17S" calcext:value-type="time">
            <text:p>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2" office:value-type="string" calcext:value-type="string">
            <text:p>38181 1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71/62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2" office:value-type="string" calcext:value-type="string">
            <text:p>38587 1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8/05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2" office:value-type="string" calcext:value-type="string">
            <text:p>38588 1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/70 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2" office:value-type="string" calcext:value-type="string">
            <text:p>38589 1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/70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11" office:value-type="string" calcext:value-type="string">
            <text:p>38883 <text:s/>13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1/89 – 67/94 - …....</text:p>
          </table:table-cell>
          <table:table-cell table:style-name="ce25" office:value-type="time" office:time-value="PT15H03M17S" calcext:value-type="time">
            <text:p>15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2" office:value-type="string" calcext:value-type="string">
            <text:p>39121 1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/49 – 14/63</text:p>
          </table:table-cell>
          <table:table-cell table:style-name="ce29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2" office:value-type="string" calcext:value-type="string">
            <text:p>39117 1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2/60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2" office:value-type="string" calcext:value-type="string">
            <text:p>P 39135 1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9/90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2" office:value-type="string" calcext:value-type="string">
            <text:p>P 39651 14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5695/16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2" office:value-type="string" calcext:value-type="string">
            <text:p>P 39714 14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7519/99</text:p>
          </table:table-cell>
          <table:table-cell table:style-name="ce25" office:value-type="time" office:time-value="PT23H02M17S" calcext:value-type="time">
            <text:p>23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2" office:value-type="string" calcext:value-type="string">
            <text:p>P 38101 1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9/75 – 123/85</text:p>
          </table:table-cell>
          <table:table-cell table:style-name="ce25" office:value-type="time" office:time-value="PT20H03M17S" calcext:value-type="time">
            <text:p>2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2" office:value-type="string" calcext:value-type="string">
            <text:p>39383 14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8/07 – 12970/07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2" office:value-type="string" calcext:value-type="string">
            <text:p>39386 14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2/73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2" office:value-type="string" calcext:value-type="string">
            <text:p>39387 14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2904/06 – 53029/07</text:p>
          </table:table-cell>
          <table:table-cell table:style-name="ce20" office:value-type="time" office:time-value="PT19H05M17S" calcext:value-type="time">
            <text:p>1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2" office:value-type="string" calcext:value-type="string">
            <text:p>39917 14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6/01 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2" office:value-type="string" calcext:value-type="string">
            <text:p>40393 15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3/55 – 38/56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2" office:value-type="string" calcext:value-type="string">
            <text:p>40854 15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75/73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2" office:value-type="string" calcext:value-type="string">
            <text:p>P 40787 15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/15</text:p>
          </table:table-cell>
          <table:table-cell table:style-name="ce30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2" office:value-type="string" calcext:value-type="string">
            <text:p>P 41423 1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21"/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2" office:value-type="string" calcext:value-type="string">
            <text:p>P 41375 1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4/60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11" office:value-type="string" calcext:value-type="string">
            <text:p>41930 <text:s/>17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1/68</text:p>
          </table:table-cell>
          <table:table-cell table:style-name="ce25" office:value-type="time" office:time-value="PT20H36M37S" calcext:value-type="time">
            <text:p>20.36.37</text:p>
          </table:table-cell>
          <table:table-cell table:number-columns-repeated="1017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2" office:value-type="string" calcext:value-type="string">
            <text:p>40909 1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0/87 – 9/92 – 105/92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2" office:value-type="string" calcext:value-type="string">
            <text:p>40913 1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8/63</text:p>
          </table:table-cell>
          <table:table-cell table:style-name="ce25" office:value-type="string" calcext:value-type="string">
            <text:p>23.03 - <text:s/>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2" office:value-type="string" calcext:value-type="string">
            <text:p>40924 1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9/59 – 163/60 – 155/60</text:p>
          </table:table-cell>
          <table:table-cell table:style-name="ce29" office:value-type="string" calcext:value-type="string">
            <text:p>27.03 – 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2" office:value-type="string" calcext:value-type="string">
            <text:p>40926 1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6/87</text:p>
          </table:table-cell>
          <table:table-cell table:style-name="ce29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2" office:value-type="string" calcext:value-type="string">
            <text:p>41106 1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91/51</text:p>
          </table:table-cell>
          <table:table-cell table:style-name="ce29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2" office:value-type="string" calcext:value-type="string">
            <text:p>41616 16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6561/07 – 91/13</text:p>
          </table:table-cell>
          <table:table-cell table:style-name="ce29" office:value-type="string" calcext:value-type="string">
            <text:p>27.03 – 31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11" office:value-type="string" calcext:value-type="string">
            <text:p>41885 17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/00 – 128/03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2" office:value-type="string" calcext:value-type="string">
            <text:p>42134 1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2/64</text:p>
          </table:table-cell>
          <table:table-cell table:style-name="ce29" office:value-type="time" office:time-value="PT30H03M17S" calcext:value-type="time">
            <text:p>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2" office:value-type="string" calcext:value-type="string">
            <text:p>P 42162 1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/13 - </text:p>
          </table:table-cell>
          <table:table-cell table:style-name="ce29" office:value-type="string" calcext:value-type="string">
            <text:p>27.03 – 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11" office:value-type="string" calcext:value-type="string">
            <text:p>P 43574 21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007/16 – 90349/16</text:p>
          </table:table-cell>
          <table:table-cell table:style-name="ce25" office:value-type="time" office:time-value="PT21H03M17S" calcext:value-type="time">
            <text:p>21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2" office:value-type="string" calcext:value-type="string">
            <text:p>43123 2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/48</text:p>
          </table:table-cell>
          <table:table-cell table:style-name="ce29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2" office:value-type="string" calcext:value-type="string">
            <text:p>43125 2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2/74</text:p>
          </table:table-cell>
          <table:table-cell table:style-name="ce29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2" office:value-type="string" calcext:value-type="string">
            <text:p>43129 2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128/55 – 87/55 – 77/58 – 103/59</text:p>
          </table:table-cell>
          <table:table-cell table:style-name="ce29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12" office:value-type="string" calcext:value-type="string">
            <text:p>43131 <text:s/>20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016/12</text:p>
          </table:table-cell>
          <table:table-cell table:style-name="ce25" office:value-type="time" office:time-value="PT23H03M17S" calcext:value-type="time">
            <text:p>23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2" office:value-type="string" calcext:value-type="string">
            <text:p>43141 2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7/04 - </text:p>
          </table:table-cell>
          <table:table-cell table:style-name="ce29" office:value-type="time" office:time-value="PT30H03M17S" calcext:value-type="time">
            <text:p>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2" office:value-type="string" calcext:value-type="string">
            <text:p>43146 2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5/93</text:p>
          </table:table-cell>
          <table:table-cell table:style-name="ce29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2" office:value-type="string" calcext:value-type="string">
            <text:p>43813 2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2/71</text:p>
          </table:table-cell>
          <table:table-cell table:style-name="ce29" office:value-type="time" office:time-value="PT27H03M17S" calcext:value-type="time">
            <text:p>27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2" office:value-type="string" calcext:value-type="string">
            <text:p>44028 2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3/90</text:p>
          </table:table-cell>
          <table:table-cell table:style-name="ce29" office:value-type="time" office:time-value="PT30H03M17S" calcext:value-type="time">
            <text:p>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2" office:value-type="string" calcext:value-type="string">
            <text:p>44351 22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6/02</text:p>
          </table:table-cell>
          <table:table-cell table:style-name="ce29" office:value-type="time" office:time-value="PT30H03M17S" calcext:value-type="time">
            <text:p>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2" office:value-type="string" calcext:value-type="string">
            <text:p>44581 22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1/69</text:p>
          </table:table-cell>
          <table:table-cell table:style-name="ce29" office:value-type="time" office:time-value="PT30H03M17S" calcext:value-type="time">
            <text:p>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2" office:value-type="string" calcext:value-type="string">
            <text:p>44705 2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8/73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2" office:value-type="string" calcext:value-type="string">
            <text:p>45094 2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2/02</text:p>
          </table:table-cell>
          <table:table-cell table:style-name="ce29" office:value-type="time" office:time-value="PT29H03M17S" calcext:value-type="time">
            <text:p>29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2" office:value-type="string" calcext:value-type="string">
            <text:p>45101 2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2/78 …...</text:p>
          </table:table-cell>
          <table:table-cell table:style-name="ce29" office:value-type="time" office:time-value="PT31H03M17S" calcext:value-type="time">
            <text:p>31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2" office:value-type="string" calcext:value-type="string">
            <text:p>P 45290 2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7296/71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2" office:value-type="string" calcext:value-type="string">
            <text:p>P45296 23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1/55</text:p>
          </table:table-cell>
          <table:table-cell table:style-name="ce29" office:value-type="time" office:time-value="PT30H36M37S" calcext:value-type="time">
            <text:p>30.36.37</text:p>
          </table:table-cell>
          <table:table-cell table:number-columns-repeated="1017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2" office:value-type="string" calcext:value-type="string">
            <text:p>45694 24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91/59</text:p>
          </table:table-cell>
          <table:table-cell table:style-name="ce29" office:value-type="time" office:time-value="PT30H03M17S" calcext:value-type="time">
            <text:p>30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2" office:value-type="string" calcext:value-type="string">
            <text:p>46173 2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0911/06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2" office:value-type="string" calcext:value-type="string">
            <text:p>46174 2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5/64 – 104/65 – 38380/06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2" office:value-type="string" calcext:value-type="string">
            <text:p>46179 2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5/53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2" office:value-type="string" calcext:value-type="string">
            <text:p>46521 2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0/92 – 206/93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2" office:value-type="string" calcext:value-type="string">
            <text:p>46522 2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3/81 – 32/87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2" office:value-type="string" calcext:value-type="string">
            <text:p>P 46668 2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628/145-92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2" office:value-type="string" calcext:value-type="string">
            <text:p>P 46675 2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/70</text:p>
          </table:table-cell>
          <table:table-cell table:style-name="ce17" office:value-type="string" calcext:value-type="string">
            <text:p>06,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2" office:value-type="string" calcext:value-type="string">
            <text:p>P 46685 27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8/57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2" office:value-type="string" calcext:value-type="string">
            <text:p>45906 24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time" office:time-value="PT28H03M17S" calcext:value-type="time" table:number-columns-spanned="2" table:number-rows-spanned="1">
            <text:p>28.03.17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2" office:value-type="string" calcext:value-type="string">
            <text:p>46795 2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/76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2" office:value-type="string" calcext:value-type="string">
            <text:p>46810 2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2/73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2" office:value-type="string" calcext:value-type="string">
            <text:p>P 47207 2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314 – 25316 – 25319/15</text:p>
          </table:table-cell>
          <table:table-cell table:style-name="ce17" office:value-type="string" calcext:value-type="string">
            <text:p/>
            <text:p>10/04/2017</text:p>
          </table:table-cell>
          <table:table-cell table:number-columns-repeated="1017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2" office:value-type="string" calcext:value-type="string">
            <text:p>46800 2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5/65 – 11186/13 <text:s/></text:p>
          </table:table-cell>
          <table:table-cell table:style-name="ce25" office:value-type="string" calcext:value-type="string">
            <text:p>06.04 – 19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2" office:value-type="string" calcext:value-type="string">
            <text:p>46811 28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0102/14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2" office:value-type="string" calcext:value-type="string">
            <text:p>47664 2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59/08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2" office:value-type="string" calcext:value-type="string">
            <text:p>47762 2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7/01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2" office:value-type="string" calcext:value-type="string">
            <text:p>48038 2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08/68 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11" office:value-type="string" calcext:value-type="string">
            <text:p>48115 <text:s/>29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8/08 – 199/07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2" office:value-type="string" calcext:value-type="string">
            <text:p>48241 29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5/55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11" office:value-type="string" calcext:value-type="string">
            <text:p>48257 <text:s/>30.03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/55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2" office:value-type="string" calcext:value-type="string">
            <text:p>48591 3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3/67....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2" office:value-type="string" calcext:value-type="string">
            <text:p>49163 30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96/05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49326 3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7/71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2" office:value-type="string" calcext:value-type="string">
            <text:p>49579 3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4/60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2" office:value-type="string" calcext:value-type="string">
            <text:p>49580 31.03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5/67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2" office:value-type="string" calcext:value-type="string">
            <text:p>50449 0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728/17</text:p>
          </table:table-cell>
          <table:table-cell table:style-name="ce25" office:value-type="time" office:time-value="PT03H04M17S" calcext:value-type="time">
            <text:p>0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2" office:value-type="string" calcext:value-type="string">
            <text:p>50030 0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/10 – 109/11 – 46817/12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11" office:value-type="string" calcext:value-type="string">
            <text:p>50043 <text:s/>03.04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3/10 – 48580/12 – APL 4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2" office:value-type="string" calcext:value-type="string">
            <text:p>50201 0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3/04 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2" office:value-type="string" calcext:value-type="string">
            <text:p>50493 0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4/58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11" office:value-type="string" calcext:value-type="string">
            <text:p>50498 <text:s/>03.04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2/99 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11" office:value-type="string" calcext:value-type="string">
            <text:p>50499 <text:s/>03.04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135/73 – 163/81 – 185/99 – 161/03</text:p>
          </table:table-cell>
          <table:table-cell table:style-name="ce25" office:value-type="time" office:time-value="PT06H04M17S" calcext:value-type="time">
            <text:p>0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2" office:value-type="string" calcext:value-type="string">
            <text:p>50666 0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date" office:date-value="2017-10-30" calcext:value-type="date">
            <text:p>10/30/17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2" office:value-type="string" calcext:value-type="string">
            <text:p>50690 04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/57 – 148/57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11" office:value-type="string" calcext:value-type="string">
            <text:p>50992 <text:s/>04.04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189/97</text:p>
          </table:table-cell>
          <table:table-cell table:style-name="ce25" office:value-type="string" calcext:value-type="string">
            <text:p>10 – 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2" office:value-type="string" calcext:value-type="string">
            <text:p>50995 04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/67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2" office:value-type="string" calcext:value-type="string">
            <text:p>51002 04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3/60</text:p>
          </table:table-cell>
          <table:table-cell table:style-name="ce25" office:value-type="time" office:time-value="PT10H04M17S" calcext:value-type="time">
            <text:p>1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2" office:value-type="string" calcext:value-type="string">
            <text:p>51180 04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258/87 – 26624/90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2" office:value-type="string" calcext:value-type="string">
            <text:p>51409 04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3/70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2" office:value-type="string" calcext:value-type="string">
            <text:p>51536 05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0/89 – 40/92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2" office:value-type="string" calcext:value-type="string">
            <text:p>51797 05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90/68 <text:s/>- 32545/97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2" office:value-type="string" calcext:value-type="string">
            <text:p>51896 05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6/10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2" office:value-type="string" calcext:value-type="string">
            <text:p>51895 05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844/03 – 76943/03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2" office:value-type="string" calcext:value-type="string">
            <text:p>51897 05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5847/90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2" office:value-type="string" calcext:value-type="string">
            <text:p>P 52527 0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8/59 – 9/56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2" office:value-type="string" calcext:value-type="string">
            <text:p>P 52669 0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7/60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2" office:value-type="string" calcext:value-type="string">
            <text:p>P 52673 0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3/80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2" office:value-type="string" calcext:value-type="string">
            <text:p>P 53428 07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89/59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2" office:value-type="string" calcext:value-type="string">
            <text:p>P 53553 07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3/67</text:p>
          </table:table-cell>
          <table:table-cell table:style-name="ce20" office:value-type="string" calcext:value-type="string">
            <text:p>12.04.17 (REVOCATA)</text:p>
          </table:table-cell>
          <table:table-cell table:number-columns-repeated="1017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11" office:value-type="string" calcext:value-type="string">
            <text:p>53335 <text:s/>07.04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2/87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2" office:value-type="string" calcext:value-type="string">
            <text:p>52946 0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8/59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2" office:value-type="string" calcext:value-type="string">
            <text:p>53078 07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5/83</text:p>
          </table:table-cell>
          <table:table-cell table:style-name="ce25" office:value-type="time" office:time-value="PT13H04M17S" calcext:value-type="time">
            <text:p>13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2" office:value-type="string" calcext:value-type="string">
            <text:p>53792 1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0429/99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2" office:value-type="string" calcext:value-type="string">
            <text:p>53803 1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3/65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2" office:value-type="string" calcext:value-type="string">
            <text:p>54127 1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7/78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2" office:value-type="string" calcext:value-type="string">
            <text:p><text:s/>P e 54839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0695/03 – 95577/02...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2" office:value-type="string" calcext:value-type="string">
            <text:p>P 55165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1/10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2" office:value-type="string" calcext:value-type="string">
            <text:p>P 55171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9/62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2" office:value-type="string" calcext:value-type="string">
            <text:p>54766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9/70 – 70/00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2" office:value-type="string" calcext:value-type="string">
            <text:p>54767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4/71 – 76658/08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2" office:value-type="string" calcext:value-type="string">
            <text:p>54831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7817/10 – 52434/13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2" office:value-type="string" calcext:value-type="string">
            <text:p>P 54844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0/11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2" office:value-type="string" calcext:value-type="string">
            <text:p>54915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3/73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2" office:value-type="string" calcext:value-type="string">
            <text:p>55221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/52 – 44/53 – 255L/86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2" office:value-type="string" calcext:value-type="string">
            <text:p>55311 1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458-2731/70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2" office:value-type="string" calcext:value-type="string">
            <text:p>55873 12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0/57</text:p>
          </table:table-cell>
          <table:table-cell table:style-name="ce25" office:value-type="time" office:time-value="PT20H04M17S" calcext:value-type="time">
            <text:p>20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2" office:value-type="string" calcext:value-type="string">
            <text:p>P 56760 1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3/74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2" office:value-type="string" calcext:value-type="string">
            <text:p>P 56761 1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0/85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2" office:value-type="string" calcext:value-type="string">
            <text:p>56612 1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20/50 – 69/50 – 157/57 – 53/61 – 82/04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11" office:value-type="string" calcext:value-type="string">
            <text:p>57129 <text:s/>14.04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2/62</text:p>
          </table:table-cell>
          <table:table-cell table:style-name="ce29" office:value-type="time" office:time-value="PT26H04M17S" calcext:value-type="time">
            <text:p>26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2" office:value-type="string" calcext:value-type="string">
            <text:p>57133 14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2/54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2" office:value-type="string" calcext:value-type="string">
            <text:p>P 57880 18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52/73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2" office:value-type="string" calcext:value-type="string">
            <text:p>57956 18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0/83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2" office:value-type="string" calcext:value-type="string">
            <text:p>58220 18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/63 – 8529/04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2" office:value-type="string" calcext:value-type="string">
            <text:p>59136 19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1/84 – 1267/93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2" office:value-type="string" calcext:value-type="string">
            <text:p>59137 19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325/93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2" office:value-type="string" calcext:value-type="string">
            <text:p>59684 2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7/97 – 54724/08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2" office:value-type="string" calcext:value-type="string">
            <text:p>59685 2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2/78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2" office:value-type="string" calcext:value-type="string">
            <text:p>P 59750 2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8/01 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2" office:value-type="string" calcext:value-type="string">
            <text:p>P 59752 2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969/76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2" office:value-type="string" calcext:value-type="string">
            <text:p>P 59755 2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2/64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2" office:value-type="string" calcext:value-type="string">
            <text:p>P 60816 21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75/99</text:p>
          </table:table-cell>
          <table:table-cell table:style-name="ce25" office:value-type="time" office:time-value="PT21H04M17S" calcext:value-type="time">
            <text:p>21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2" office:value-type="string" calcext:value-type="string">
            <text:p>60150 20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30/93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2" office:value-type="string" calcext:value-type="string">
            <text:p>61278 24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/67</text:p>
          </table:table-cell>
          <table:table-cell table:style-name="ce25" office:value-type="time" office:time-value="PT10H05M17S" calcext:value-type="time">
            <text:p>10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2" office:value-type="string" calcext:value-type="string">
            <text:p>61324 2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7/68 – 42/69 – 51747/12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11" office:value-type="string" calcext:value-type="string">
            <text:p>61325 <text:s/>26.04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648/79</text:p>
          </table:table-cell>
          <table:table-cell table:style-name="ce29" office:value-type="time" office:time-value="PT27H04M17S" calcext:value-type="time">
            <text:p>27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11" office:value-type="string" calcext:value-type="string">
            <text:p>61326 <text:s/>26.04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2/07</text:p>
          </table:table-cell>
          <table:table-cell table:style-name="ce29" office:value-type="time" office:time-value="PT28H04M17S" calcext:value-type="time">
            <text:p>28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2" office:value-type="string" calcext:value-type="string">
            <text:p>61327 2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1/64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2" office:value-type="string" calcext:value-type="string">
            <text:p>61708 2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8/60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2" office:value-type="string" calcext:value-type="string">
            <text:p>P 61763 2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6356/15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2" office:value-type="string" calcext:value-type="string">
            <text:p>P 61769 2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4/85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2" office:value-type="string" calcext:value-type="string">
            <text:p>P 61774 26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2/68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2" office:value-type="string" calcext:value-type="string">
            <text:p>P 61222 24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1/84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2" office:value-type="string" calcext:value-type="string">
            <text:p>P 62864 27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8/84 – 100/88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2" office:value-type="string" calcext:value-type="string">
            <text:p>P 62867 27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/68 – 165/68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2" office:value-type="string" calcext:value-type="string">
            <text:p>62602 27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/89 – 104/89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2" office:value-type="string" calcext:value-type="string">
            <text:p>56611 13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3/53</text:p>
          </table:table-cell>
          <table:table-cell table:style-name="ce25" office:value-type="time" office:time-value="PT08H05M17S" calcext:value-type="time">
            <text:p>0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2" office:value-type="string" calcext:value-type="string">
            <text:p>62910 28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0/96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2" office:value-type="string" calcext:value-type="string">
            <text:p>62911 28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3/82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2" office:value-type="string" calcext:value-type="string">
            <text:p>63145 28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3/66 – 7399/98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2" office:value-type="string" calcext:value-type="string">
            <text:p>63242 28.04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402/02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2" office:value-type="string" calcext:value-type="string">
            <text:p>63670 0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5923/86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11" office:value-type="string" calcext:value-type="string">
            <text:p>P 64132 02.05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2B/65</text:p>
          </table:table-cell>
          <table:table-cell table:style-name="ce25" office:value-type="time" office:time-value="PT09H05M17S" calcext:value-type="time">
            <text:p>0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2" office:value-type="string" calcext:value-type="string">
            <text:p>P 64448 0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2/03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2" office:value-type="string" calcext:value-type="string">
            <text:p>64120 0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4/99</text:p>
          </table:table-cell>
          <table:table-cell table:style-name="ce25" office:value-type="string" calcext:value-type="string">
            <text:p>11/16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2" office:value-type="string" calcext:value-type="string">
            <text:p>64121 0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5/53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2" office:value-type="string" calcext:value-type="string">
            <text:p>64286 0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7/64 …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2" office:value-type="string" calcext:value-type="string">
            <text:p>64552 03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2/05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11" office:value-type="string" calcext:value-type="string">
            <text:p>65140 <text:s/>04.05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21" office:value-type="string" calcext:value-type="string">
            <text:p>56729/09 – 88545/06 – 32938/06 – 68971/04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2" office:value-type="string" calcext:value-type="string">
            <text:p>65527 05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3/61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2" office:value-type="string" calcext:value-type="string">
            <text:p>65529 05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1/08</text:p>
          </table:table-cell>
          <table:table-cell table:style-name="ce25" office:value-type="time" office:time-value="PT16H05M17S" calcext:value-type="time">
            <text:p>16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2" office:value-type="string" calcext:value-type="string">
            <text:p>66155 0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2/66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2" office:value-type="string" calcext:value-type="string">
            <text:p>P 66194 0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6/68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2" office:value-type="string" calcext:value-type="string">
            <text:p>P 66203 0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9/93 – 43/97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2" office:value-type="string" calcext:value-type="string">
            <text:p>P 66212 0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/58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2" office:value-type="string" calcext:value-type="string">
            <text:p>P 65885 0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0/77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2" office:value-type="string" calcext:value-type="string">
            <text:p>66564 0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/75 – 28168/06 – 23110/06</text:p>
          </table:table-cell>
          <table:table-cell table:style-name="ce25" office:value-type="time" office:time-value="PT16H05M17S" calcext:value-type="time">
            <text:p>16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2" office:value-type="string" calcext:value-type="string">
            <text:p>66567 0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7/06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2" office:value-type="string" calcext:value-type="string">
            <text:p>66570 0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9/06 – 189/11 </text:p>
          </table:table-cell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2" office:value-type="string" calcext:value-type="string">
            <text:p>66571 0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8008/96</text:p>
          </table:table-cell>
          <table:table-cell table:style-name="ce25" office:value-type="time" office:time-value="PT17H05M17S" calcext:value-type="time">
            <text:p>17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2" office:value-type="string" calcext:value-type="string">
            <text:p>66574 0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0/78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11" office:value-type="string" calcext:value-type="string">
            <text:p>P 66939 09.05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9/69 – 9/00</text:p>
          </table:table-cell>
          <table:table-cell table:style-name="ce25" office:value-type="time" office:time-value="PT11H05M17S" calcext:value-type="time">
            <text:p>11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2" office:value-type="string" calcext:value-type="string">
            <text:p>P 67023 0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/56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2" office:value-type="string" calcext:value-type="string">
            <text:p>67706 0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/>
          <table:table-cell table:style-name="ce17" office:value-type="string" calcext:value-type="string">
            <text:p>211/82 – 46815/17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2" office:value-type="string" calcext:value-type="string">
            <text:p>67776 1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21/73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P 68987 1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5/70 - <text:s/>101573/11 – 76602/04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2" office:value-type="string" calcext:value-type="string">
            <text:p>P 69056 1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2/88 – 83/88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2" office:value-type="string" calcext:value-type="string">
            <text:p>P 69058 1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6141/16</text:p>
          </table:table-cell>
          <table:table-cell table:style-name="ce20" office:value-type="time" office:time-value="PT17H05M17S" calcext:value-type="time">
            <text:p>17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11" office:value-type="string" calcext:value-type="string">
            <text:p>P 69061 11.05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/>
          <table:table-cell table:style-name="ce25" office:value-type="time" office:time-value="PT15H05M17S" calcext:value-type="time">
            <text:p>1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2" office:value-type="string" calcext:value-type="string">
            <text:p>P 69471 1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5/65 </text:p>
          </table:table-cell>
          <table:table-cell table:style-name="ce25" office:value-type="time" office:time-value="PT23H05M17S" calcext:value-type="time">
            <text:p>23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2" office:value-type="string" calcext:value-type="string">
            <text:p>P 69476 1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3/88</text:p>
          </table:table-cell>
          <table:table-cell table:style-name="ce25" office:value-type="time" office:time-value="PT12H05M17S" calcext:value-type="time">
            <text:p>1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2" office:value-type="string" calcext:value-type="string">
            <text:p>68770 1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4/71 – 298/68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2" office:value-type="string" calcext:value-type="string">
            <text:p>P 66156 0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2558/08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2" office:value-type="string" calcext:value-type="string">
            <text:p>69237 1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1/63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2" office:value-type="string" calcext:value-type="string">
            <text:p>69466 1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1/91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2" office:value-type="string" calcext:value-type="string">
            <text:p>69564 1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3/09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2" office:value-type="string" calcext:value-type="string">
            <text:p>68458 10.05.17 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4/65 – 88457/06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2" office:value-type="string" calcext:value-type="string">
            <text:p>P 71027 15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21" office:value-type="string" calcext:value-type="string">
            <text:p>154/02 – 108711/05 – 62523/06 – 32688/09</text:p>
          </table:table-cell>
          <table:table-cell table:style-name="ce25" office:value-type="time" office:time-value="PT16H06M17S" calcext:value-type="time">
            <text:p>1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2" office:value-type="string" calcext:value-type="string">
            <text:p>69990 1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1/50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2" office:value-type="string" calcext:value-type="string">
            <text:p>70122 1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4170/94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2" office:value-type="string" calcext:value-type="string">
            <text:p>70123 1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/75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11" office:value-type="string" calcext:value-type="string">
            <text:p>70160 <text:s/>12.05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2342/08 – 42996/05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2" office:value-type="string" calcext:value-type="string">
            <text:p>70401 15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5/49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2" office:value-type="string" calcext:value-type="string">
            <text:p>70769 15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1/64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2" office:value-type="string" calcext:value-type="string">
            <text:p>71156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/98 altre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2" office:value-type="string" calcext:value-type="string">
            <text:p>71159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0/54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2" office:value-type="string" calcext:value-type="string">
            <text:p>71162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61/77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2" office:value-type="string" calcext:value-type="string">
            <text:p>71163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9/53 – 121/76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2" office:value-type="string" calcext:value-type="string">
            <text:p>71164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1/64</text:p>
          </table:table-cell>
          <table:table-cell table:style-name="ce25" office:value-type="time" office:time-value="PT18H05M17S" calcext:value-type="time">
            <text:p>18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71171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7/56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2" office:value-type="string" calcext:value-type="string">
            <text:p>71172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7710/05 – 16617/97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2" office:value-type="string" calcext:value-type="string">
            <text:p>71410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96/73 – 79/77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2" office:value-type="string" calcext:value-type="string">
            <text:p>71547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7/56 – 56/58 – 47/54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2" office:value-type="string" calcext:value-type="string">
            <text:p>71713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111/60 – 202/61 – 15/62 – 65/63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2" office:value-type="string" calcext:value-type="string">
            <text:p>71966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740/98</text:p>
          </table:table-cell>
          <table:table-cell table:style-name="ce25" office:value-type="time" office:time-value="PT22H05M17S" calcext:value-type="time">
            <text:p>22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2" office:value-type="string" calcext:value-type="string">
            <text:p>P 72025 1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3/68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2" office:value-type="string" calcext:value-type="string">
            <text:p>72221 17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9/72 – 27150/08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2" office:value-type="string" calcext:value-type="string">
            <text:p>72223 17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6/61 – 21/62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72224 17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1/68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2" office:value-type="string" calcext:value-type="string">
            <text:p>72428 17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4864/12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472535 17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7/85 – 61/81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2" office:value-type="string" calcext:value-type="string">
            <text:p>P 73762 1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21" office:value-type="string" calcext:value-type="string">
            <text:p>41/06 – 95710/08 – 117120/08 – 3094/08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2" office:value-type="string" calcext:value-type="string">
            <text:p>P 73769 1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7/55 – 231/54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2" office:value-type="string" calcext:value-type="string">
            <text:p>P 73777 1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7/69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2" office:value-type="string" calcext:value-type="string">
            <text:p>P 73779 1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30-01</text:p>
          </table:table-cell>
          <table:table-cell table:style-name="ce29" office:value-type="time" office:time-value="PT25H05M17S" calcext:value-type="time">
            <text:p>25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2" office:value-type="string" calcext:value-type="string">
            <text:p>P 73784 1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5/84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2" office:value-type="string" calcext:value-type="string">
            <text:p>P 74189 1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1/15</text:p>
          </table:table-cell>
          <table:table-cell table:style-name="ce25" office:value-type="time" office:time-value="PT19H05M17S" calcext:value-type="time">
            <text:p>1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2" office:value-type="string" calcext:value-type="string">
            <text:p>72881 1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285/13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2" office:value-type="string" calcext:value-type="string">
            <text:p>72883 1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97/68 – 198/68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2" office:value-type="string" calcext:value-type="string">
            <text:p>73324 18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7/70 – 198/04</text:p>
          </table:table-cell>
          <table:table-cell table:style-name="ce27" office:value-type="string" calcext:value-type="string">
            <text:p>13/14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2" office:value-type="string" calcext:value-type="string">
            <text:p>74151 1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9315/07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2" office:value-type="string" calcext:value-type="string">
            <text:p>P 74320 1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6/68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2" office:value-type="string" calcext:value-type="string">
            <text:p>74362 1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5/62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2" office:value-type="string" calcext:value-type="string">
            <text:p>74363 1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1/50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2" office:value-type="string" calcext:value-type="string">
            <text:p>74644 2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0395/95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2" office:value-type="string" calcext:value-type="string">
            <text:p>74650 2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208/55 – 67/59 – 45574/98 – 62732/13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2" office:value-type="string" calcext:value-type="string">
            <text:p>74651 2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3555/07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2" office:value-type="string" calcext:value-type="string">
            <text:p>P 75347 22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1/82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2" office:value-type="string" calcext:value-type="string">
            <text:p>75536 23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7/04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2" office:value-type="string" calcext:value-type="string">
            <text:p>75539 23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6/95 – 263/99</text:p>
          </table:table-cell>
          <table:table-cell table:style-name="ce29" office:value-type="time" office:time-value="PT29H05M17S" calcext:value-type="time">
            <text:p>29.05.17</text:p>
          </table:table-cell>
          <table:table-cell table:number-columns-repeated="1017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2" office:value-type="string" calcext:value-type="string">
            <text:p>P 76041 23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1/84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2" office:value-type="string" calcext:value-type="string">
            <text:p>76098 23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6/77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2" office:value-type="string" calcext:value-type="string">
            <text:p>75829 23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7/66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2" office:value-type="string" calcext:value-type="string">
            <text:p>76279 23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199/78 – 132/79 – 38/81 – 76467/97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2" office:value-type="string" calcext:value-type="string">
            <text:p>76977 24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7/62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2" office:value-type="string" calcext:value-type="string">
            <text:p>P 77150 24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5/99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2" office:value-type="string" calcext:value-type="string">
            <text:p>P 77155 24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2/88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2" office:value-type="string" calcext:value-type="string">
            <text:p>P 78062 25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9/92 – 15694/98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2" office:value-type="string" calcext:value-type="string">
            <text:p>P 78065 25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3/65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2" office:value-type="string" calcext:value-type="string">
            <text:p>77621 25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7/05 – 34255/09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2" office:value-type="string" calcext:value-type="string">
            <text:p>P 78440 2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5/87 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2" office:value-type="string" calcext:value-type="string">
            <text:p>78472 26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4/97 – 191/06 – on line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2" office:value-type="string" calcext:value-type="string">
            <text:p>P 79352 2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0/62 – 42785/88</text:p>
          </table:table-cell>
          <table:table-cell table:style-name="ce25" office:value-type="time" office:time-value="PT20H07M17S" calcext:value-type="time">
            <text:p>20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2" office:value-type="string" calcext:value-type="string">
            <text:p>P 79355 2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4/60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2" office:value-type="string" calcext:value-type="string">
            <text:p>P 79358 2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5/17 – 44774/17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2" office:value-type="string" calcext:value-type="string">
            <text:p>P 79784 3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8534/12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2" office:value-type="string" calcext:value-type="string">
            <text:p>P 79901 3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4/86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2" office:value-type="string" calcext:value-type="string">
            <text:p>P 79903 3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0/98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2" office:value-type="string" calcext:value-type="string">
            <text:p>78796 2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/49 – 191/02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2" office:value-type="string" calcext:value-type="string">
            <text:p>78807 2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21" office:value-type="string" calcext:value-type="string">
            <text:p>126/57 – 163 /60 – 172 /60 – 140/62 – 123/71 – 193/77</text:p>
          </table:table-cell>
          <table:table-cell table:style-name="ce25" office:value-type="time" office:time-value="PT05H06M17S" calcext:value-type="time">
            <text:p>0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11" office:value-type="string" calcext:value-type="string">
            <text:p>79033 <text:s/>29.05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0/02</text:p>
          </table:table-cell>
          <table:table-cell table:style-name="ce25" office:value-type="time" office:time-value="PT01H06M17S" calcext:value-type="time">
            <text:p>01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2" office:value-type="string" calcext:value-type="string">
            <text:p>78801 2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6/60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2" office:value-type="string" calcext:value-type="string">
            <text:p>79035 2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90/00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2" office:value-type="string" calcext:value-type="string">
            <text:p>79308 29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7/53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2" office:value-type="string" calcext:value-type="string">
            <text:p>79630 3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6/09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2" office:value-type="string" calcext:value-type="string">
            <text:p>79894 3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4/60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2" office:value-type="string" calcext:value-type="string">
            <text:p>79895 3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23" office:value-type="string" calcext:value-type="string">
            <text:p>199/96</text:p>
          </table:table-cell>
          <table:table-cell table:style-name="ce25" office:value-type="time" office:time-value="PT08H06M17S" calcext:value-type="time">
            <text:p>08.06.17</text:p>
          </table:table-cell>
          <table:table-cell table:style-name="ce33" table:number-columns-repeated="1017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2" office:value-type="string" calcext:value-type="string">
            <text:p>80319 3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4/68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2" office:value-type="string" calcext:value-type="string">
            <text:p>80321 30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/50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2" office:value-type="string" calcext:value-type="string">
            <text:p>80568 3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6/58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2" office:value-type="string" calcext:value-type="string">
            <text:p>80845 31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/56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2" office:value-type="string" calcext:value-type="string">
            <text:p>76894 24.05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9411/16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2" office:value-type="string" calcext:value-type="string">
            <text:p>80981 01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1/64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2" office:value-type="string" calcext:value-type="string">
            <text:p>P 81063 01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/48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2" office:value-type="string" calcext:value-type="string">
            <text:p>81151 01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6/81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2" office:value-type="string" calcext:value-type="string">
            <text:p>P 81694 01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3//86 – 91319/05 – 45415/06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2" office:value-type="string" calcext:value-type="string">
            <text:p>81902 0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8/66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2" office:value-type="string" calcext:value-type="string">
            <text:p>82323 0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0686/03 – 41733/04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2" office:value-type="string" calcext:value-type="string">
            <text:p>82486 0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6803/74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2" office:value-type="string" calcext:value-type="string">
            <text:p>82667 0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5/73 – 108/77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11" office:value-type="string" calcext:value-type="string">
            <text:p>82672 <text:s/>06.06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/53 – 72/54 – 107/49</text:p>
          </table:table-cell>
          <table:table-cell table:style-name="ce25" office:value-type="time" office:time-value="PT08H06M17S" calcext:value-type="time">
            <text:p>0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2" office:value-type="string" calcext:value-type="string">
            <text:p><text:s/>P 83596 0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8/77 – 41135/88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2" office:value-type="string" calcext:value-type="string">
            <text:p>P 83944 0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8/85 – 61/77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2" office:value-type="string" calcext:value-type="string">
            <text:p>P 83963 0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/48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2" office:value-type="string" calcext:value-type="string">
            <text:p>82673 0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1/92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2" office:value-type="string" calcext:value-type="string">
            <text:p>83194 0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6/51 – 92612/01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2" office:value-type="string" calcext:value-type="string">
            <text:p>83195 0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/66 - 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2" office:value-type="string" calcext:value-type="string">
            <text:p>83401 0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0/54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2" office:value-type="string" calcext:value-type="string">
            <text:p>83402 0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6/55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2" office:value-type="string" calcext:value-type="string">
            <text:p>83450 0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8870/96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2" office:value-type="string" calcext:value-type="string">
            <text:p>83647 0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3/96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2" office:value-type="string" calcext:value-type="string">
            <text:p>83894 0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4/92 – 182/96 – 13157/02</text:p>
          </table:table-cell>
          <table:table-cell table:style-name="ce25" office:value-type="time" office:time-value="PT12H06M17S" calcext:value-type="time">
            <text:p>1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2" office:value-type="string" calcext:value-type="string">
            <text:p>P 84393 0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2/51 – 5/68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2" office:value-type="string" calcext:value-type="string">
            <text:p>P 84401 0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4/73 – 236/68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2" office:value-type="string" calcext:value-type="string">
            <text:p>P 85369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6/86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2" office:value-type="string" calcext:value-type="string">
            <text:p>P 85377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5869/96</text:p>
          </table:table-cell>
          <table:table-cell table:style-name="ce25" office:value-type="time" office:time-value="PT20H06M17S" calcext:value-type="time">
            <text:p>20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2" office:value-type="string" calcext:value-type="string">
            <text:p>84312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9/75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2" office:value-type="string" calcext:value-type="string">
            <text:p>84533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84/73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2" office:value-type="string" calcext:value-type="string">
            <text:p>84597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3/00 – 87346/02 – 61976/12</text:p>
          </table:table-cell>
          <table:table-cell table:style-name="ce25" office:value-type="time" office:time-value="PT15H06M17S" calcext:value-type="time">
            <text:p>15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2" office:value-type="string" calcext:value-type="string">
            <text:p>84739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/57 – 148/57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2" office:value-type="string" calcext:value-type="string">
            <text:p>84740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7/49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2" office:value-type="string" calcext:value-type="string">
            <text:p>84744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18/68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2" office:value-type="string" calcext:value-type="string">
            <text:p>84745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8/83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2" office:value-type="string" calcext:value-type="string">
            <text:p>84956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8/71 + on line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2" office:value-type="string" calcext:value-type="string">
            <text:p>85080 0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R</text:p>
          </table:table-cell>
          <table:table-cell table:style-name="ce17"/>
          <table:table-cell table:style-name="ce25" office:value-type="time" office:time-value="PT13H06M17S" calcext:value-type="time">
            <text:p>13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2" office:value-type="string" calcext:value-type="string">
            <text:p>P 86173 0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02/71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2" office:value-type="string" calcext:value-type="string">
            <text:p>85701 0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8/59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2" office:value-type="string" calcext:value-type="string">
            <text:p>86792 12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1534/88 – 359-G/88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2" office:value-type="string" calcext:value-type="string">
            <text:p>87623 13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/55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2" office:value-type="string" calcext:value-type="string">
            <text:p>87682 13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11/12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2" office:value-type="string" calcext:value-type="string">
            <text:p>88315 14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50/73</text:p>
          </table:table-cell>
          <table:table-cell table:style-name="ce25" office:value-type="time" office:time-value="PT19H06M17S" calcext:value-type="time">
            <text:p>1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2" office:value-type="string" calcext:value-type="string">
            <text:p>88319 14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19/69</text:p>
          </table:table-cell>
          <table:table-cell table:style-name="ce25" office:value-type="time" office:time-value="PT22H02M17S" calcext:value-type="time">
            <text:p>2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2" office:value-type="string" calcext:value-type="string">
            <text:p>88780 14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4/59 – 17/60</text:p>
          </table:table-cell>
          <table:table-cell table:style-name="ce25" office:value-type="time" office:time-value="PT22H02M17S" calcext:value-type="time">
            <text:p>2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2" office:value-type="string" calcext:value-type="string">
            <text:p>88781 14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2/14 – 105/98</text:p>
          </table:table-cell>
          <table:table-cell table:style-name="ce25" office:value-type="time" office:time-value="PT22H02M17S" calcext:value-type="time">
            <text:p>22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2" office:value-type="string" calcext:value-type="string">
            <text:p>P 88851 14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5/99</text:p>
          </table:table-cell>
          <table:table-cell table:style-name="ce29" office:value-type="time" office:time-value="PT26H06M17S" calcext:value-type="time">
            <text:p>2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2" office:value-type="string" calcext:value-type="string">
            <text:p>88936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7/49 – 31/53 – 72/54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2" office:value-type="string" calcext:value-type="string">
            <text:p>89044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21-03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2" office:value-type="string" calcext:value-type="string">
            <text:p>89256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8" office:value-type="string" calcext:value-type="string">
            <text:p>319/01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2" office:value-type="string" calcext:value-type="string">
            <text:p>89261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/67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2" office:value-type="string" calcext:value-type="string">
            <text:p>89266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5/97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2" office:value-type="string" calcext:value-type="string">
            <text:p>89262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2/88 – 5107/02 – 34205/11 - 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2" office:value-type="string" calcext:value-type="string">
            <text:p>P 89443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9/52 – 109/54 – 14/61</text:p>
          </table:table-cell>
          <table:table-cell table:style-name="ce29" office:value-type="time" office:time-value="PT26H06M17S" calcext:value-type="time">
            <text:p>2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2" office:value-type="string" calcext:value-type="string">
            <text:p>P 89444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7/96</text:p>
          </table:table-cell>
          <table:table-cell table:style-name="ce29" office:value-type="time" office:time-value="PT26H06M17S" calcext:value-type="time">
            <text:p>2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2" office:value-type="string" calcext:value-type="string">
            <text:p>P 89446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06/73 – 86678/01 – altre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2" office:value-type="string" calcext:value-type="string">
            <text:p>P 89332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1/06</text:p>
          </table:table-cell>
          <table:table-cell table:style-name="ce29" office:value-type="time" office:time-value="PT29H06M17S" calcext:value-type="time">
            <text:p>2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2" office:value-type="string" calcext:value-type="string">
            <text:p>89730 15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6/72</text:p>
          </table:table-cell>
          <table:table-cell table:style-name="ce29" office:value-type="time" office:time-value="PT26H06M17S" calcext:value-type="time">
            <text:p>2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2" office:value-type="string" calcext:value-type="string">
            <text:p>90023 1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9" office:value-type="string" calcext:value-type="string">
            <text:p>298/99 – 46/04 – 205/07 – 362/73</text:p>
          </table:table-cell>
          <table:table-cell table:style-name="ce29" office:value-type="time" office:time-value="PT26H06M17S" calcext:value-type="time">
            <text:p>2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2" office:value-type="string" calcext:value-type="string">
            <text:p>90205 1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7/51 – 42/81 – 84/98</text:p>
          </table:table-cell>
          <table:table-cell table:style-name="ce29" office:value-type="time" office:time-value="PT26H06M17S" calcext:value-type="time">
            <text:p>2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2" office:value-type="string" calcext:value-type="string">
            <text:p>90538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71/68</text:p>
          </table:table-cell>
          <table:table-cell table:style-name="ce29" office:value-type="time" office:time-value="PT29H06M17S" calcext:value-type="time">
            <text:p>2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2" office:value-type="string" calcext:value-type="string">
            <text:p>90549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0/57</text:p>
          </table:table-cell>
          <table:table-cell table:style-name="ce29" office:value-type="time" office:time-value="PT29H06M17S" calcext:value-type="time">
            <text:p>2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2" office:value-type="string" calcext:value-type="string">
            <text:p>90550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3/05 – 198/10 – 57725/05</text:p>
          </table:table-cell>
          <table:table-cell table:style-name="ce25" office:value-type="time" office:time-value="PT05H07M17S" calcext:value-type="time">
            <text:p>05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2" office:value-type="string" calcext:value-type="string">
            <text:p>90551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6/59 – 178/59</text:p>
          </table:table-cell>
          <table:table-cell table:style-name="ce29" office:value-type="time" office:time-value="PT29H06M17S" calcext:value-type="time">
            <text:p>2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2" office:value-type="string" calcext:value-type="string">
            <text:p>P 90809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1/01 – 26844/03</text:p>
          </table:table-cell>
          <table:table-cell table:style-name="ce29" office:value-type="time" office:time-value="PT28H06M17S" calcext:value-type="time">
            <text:p>2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2" office:value-type="string" calcext:value-type="string">
            <text:p>P 90811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45/08 – 109/13</text:p>
          </table:table-cell>
          <table:table-cell table:style-name="ce29" office:value-type="time" office:time-value="PT28H06M17S" calcext:value-type="time">
            <text:p>28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2" office:value-type="string" calcext:value-type="string">
            <text:p>90966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9/54</text:p>
          </table:table-cell>
          <table:table-cell table:style-name="ce29" office:value-type="time" office:time-value="PT29H06M17S" calcext:value-type="time">
            <text:p>2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11" office:value-type="string" calcext:value-type="string">
            <text:p>P 91089 19.06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/58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2" office:value-type="string" calcext:value-type="string">
            <text:p>P 91092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1866/11</text:p>
          </table:table-cell>
          <table:table-cell table:style-name="ce29" office:value-type="time" office:time-value="PT29H06M17S" calcext:value-type="time">
            <text:p>29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2" office:value-type="string" calcext:value-type="string">
            <text:p>P 91093 1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295/12 – 68789/10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11" office:value-type="string" calcext:value-type="string">
            <text:p>91198 <text:s/>20.06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0078/99 – 55965/99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11" office:value-type="string" calcext:value-type="string">
            <text:p><text:s/>P 92173 21.06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3/68</text:p>
          </table:table-cell>
          <table:table-cell table:style-name="ce25" office:value-type="time" office:time-value="PT22H06M17S" calcext:value-type="time">
            <text:p>22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2" office:value-type="string" calcext:value-type="string">
            <text:p>91213 20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94/86 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2" office:value-type="string" calcext:value-type="string">
            <text:p>91524 20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4/92 – 88/65 – altre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2" office:value-type="string" calcext:value-type="string">
            <text:p>91862 20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36/59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11" office:value-type="string" calcext:value-type="string">
            <text:p>91981 <text:s/>20.06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4/61</text:p>
          </table:table-cell>
          <table:table-cell table:style-name="ce29" office:value-type="time" office:time-value="PT26H06M17S" calcext:value-type="time">
            <text:p>2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2" office:value-type="string" calcext:value-type="string">
            <text:p>92457 21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031/95</text:p>
          </table:table-cell>
          <table:table-cell table:style-name="ce2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2" office:value-type="string" calcext:value-type="string">
            <text:p>92763 22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20/68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93169 22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22/73</text:p>
          </table:table-cell>
          <table:table-cell table:style-name="ce25" office:value-type="time" office:time-value="PT17H07M17S" calcext:value-type="time">
            <text:p>17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2" office:value-type="string" calcext:value-type="string">
            <text:p>93209 22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9/53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2" office:value-type="string" calcext:value-type="string">
            <text:p>P 94686 2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/>
          <table:table-cell table:style-name="ce29" office:value-type="time" office:time-value="PT26H06M17S" calcext:value-type="time">
            <text:p>26.06.17</text:p>
          </table:table-cell>
          <table:table-cell table:number-columns-repeated="1017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2" office:value-type="string" calcext:value-type="string">
            <text:p>93425 22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68/54 – 189/97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2" office:value-type="string" calcext:value-type="string">
            <text:p>93516 22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10/68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2" office:value-type="string" calcext:value-type="string">
            <text:p>93640 22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2/65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2" office:value-type="string" calcext:value-type="string">
            <text:p>93710 23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049/89 – 44447/88</text:p>
          </table:table-cell>
          <table:table-cell table:style-name="ce2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2" office:value-type="string" calcext:value-type="string">
            <text:p>93910 23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/68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2" office:value-type="string" calcext:value-type="string">
            <text:p>93952 23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68/63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2" office:value-type="string" calcext:value-type="string">
            <text:p>94101 23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3/55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94465 2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38/05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2" office:value-type="string" calcext:value-type="string">
            <text:p>P 95008 2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0/50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2" office:value-type="string" calcext:value-type="string">
            <text:p>P 95010 2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7221/16</text:p>
          </table:table-cell>
          <table:table-cell table:style-name="ce25" office:value-type="time" office:time-value="PT07H07M17S" calcext:value-type="time">
            <text:p>07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95435 2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5730/08</text:p>
          </table:table-cell>
          <table:table-cell table:style-name="ce20" office:value-type="time" office:time-value="PT18H07M00S" calcext:value-type="time">
            <text:p>18.07.00</text:p>
          </table:table-cell>
          <table:table-cell table:number-columns-repeated="1017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95436 2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6/64</text:p>
          </table:table-cell>
          <table:table-cell table:style-name="ce2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2" office:value-type="string" calcext:value-type="string">
            <text:p>95567 2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27/65 – 189/93</text:p>
          </table:table-cell>
          <table:table-cell table:style-name="ce25" office:value-type="time" office:time-value="PT12H07M17S" calcext:value-type="time">
            <text:p>12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P 95698 27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25/71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2" office:value-type="string" calcext:value-type="string">
            <text:p>94907 26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8534/12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2" office:value-type="string" calcext:value-type="string">
            <text:p>P 97070 2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7/04</text:p>
          </table:table-cell>
          <table:table-cell table:style-name="ce25" office:value-type="time" office:time-value="PT03H07M17S" calcext:value-type="time">
            <text:p>0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11" office:value-type="string" calcext:value-type="string">
            <text:p>95940 <text:s/>28.06.17 urgente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56304/98</text:p>
          </table:table-cell>
          <table:table-cell table:style-name="ce25" office:value-type="time" office:time-value="PT04H07M17S" calcext:value-type="time">
            <text:p>04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96078 2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5/88</text:p>
          </table:table-cell>
          <table:table-cell table:style-name="ce25" office:value-type="time" office:time-value="PT06H07M17S" calcext:value-type="time">
            <text:p>06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96243 28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49/64 – 63/67</text:p>
          </table:table-cell>
          <table:table-cell table:style-name="ce25" office:value-type="time" office:time-value="PT17H07M17S" calcext:value-type="time">
            <text:p>17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2" office:value-type="string" calcext:value-type="string">
            <text:p>97078 2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75423/08</text:p>
          </table:table-cell>
          <table:table-cell table:style-name="ce20" office:value-type="time" office:time-value="PT19H07M17S" calcext:value-type="time">
            <text:p>19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2" office:value-type="string" calcext:value-type="string">
            <text:p>97121 29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75/00</text:p>
          </table:table-cell>
          <table:table-cell table:style-name="ce25" office:value-type="time" office:time-value="PT13H07M17S" calcext:value-type="time">
            <text:p>13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2" office:value-type="string" calcext:value-type="string">
            <text:p>97415 30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83/95</text:p>
          </table:table-cell>
          <table:table-cell table:style-name="ce25" office:value-type="time" office:time-value="PT17H07M17S" calcext:value-type="time">
            <text:p>17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2" office:value-type="string" calcext:value-type="string">
            <text:p>97789 30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83/55 - 226/12</text:p>
          </table:table-cell>
          <table:table-cell table:style-name="ce25" office:value-type="time" office:time-value="PT10H07M17S" calcext:value-type="time">
            <text:p>10.07.17</text:p>
          </table:table-cell>
          <table:table-cell table:number-columns-repeated="1017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2" office:value-type="string" calcext:value-type="string">
            <text:p>98077 30.06.17</text:p>
          </table:table-cell>
          <table:table-cell table:style-name="ce14" office:value-type="string" calcext:value-type="string">
            <text:p>(Dato personale: Omissis) <text:s text:c="2"/></text:p>
          </table:table-cell>
          <table:table-cell table:style-name="ce14" office:value-type="string" calcext:value-type="string">
            <text:p>atti relativi ad attività edilizia</text:p>
          </table:table-cell>
          <table:table-cell table:style-name="ce14" office:value-type="string" calcext:value-type="string">
            <text:p>X</text:p>
          </table:table-cell>
          <table:table-cell table:style-name="ce17" office:value-type="string" calcext:value-type="string">
            <text:p>10622/76 – 21028/80 </text:p>
          </table:table-cell>
          <table:table-cell table:style-name="ce25" office:value-type="time" office:time-value="PT12H07M17S" calcext:value-type="time">
            <text:p>12.07.17</text:p>
          </table:table-cell>
          <table:table-cell table:number-columns-repeated="1017"/>
        </table:table-row>
        <table:table-row table:style-name="ro2" table:number-rows-repeated="6489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month number:style="long"/>
      <number:text>/</number:text>
      <number:day number:style="long"/>
      <number:text>/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3:47:46.1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2:02:15</meta:creation-date>
    <dc:date>2017-09-25T09:33:21.120000000</dc:date>
    <meta:editing-cycles>28</meta:editing-cycles>
    <meta:editing-duration>P2DT19H59M41S</meta:editing-duration>
    <meta:generator>LibreOffice/4.2.5.2$Windows_x86 LibreOffice_project/61cb170a04bb1f12e77c884eab9192be736ec5f5</meta:generator>
    <meta:document-statistic meta:table-count="1" meta:cell-count="4357" meta:object-count="0"/>
  </office:meta>
</office:document-meta>
</file>