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10.082cm"/>
    </style:style>
    <style:style style:name="co5" style:family="table-column">
      <style:table-column-properties fo:break-before="auto" style:column-width="49.98cm"/>
    </style:style>
    <style:style style:name="co6" style:family="table-column">
      <style:table-column-properties fo:break-before="auto" style:column-width="19.202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2.187cm" fo:break-before="auto" style:use-optimal-row-height="true"/>
    </style:style>
    <style:style style:name="ro2" style:family="table-row">
      <style:table-row-properties style:row-height="1.764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51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37" table:default-cell-style-name="ce3"/>
        <table:table-column table:style-name="co7" table:number-columns-repeated="781" table:default-cell-style-name="Default"/>
        <table:table-row table:style-name="ro1">
          <table:table-cell table:style-name="ce1" office:value-type="string" calcext:value-type="string">
            <text:p>Numero di protocollo della nota di evasione</text:p>
          </table:table-cell>
          <table:table-cell table:style-name="ce1" office:value-type="string" calcext:value-type="string">
            <text:p>Data della nota di evasione</text:p>
          </table:table-cell>
          <table:table-cell table:style-name="ce1" office:value-type="string" calcext:value-type="string">
            <text:p>Modalità di esercizio del diritto</text:p>
          </table:table-cell>
          <table:table-cell table:style-name="ce1" office:value-type="string" calcext:value-type="string">
            <text:p>Ufficio che ha evaso l'istanza 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Fascicolo</text:p>
          </table:table-cell>
          <table:table-cell table:style-name="ce5" table:number-columns-repeated="1004"/>
          <table:table-cell table:number-columns-repeated="14"/>
        </table:table-row>
        <table:table-row table:style-name="ro2">
          <table:table-cell table:style-name="ce2" office:value-type="string" calcext:value-type="string">
            <text:p>0201503/2018</text:p>
          </table:table-cell>
          <table:table-cell table:style-name="ce4" office:value-type="date" office:date-value="2018-12-28T14:11:50" calcext:value-type="date">
            <text:p>28/12/2018 14.11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mbiente</text:p>
          </table:table-cell>
          <table:table-cell table:style-name="ce2" office:value-type="string" calcext:value-type="string">
            <text:p>EVASIONE ISTANZA DI ACCESSO AGLI ATTI AMMINISTRATIVI RIF.LEX 241/1990 - RELATIVA AD ANTENNA TELEFONIA MOBILE DI UNA SRB TELECOM DENOMINATA AN11 IN VIA SANTA MARGHERITA 13/A ANCONA – ACCAOLTA - Rif istanza 186416 del 30.11.2018.</text:p>
          </table:table-cell>
          <table:table-cell table:style-name="ce6" office:value-type="string" calcext:value-type="string">
            <text:p>1.6 N.2.9/2018 «ACCESSO AGLI ATTI - DOCUMENTI - DATI - INFORMAZIONI</text:p>
            <text:p>D.LGS.33/2013 E LEGGE 241/1990</text:p>
            <text:p> - DIREZIONE P.U., EDILIZIA PUBBLICA, PORTO, MOBILITA' URBANA, PROGETTI SPECIALI, AMBIENTE, GREEN ECONOMY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200878/2018</text:p>
          </table:table-cell>
          <table:table-cell table:style-name="ce4" office:value-type="date" office:date-value="2018-12-27T14:41:55" calcext:value-type="date">
            <text:p>27/12/2018 14.41.5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94117 DEL 12/12/18 RELATIVA A INC. STR. 318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8973/2018</text:p>
          </table:table-cell>
          <table:table-cell table:style-name="ce4" office:value-type="date" office:date-value="2018-12-20T17:14:09" calcext:value-type="date">
            <text:p>20/12/2018 17.14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1990 PROT. N. 181414 DEL <text:s/>22/11/2018 - RELATIVA A PROVA SELEZIONE AVVISO N. 37/2018 - ACCOLTA</text:p>
          </table:table-cell>
          <table:table-cell table:style-name="ce6" office:value-type="string" calcext:value-type="string">
            <text:p>1.6 N.2.1/2018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8893/2018</text:p>
          </table:table-cell>
          <table:table-cell table:style-name="ce4" office:value-type="date" office:date-value="2018-12-20T16:28:37" calcext:value-type="date">
            <text:p>20/12/2018 16.28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1821/06/11/2018 INC. 431/2018, RESPIN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8859/2018</text:p>
          </table:table-cell>
          <table:table-cell table:style-name="ce4" office:value-type="date" office:date-value="2018-12-20T16:04:04" calcext:value-type="date">
            <text:p>20/12/2018 16.04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98116 DEL 19/12/2018 RELATIVO A INC. STR. 416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8856/2018</text:p>
          </table:table-cell>
          <table:table-cell table:style-name="ce4" office:value-type="date" office:date-value="2018-12-20T16:03:12" calcext:value-type="date">
            <text:p>20/12/2018 16.03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98113 DEL 19/12/2018 RELATIVO A INC. STR. 36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8853/2018</text:p>
          </table:table-cell>
          <table:table-cell table:style-name="ce4" office:value-type="date" office:date-value="2018-12-20T16:02:05" calcext:value-type="date">
            <text:p>20/12/2018 16.02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98112 DEL 19/12/2018 RELATIVO A INC. STR. 41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8852/2018</text:p>
          </table:table-cell>
          <table:table-cell table:style-name="ce4" office:value-type="date" office:date-value="2018-12-20T16:01:29" calcext:value-type="date">
            <text:p>20/12/2018 16.01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98110 DEL 19/12/2018 RELATIVO A INC. STR. 41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7735/2018</text:p>
          </table:table-cell>
          <table:table-cell table:style-name="ce4" office:value-type="date" office:date-value="2018-12-19T10:41:04" calcext:value-type="date">
            <text:p>19/12/2018 10.41.0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AGLI ATTI PROT. 195117 DEL 14/12/2018 RELATIVA AD INCIDENTE STRADALE N. 110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7601/2018</text:p>
          </table:table-cell>
          <table:table-cell table:style-name="ce4" office:value-type="date" office:date-value="2018-12-19T09:19:21" calcext:value-type="date">
            <text:p>19/12/2018 09.19.2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AGLI ATTI PROT. 195120 DEL 14/12/2018 RELATIVA AD INCIDENTE STRADALE N. 71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5832/2018</text:p>
          </table:table-cell>
          <table:table-cell table:style-name="ce4" office:value-type="date" office:date-value="2018-12-17T08:56:31" calcext:value-type="date">
            <text:p>17/12/2018 08.56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10/12/2018 PROT. 190633,SI COMUNICA CHE IN BASE AI DATI FORNITI,NON SONO EMERSI ATTI ABILITATIVI INERENTI L'IMMOBILE SITO IN VALLE LUNGA-CASINE DI PATERNO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5066/2018</text:p>
          </table:table-cell>
          <table:table-cell table:style-name="ce4" office:value-type="date" office:date-value="2018-12-13T18:43:30" calcext:value-type="date">
            <text:p>13/12/2018 18.43.3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AREA 3-PATENTI TRASMISSIONE RELAZIONE INCIDENTE N. 374/2018 PER ART. 223 DEL C.D.S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5050/2018</text:p>
          </table:table-cell>
          <table:table-cell table:style-name="ce4" office:value-type="date" office:date-value="2018-12-13T18:27:30" calcext:value-type="date">
            <text:p>13/12/2018 18.27.3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0961 DEL 05/11/2018 INC. 374/20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4">
          <table:table-cell table:style-name="ce2" office:value-type="string" calcext:value-type="string">
            <text:p>0194900/2018</text:p>
          </table:table-cell>
          <table:table-cell table:style-name="ce4" office:value-type="date" office:date-value="2018-12-13T16:48:32" calcext:value-type="date">
            <text:p>13/12/2018 16.48.3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SEGNALAZIONE SCIOGLIMENTO PROGNOSI R. A CARICO DI X Y INC. STR. 522/18</text:p>
          </table:table-cell>
          <table:table-cell table:style-name="ce2" office:value-type="string" calcext:value-type="string">
            <text:p>9.2 N.27/2018 «INCIDENTI E DANNEGGIAMENTI 2018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4303/2018</text:p>
          </table:table-cell>
          <table:table-cell table:style-name="ce4" office:value-type="date" office:date-value="2018-12-13T09:58:56" calcext:value-type="date">
            <text:p>13/12/2018 09.58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SCONTRO ALLA VS COMUNICAZIONE AI CONTRONTERESSATI DEL.06/12/2018 ASSUNTA AL NOSTRO PROTOCOLLO CON IL N. 189449.RICHIESTA DI ACCESSO AGLI ATTI RELATIVI ALLA RUOTA PANORAMICA PRESENTATA DALL'ING. FEDERICI IN DATA 21.11.201 <text:s/>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3914/2018</text:p>
          </table:table-cell>
          <table:table-cell table:style-name="ce4" office:value-type="date" office:date-value="2018-12-12T12:35:53" calcext:value-type="date">
            <text:p>12/12/2018 12.35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2729 DEL 07/11/2018 RELATIVA A RELAZIONE N. 157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1016/2018</text:p>
          </table:table-cell>
          <table:table-cell table:style-name="ce4" office:value-type="date" office:date-value="2018-12-10T09:53:50" calcext:value-type="date">
            <text:p>10/12/2018 09.53.5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780 DEL 05/12/2018 RELATIVO A INC. STR. 154-18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90300/2018</text:p>
          </table:table-cell>
          <table:table-cell table:style-name="ce4" office:value-type="date" office:date-value="2018-12-07T11:34:27" calcext:value-type="date">
            <text:p>07/12/2018 11.34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06/12/2018 PROT. 189660,SI COMUNICA CHE IN BASE AI DATI FORNITI,NON SONO EMERSI ATTI ABILITATIVI INERENTI L'IMMOBILE SITO IN PIAZZA U.BASSI 5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2">
          <table:table-cell table:style-name="ce2" office:value-type="string" calcext:value-type="string">
            <text:p>0190138/2018</text:p>
          </table:table-cell>
          <table:table-cell table:style-name="ce4" office:value-type="date" office:date-value="2018-12-07T10:04:19" calcext:value-type="date">
            <text:p>07/12/2018 10.04.1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Mobilità Urbana</text:p>
          </table:table-cell>
          <table:table-cell table:style-name="ce2" office:value-type="string" calcext:value-type="string">
            <text:p>EVASIONE RICHIESTA DI ACCESSO AGLI ATTI VOSTRO PROTOCOLLO N. 816/PN/18 DEL 07/11/2018</text:p>
          </table:table-cell>
          <table:table-cell table:style-name="ce6" office:value-type="string" calcext:value-type="string">
            <text:p>1.6 N.2.9/2018 «ACCESSO AGLI ATTI - DOCUMENTI - DATI - INFORMAZIONI</text:p>
            <text:p>D.LGS.33/2013 E LEGGE 241/1990</text:p>
            <text:p> - DIREZIONE P.U., EDILIZIA PUBBLICA, PORTO, MOBILITA' URBANA, PROGETTI SPECIALI, AMBIENTE, GREEN ECONOMY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948/2018</text:p>
          </table:table-cell>
          <table:table-cell table:style-name="ce4" office:value-type="date" office:date-value="2018-12-06T19:07:17" calcext:value-type="date">
            <text:p>06/12/2018 19.07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8294 DEL 04/12/2018 RELATIVA A RELAZIONE DI SERVIZIO N. 49/20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931/2018</text:p>
          </table:table-cell>
          <table:table-cell table:style-name="ce4" office:value-type="date" office:date-value="2018-12-06T18:40:48" calcext:value-type="date">
            <text:p>06/12/2018 18.40.4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8780 DEL 05/12/2018 RELATIVA AD INCIDENTE STRADALE N. 154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705/2018</text:p>
          </table:table-cell>
          <table:table-cell table:style-name="ce4" office:value-type="date" office:date-value="2018-12-06T15:36:00" calcext:value-type="date">
            <text:p>06/12/2018 15.36.0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8632 DEL 27/9/2018 RELATIVO A INC. STR. 377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63/2018</text:p>
          </table:table-cell>
          <table:table-cell table:style-name="ce4" office:value-type="date" office:date-value="2018-12-06T14:17:47" calcext:value-type="date">
            <text:p>06/12/2018 14.17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12 DEL 05/12/18 RELATIVA A INC. STR. 395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61/2018</text:p>
          </table:table-cell>
          <table:table-cell table:style-name="ce4" office:value-type="date" office:date-value="2018-12-06T14:16:56" calcext:value-type="date">
            <text:p>06/12/2018 14.16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92 DEL 05/12/18 RELATIVA A INC. STR. 388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57/2018</text:p>
          </table:table-cell>
          <table:table-cell table:style-name="ce4" office:value-type="date" office:date-value="2018-12-06T14:15:55" calcext:value-type="date">
            <text:p>06/12/2018 14.15.5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40 DEL 05/12/18 RELATIVA A INC. STR. 401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56/2018</text:p>
          </table:table-cell>
          <table:table-cell table:style-name="ce4" office:value-type="date" office:date-value="2018-12-06T14:15:06" calcext:value-type="date">
            <text:p>06/12/2018 14.15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41 DEL 05/12/18 RELATIVA A INC. STR. 433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54/2018</text:p>
          </table:table-cell>
          <table:table-cell table:style-name="ce4" office:value-type="date" office:date-value="2018-12-06T14:14:12" calcext:value-type="date">
            <text:p>06/12/2018 14.14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66 DEL 05/12/18 RELATIVA A INC. STR. 358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53/2018</text:p>
          </table:table-cell>
          <table:table-cell table:style-name="ce4" office:value-type="date" office:date-value="2018-12-06T14:13:31" calcext:value-type="date">
            <text:p>06/12/2018 14.13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67 DEL 05/12/18 RELATIVA A INC. STR. 348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51/2018</text:p>
          </table:table-cell>
          <table:table-cell table:style-name="ce4" office:value-type="date" office:date-value="2018-12-06T14:12:44" calcext:value-type="date">
            <text:p>06/12/2018 14.12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73 DEL 05/12/18 RELATIVA A INC. STR. 350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50/2018</text:p>
          </table:table-cell>
          <table:table-cell table:style-name="ce4" office:value-type="date" office:date-value="2018-12-06T14:11:52" calcext:value-type="date">
            <text:p>06/12/2018 14.11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77 DEL 05/12/18 RELATIVA A INC. STR. 369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48/2018</text:p>
          </table:table-cell>
          <table:table-cell table:style-name="ce4" office:value-type="date" office:date-value="2018-12-06T14:10:26" calcext:value-type="date">
            <text:p>06/12/2018 14.10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82 DEL 05/12/18 RELATIVA A INC. STR. 37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45/2018</text:p>
          </table:table-cell>
          <table:table-cell table:style-name="ce4" office:value-type="date" office:date-value="2018-12-06T14:08:43" calcext:value-type="date">
            <text:p>06/12/2018 14.08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89 DEL 05/12/18 RELATIVA A INC. STR. 375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9544/2018</text:p>
          </table:table-cell>
          <table:table-cell table:style-name="ce4" office:value-type="date" office:date-value="2018-12-06T14:07:51" calcext:value-type="date">
            <text:p>06/12/2018 14.07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90 DEL 05/12/18 RELATIVA A INC. STR. 40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8835/2018</text:p>
          </table:table-cell>
          <table:table-cell table:style-name="ce4" office:value-type="date" office:date-value="2018-12-05T12:53:57" calcext:value-type="date">
            <text:p>05/12/2018 12.53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456 DEL 05/12/18 RELATIVO A INC. STR. 323/12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8820/2018</text:p>
          </table:table-cell>
          <table:table-cell table:style-name="ce4" office:value-type="date" office:date-value="2018-12-05T12:43:04" calcext:value-type="date">
            <text:p>05/12/2018 12.43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8801 DEL 05/12/18 RELATIVO A REL 64/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8819/2018</text:p>
          </table:table-cell>
          <table:table-cell table:style-name="ce4" office:value-type="date" office:date-value="2018-12-05T12:40:43" calcext:value-type="date">
            <text:p>05/12/2018 12.40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1277 DEL 21/11/18 RELATIVO A REL 184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8055/2018</text:p>
          </table:table-cell>
          <table:table-cell table:style-name="ce4" office:value-type="date" office:date-value="2018-12-04T15:37:43" calcext:value-type="date">
            <text:p>04/12/2018 15.37.4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8870 DEL 27/09/2018 RELATIVA AD INCIDENTE STRADALE N. 333/2018 - ACCOLTA PER QUANTO AUTORIZZATO DALL'A.G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7542/2018</text:p>
          </table:table-cell>
          <table:table-cell table:style-name="ce4" office:value-type="date" office:date-value="2018-12-04T09:27:40" calcext:value-type="date">
            <text:p>04/12/2018 09.27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22/11/2018 PROT. 181790,SI COMUNICA CHE IN BASE AI DATI FORNITI,NON SONO EMERSI ATTI ABILITATIVI INERENTI L'IMMOBILE SITO IN VIA TRIESTE 5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7153/2018</text:p>
          </table:table-cell>
          <table:table-cell table:style-name="ce4" office:value-type="date" office:date-value="2018-12-03T12:28:33" calcext:value-type="date">
            <text:p>03/12/2018 12.28.3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69855 DEL 31/10/2018 RELATIVA A INC. STR. 360/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7084/2018</text:p>
          </table:table-cell>
          <table:table-cell table:style-name="ce4" office:value-type="date" office:date-value="2018-12-03T11:48:00" calcext:value-type="date">
            <text:p>03/12/2018 11.48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7026 RELATIVA A INC. STR. 275/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6440/2018</text:p>
          </table:table-cell>
          <table:table-cell table:style-name="ce4" office:value-type="date" office:date-value="2018-11-30T16:48:30" calcext:value-type="date">
            <text:p>30/11/2018 16.48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84399 DEL 27/11/2018, INC. 459/17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5068/2018</text:p>
          </table:table-cell>
          <table:table-cell table:style-name="ce4" office:value-type="date" office:date-value="2018-11-28T13:34:53" calcext:value-type="date">
            <text:p>28/11/2018 13.34.5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18/05/2018 PROT.N. 81032 E PROT.81033,SI COMUNICA CHE IN BASE AI DATI FORNITI,NON SONO EMERSI ATTI ABILITATIVI INERENTI L'IMMOBILE SITO IN VIA MAGENTE 22 22/A E DELL'IMMOBILE IN CORSO MAZZINI N.32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4612/2018</text:p>
          </table:table-cell>
          <table:table-cell table:style-name="ce4" office:value-type="date" office:date-value="2018-11-27T19:13:41" calcext:value-type="date">
            <text:p>27/11/2018 19.13.4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35633 DEL 04/09/2018 INC. 301/20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4040/2018</text:p>
          </table:table-cell>
          <table:table-cell table:style-name="ce4" office:value-type="date" office:date-value="2018-11-27T11:46:47" calcext:value-type="date">
            <text:p>27/11/2018 11.46.4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ISTANZA DI ACCESSO ATTI N. 166383 DEL 25/10/18 - AL P.C. 161 DEL 2014 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3634/2018</text:p>
          </table:table-cell>
          <table:table-cell table:style-name="ce4" office:value-type="date" office:date-value="2018-11-26T14:02:31" calcext:value-type="date">
            <text:p>26/11/2018 14.02.3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DOCUMENTALE L.241/1990 PROT.176735 RELATIVA AD ACCERTAMENTO IN VIA BRECCE BIANCHE 29/E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2931/2018</text:p>
          </table:table-cell>
          <table:table-cell table:style-name="ce4" office:value-type="date" office:date-value="2018-11-24T10:25:15" calcext:value-type="date">
            <text:p>24/11/2018 10.25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82868 DEL 23/11/2018 RELATIVA AD INCIDENTE STRADALE N. 411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2887/2018</text:p>
          </table:table-cell>
          <table:table-cell table:style-name="ce4" office:value-type="date" office:date-value="2018-11-23T16:51:00" calcext:value-type="date">
            <text:p>23/11/2018 16.51.0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6206 DEL 13/11/2018 RELATIVA AD INCIDENTE STRADALE N. 27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4">
          <table:table-cell table:style-name="ce2" office:value-type="string" calcext:value-type="string">
            <text:p>0182776/2018</text:p>
          </table:table-cell>
          <table:table-cell table:style-name="ce4" office:value-type="date" office:date-value="2018-11-23T13:14:12" calcext:value-type="date">
            <text:p>23/11/2018 13.14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greteria Consiglio</text:p>
          </table:table-cell>
          <table:table-cell table:style-name="ce2" office:value-type="string" calcext:value-type="string">
            <text:p>RISCONTRO ACCESSO AGLI ATTI ISTANZA DI XY RITIRO DELLE COPIE DELLA DELIBERAZIONE CONSILIARE N. 182 DEL 2002</text:p>
          </table:table-cell>
          <table:table-cell table:style-name="ce2" office:value-type="string" calcext:value-type="string">
            <text:p>2.3 N.15/2018 «ACCESSO AGLI ATTI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1902/2018</text:p>
          </table:table-cell>
          <table:table-cell table:style-name="ce4" office:value-type="date" office:date-value="2018-11-22T14:31:58" calcext:value-type="date">
            <text:p>22/11/2018 14.31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1270 DEL 21/11/18 RELATIVA A INC. 473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1901/2018</text:p>
          </table:table-cell>
          <table:table-cell table:style-name="ce4" office:value-type="date" office:date-value="2018-11-22T14:30:45" calcext:value-type="date">
            <text:p>22/11/2018 14.30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1271 DEL 21/11/18 RELATIVA A INC. 39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1900/2018</text:p>
          </table:table-cell>
          <table:table-cell table:style-name="ce4" office:value-type="date" office:date-value="2018-11-22T14:29:32" calcext:value-type="date">
            <text:p>22/11/2018 14.29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1272 DEL 21/11/18 RELATIVA A INC. 433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1896/2018</text:p>
          </table:table-cell>
          <table:table-cell table:style-name="ce4" office:value-type="date" office:date-value="2018-11-22T14:27:01" calcext:value-type="date">
            <text:p>22/11/2018 14.27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1273 DEL 21/11/18 RELATIVA A INC. 361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1892/2018</text:p>
          </table:table-cell>
          <table:table-cell table:style-name="ce4" office:value-type="date" office:date-value="2018-11-22T14:24:58" calcext:value-type="date">
            <text:p>22/11/2018 14.24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1274 DEL 21/11/18 RELATIVA A INC. 335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1889/2018</text:p>
          </table:table-cell>
          <table:table-cell table:style-name="ce4" office:value-type="date" office:date-value="2018-11-22T14:23:47" calcext:value-type="date">
            <text:p>22/11/2018 14.23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1275 DEL 21/11/18 RELATIVA A INC. 397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1886/2018</text:p>
          </table:table-cell>
          <table:table-cell table:style-name="ce4" office:value-type="date" office:date-value="2018-11-22T14:22:05" calcext:value-type="date">
            <text:p>22/11/2018 14.22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81276 DEL 21/11/18 RELATIVA A INC. 311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80781/2018</text:p>
          </table:table-cell>
          <table:table-cell table:style-name="ce4" office:value-type="date" office:date-value="2018-11-21T09:25:01" calcext:value-type="date">
            <text:p>21/11/2018 09.25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19/11/2018 PROT.178924,SI COMUNICA CHE IN BASE AI DATI FORNITI,NON SONO EMERSI ATTI ABILITATIVI INERENTI L'IMMOBILE SITO IN VIA PETRARCA 25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8804/2018</text:p>
          </table:table-cell>
          <table:table-cell table:style-name="ce4" office:value-type="date" office:date-value="2018-11-16T17:09:24" calcext:value-type="date">
            <text:p>16/11/2018 17.09.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1407 DEL 05/11/2018 RELATIVA AD INCIDENTE STRADALE N. 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7849/2018</text:p>
          </table:table-cell>
          <table:table-cell table:style-name="ce4" office:value-type="date" office:date-value="2018-11-15T15:42:06" calcext:value-type="date">
            <text:p>15/11/2018 15.42.0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SCONTRO ALLA VOSTRA OPPOSIZIONE - ALL'ACCESSO ATTI DELLA PRATICA EDILIZIA 161/2014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7412/2018</text:p>
          </table:table-cell>
          <table:table-cell table:style-name="ce4" office:value-type="date" office:date-value="2018-11-15T09:08:58" calcext:value-type="date">
            <text:p>15/11/2018 09.08.5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9655 DEL 15/10/18 INC. 405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7395/2018</text:p>
          </table:table-cell>
          <table:table-cell table:style-name="ce4" office:value-type="date" office:date-value="2018-11-15T09:06:55" calcext:value-type="date">
            <text:p>15/11/2018 09.06.5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5224 DEL 23/10/18 INC. 84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974/2018</text:p>
          </table:table-cell>
          <table:table-cell table:style-name="ce4" office:value-type="date" office:date-value="2018-11-14T11:41:24" calcext:value-type="date">
            <text:p>14/11/2018 11.41.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35420 DEL 04/06/18 INC. 33/18 RESPIN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968/2018</text:p>
          </table:table-cell>
          <table:table-cell table:style-name="ce4" office:value-type="date" office:date-value="2018-11-14T11:40:01" calcext:value-type="date">
            <text:p>14/11/2018 11.40.0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89475 DEL 04/06/18 INC. 178/18 RESPIN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956/2018</text:p>
          </table:table-cell>
          <table:table-cell table:style-name="ce4" office:value-type="date" office:date-value="2018-11-14T11:37:05" calcext:value-type="date">
            <text:p>14/11/2018 11.37.0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63127 DEL 17/04/18 INC. 442/16 RESPIN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83/2018</text:p>
          </table:table-cell>
          <table:table-cell table:style-name="ce4" office:value-type="date" office:date-value="2018-11-14T10:59:28" calcext:value-type="date">
            <text:p>14/11/2018 10.59.2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77313 DEL 15/05/18 INC. 118/16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78/2018</text:p>
          </table:table-cell>
          <table:table-cell table:style-name="ce4" office:value-type="date" office:date-value="2018-11-14T10:57:58" calcext:value-type="date">
            <text:p>14/11/2018 10.57.5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77311 DEL 15/05/18 INC. 264/16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76/2018</text:p>
          </table:table-cell>
          <table:table-cell table:style-name="ce4" office:value-type="date" office:date-value="2018-11-14T10:56:08" calcext:value-type="date">
            <text:p>14/11/2018 10.56.0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61044 DEL 16/04/18 INC. 68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66/2018</text:p>
          </table:table-cell>
          <table:table-cell table:style-name="ce4" office:value-type="date" office:date-value="2018-11-14T10:51:26" calcext:value-type="date">
            <text:p>14/11/2018 10.51.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8635 DEL 20/08/18 INC. 330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64/2018</text:p>
          </table:table-cell>
          <table:table-cell table:style-name="ce4" office:value-type="date" office:date-value="2018-11-14T10:50:03" calcext:value-type="date">
            <text:p>14/11/2018 10.50.0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35407 DEL 02/03/18 INC. 57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61/2018</text:p>
          </table:table-cell>
          <table:table-cell table:style-name="ce4" office:value-type="date" office:date-value="2018-11-14T10:48:42" calcext:value-type="date">
            <text:p>14/11/2018 10.48.4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70993 DEL 03/05/18 INC. 118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58/2018</text:p>
          </table:table-cell>
          <table:table-cell table:style-name="ce4" office:value-type="date" office:date-value="2018-11-14T10:47:19" calcext:value-type="date">
            <text:p>14/11/2018 10.47.1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79538 DEL 17/05/18 INC. 114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55/2018</text:p>
          </table:table-cell>
          <table:table-cell table:style-name="ce4" office:value-type="date" office:date-value="2018-11-14T10:45:41" calcext:value-type="date">
            <text:p>14/11/2018 10.45.4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68370 DEL 21/06/18 INC. 121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52/2018</text:p>
          </table:table-cell>
          <table:table-cell table:style-name="ce4" office:value-type="date" office:date-value="2018-11-14T10:44:19" calcext:value-type="date">
            <text:p>14/11/2018 10.44.1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82505 DEL 22/05/18 INC. 126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48/2018</text:p>
          </table:table-cell>
          <table:table-cell table:style-name="ce4" office:value-type="date" office:date-value="2018-11-14T10:42:58" calcext:value-type="date">
            <text:p>14/11/2018 10.42.5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99841 DEL 21/06/18 INC. 144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39/2018</text:p>
          </table:table-cell>
          <table:table-cell table:style-name="ce4" office:value-type="date" office:date-value="2018-11-14T10:40:20" calcext:value-type="date">
            <text:p>14/11/2018 10.40.2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97486 DEL 18/06/18 INC. 195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34/2018</text:p>
          </table:table-cell>
          <table:table-cell table:style-name="ce4" office:value-type="date" office:date-value="2018-11-14T10:38:22" calcext:value-type="date">
            <text:p>14/11/2018 10.38.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61044 DEL 16/04/18 INC. 68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30/2018</text:p>
          </table:table-cell>
          <table:table-cell table:style-name="ce4" office:value-type="date" office:date-value="2018-11-14T10:36:39" calcext:value-type="date">
            <text:p>14/11/2018 10.36.3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10673 DEL 10/07/18 INC. 245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27/2018</text:p>
          </table:table-cell>
          <table:table-cell table:style-name="ce4" office:value-type="date" office:date-value="2018-11-14T10:33:39" calcext:value-type="date">
            <text:p>14/11/2018 10.33.3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16864 DEL 23/07/18 INC. 247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24/2018</text:p>
          </table:table-cell>
          <table:table-cell table:style-name="ce4" office:value-type="date" office:date-value="2018-11-14T10:31:36" calcext:value-type="date">
            <text:p>14/11/2018 10.31.3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2562 DEL 26/06/18 INC. 199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819/2018</text:p>
          </table:table-cell>
          <table:table-cell table:style-name="ce4" office:value-type="date" office:date-value="2018-11-14T10:28:45" calcext:value-type="date">
            <text:p>14/11/2018 10.28.4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86970 DEL 29/05/18 INC. 160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6706/2018</text:p>
          </table:table-cell>
          <table:table-cell table:style-name="ce4" office:value-type="date" office:date-value="2018-11-14T09:31:22" calcext:value-type="date">
            <text:p>14/11/2018 09.31.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MANUFATTO EX ''PESCA FATTORINI '' AL TRAVE - ACCESSO ATTI 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4263/2018</text:p>
          </table:table-cell>
          <table:table-cell table:style-name="ce4" office:value-type="date" office:date-value="2018-11-09T14:27:01" calcext:value-type="date">
            <text:p>09/11/2018 14.27.0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Verbali</text:p>
          </table:table-cell>
          <table:table-cell table:style-name="ce2" office:value-type="string" calcext:value-type="string">
            <text:p>COMUNICAZIONE IN RIFERIMENTO ALLE NOTE PROT. 172031 E 172256: VERBALI B18304419 - B18304874 - B18307379 - B18306670 - B18306826 - B18307240 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3655/2018</text:p>
          </table:table-cell>
          <table:table-cell table:style-name="ce4" office:value-type="date" office:date-value="2018-11-08T18:20:20" calcext:value-type="date">
            <text:p>08/11/2018 18.20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72766 DEL 7/11/2018 RELATIVA A INC. 328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3653/2018</text:p>
          </table:table-cell>
          <table:table-cell table:style-name="ce4" office:value-type="date" office:date-value="2018-11-08T18:18:23" calcext:value-type="date">
            <text:p>08/11/2018 18.18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72768 DEL 7/11/2018 RELATIVA A INC. STR. 35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3652/2018</text:p>
          </table:table-cell>
          <table:table-cell table:style-name="ce4" office:value-type="date" office:date-value="2018-11-08T18:17:05" calcext:value-type="date">
            <text:p>08/11/2018 18.17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72772 DEL 7/11/2018 RELATIVA A INC. STR. 336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3651/2018</text:p>
          </table:table-cell>
          <table:table-cell table:style-name="ce4" office:value-type="date" office:date-value="2018-11-08T18:15:54" calcext:value-type="date">
            <text:p>08/11/2018 18.15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72932 DEL 7/11/2018 RELATIVA A INC. STR. 324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3649/2018</text:p>
          </table:table-cell>
          <table:table-cell table:style-name="ce4" office:value-type="date" office:date-value="2018-11-08T18:12:49" calcext:value-type="date">
            <text:p>08/11/2018 18.12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72931 DEL 7/11/2018 RELATIVA A INC. STR. 34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2925/2018</text:p>
          </table:table-cell>
          <table:table-cell table:style-name="ce4" office:value-type="date" office:date-value="2018-11-07T15:13:57" calcext:value-type="date">
            <text:p>07/11/2018 15.13.5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Verbali</text:p>
          </table:table-cell>
          <table:table-cell table:style-name="ce2" office:value-type="string" calcext:value-type="string">
            <text:p>RICHIESTA ACCESSO ATTI PROT. 171891 SERGIO MORICHI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2474/2018</text:p>
          </table:table-cell>
          <table:table-cell table:style-name="ce4" office:value-type="date" office:date-value="2018-11-07T10:11:06" calcext:value-type="date">
            <text:p>07/11/2018 10.11.0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70219 DEL 31/10/2018 RELATIVO AD INCIDENTE STRADALE N. 368/2016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2217/2018</text:p>
          </table:table-cell>
          <table:table-cell table:style-name="ce4" office:value-type="date" office:date-value="2018-11-06T17:33:12" calcext:value-type="date">
            <text:p>06/11/2018 17.33.1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72154 DEL 06/11/2018 RELATIVA AD INCIDENTE STRADALE N. 29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2207/2018</text:p>
          </table:table-cell>
          <table:table-cell table:style-name="ce4" office:value-type="date" office:date-value="2018-11-06T17:25:17" calcext:value-type="date">
            <text:p>06/11/2018 17.25.1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66232 DEL 21/04/2018 RELATIVA AD INCIDENTE STRADALE N. 95/20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1046/2018</text:p>
          </table:table-cell>
          <table:table-cell table:style-name="ce4" office:value-type="date" office:date-value="2018-11-05T10:47:56" calcext:value-type="date">
            <text:p>05/11/2018 10.47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ISTANZA DI ACCESSO AGLI ATTI P.C. 161/2014 -SIRIO COSTRUZIONI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0976/2018</text:p>
          </table:table-cell>
          <table:table-cell table:style-name="ce4" office:value-type="date" office:date-value="2018-11-05T10:23:45" calcext:value-type="date">
            <text:p>05/11/2018 10.23.4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conomato</text:p>
          </table:table-cell>
          <table:table-cell table:style-name="ce2" office:value-type="string" calcext:value-type="string">
            <text:p>EVASIONE ISTANZA DI ACCESSO GARE/CONTRATTI D.LGS. 53/2016 PROT. N 0169253/30.10.2018 RELATIVA A RDO MEPA PER LA FORNITURA TRIENNALE DI CONSUMABILI PER STAMPANTI E FAX - LOTTO 1 CONSUMABILI ORIGINALI - CIG ZCF2419284 - ACCOLTA</text:p>
          </table:table-cell>
          <table:table-cell table:style-name="ce6" office:value-type="string" calcext:value-type="string">
            <text:p>1.6 N.2.8/2018 «ACCESSO AGLI ATTI - DOCUMENTI - DATI - INFORMAZIONI</text:p>
            <text:p>D.LGS.33/2013 E LEGGE 241/1990</text:p>
            <text:p> - DIREZIONE FINANZE, SOCIETA' PARTECIPATE, PROGRAMMI COMUNITARI, ECONOMATO, TRIBUTI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0407/2018</text:p>
          </table:table-cell>
          <table:table-cell table:style-name="ce4" office:value-type="date" office:date-value="2018-11-02T14:50:58" calcext:value-type="date">
            <text:p>02/11/2018 14.50.5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9832 DEL 31/10/2018 RELATIVO A RELAZIONE DI SERVIZIO N. 88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0406/2018</text:p>
          </table:table-cell>
          <table:table-cell table:style-name="ce4" office:value-type="date" office:date-value="2018-11-02T14:42:28" calcext:value-type="date">
            <text:p>02/11/2018 14.42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9850 DEL 31/10/2018 RELATIVO AD INCIDENTE STRADALE N. 366/20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0405/2018</text:p>
          </table:table-cell>
          <table:table-cell table:style-name="ce4" office:value-type="date" office:date-value="2018-11-02T14:40:50" calcext:value-type="date">
            <text:p>02/11/2018 14.40.5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9845 DEL 31/10/2018 RELATIVO A RELAZIONE DI SERVIZIO N. 235/2014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0404/2018</text:p>
          </table:table-cell>
          <table:table-cell table:style-name="ce4" office:value-type="date" office:date-value="2018-11-02T14:39:18" calcext:value-type="date">
            <text:p>02/11/2018 14.39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9844 DEL 31/10/2018 RELATIVO AD INCIDENTE STRADALE N. 363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0403/2018</text:p>
          </table:table-cell>
          <table:table-cell table:style-name="ce4" office:value-type="date" office:date-value="2018-11-02T14:38:33" calcext:value-type="date">
            <text:p>02/11/2018 14.38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9842 DEL 31/10/2018 RELATIVO AD INCIDENTE STRADALE N. 347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0402/2018</text:p>
          </table:table-cell>
          <table:table-cell table:style-name="ce4" office:value-type="date" office:date-value="2018-11-02T14:37:46" calcext:value-type="date">
            <text:p>02/11/2018 14.37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9840 DEL 31/10/2018 RELATIVO AD INCIDENTE STRADALE N. 326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0401/2018</text:p>
          </table:table-cell>
          <table:table-cell table:style-name="ce4" office:value-type="date" office:date-value="2018-11-02T14:36:24" calcext:value-type="date">
            <text:p>02/11/2018 14.36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9848 DEL 31/10/2018 RELATIVO AD INCIDENTE STRADALE N. 231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70398/2018</text:p>
          </table:table-cell>
          <table:table-cell table:style-name="ce4" office:value-type="date" office:date-value="2018-11-02T13:42:56" calcext:value-type="date">
            <text:p>02/11/2018 13.42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Viabilità Traffico</text:p>
          </table:table-cell>
          <table:table-cell table:style-name="ce2" office:value-type="string" calcext:value-type="string">
            <text:p>EVASIONE DOMANDA DI ACCESSO ATTI DOCUMENTALE L. 241/1990 PROT. 153608/2018 RELATIVA A LAVORI EDILI IN CORSO NELLA CITTA' DITTA OPERN FIBER <text:s/>- ACCOLTA - 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9944/2018</text:p>
          </table:table-cell>
          <table:table-cell table:style-name="ce4" office:value-type="date" office:date-value="2018-10-31T12:31:52" calcext:value-type="date">
            <text:p>31/10/2018 12.31.5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4169 DEL 22/10/2018 RELATIVA AD INCIDENTE STRADALE N. 29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9884/2018</text:p>
          </table:table-cell>
          <table:table-cell table:style-name="ce4" office:value-type="date" office:date-value="2018-10-31T12:05:16" calcext:value-type="date">
            <text:p>31/10/2018 12.05.1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2388 DEL 18/10/2018 RELATIVA AD INCIDENTE STRADALE N. 32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9803/2018</text:p>
          </table:table-cell>
          <table:table-cell table:style-name="ce4" office:value-type="date" office:date-value="2018-10-31T11:29:53" calcext:value-type="date">
            <text:p>31/10/2018 11.29.5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3950 DEL 05/10/2018 RELATIVA AD INCIDENTE STRADALE N. 273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8831/2018</text:p>
          </table:table-cell>
          <table:table-cell table:style-name="ce4" office:value-type="date" office:date-value="2018-10-30T10:36:11" calcext:value-type="date">
            <text:p>30/10/2018 10.36.1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ISTANZA DI ACCESSO AGLI ATTI P.C. 161/2014 - COMUNICAZIONI AI CONTROINTERESSATI 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8193/2018</text:p>
          </table:table-cell>
          <table:table-cell table:style-name="ce4" office:value-type="date" office:date-value="2018-10-29T10:45:13" calcext:value-type="date">
            <text:p>29/10/2018 10.45.1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Riqualificazione e Arredo Urbano, Edilizia Monumentale</text:p>
          </table:table-cell>
          <table:table-cell table:style-name="ce2" office:value-type="string" calcext:value-type="string">
            <text:p>OFFERTA ECONOMICA PER SOSTITUZIONE PEDANA A SERVIZIO DEI LOCALI INTERRATI P.ZZA ROMA -CUP_E35118000760004 - RISCONTRO ISTANZA DI ACCESSO AGLI ATTI - PROT. GEN. N. 166990/2018 DEL 25/10/2018. (ACCOLTA)</text:p>
          </table:table-cell>
          <table:table-cell table:style-name="ce6" office:value-type="string" calcext:value-type="string">
            <text:p>1.6 N.2.4/2018 «ACCESSO AGLI ATTI - DOCUMENTI - DATI - INFORMAZIONI</text:p>
            <text:p>D.LGS.33/2013 E LEGGE 241/1990</text:p>
            <text:p> - DIREZIONE LAVORI PUBBLICI - RIQUALIFICAZIONE URBANA - GARE APPALTI - SPORT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7800/2018</text:p>
          </table:table-cell>
          <table:table-cell table:style-name="ce4" office:value-type="date" office:date-value="2018-10-27T10:10:06" calcext:value-type="date">
            <text:p>27/10/2018 10.10.0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8131 DEL 26/09/2018 INC. 321/20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7589/2018</text:p>
          </table:table-cell>
          <table:table-cell table:style-name="ce4" office:value-type="date" office:date-value="2018-10-26T12:37:26" calcext:value-type="date">
            <text:p>26/10/2018 12.37.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VISURA PRATICHE EDILIZIE 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7523/2018</text:p>
          </table:table-cell>
          <table:table-cell table:style-name="ce4" office:value-type="date" office:date-value="2018-10-26T12:07:51" calcext:value-type="date">
            <text:p>26/10/2018 12.07.5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65511/23/10/2018 RELAZIONE DI SERVIZIO N. 98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4">
          <table:table-cell table:style-name="ce2" office:value-type="string" calcext:value-type="string">
            <text:p>0167464/2018</text:p>
          </table:table-cell>
          <table:table-cell table:style-name="ce4" office:value-type="date" office:date-value="2018-10-26T11:39:03" calcext:value-type="date">
            <text:p>26/10/2018 11.39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greteria Consiglio</text:p>
          </table:table-cell>
          <table:table-cell table:style-name="ce2" office:value-type="string" calcext:value-type="string">
            <text:p>RISCONTRO ALLA RICHIESTA DI ACCESSO AGLI ATTI DOCUMENTALE DELLE DELIBERAZIONI DELLA GIUNTA N. 342 DEL 2000, DELIBERE CONSIGLIO NN 103-2006, 629-1998, DETERMINA DIRIGENZIALE N. 3451 DEL 2006, DECISIONE DELLA GIUNTA DEL 19-04-2000</text:p>
          </table:table-cell>
          <table:table-cell table:style-name="ce2" office:value-type="string" calcext:value-type="string">
            <text:p>2.3 N.15/2018 «ACCESSO AGLI ATTI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7211/2018</text:p>
          </table:table-cell>
          <table:table-cell table:style-name="ce4" office:value-type="date" office:date-value="2018-10-25T18:00:18" calcext:value-type="date">
            <text:p>25/10/2018 18.00.1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4169 DEL 22/10/2018 RELATIVA AD INCIDENTE STRADALE N. 29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7155/2018</text:p>
          </table:table-cell>
          <table:table-cell table:style-name="ce4" office:value-type="date" office:date-value="2018-10-25T17:27:03" calcext:value-type="date">
            <text:p>25/10/2018 17.27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1919 DEL 17/10/2018 RELATIVA AD INCIDENTE STRADALE N. 216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5977/2018</text:p>
          </table:table-cell>
          <table:table-cell table:style-name="ce4" office:value-type="date" office:date-value="2018-10-24T12:19:12" calcext:value-type="date">
            <text:p>24/10/2018 12.19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15/10/2018 PROT.160118,SI COMUNICA CHE IN BASE AI DATI FORNITI,NON SONO EMERSI ATTI ABILITATIVI INERENTI L'IMMOBILE SITO IN VIA MARECCHIA 3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5815/2018</text:p>
          </table:table-cell>
          <table:table-cell table:style-name="ce4" office:value-type="date" office:date-value="2018-10-24T10:42:54" calcext:value-type="date">
            <text:p>24/10/2018 10.42.5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MARCHISEPPE C.COMUNE DI ANCONA- RICORSO TAR MARCHE 559/17- ISTANZA ACCESSO ATTI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3551/2018</text:p>
          </table:table-cell>
          <table:table-cell table:style-name="ce4" office:value-type="date" office:date-value="2018-10-20T09:31:56" calcext:value-type="date">
            <text:p>20/10/2018 09.31.5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4700 DEL 19/09/18 RELATIVA A INC. STR. DEL 13/8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3495/2018</text:p>
          </table:table-cell>
          <table:table-cell table:style-name="ce4" office:value-type="date" office:date-value="2018-10-19T17:26:57" calcext:value-type="date">
            <text:p>19/10/2018 17.26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61918 DEL 17/10/2018 RELATIVA AD INCIDENTE STRADALE N. 275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3474/2018</text:p>
          </table:table-cell>
          <table:table-cell table:style-name="ce4" office:value-type="date" office:date-value="2018-10-19T15:25:33" calcext:value-type="date">
            <text:p>19/10/2018 15.25.3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95189 DEL 13/06/2018 RELATIVA AD INCIDENTE STRADALE N. 397/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3187/2018</text:p>
          </table:table-cell>
          <table:table-cell table:style-name="ce4" office:value-type="date" office:date-value="2018-10-19T11:06:25" calcext:value-type="date">
            <text:p>19/10/2018 11.06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04/10/2018 PROT. 153410,SI COMUNICA CHE IN BASE AI DATI FORNITI,NON SONO EMERSI ATTI ABILITATIVI INERENTI L'IMMOBILE SITO IN VIA RENALDINI 7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2825/2018</text:p>
          </table:table-cell>
          <table:table-cell table:style-name="ce4" office:value-type="date" office:date-value="2018-10-18T16:56:46" calcext:value-type="date">
            <text:p>18/10/2018 16.56.4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58875 DEL 12/10/18 RELATIVA A INC. STR. 230/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2729/2018</text:p>
          </table:table-cell>
          <table:table-cell table:style-name="ce4" office:value-type="date" office:date-value="2018-10-18T15:48:28" calcext:value-type="date">
            <text:p>18/10/2018 15.48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59525 DEL 13/10/18 RELATIVA A REL. 9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2697/2018</text:p>
          </table:table-cell>
          <table:table-cell table:style-name="ce4" office:value-type="date" office:date-value="2018-10-18T15:26:58" calcext:value-type="date">
            <text:p>18/10/2018 15.26.5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61489 DEL 17/10/18 RELATIVA A INC. STR. 443/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1587/2018</text:p>
          </table:table-cell>
          <table:table-cell table:style-name="ce4" office:value-type="date" office:date-value="2018-10-17T11:34:31" calcext:value-type="date">
            <text:p>17/10/2018 11.34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4694 DEL 19/9/18 RELATIVA A REL. 79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61537/2018</text:p>
          </table:table-cell>
          <table:table-cell table:style-name="ce4" office:value-type="date" office:date-value="2018-10-17T11:06:48" calcext:value-type="date">
            <text:p>17/10/2018 11.06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10/10/2018 PROT. 157332,SI COMUNICA CHE IN BASE AI DATI FORNITI,NON SONO EMERSI ATTI ABILITATIVI INERENTI L'IMMOBILE SITO IN VIA BALDASSARI 3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8646/2018</text:p>
          </table:table-cell>
          <table:table-cell table:style-name="ce4" office:value-type="date" office:date-value="2018-10-11T17:50:43" calcext:value-type="date">
            <text:p>11/10/2018 17.50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58589 DEL 11/10/18 RELATIVA A INC. STR. 393/15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6806/2018</text:p>
          </table:table-cell>
          <table:table-cell table:style-name="ce4" office:value-type="date" office:date-value="2018-10-10T08:36:32" calcext:value-type="date">
            <text:p>10/10/2018 08.36.3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4790 DEL 20/09/2018 RELATIVO A INC. STR. 400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4841/2018</text:p>
          </table:table-cell>
          <table:table-cell table:style-name="ce4" office:value-type="date" office:date-value="2018-10-08T11:47:37" calcext:value-type="date">
            <text:p>08/10/2018 11.47.3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greteria Giunta</text:p>
          </table:table-cell>
          <table:table-cell table:style-name="ce2" office:value-type="string" calcext:value-type="string">
            <text:p>CONSEGNA COPIA DELIBERA DI GIUNTA N. 9/2007 PER ISTANZA DI ACCESSO AGLI ATTI EFFETTUATA DA ING. DORIANO SORDONI PER CONTO DI BOCCETTI PAOLO COME DA PROCURA INVIATA VIA PEC ALLA GESTIONE EDILIZIA - APRILE 2018 - </text:p>
          </table:table-cell>
          <table:table-cell table:style-name="ce6" office:value-type="string" calcext:value-type="string">
            <text:p>1.6 N.2/2018 «ACCESSO AGLI ATTI - DOCUMENTI - DATI - INFORMAZIONI -</text:p>
            <text:p>D.LGS.33/2013 E LEGGE 241/1990</text:p>
            <text:p>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840/2018</text:p>
          </table:table-cell>
          <table:table-cell table:style-name="ce4" office:value-type="date" office:date-value="2018-10-05T09:36:41" calcext:value-type="date">
            <text:p>05/10/2018 09.36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92 DEL 03/10/2018 RELATIVA A INCIDENTE STRADALE N. 13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837/2018</text:p>
          </table:table-cell>
          <table:table-cell table:style-name="ce4" office:value-type="date" office:date-value="2018-10-05T09:35:17" calcext:value-type="date">
            <text:p>05/10/2018 09.35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94 DEL 03/10/2018 RELATIVA A RELAZIONE N. 117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756/2018</text:p>
          </table:table-cell>
          <table:table-cell table:style-name="ce4" office:value-type="date" office:date-value="2018-10-05T08:53:49" calcext:value-type="date">
            <text:p>05/10/2018 08.53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91 DEL 03/10/2018 RELATIVA AD INCIDENTE STRADALE N. 277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755/2018</text:p>
          </table:table-cell>
          <table:table-cell table:style-name="ce4" office:value-type="date" office:date-value="2018-10-05T08:51:12" calcext:value-type="date">
            <text:p>05/10/2018 08.51.1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65 DEL 03/10/2018 RELATIVA AD INCIDENTE STRADALE N. 25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750/2018</text:p>
          </table:table-cell>
          <table:table-cell table:style-name="ce4" office:value-type="date" office:date-value="2018-10-05T08:49:45" calcext:value-type="date">
            <text:p>05/10/2018 08.49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59 DEL 03/10/2018 RELATIVA AD INCIDENTE STRADALE N. 32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671/2018</text:p>
          </table:table-cell>
          <table:table-cell table:style-name="ce4" office:value-type="date" office:date-value="2018-10-05T08:09:17" calcext:value-type="date">
            <text:p>05/10/2018 08.09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74 DEL 03/10/2018 RELATIVA AD INCIDENTE STRADALE N. 277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670/2018</text:p>
          </table:table-cell>
          <table:table-cell table:style-name="ce4" office:value-type="date" office:date-value="2018-10-05T08:07:40" calcext:value-type="date">
            <text:p>05/10/2018 08.07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69 DEL 03/10/2018 RELATIVA AD INCIDENTE STRADALE N. 276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665/2018</text:p>
          </table:table-cell>
          <table:table-cell table:style-name="ce4" office:value-type="date" office:date-value="2018-10-05T08:03:31" calcext:value-type="date">
            <text:p>05/10/2018 08.03.3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89 DEL 03/10/2018 RELATIVA AD INCIDENTE STRADALE N. 24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662/2018</text:p>
          </table:table-cell>
          <table:table-cell table:style-name="ce4" office:value-type="date" office:date-value="2018-10-05T08:01:45" calcext:value-type="date">
            <text:p>05/10/2018 08.01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80 DEL 03/10/2018 RELATIVA AD INCIDENTE STRADALE N. 270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660/2018</text:p>
          </table:table-cell>
          <table:table-cell table:style-name="ce4" office:value-type="date" office:date-value="2018-10-05T08:00:13" calcext:value-type="date">
            <text:p>05/10/2018 08.00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81 DEL 03/10/2018 RELATIVA AD INCIDENTE STRADALE N. 284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656/2018</text:p>
          </table:table-cell>
          <table:table-cell table:style-name="ce4" office:value-type="date" office:date-value="2018-10-05T07:58:24" calcext:value-type="date">
            <text:p>05/10/2018 07.58.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86 DEL 03/10/2018 RELATIVA AD INCIDENTE STRADALE N. 28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653/2018</text:p>
          </table:table-cell>
          <table:table-cell table:style-name="ce4" office:value-type="date" office:date-value="2018-10-05T07:54:09" calcext:value-type="date">
            <text:p>05/10/2018 07.54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77 DEL 03/10/2018 RELATIVA AD INCIDENTE STRADALE N. 283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651/2018</text:p>
          </table:table-cell>
          <table:table-cell table:style-name="ce4" office:value-type="date" office:date-value="2018-10-05T07:44:49" calcext:value-type="date">
            <text:p>05/10/2018 07.44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695 DEL 03/10/2018 RELATIVA A RELAZIONE DI SERVIZIO N. 140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3309/2018</text:p>
          </table:table-cell>
          <table:table-cell table:style-name="ce4" office:value-type="date" office:date-value="2018-10-04T13:55:25" calcext:value-type="date">
            <text:p>04/10/2018 13.55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91/90 PROT. 150554 DEL 28/9/18 RELATIVA A INC. STR. 272/18 - ACCOLTA 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2625/2018</text:p>
          </table:table-cell>
          <table:table-cell table:style-name="ce4" office:value-type="date" office:date-value="2018-10-03T13:27:01" calcext:value-type="date">
            <text:p>03/10/2018 13.27.0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1080 DEL 13/09/2018 RELATIVA AD INCIDENTE STRADALE N. 440/20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2324/2018</text:p>
          </table:table-cell>
          <table:table-cell table:style-name="ce4" office:value-type="date" office:date-value="2018-10-03T10:42:44" calcext:value-type="date">
            <text:p>03/10/2018 10.42.4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Albo Pretorio</text:p>
          </table:table-cell>
          <table:table-cell table:style-name="ce2" office:value-type="string" calcext:value-type="string">
            <text:p>EVASIONE ISTANZA DI ACCESSO CIVICO GENERALIZZATO AI SENSI DELL'ART. 5, COMMA 2 DEL D. LGS. N. 33/2013 - PROT. N. 150899 DEL 01/10/2018 RELATIVA A RICHIESTA COPIE ORDINANZE SINDACALI N. 301 DEL 04/12/2001 E N. 200 DEL 16/07/2002</text:p>
          </table:table-cell>
          <table:table-cell table:style-name="ce6" office:value-type="string" calcext:value-type="string">
            <text:p>1.6 N.2.1/2018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2" table:number-columns-repeated="1004"/>
          <table:table-cell table:number-columns-repeated="14"/>
        </table:table-row>
        <table:table-row table:style-name="ro4">
          <table:table-cell table:style-name="ce2" office:value-type="string" calcext:value-type="string">
            <text:p>0151616/2018</text:p>
          </table:table-cell>
          <table:table-cell table:style-name="ce4" office:value-type="date" office:date-value="2018-10-02T13:26:27" calcext:value-type="date">
            <text:p>02/10/2018 13.26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greteria Giunta</text:p>
          </table:table-cell>
          <table:table-cell table:style-name="ce2" office:value-type="string" calcext:value-type="string">
            <text:p>ISTANZA DI ACCESSO AGLI ATTI - RICHIESTA COPIA DELIBERA DI GIUNTA N. 455 DEL 23.7.2002 DA PARTE DELL'AGENZIA APRILIA (ANNA MARCELLINI) PER CONTO DI CIATTAGLIA FAUSTO - PROT. ENTRATA N. 147552 DEL 25.9.2018 - RILASCIATA IL 1.10.2018 </text:p>
          </table:table-cell>
          <table:table-cell table:style-name="ce2" office:value-type="string" calcext:value-type="string">
            <text:p>2.7 N.5/2018 «ACCESSO ATTI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1005/2018</text:p>
          </table:table-cell>
          <table:table-cell table:style-name="ce4" office:value-type="date" office:date-value="2018-10-01T19:27:31" calcext:value-type="date">
            <text:p>01/10/2018 19.27.3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45598 DEL 20/09/2018 RELATIVO A REL. 127/2018 - ACCOLTA 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0075/2018</text:p>
          </table:table-cell>
          <table:table-cell table:style-name="ce4" office:value-type="date" office:date-value="2018-09-28T13:54:11" calcext:value-type="date">
            <text:p>28/09/2018 13.54.1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1990 PROT. N.134325 DEL 3/09/2018 - RELATIVA AD ATTI DEL PROCEDIMENTO DI CONFERIMENTO DELL'INCARICO DIRIGENZIALE A <text:s/>T.D. DI COMANDANTE DEL CORPO DI P.M. - ACCOLTA</text:p>
          </table:table-cell>
          <table:table-cell table:style-name="ce6" office:value-type="string" calcext:value-type="string">
            <text:p>1.6 N.2.1/2018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50003/2018</text:p>
          </table:table-cell>
          <table:table-cell table:style-name="ce4" office:value-type="date" office:date-value="2018-09-28T12:55:36" calcext:value-type="date">
            <text:p>28/09/2018 12.55.3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gretario Generale</text:p>
          </table:table-cell>
          <table:table-cell table:style-name="ce2" office:value-type="string" calcext:value-type="string">
            <text:p>ISTANZA ACCESSO CIVICO GENERALIZZATO DR. FABIO AMICI - REFERTI SUL FUNZIONAMENTO DEI CONTROLLI INTERNI ANNI 2014 2015 2016 2017</text:p>
          </table:table-cell>
          <table:table-cell table:style-name="ce6" office:value-type="string" calcext:value-type="string">
            <text:p>1.6 N.2.1/2018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49107/2018</text:p>
          </table:table-cell>
          <table:table-cell table:style-name="ce4" office:value-type="date" office:date-value="2018-09-27T12:51:29" calcext:value-type="date">
            <text:p>27/09/2018 12.51.29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49047 DEL 27/09/2018 RELATIVA AD INCIDENTE STRADALE N. 32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48269/2018</text:p>
          </table:table-cell>
          <table:table-cell table:style-name="ce4" office:value-type="date" office:date-value="2018-09-26T11:43:18" calcext:value-type="date">
            <text:p>26/09/2018 11.43.1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20/09/2018 PROT. 145073,SI COMUNICA CHE IN BASE AI DATI FORNITI,NON SONO EMERSI ATTI ABILITATIVI INERENTI L'IMMOBILE SITO IN VIA BERNABEI 34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47727/2018</text:p>
          </table:table-cell>
          <table:table-cell table:style-name="ce4" office:value-type="date" office:date-value="2018-09-25T15:48:23" calcext:value-type="date">
            <text:p>25/09/2018 15.48.23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3732 DEL 18/09/2018 RELATIVO AD INCIDENTE STRADALE N. 361/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45549/2018</text:p>
          </table:table-cell>
          <table:table-cell table:style-name="ce4" office:value-type="date" office:date-value="2018-09-20T17:11:49" calcext:value-type="date">
            <text:p>20/09/2018 17.11.4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1878 DEL 29/08/2018 RELATIVA A RELAZIONE N. 129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42749/2018</text:p>
          </table:table-cell>
          <table:table-cell table:style-name="ce4" office:value-type="date" office:date-value="2018-09-17T12:14:29" calcext:value-type="date">
            <text:p>17/09/2018 12.14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- ACCOLTA</text:p>
          </table:table-cell>
          <table:table-cell table:style-name="ce6" office:value-type="string" calcext:value-type="string">
            <text:p>1.6 N.2.1/2018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42082/2018</text:p>
          </table:table-cell>
          <table:table-cell table:style-name="ce4" office:value-type="date" office:date-value="2018-09-15T12:35:45" calcext:value-type="date">
            <text:p>15/09/2018 12.35.4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06338 DEL 03/07/2018 RELATIVA AD INCIDENTE STRADALE N. 493/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41955/2018</text:p>
          </table:table-cell>
          <table:table-cell table:style-name="ce4" office:value-type="date" office:date-value="2018-09-14T15:12:27" calcext:value-type="date">
            <text:p>14/09/2018 15.12.2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02527 DEL 25/06/2018 RELATIVA AD INCIDENTE STRADALE N. 368/2016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6847/2018</text:p>
          </table:table-cell>
          <table:table-cell table:style-name="ce4" office:value-type="date" office:date-value="2018-09-06T11:46:34" calcext:value-type="date">
            <text:p>06/09/2018 11.46.3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6506 DEL 05/09/2018 RELATIVA AD INCIDENTE STRADALE N. 234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6471/2018</text:p>
          </table:table-cell>
          <table:table-cell table:style-name="ce4" office:value-type="date" office:date-value="2018-09-05T13:17:25" calcext:value-type="date">
            <text:p>05/09/2018 13.17.25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5884 DEL 04/09/2018 RELATIVA AD INCIDENTE STRADALE N. 290/17 - ACCOLTA 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6192/2018</text:p>
          </table:table-cell>
          <table:table-cell table:style-name="ce4" office:value-type="date" office:date-value="2018-09-05T10:36:10" calcext:value-type="date">
            <text:p>05/09/2018 10.36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6151 DEL 05/09/2018 RELATIVA A RELAZIONE N. 107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6187/2018</text:p>
          </table:table-cell>
          <table:table-cell table:style-name="ce4" office:value-type="date" office:date-value="2018-09-05T10:34:09" calcext:value-type="date">
            <text:p>05/09/2018 10.34.0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6155 DEL 05/09/2018 RELATIVA AD INCIDENTE N. 16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969/2018</text:p>
          </table:table-cell>
          <table:table-cell table:style-name="ce4" office:value-type="date" office:date-value="2018-08-31T11:59:02" calcext:value-type="date">
            <text:p>31/08/2018 11.59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22/08/2018 PROT. 130040,SI COMUNICA CHE IN BASE AI DATI FORNITI,NON SONO EMERSI ATTI ABILITATIVI INERENTI L'IMMOBILE SITO IN VIA CIRCONVALLAZIONE 25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740/2018</text:p>
          </table:table-cell>
          <table:table-cell table:style-name="ce4" office:value-type="date" office:date-value="2018-08-31T08:47:32" calcext:value-type="date">
            <text:p>31/08/2018 08.47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30/08/2018 PROT.133567,SI COMUNICA CHE IN BASE AI DATI FORNITI,NON SONO EMERSI ATTI ABILITATIVI INERENTI L'IMMOBILE SITO IN VIA PESARO 27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56/2018</text:p>
          </table:table-cell>
          <table:table-cell table:style-name="ce4" office:value-type="date" office:date-value="2018-08-30T12:37:02" calcext:value-type="date">
            <text:p>30/08/2018 12.37.0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3007 DEL 29/08/2018 RELATIVA AD INCIDENTE STRADALE N.210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54/2018</text:p>
          </table:table-cell>
          <table:table-cell table:style-name="ce4" office:value-type="date" office:date-value="2018-08-30T12:35:45" calcext:value-type="date">
            <text:p>30/08/2018 12.35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3008 DEL 29/08/2018 RELATIVA AD INCIDENTE STRADALE N.216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51/2018</text:p>
          </table:table-cell>
          <table:table-cell table:style-name="ce4" office:value-type="date" office:date-value="2018-08-30T12:33:44" calcext:value-type="date">
            <text:p>30/08/2018 12.33.4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73 DEL 29/08/2018 RELATIVA AD INCIDENTE STRADALE N.227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46/2018</text:p>
          </table:table-cell>
          <table:table-cell table:style-name="ce4" office:value-type="date" office:date-value="2018-08-30T12:31:56" calcext:value-type="date">
            <text:p>30/08/2018 12.31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45 DEL 29/08/2018 RELATIVA AD INCIDENTE STRADALE N.260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43/2018</text:p>
          </table:table-cell>
          <table:table-cell table:style-name="ce4" office:value-type="date" office:date-value="2018-08-30T12:29:23" calcext:value-type="date">
            <text:p>30/08/2018 12.29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47 DEL 29/08/2018 RELATIVA AD INCIDENTE STRADALE N.256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37/2018</text:p>
          </table:table-cell>
          <table:table-cell table:style-name="ce4" office:value-type="date" office:date-value="2018-08-30T12:26:47" calcext:value-type="date">
            <text:p>30/08/2018 12.26.4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49 DEL 29/08/2018 RELATIVA AD INCIDENTE STRADALE N. 211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34/2018</text:p>
          </table:table-cell>
          <table:table-cell table:style-name="ce4" office:value-type="date" office:date-value="2018-08-30T12:25:29" calcext:value-type="date">
            <text:p>30/08/2018 12.25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50 DEL 29/08/2018 RELATIVA AD INCIDENTE STRADALE N. 185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31/2018</text:p>
          </table:table-cell>
          <table:table-cell table:style-name="ce4" office:value-type="date" office:date-value="2018-08-30T12:24:03" calcext:value-type="date">
            <text:p>30/08/2018 12.24.0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67 DEL 29/08/2018 RELATIVA AD INCIDENTE STRADALE N. 246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25/2018</text:p>
          </table:table-cell>
          <table:table-cell table:style-name="ce4" office:value-type="date" office:date-value="2018-08-30T12:22:45" calcext:value-type="date">
            <text:p>30/08/2018 12.22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68 DEL 29/08/2018 RELATIVA AD INCIDENTE STRADALE N. 229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23/2018</text:p>
          </table:table-cell>
          <table:table-cell table:style-name="ce4" office:value-type="date" office:date-value="2018-08-30T12:21:17" calcext:value-type="date">
            <text:p>30/08/2018 12.21.1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69 DEL 29/08/2018 RELATIVA AD INCIDENTE STRADALE N. 18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19/2018</text:p>
          </table:table-cell>
          <table:table-cell table:style-name="ce4" office:value-type="date" office:date-value="2018-08-30T12:19:26" calcext:value-type="date">
            <text:p>30/08/2018 12.19.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71 DEL 29/08/2018 RELATIVA AD INCIDENTE STRADALE N. 204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3317/2018</text:p>
          </table:table-cell>
          <table:table-cell table:style-name="ce4" office:value-type="date" office:date-value="2018-08-30T12:17:29" calcext:value-type="date">
            <text:p>30/08/2018 12.17.2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972 DEL 29/08/2018 RELATIVA AD INCIDENTE STRADALE N. 246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2965/2018</text:p>
          </table:table-cell>
          <table:table-cell table:style-name="ce4" office:value-type="date" office:date-value="2018-08-29T13:23:23" calcext:value-type="date">
            <text:p>29/08/2018 13.23.2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31725/27/08/20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2955/2018</text:p>
          </table:table-cell>
          <table:table-cell table:style-name="ce4" office:value-type="date" office:date-value="2018-08-29T13:16:36" calcext:value-type="date">
            <text:p>29/08/2018 13.16.3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23656/06/08/20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32554/2018</text:p>
          </table:table-cell>
          <table:table-cell table:style-name="ce4" office:value-type="date" office:date-value="2018-08-28T18:29:36" calcext:value-type="date">
            <text:p>28/08/2018 18.29.3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AREA 3 -PATENTI <text:s/>EVASIONE ISTANZA DI ACCESSO DOCUMENTALE L.241/1990 PROT. 121834/01/08/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7866/2018</text:p>
          </table:table-cell>
          <table:table-cell table:style-name="ce4" office:value-type="date" office:date-value="2018-08-14T15:11:48" calcext:value-type="date">
            <text:p>14/08/2018 15.11.4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9842/10/07/20182018 INC. 168/20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7857/2018</text:p>
          </table:table-cell>
          <table:table-cell table:style-name="ce4" office:value-type="date" office:date-value="2018-08-14T14:59:31" calcext:value-type="date">
            <text:p>14/08/2018 14.59.31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91626/06/06/2018 INC. 369/2016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7025/2018</text:p>
          </table:table-cell>
          <table:table-cell table:style-name="ce4" office:value-type="date" office:date-value="2018-08-13T10:40:48" calcext:value-type="date">
            <text:p>13/08/2018 10.40.4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SCONTRO VS NOTA DEL 02/08/2018 - 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6165/2018</text:p>
          </table:table-cell>
          <table:table-cell table:style-name="ce4" office:value-type="date" office:date-value="2018-08-10T09:12:45" calcext:value-type="date">
            <text:p>10/08/2018 09.12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23/072018 PROT. 117098,SI COMUNICA CHE IN BASE AI DATI FORNITI,NON SONO EMERSI ATTI ABILITATIVI INERENTI L'IMMOBILE SITO IN VIA MANZONI 44/C <text:s/>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2076/2018</text:p>
          </table:table-cell>
          <table:table-cell table:style-name="ce4" office:value-type="date" office:date-value="2018-08-01T12:41:33" calcext:value-type="date">
            <text:p>01/08/2018 12.41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Verde Pubblico, Opere Edili nei Parchi</text:p>
          </table:table-cell>
          <table:table-cell table:style-name="ce2" office:value-type="string" calcext:value-type="string">
            <text:p>RISCONTRO ED EVASIONE ISTANZA (ACCESSO CIVICO SEMPLICE) VIA FAX RICEVUTO IL 04.07.2018 - ASSUNTO AL PROT. GEN. N. 107449 DEL 04.07.2018 " RELATIVA ALL'ABBATTIMENTO DI UN ALBERO MAESTOSO DAL CONDOMINIO DI VIA ISONZO N. 39"</text:p>
          </table:table-cell>
          <table:table-cell table:style-name="ce6" office:value-type="string" calcext:value-type="string">
            <text:p>1.6 N.2.13/2018 «ACCESSO AGLI ATTI - DOCUMENTI - DATI - INFORMAZIONI</text:p>
            <text:p>D.LGS.33/2013 E LEGGE 241/1990</text:p>
            <text:p> - DIREZIONE MANUTENZIONI - FRANA E PROTEZIONE CIVI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915/2018</text:p>
          </table:table-cell>
          <table:table-cell table:style-name="ce4" office:value-type="date" office:date-value="2018-07-30T15:53:41" calcext:value-type="date">
            <text:p>30/07/2018 15.53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9703 DEL 26/7/18 RELATIVA A REL. 104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914/2018</text:p>
          </table:table-cell>
          <table:table-cell table:style-name="ce4" office:value-type="date" office:date-value="2018-07-30T15:52:00" calcext:value-type="date">
            <text:p>30/07/2018 15.52.0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9717 DEL 26/7/18 RELATIVA A INC. STR. 207/18 - ACCOLTA PER VISIONE PLANIMETTRIA IL 26/7/18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913/2018</text:p>
          </table:table-cell>
          <table:table-cell table:style-name="ce4" office:value-type="date" office:date-value="2018-07-30T15:51:13" calcext:value-type="date">
            <text:p>30/07/2018 15.51.1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9711 DEL 26/7/18 RELATIVA A INC. STR. 207/18 - ACCOLTA PER VISIONE FASCICOLO IL 26/7/18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912/2018</text:p>
          </table:table-cell>
          <table:table-cell table:style-name="ce4" office:value-type="date" office:date-value="2018-07-30T15:50:04" calcext:value-type="date">
            <text:p>30/07/2018 15.50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07416 DEL 04/7/18 RELATIVA A INC. STR. 133/18 - ACCOLTA PER VISIONE FASCICOLO IL 04/7/18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179/2018</text:p>
          </table:table-cell>
          <table:table-cell table:style-name="ce4" office:value-type="date" office:date-value="2018-07-27T19:13:57" calcext:value-type="date">
            <text:p>27/07/2018 19.13.5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4104 DEL 27/06/2018 RELATIVA AD INCIDENTE STRADALE N. 152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178/2018</text:p>
          </table:table-cell>
          <table:table-cell table:style-name="ce4" office:value-type="date" office:date-value="2018-07-27T19:12:27" calcext:value-type="date">
            <text:p>27/07/2018 19.12.2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4105 DEL 27/06/2018 RELATIVA AD INCIDENTE STRADALE N. 176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177/2018</text:p>
          </table:table-cell>
          <table:table-cell table:style-name="ce4" office:value-type="date" office:date-value="2018-07-27T19:11:32" calcext:value-type="date">
            <text:p>27/07/2018 19.11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4106 DEL 27/06/2018 RELATIVA AD INCIDENTE STRADALE N. 161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176/2018</text:p>
          </table:table-cell>
          <table:table-cell table:style-name="ce4" office:value-type="date" office:date-value="2018-07-27T19:10:30" calcext:value-type="date">
            <text:p>27/07/2018 19.10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4103 DEL 27/06/2018 RELATIVA AD INCIDENTE STRADALE N. 197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175/2018</text:p>
          </table:table-cell>
          <table:table-cell table:style-name="ce4" office:value-type="date" office:date-value="2018-07-27T19:08:43" calcext:value-type="date">
            <text:p>27/07/2018 19.08.4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4107 DEL 27/06/2018 RELATIVA AD INCIDENTE STRADALE N. 190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163/2018</text:p>
          </table:table-cell>
          <table:table-cell table:style-name="ce4" office:value-type="date" office:date-value="2018-07-27T16:57:26" calcext:value-type="date">
            <text:p>27/07/2018 16.57.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59885 DEL 11/04/2018 RELATIVO A RELAZIONE DI SERVIZIO N. 46/20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20153/2018</text:p>
          </table:table-cell>
          <table:table-cell table:style-name="ce4" office:value-type="date" office:date-value="2018-07-27T16:13:15" calcext:value-type="date">
            <text:p>27/07/2018 16.13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7598 DEL 04/07/2018 RELATIVA A RELAZIONE DI SERVIZIO N. 100/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77/2018</text:p>
          </table:table-cell>
          <table:table-cell table:style-name="ce4" office:value-type="date" office:date-value="2018-07-26T14:46:33" calcext:value-type="date">
            <text:p>26/07/2018 14.46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8824 DEL 25/7/18 RELATIVO A INC. 157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75/2018</text:p>
          </table:table-cell>
          <table:table-cell table:style-name="ce4" office:value-type="date" office:date-value="2018-07-26T14:44:52" calcext:value-type="date">
            <text:p>26/07/2018 14.44.5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8822 DEL 25/7/18 RELATIVO A INC. 170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73/2018</text:p>
          </table:table-cell>
          <table:table-cell table:style-name="ce4" office:value-type="date" office:date-value="2018-07-26T14:43:48" calcext:value-type="date">
            <text:p>26/07/2018 14.43.4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2135 DEL 12/7/18 RELATIVO A INC. 131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71/2018</text:p>
          </table:table-cell>
          <table:table-cell table:style-name="ce4" office:value-type="date" office:date-value="2018-07-26T14:42:07" calcext:value-type="date">
            <text:p>26/07/2018 14.42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1010 DEL 11/7/18 RELATIVO A INC. 260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70/2018</text:p>
          </table:table-cell>
          <table:table-cell table:style-name="ce4" office:value-type="date" office:date-value="2018-07-26T14:40:33" calcext:value-type="date">
            <text:p>26/07/2018 14.40.33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8834 DEL 25/7/18 RELATIVO A INC. 161/18 - ACCOLTA VISIONE FASCICOLO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69/2018</text:p>
          </table:table-cell>
          <table:table-cell table:style-name="ce4" office:value-type="date" office:date-value="2018-07-26T14:39:40" calcext:value-type="date">
            <text:p>26/07/2018 14.39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8832 DEL 25/7/18 RELATIVO A INC. 186/18 - ACCOLTA VISIONE FASCICOLO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67/2018</text:p>
          </table:table-cell>
          <table:table-cell table:style-name="ce4" office:value-type="date" office:date-value="2018-07-26T14:38:30" calcext:value-type="date">
            <text:p>26/07/2018 14.38.3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1005 DEL 11/7/18 RELATIVO A INC. 155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66/2018</text:p>
          </table:table-cell>
          <table:table-cell table:style-name="ce4" office:value-type="date" office:date-value="2018-07-26T14:36:15" calcext:value-type="date">
            <text:p>26/07/2018 14.36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1009 DEL 11/7/18 RELATIVO A INC. 138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64/2018</text:p>
          </table:table-cell>
          <table:table-cell table:style-name="ce4" office:value-type="date" office:date-value="2018-07-26T14:35:32" calcext:value-type="date">
            <text:p>26/07/2018 14.35.3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1008 DEL 11/7/18 RELATIVO A INC. 148/18 - ACCOLTA SOLO SCAMBIO GENERALITA'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63/2018</text:p>
          </table:table-cell>
          <table:table-cell table:style-name="ce4" office:value-type="date" office:date-value="2018-07-26T14:34:40" calcext:value-type="date">
            <text:p>26/07/2018 14.34.4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1006 DEL 11/7/18 RELATIVO A INC. 279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9462/2018</text:p>
          </table:table-cell>
          <table:table-cell table:style-name="ce4" office:value-type="date" office:date-value="2018-07-26T14:33:28" calcext:value-type="date">
            <text:p>26/07/2018 14.33.28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1013 DEL 11/7/18 RELATIVO A INC. 122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8719/2018</text:p>
          </table:table-cell>
          <table:table-cell table:style-name="ce4" office:value-type="date" office:date-value="2018-07-25T12:08:15" calcext:value-type="date">
            <text:p>25/07/2018 12.08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92516 DEL 08/06/2018 RELATIVA AD INCIDENTE STRADALE N. 45/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8577/2018</text:p>
          </table:table-cell>
          <table:table-cell table:style-name="ce4" office:value-type="date" office:date-value="2018-07-25T10:34:41" calcext:value-type="date">
            <text:p>25/07/2018 10.34.41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112134 DEL 12/07/2018 RELATIVA AD INCIDENTE STRADALE N. 480/20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8145/2018</text:p>
          </table:table-cell>
          <table:table-cell table:style-name="ce4" office:value-type="date" office:date-value="2018-07-24T15:38:38" calcext:value-type="date">
            <text:p>24/07/2018 15.38.38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SCONTRO VS. RICHIESTA DI ACCESSO ATTI DEL 18/07/2018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6406/2018</text:p>
          </table:table-cell>
          <table:table-cell table:style-name="ce4" office:value-type="date" office:date-value="2018-07-20T09:08:54" calcext:value-type="date">
            <text:p>20/07/2018 09.08.5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06/06/2018 PROT. 108827,SI COMUNICA CHE IN BASE AI DATI FORNITI,NON SONO EMERSI ATTI ABILITATIVI INERENTI L'IMMOBILE SITO IN PIAZZA GALILEI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6391/2018</text:p>
          </table:table-cell>
          <table:table-cell table:style-name="ce4" office:value-type="date" office:date-value="2018-07-20T09:02:39" calcext:value-type="date">
            <text:p>20/07/2018 09.02.39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ACCESSO ATTI AMMINISTRATIVI IN DATA 17/07/2018 PROT. 113828,SI COMUNICA CHE IN BASE AI DATI FORNITI,NON SONO EMERSI ATTI ABILITATIVI INERENTI L'IMMOBILE SITO IN VIA MENICUCCI 3 ANCONA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5980/2018</text:p>
          </table:table-cell>
          <table:table-cell table:style-name="ce4" office:value-type="date" office:date-value="2018-07-19T13:42:05" calcext:value-type="date">
            <text:p>19/07/2018 13.42.0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76176 DELL'11/05/2018 RELATIVA A REL. N. 13-2018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5841/2018</text:p>
          </table:table-cell>
          <table:table-cell table:style-name="ce4" office:value-type="date" office:date-value="2018-07-19T12:03:20" calcext:value-type="date">
            <text:p>19/07/2018 12.03.2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Direzione Manutenzioni, Frana e Protezione Civile</text:p>
          </table:table-cell>
          <table:table-cell table:style-name="ce2" office:value-type="string" calcext:value-type="string">
            <text:p>EVASIONE ISTANZA DI ACCESSO AGLI ATTI PROTOCOLLO N.100009 DEL 21/6/2018 - LAVORI DI BONIFICA DEL SOTTOFONDO STRADALE DI VIALE DELLA VITTORIA - COMUNICAZIONE DISPONIBILITA' DOCUMENTAZIONE</text:p>
          </table:table-cell>
          <table:table-cell table:style-name="ce6" office:value-type="string" calcext:value-type="string">
            <text:p>1.6 N.2.13/2018 «ACCESSO AGLI ATTI - DOCUMENTI - DATI - INFORMAZIONI</text:p>
            <text:p>D.LGS.33/2013 E LEGGE 241/1990</text:p>
            <text:p> - DIREZIONE MANUTENZIONI - FRANA E PROTEZIONE CIVI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5726/2018</text:p>
          </table:table-cell>
          <table:table-cell table:style-name="ce4" office:value-type="date" office:date-value="2018-07-19T10:48:37" calcext:value-type="date">
            <text:p>19/07/2018 10.48.3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68726 DEL 26/04/2018 RELATIVA AD INCIDENTE STRADALE N. 487/2017 - ACCOLTA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3857/2018</text:p>
          </table:table-cell>
          <table:table-cell table:style-name="ce4" office:value-type="date" office:date-value="2018-07-17T08:29:25" calcext:value-type="date">
            <text:p>17/07/2018 08.29.2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Direzione Politiche Sociali, Servizi Scolastici ed Educativi</text:p>
          </table:table-cell>
          <table:table-cell table:style-name="ce2" office:value-type="string" calcext:value-type="string">
            <text:p>ISTANZA DI ACCESSO DOCUMENTALE EX LEGGE 241/1990</text:p>
          </table:table-cell>
          <table:table-cell table:style-name="ce6" office:value-type="string" calcext:value-type="string">
            <text:p>1.6 N.2.11/2018 «ACCESSO AGLI ATTI - DOCUMENTI - DATI - INFORMAZIONI</text:p>
            <text:p>D.LGS.33/2013 E LEGGE 241/1990</text:p>
            <text:p> - DIREZIONE POLITICHE SOCIALI, SERVIZI SCOLASTICI ED EDUCATIVI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2658/2018</text:p>
          </table:table-cell>
          <table:table-cell table:style-name="ce4" office:value-type="date" office:date-value="2018-07-13T12:43:47" calcext:value-type="date">
            <text:p>13/07/2018 12.43.47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TRASMISSIONE DOCUMENTAZIONE 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12297/2018</text:p>
          </table:table-cell>
          <table:table-cell table:style-name="ce4" office:value-type="date" office:date-value="2018-07-13T09:06:42" calcext:value-type="date">
            <text:p>13/07/2018 09.06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lettorale</text:p>
          </table:table-cell>
          <table:table-cell table:style-name="ce2" office:value-type="string" calcext:value-type="string">
            <text:p>EVASIONE ISTANZA DI ACCESSO DOCUMENTALE L. 241/1990 - PROT. 0109524/2018 - RELATIVA A VISIONE VERBALI DELLE OPERAZIONI DI VOTO DEL 10.6.2018 - ACCOLTA</text:p>
          </table:table-cell>
          <table:table-cell table:style-name="ce6" office:value-type="string" calcext:value-type="string">
            <text:p>1.6 N.2.7/2018 «ACCESSO AGLI ATTI - DOCUMENTI - DATI - INFORMAZIONI</text:p>
            <text:p>D.LGS.33/2013 E LEGGE 241/1990</text:p>
            <text:p> - DIREZIONE S.C.A.L.E.S.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09654/2018</text:p>
          </table:table-cell>
          <table:table-cell table:style-name="ce4" office:value-type="date" office:date-value="2018-07-09T13:00:45" calcext:value-type="date">
            <text:p>09/07/2018 13.00.4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lettorale</text:p>
          </table:table-cell>
          <table:table-cell table:style-name="ce2" office:value-type="string" calcext:value-type="string">
            <text:p>EVASIONE ISTANZA DI ACCESSO DOCUMENTALE L. 241/90 - PROT. 105965 DEL 02.07.2018 - RELATIVA AI RISULTATI ELETTORALI - ACCOLTA</text:p>
          </table:table-cell>
          <table:table-cell table:style-name="ce6" office:value-type="string" calcext:value-type="string">
            <text:p>1.6 N.2.7/2018 «ACCESSO AGLI ATTI - DOCUMENTI - DATI - INFORMAZIONI</text:p>
            <text:p>D.LGS.33/2013 E LEGGE 241/1990</text:p>
            <text:p> - DIREZIONE S.C.A.L.E.S.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08418/2018</text:p>
          </table:table-cell>
          <table:table-cell table:style-name="ce4" office:value-type="date" office:date-value="2018-07-05T18:23:42" calcext:value-type="date">
            <text:p>05/07/2018 18.23.4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43454 DEL 14/03/20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07593/2018</text:p>
          </table:table-cell>
          <table:table-cell table:style-name="ce4" office:value-type="date" office:date-value="2018-07-04T15:49:40" calcext:value-type="date">
            <text:p>04/07/2018 15.49.40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Notifiche</text:p>
          </table:table-cell>
          <table:table-cell table:style-name="ce2" office:value-type="string" calcext:value-type="string">
            <text:p>ACCESSO AI DOCUMENTI AMMINISTRATIVI - ACCOGLIMENTO RICHIESTA</text:p>
          </table:table-cell>
          <table:table-cell table:style-name="ce6" office:value-type="string" calcext:value-type="string">
            <text:p>1.6 N.2.1/2018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07379/2018</text:p>
          </table:table-cell>
          <table:table-cell table:style-name="ce4" office:value-type="date" office:date-value="2018-07-04T11:56:10" calcext:value-type="date">
            <text:p>04/07/2018 11.56.1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ACCESSO <text:s/>ATTI AMMINISTRATIVI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07371/2018</text:p>
          </table:table-cell>
          <table:table-cell table:style-name="ce4" office:value-type="date" office:date-value="2018-07-04T11:52:56" calcext:value-type="date">
            <text:p>04/07/2018 11.52.5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ACCESSO <text:s/>ATTI AMMINISTRATIVI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07366/2018</text:p>
          </table:table-cell>
          <table:table-cell table:style-name="ce4" office:value-type="date" office:date-value="2018-07-04T11:50:04" calcext:value-type="date">
            <text:p>04/07/2018 11.50.0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ACCESSO <text:s/>ATTI AMMINISTRATIVI</text:p>
          </table:table-cell>
          <table:table-cell table:style-name="ce6" office:value-type="string" calcext:value-type="string">
            <text:p>1.6 N.2.10/2018 «ACCESSO AGLI ATTI - DOCUMENTI - DATI - INFORMAZIONI</text:p>
            <text:p>D.LGS.33/2013 E LEGGE 241/1990</text:p>
            <text:p> - DIREZIONE SUI, SUAP, GESTIONE EDILIZIA RESIDENZIALE PRIVATA, PRODUTTIVA E COMMERCIO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07124/2018</text:p>
          </table:table-cell>
          <table:table-cell table:style-name="ce4" office:value-type="date" office:date-value="2018-07-04T08:40:20" calcext:value-type="date">
            <text:p>04/07/2018 08.40.20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OCUMENTALE L. 241/1990 PROT. 65690/20/04/2018 ACCOLTA.</text:p>
          </table:table-cell>
          <table:table-cell table:style-name="ce6" office:value-type="string" calcext:value-type="string">
            <text:p>1.6 N.2.5/2018 «ACCESSO AGLI ATTI - DOCUMENTI - DATI - INFORMAZIONI</text:p>
            <text:p>D.LGS.33/2013 E LEGGE 241/1990</text:p>
            <text:p> - POLIZIA MUNICIPALE»</text:p>
          </table:table-cell>
          <table:table-cell table:style-name="ce2" table:number-columns-repeated="1004"/>
          <table:table-cell table:number-columns-repeated="14"/>
        </table:table-row>
        <table:table-row table:style-name="ro3">
          <table:table-cell table:style-name="ce2" office:value-type="string" calcext:value-type="string">
            <text:p>0106853/2018</text:p>
          </table:table-cell>
          <table:table-cell table:style-name="ce4" office:value-type="date" office:date-value="2018-07-03T15:39:46" calcext:value-type="date">
            <text:p>03/07/2018 15.39.4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gretario Generale</text:p>
          </table:table-cell>
          <table:table-cell table:style-name="ce2" office:value-type="string" calcext:value-type="string">
            <text:p>AFFIDAMENTO DEI SERVIZI VOLTI ALL'ATTIVITA' DI ADEGUAMETNO AL REGOLAMENTO UE N. 679/2016 DEI COMUNI DI ANCONA, CHIARAVALLE, FABRIANO, FALCONARA MARITTIMA, JESI, SENIGALLIA MEDIANTE PROCEDURA NEGOZIATA CON RICHIESTA DI OFFERTA (RDO) SUL MEPA CIG Z092382333 - RISCONTRO VS. ISTANZA DI ACCESSO AGLI ATTI DI GARA ART. 53 DEL D.LGS. N. 50/2016 E SMI – ACCOLTA- RIF istanza 101301 del 22.6.2018.</text:p>
          </table:table-cell>
          <table:table-cell table:style-name="ce6" office:value-type="string" calcext:value-type="string">
            <text:p>1.6 N.2.1/2018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2" table:number-columns-repeated="1004"/>
          <table:table-cell table:number-columns-repeated="14"/>
        </table:table-row>
        <table:table-row table:style-name="ro4" table:number-rows-repeated="10483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9-01-23T09:39:20</meta:creation-date>
    <meta:editing-duration>P2171DT9H44M40S</meta:editing-duration>
    <meta:generator>LibreOffice/4.2.5.2$Windows_x86 LibreOffice_project/61cb170a04bb1f12e77c884eab9192be736ec5f5</meta:generator>
    <dc:date>2019-02-20T12:53:49.685000000</dc:date>
    <meta:editing-cycles>3</meta:editing-cycles>
    <meta:document-statistic meta:table-count="1" meta:cell-count="1320" meta:object-count="0"/>
  </office:meta>
</office:document-meta>
</file>