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84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50.123cm"/>
    </style:style>
    <style:style style:name="co5" style:family="table-column">
      <style:table-column-properties fo:break-before="auto" style:column-width="17.50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818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 style:data-style-name="N51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10"/>
        <table:table-column table:style-name="co5" table:number-columns-repeated="252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Data</text:p>
          </table:table-cell>
          <table:table-cell table:style-name="ce5" office:value-type="string" calcext:value-type="string">
            <text:p>Mittente</text:p>
          </table:table-cell>
          <table:table-cell table:style-name="ce8" office:value-type="string" calcext:value-type="string">
            <text:p>Oggetto</text:p>
          </table:table-cell>
          <table:table-cell table:style-name="ce11" table:number-columns-repeated="1019"/>
          <table:table-cell/>
        </table:table-row>
        <table:table-row table:style-name="ro1">
          <table:table-cell table:style-name="ce2" office:value-type="string" calcext:value-type="string">
            <text:p>0098319/2017</text:p>
          </table:table-cell>
          <table:table-cell table:style-name="ce4" office:value-type="date" office:date-value="2017-06-30T18:28:58" calcext:value-type="date">
            <text:p>30/06/2017 18.28.58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NR.84174 DEL 07.06.2017 - <text:s/>INC. N. 170/2017 ACCOLTA.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8316/2017</text:p>
          </table:table-cell>
          <table:table-cell table:style-name="ce4" office:value-type="date" office:date-value="2017-06-30T17:26:36.000001" calcext:value-type="date">
            <text:p>30/06/2017 17.26.36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 38170 DEL 10/03/2017 - INC. 67/2017 ACCOLTA.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8315/2017</text:p>
          </table:table-cell>
          <table:table-cell table:style-name="ce4" office:value-type="date" office:date-value="2017-06-30T17:22:15" calcext:value-type="date">
            <text:p>30/06/2017 17.22.15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PROT. 90444 DEL 16/06/2017 - INCIDENTE N. 397/2016 ACCOLTA.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8312/2017</text:p>
          </table:table-cell>
          <table:table-cell table:style-name="ce4" office:value-type="date" office:date-value="2017-06-30T17:01:02" calcext:value-type="date">
            <text:p>30/06/2017 17.01.02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PROT.88921 DEL 14/06/2017 - <text:s/>INCIDENTE N. 138/2017 ACCOLTA.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8296/2017</text:p>
          </table:table-cell>
          <table:table-cell table:style-name="ce4" office:value-type="date" office:date-value="2017-06-30T15:47:57" calcext:value-type="date">
            <text:p>30/06/2017 15.47.57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DI ISTANZA DI ACCESSO DOCUMENTALE L.241/90 PROT.88921 DEL 14/06/2017 INCIDENTE N. 131/2017 ACCOLTA.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8295/2017</text:p>
          </table:table-cell>
          <table:table-cell table:style-name="ce4" office:value-type="date" office:date-value="2017-06-30T15:34:41" calcext:value-type="date">
            <text:p>30/06/2017 15.34.41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PROT.65176 DEL 5/5/2017 - INCIDENTE N. 96/2017 <text:s/>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8293/2017</text:p>
          </table:table-cell>
          <table:table-cell table:style-name="ce4" office:value-type="date" office:date-value="2017-06-30T15:01:53" calcext:value-type="date">
            <text:p>30/06/2017 15.01.53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PROT.48907 DEL 30/03/2017 -INCIDENTE N. 96/2017 <text:s/>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8290/2017</text:p>
          </table:table-cell>
          <table:table-cell table:style-name="ce4" office:value-type="date" office:date-value="2017-06-30T14:44:14" calcext:value-type="date">
            <text:p>30/06/2017 14.44.14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PROT.90107 DEL 16/06/2016 - INCIDENTE N. 96/2017 (DICHIARAZIONI) ACCOLTA</text:p>
          </table:table-cell>
          <table:table-cell table:style-name="ce12" table:number-columns-repeated="1019"/>
          <table:table-cell/>
        </table:table-row>
        <table:table-row table:style-name="ro2">
          <table:table-cell table:style-name="ce2" office:value-type="string" calcext:value-type="string">
            <text:p>0098289/2017</text:p>
          </table:table-cell>
          <table:table-cell table:style-name="ce4" office:value-type="date" office:date-value="2017-06-30T14:40:58" calcext:value-type="date">
            <text:p>30/06/2017 14.40.58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PROT.90107 DEL 16/06/2017 - INCIDENTE N. 96/2017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7010/2017</text:p>
          </table:table-cell>
          <table:table-cell table:style-name="ce4" office:value-type="date" office:date-value="2017-06-29T12:49:38" calcext:value-type="date">
            <text:p>29/06/2017 12.49.38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PROT.85447 DEL 8/6/2017 -INCIDENTE NR. 171/2017 ACCOLTA.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7005/2017</text:p>
          </table:table-cell>
          <table:table-cell table:style-name="ce4" office:value-type="date" office:date-value="2017-06-29T12:47:06" calcext:value-type="date">
            <text:p>29/06/2017 12.47.06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PROT.75079 DEL 22/5/2017 INCIDENTE N. 171/2017 ACCOLTA.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6981/2017</text:p>
          </table:table-cell>
          <table:table-cell table:style-name="ce4" office:value-type="date" office:date-value="2017-06-29T12:33:14" calcext:value-type="date">
            <text:p>29/06/2017 12.33.14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PROT.84729 DEL 8/6/2017 - INCIDENTE N. 128/2017 POLENTA MARCO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6963/2017</text:p>
          </table:table-cell>
          <table:table-cell table:style-name="ce4" office:value-type="date" office:date-value="2017-06-29T12:20:08" calcext:value-type="date">
            <text:p>29/06/2017 12.20.08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PROT.66958 DEL 9/5/2017 - INC. 128/2017 ACCOLTA.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6908/2017</text:p>
          </table:table-cell>
          <table:table-cell table:style-name="ce4" office:value-type="date" office:date-value="2017-06-29T11:33:43" calcext:value-type="date">
            <text:p>29/06/2017 11.33.43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PROT.55547 DEL 11/4/2017 - <text:s/>INC. N. 123/2017 ACCOLTA.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5091/2017</text:p>
          </table:table-cell>
          <table:table-cell table:style-name="ce4" office:value-type="date" office:date-value="2017-06-26T16:05:28" calcext:value-type="date">
            <text:p>26/06/2017 16.05.28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PROT.89781 DEL 15/6/2017 - INC. STR. 172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4446/2017</text:p>
          </table:table-cell>
          <table:table-cell table:style-name="ce4" office:value-type="date" office:date-value="2017-06-24T12:07:52" calcext:value-type="date">
            <text:p>24/06/2017 12.07.52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PROT.87697 DEL 13.06.2017 - <text:s/>INC. 68/2017 ACCOLTA.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4401/2017</text:p>
          </table:table-cell>
          <table:table-cell table:style-name="ce4" office:value-type="date" office:date-value="2017-06-24T09:16:51" calcext:value-type="date">
            <text:p>24/06/2017 09.16.51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ACCESSO DOCUMENTALE L.241/90 - PROT.72905 DEL 18.05.2017 - INC. STR. 172/17 - ACCOLTA</text:p>
          </table:table-cell>
          <table:table-cell table:style-name="ce12" table:number-columns-repeated="1019"/>
          <table:table-cell/>
        </table:table-row>
        <table:table-row table:style-name="ro3">
          <table:table-cell table:style-name="ce2" office:value-type="string" calcext:value-type="string">
            <text:p>0094398/2017</text:p>
          </table:table-cell>
          <table:table-cell table:style-name="ce4" office:value-type="date" office:date-value="2017-06-24T09:10:55" calcext:value-type="date">
            <text:p>24/06/2017 09.10.55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ACCESSO DOCUMENTALE L.241/90 - PROT.67369 DEL 9/5/2017 - INC. STR. 118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4389/2017</text:p>
          </table:table-cell>
          <table:table-cell table:style-name="ce4" office:value-type="date" office:date-value="2017-06-24T08:50:32" calcext:value-type="date">
            <text:p>24/06/2017 08.50.32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<text:s/>ACCESSO DOCUMENTALE L.241/90 PROT.38175 DEL 10.3.2017 - INC. STR. 53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4388/2017</text:p>
          </table:table-cell>
          <table:table-cell table:style-name="ce4" office:value-type="date" office:date-value="2017-06-24T08:46:25.000001" calcext:value-type="date">
            <text:p>24/06/2017 08.46.25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ACCESSO DOCUMENTALE L.241/90 PROT.70335 DEL 13.5.2017 - INC. STR. 53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4339/2017</text:p>
          </table:table-cell>
          <table:table-cell table:style-name="ce4" office:value-type="date" office:date-value="2017-06-23T16:26:35" calcext:value-type="date">
            <text:p>23/06/2017 16.26.35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ACCESSO DOCUMENTALE L.241/90 - PROT.69618 DEL 12.05.2017 - INC. STR. 87-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4334/2017</text:p>
          </table:table-cell>
          <table:table-cell table:style-name="ce4" office:value-type="date" office:date-value="2017-06-23T15:51:15" calcext:value-type="date">
            <text:p>23/06/2017 15.51.15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46087 DEL 25.03.2017 - INC. STR. 86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4333/2017</text:p>
          </table:table-cell>
          <table:table-cell table:style-name="ce4" office:value-type="date" office:date-value="2017-06-23T15:38:43" calcext:value-type="date">
            <text:p>23/06/2017 15.38.43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DI ACCESSO DOCUMENTALE L.241/90 - PROT.67370 DEL 9.05.2017 - INC. STR. 121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4331/2017</text:p>
          </table:table-cell>
          <table:table-cell table:style-name="ce4" office:value-type="date" office:date-value="2017-06-23T15:32:21" calcext:value-type="date">
            <text:p>23/06/2017 15.32.21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53271 DEL 7.4.2017 - INC. STR. 72-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4330/2017</text:p>
          </table:table-cell>
          <table:table-cell table:style-name="ce4" office:value-type="date" office:date-value="2017-06-23T15:22:49" calcext:value-type="date">
            <text:p>23/06/2017 15.22.49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<text:s/>INC. STR. 310-16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4328/2017</text:p>
          </table:table-cell>
          <table:table-cell table:style-name="ce4" office:value-type="date" office:date-value="2017-06-23T15:15:23" calcext:value-type="date">
            <text:p>23/06/2017 15.15.23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39897 DEL 14.03.2017 - REL. 27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4327/2017</text:p>
          </table:table-cell>
          <table:table-cell table:style-name="ce4" office:value-type="date" office:date-value="2017-06-23T15:10:16" calcext:value-type="date">
            <text:p>23/06/2017 15.10.16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49510 DEL 31.03.2017 - INC. STR. 73-17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4326/2017</text:p>
          </table:table-cell>
          <table:table-cell table:style-name="ce4" office:value-type="date" office:date-value="2017-06-23T15:07:12" calcext:value-type="date">
            <text:p>23/06/2017 15.07.12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50475 DEL 23.06.2017 - INC. STR. 73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2739/2017</text:p>
          </table:table-cell>
          <table:table-cell table:style-name="ce4" office:value-type="date" office:date-value="2017-06-21T17:22:45" calcext:value-type="date">
            <text:p>21/06/2017 17.22.45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62969 DEL 28.04.2017 - INC. STR. 75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2737/2017</text:p>
          </table:table-cell>
          <table:table-cell table:style-name="ce4" office:value-type="date" office:date-value="2017-06-21T17:12:50" calcext:value-type="date">
            <text:p>21/06/2017 17.12.50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46084 DEL 25.03.2017 - REL 39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2734/2017</text:p>
          </table:table-cell>
          <table:table-cell table:style-name="ce4" office:value-type="date" office:date-value="2017-06-21T17:02:23" calcext:value-type="date">
            <text:p>21/06/2017 17.02.23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INC. STR. 72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2730/2017</text:p>
          </table:table-cell>
          <table:table-cell table:style-name="ce4" office:value-type="date" office:date-value="2017-06-21T16:44:52" calcext:value-type="date">
            <text:p>21/06/2017 16.44.52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78275 DEL 26.05.2017 - INC. STR. 119-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2729/2017</text:p>
          </table:table-cell>
          <table:table-cell table:style-name="ce4" office:value-type="date" office:date-value="2017-06-21T16:21:33" calcext:value-type="date">
            <text:p>21/06/2017 16.21.33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61892 DEL 26.04.2017 - INC. STR. 56-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2728/2017</text:p>
          </table:table-cell>
          <table:table-cell table:style-name="ce4" office:value-type="date" office:date-value="2017-06-21T16:15:57" calcext:value-type="date">
            <text:p>21/06/2017 16.15.57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AGLI ATTI DOCUMENTALE L.241/90 PROT. 79868 DEL 30.05.2017 - INC. STR. 483-15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2727/2017</text:p>
          </table:table-cell>
          <table:table-cell table:style-name="ce4" office:value-type="date" office:date-value="2017-06-21T16:08:42" calcext:value-type="date">
            <text:p>21/06/2017 16.08.42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ATTI DOCUMENTALE PRT.65427 DEL 5.5.2017 - INC. STR. 413-16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2537/2017</text:p>
          </table:table-cell>
          <table:table-cell table:style-name="ce4" office:value-type="date" office:date-value="2017-06-21T12:40:25" calcext:value-type="date">
            <text:p>21/06/2017 12.40.25</text:p>
          </table:table-cell>
          <table:table-cell table:style-name="ce6" office:value-type="string" calcext:value-type="string">
            <text:p>Sezione Verbali</text:p>
          </table:table-cell>
          <table:table-cell table:style-name="ce9" office:value-type="string" calcext:value-type="string">
            <text:p>EVASIONE ISTANZA DI ACCESSO DOCUMENTALE L. 241/90 PROT.N. 87028 DEL 12/6/2017 RELATIVA A COPIA VERBALI - ACCOLTA</text:p>
          </table:table-cell>
          <table:table-cell table:style-name="ce12" table:number-columns-repeated="1019"/>
          <table:table-cell/>
        </table:table-row>
        <table:table-row table:style-name="ro4">
          <table:table-cell table:style-name="ce2" office:value-type="string" calcext:value-type="string">
            <text:p>0091062/2017</text:p>
          </table:table-cell>
          <table:table-cell table:style-name="ce4" office:value-type="date" office:date-value="2017-06-19T12:54:30" calcext:value-type="date">
            <text:p>19/06/2017 12.54.30</text:p>
          </table:table-cell>
          <table:table-cell table:style-name="ce6" office:value-type="string" calcext:value-type="string">
            <text:p>Servizi Sociali (1040150)</text:p>
          </table:table-cell>
          <table:table-cell table:style-name="ce9" office:value-type="string" calcext:value-type="string">
            <text:p>PROCEDURA NEGOZIATA PER LA CONCESSIONE DELLA GESTIONE DEI CENTRI ESTIVI CIG 7079909DBB</text:p>
            <text:p>RISCONTRO ISTANZA DI ACCESSO DOCUMENTALE LEGGE 241/90  AGLI ATTI PROT N° 88398 DEL 14/6/20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0614/2017</text:p>
          </table:table-cell>
          <table:table-cell table:style-name="ce4" office:value-type="date" office:date-value="2017-06-19T08:40:57.000001" calcext:value-type="date">
            <text:p>19/06/2017 08.40.57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81756 DEL 3.6.2017 - INERENTE IL RILASCIO DELLE SOMMARIE INFORMAZIONI INC. STR. 460/16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0498/2017</text:p>
          </table:table-cell>
          <table:table-cell table:style-name="ce4" office:value-type="date" office:date-value="2017-06-17T10:31:46" calcext:value-type="date">
            <text:p>17/06/2017 10.31.46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81759 DEL 3.06.2017 - INC. STR. 114/17 - ACCOLTA VISIONE PARZIALE FASCICOLO</text:p>
          </table:table-cell>
          <table:table-cell table:style-name="ce12" table:number-columns-repeated="1019"/>
          <table:table-cell/>
        </table:table-row>
        <table:table-row table:style-name="ro3">
          <table:table-cell table:style-name="ce2" office:value-type="string" calcext:value-type="string">
            <text:p>0090495/2017</text:p>
          </table:table-cell>
          <table:table-cell table:style-name="ce4" office:value-type="date" office:date-value="2017-06-17T10:25:27" calcext:value-type="date">
            <text:p>17/06/2017 10.25.27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80306 DEL 30.5.2017 - INC. STR. 107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0494/2017</text:p>
          </table:table-cell>
          <table:table-cell table:style-name="ce4" office:value-type="date" office:date-value="2017-06-17T10:23:08" calcext:value-type="date">
            <text:p>17/06/2017 10.23.08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78089 DEL 25.5.2017 - INC. STR. 418/16 - ACCOLTA PER CONFERMA SANZIONI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0449/2017</text:p>
          </table:table-cell>
          <table:table-cell table:style-name="ce4" office:value-type="date" office:date-value="2017-06-16T18:00:10" calcext:value-type="date">
            <text:p>16/06/2017 18.00.10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INC. STR. 88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0438/2017</text:p>
          </table:table-cell>
          <table:table-cell table:style-name="ce4" office:value-type="date" office:date-value="2017-06-16T16:38:57.999999" calcext:value-type="date">
            <text:p>16/06/2017 16.38.58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57168 DEL 14.4.2017 -INC. STR. 93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0436/2017</text:p>
          </table:table-cell>
          <table:table-cell table:style-name="ce4" office:value-type="date" office:date-value="2017-06-16T16:34:09.999999" calcext:value-type="date">
            <text:p>16/06/2017 16.34.10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64967 DEL 3.5.2017 - INC. STR. 93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0409/2017</text:p>
          </table:table-cell>
          <table:table-cell table:style-name="ce4" office:value-type="date" office:date-value="2017-06-16T14:46:45" calcext:value-type="date">
            <text:p>16/06/2017 14.46.45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DI ACCESSO DOCUMENTALE L.241/90 - PROT.49274 DEL 30.3.2017 - INC. STR.88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0408/2017</text:p>
          </table:table-cell>
          <table:table-cell table:style-name="ce4" office:value-type="date" office:date-value="2017-06-16T14:44:50" calcext:value-type="date">
            <text:p>16/06/2017 14.44.50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DI ACCESSO DOCUMENTALE L.241/90 - PROT.85435 DEL 8.6.2017 - INC. STR. 74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0406/2017</text:p>
          </table:table-cell>
          <table:table-cell table:style-name="ce4" office:value-type="date" office:date-value="2017-06-16T14:43:24" calcext:value-type="date">
            <text:p>16/06/2017 14.43.24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DI ACCESSO DOCUMENTALE L.241/90 - PROT.84226 DEL 7.6.2017 - INC. STR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0405/2017</text:p>
          </table:table-cell>
          <table:table-cell table:style-name="ce4" office:value-type="date" office:date-value="2017-06-16T14:40:47.000001" calcext:value-type="date">
            <text:p>16/06/2017 14.40.47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DI ACCESSO DOCUMENTALE L.241/90 - PROT.89774 DEL 15.6.2017 - INC. STR. 138/17 - ACCOLTA VISIONE FOTO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0403/2017</text:p>
          </table:table-cell>
          <table:table-cell table:style-name="ce4" office:value-type="date" office:date-value="2017-06-16T14:38:47" calcext:value-type="date">
            <text:p>16/06/2017 14.38.47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DI ACCESSO DOCUMENTALE L.241/90 - PROT.897746 DEL 15.6.2017 - INC. STR. 96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0402/2017</text:p>
          </table:table-cell>
          <table:table-cell table:style-name="ce4" office:value-type="date" office:date-value="2017-06-16T14:36:51" calcext:value-type="date">
            <text:p>16/06/2017 14.36.51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DI ACCESSO DOCUMENTALE L.241/90 - PROT.89783 DEL 15.6.2017 - INC. STR. 139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0401/2017</text:p>
          </table:table-cell>
          <table:table-cell table:style-name="ce4" office:value-type="date" office:date-value="2017-06-16T14:34:45" calcext:value-type="date">
            <text:p>16/06/2017 14.34.45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89784 DEL 15.6.2017 - INC. STR. 119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0400/2017</text:p>
          </table:table-cell>
          <table:table-cell table:style-name="ce4" office:value-type="date" office:date-value="2017-06-16T14:33:22" calcext:value-type="date">
            <text:p>16/06/2017 14.33.22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89785 DEL 15.6.2017 - INC. STR. 117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0398/2017</text:p>
          </table:table-cell>
          <table:table-cell table:style-name="ce4" office:value-type="date" office:date-value="2017-06-16T14:31:29" calcext:value-type="date">
            <text:p>16/06/2017 14.31.29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89777 DEL 15.6.2017 - REL. 123/16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90397/2017</text:p>
          </table:table-cell>
          <table:table-cell table:style-name="ce4" office:value-type="date" office:date-value="2017-06-16T14:28:33" calcext:value-type="date">
            <text:p>16/06/2017 14.28.33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84238 DEL 7.6.2017 - INC. STR. 116-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88756/2017</text:p>
          </table:table-cell>
          <table:table-cell table:style-name="ce4" office:value-type="date" office:date-value="2017-06-14T12:27:54" calcext:value-type="date">
            <text:p>14/06/2017 12.27.54</text:p>
          </table:table-cell>
          <table:table-cell table:style-name="ce6" office:value-type="string" calcext:value-type="string">
            <text:p>Anagrafe</text:p>
          </table:table-cell>
          <table:table-cell table:style-name="ce9" office:value-type="string" calcext:value-type="string">
            <text:p>EVASIONE ISTANZA DI ACCESSO DOCUMENTALE L. 241/1990 PROT. 52602 DEL 6/4/2017 RELATIVA A AVVIO PROCEDIMENTO DICHIRAZIONE DI RESIDENZA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88750/2017</text:p>
          </table:table-cell>
          <table:table-cell table:style-name="ce4" office:value-type="date" office:date-value="2017-06-14T12:21:36" calcext:value-type="date">
            <text:p>14/06/2017 12.21.36</text:p>
          </table:table-cell>
          <table:table-cell table:style-name="ce6" office:value-type="string" calcext:value-type="string">
            <text:p>Anagrafe</text:p>
          </table:table-cell>
          <table:table-cell table:style-name="ce9" office:value-type="string" calcext:value-type="string">
            <text:p>EVASIONE ISTANZA DI ACCESSO DOCUMENTALE L. 241/1990 PROT. 71473 DEL 16/5/2017 ACCERTAMENTI POLIZIA MUNICIPALE RELATIVI A DICHIARAZIONE DI RESIDENZA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88743/2017</text:p>
          </table:table-cell>
          <table:table-cell table:style-name="ce4" office:value-type="date" office:date-value="2017-06-14T12:15:19" calcext:value-type="date">
            <text:p>14/06/2017 12.15.19</text:p>
          </table:table-cell>
          <table:table-cell table:style-name="ce6" office:value-type="string" calcext:value-type="string">
            <text:p>Anagrafe</text:p>
          </table:table-cell>
          <table:table-cell table:style-name="ce9" office:value-type="string" calcext:value-type="string">
            <text:p>EVASIONE ISTANZA DI ACCESSO DOCUMENTALE L. 241/1990 PROT. 57292 DEL 14/4/2017 RELATIVA A DICHIRAZION EDI RESIDENZA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87300/2017</text:p>
          </table:table-cell>
          <table:table-cell table:style-name="ce4" office:value-type="date" office:date-value="2017-06-12T17:48:14" calcext:value-type="date">
            <text:p>12/06/2017 17.48.14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71147 DEL 15.5.2017 - DEL 09/05/2017 VS RIF 1.032.17.00246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86398/2017</text:p>
          </table:table-cell>
          <table:table-cell table:style-name="ce4" office:value-type="date" office:date-value="2017-06-09T15:59:50" calcext:value-type="date">
            <text:p>09/06/2017 15.59.50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DI ACCESSO DOCUMENTALE L.241/90 - PROT.80376 DEL 31.5.2017 - REL 8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85363/2017</text:p>
          </table:table-cell>
          <table:table-cell table:style-name="ce4" office:value-type="date" office:date-value="2017-06-08T17:10:59" calcext:value-type="date">
            <text:p>08/06/2017 17.10.59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DI ACCESSO DOCUMENTALE L.241/90 - PROT.52148 DEL 5.4.2017 - <text:s/>INC. STR. 134/16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85315/2017</text:p>
          </table:table-cell>
          <table:table-cell table:style-name="ce4" office:value-type="date" office:date-value="2017-06-08T16:54:37" calcext:value-type="date">
            <text:p>08/06/2017 16.54.37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77530 DEL 25.5.2017 - INC. STR. 140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82942/2017</text:p>
          </table:table-cell>
          <table:table-cell table:style-name="ce4" office:value-type="date" office:date-value="2017-06-06T10:32:07" calcext:value-type="date">
            <text:p>06/06/2017 10.32.07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55282 DEL 11.4.2017 - <text:s/>RELATIVA A INC. STR. 111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80638/2017</text:p>
          </table:table-cell>
          <table:table-cell table:style-name="ce4" office:value-type="date" office:date-value="2017-05-31T11:13:48" calcext:value-type="date">
            <text:p>31/05/2017 11.13.48</text:p>
          </table:table-cell>
          <table:table-cell table:style-name="ce6" office:value-type="string" calcext:value-type="string">
            <text:p>Segretario Generale</text:p>
          </table:table-cell>
          <table:table-cell table:style-name="ce9" office:value-type="string" calcext:value-type="string">
            <text:p>NOTA ISTANZA ACCESSO GENERALIZZATO SIG.RA SILVIA MARIOTTI - RICHIESTA RIESAME AL RPCT - EVASIONE NOTA DEL 16/5/2017 N. 71207 - PARZIALMENTE ACCOLTA</text:p>
          </table:table-cell>
          <table:table-cell table:style-name="ce12" table:number-columns-repeated="1019"/>
          <table:table-cell/>
        </table:table-row>
        <table:table-row table:style-name="ro5">
          <table:table-cell table:style-name="ce2" office:value-type="string" calcext:value-type="string">
            <text:p>0080387/2017</text:p>
          </table:table-cell>
          <table:table-cell table:style-name="ce4" office:value-type="date" office:date-value="2017-05-31T09:06:29" calcext:value-type="date">
            <text:p>31/05/2017 09.06.29</text:p>
          </table:table-cell>
          <table:table-cell table:style-name="ce6" office:value-type="string" calcext:value-type="string">
            <text:p>Ambiente</text:p>
          </table:table-cell>
          <table:table-cell table:style-name="ce9" office:value-type="string" calcext:value-type="string">
            <text:p>EVASIONE ISTANZA DI ACCESSO - DOCUMENTALE L.241/90 - PROT. 67297 DEL 9/5/2017 - ACCOLTA - SERVIZIO RACCOLTA, TRASPORTO, RECUPERO INDUMENTI USATI PROVENIENTI DA RACCOLTA DIFFERENZIATA DEI COMUNI GESTITI DA ANCONAMBIENTE: AFFIDAMENTO CONTRATTUALE –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79614/2017</text:p>
          </table:table-cell>
          <table:table-cell table:style-name="ce4" office:value-type="date" office:date-value="2017-05-30T09:17:09" calcext:value-type="date">
            <text:p>30/05/2017 09.17.09</text:p>
          </table:table-cell>
          <table:table-cell table:style-name="ce6" office:value-type="string" calcext:value-type="string">
            <text:p>Edilizia (10601)</text:p>
          </table:table-cell>
          <table:table-cell table:style-name="ce9" office:value-type="string" calcext:value-type="string">
            <text:p>RICHIESTA DI ACCESSO DOCUMENTALE LEGGE 241/90 - AGLI ATTI IMMOBILE IN C.SO GARIBALDI 132 - PROT. N. 65355 DEL 5/5/2017 - COMUNICAZIONE ESITO RICHIESTA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79550/2017</text:p>
          </table:table-cell>
          <table:table-cell table:style-name="ce4" office:value-type="date" office:date-value="2017-05-30T08:14:54" calcext:value-type="date">
            <text:p>30/05/2017 08.14.54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46077 DEL 25.3.2017 -INC. STR. 81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78702/2017</text:p>
          </table:table-cell>
          <table:table-cell table:style-name="ce4" office:value-type="date" office:date-value="2017-05-26T15:46:46" calcext:value-type="date">
            <text:p>26/05/2017 15.46.46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DI ACCESSO DOCUMENTALE L.241/90 - PROT.41705 DEL 16.3.2017 - INC. STR. 90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78696/2017</text:p>
          </table:table-cell>
          <table:table-cell table:style-name="ce4" office:value-type="date" office:date-value="2017-05-26T14:59:46" calcext:value-type="date">
            <text:p>26/05/2017 14.59.46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76648 DEL 24.5.2017 - INC. STR. 78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78695/2017</text:p>
          </table:table-cell>
          <table:table-cell table:style-name="ce4" office:value-type="date" office:date-value="2017-05-26T14:58:16" calcext:value-type="date">
            <text:p>26/05/2017 14.58.16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76644 DEL 24.5.2017 - INC. STR. 15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78694/2017</text:p>
          </table:table-cell>
          <table:table-cell table:style-name="ce4" office:value-type="date" office:date-value="2017-05-26T14:56:27.000001" calcext:value-type="date">
            <text:p>26/05/2017 14.56.27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72115 DEL 16.5.2017 - INC. STR. 74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78693/2017</text:p>
          </table:table-cell>
          <table:table-cell table:style-name="ce4" office:value-type="date" office:date-value="2017-05-26T14:54:32" calcext:value-type="date">
            <text:p>26/05/2017 14.54.32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72110 DEL 16.5.2017 - INC. STR. 166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78692/2017</text:p>
          </table:table-cell>
          <table:table-cell table:style-name="ce4" office:value-type="date" office:date-value="2017-05-26T14:53:15" calcext:value-type="date">
            <text:p>26/05/2017 14.53.15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73949 DEL 19.5.2017 - INC STR. 72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78690/2017</text:p>
          </table:table-cell>
          <table:table-cell table:style-name="ce4" office:value-type="date" office:date-value="2017-05-26T14:51:38" calcext:value-type="date">
            <text:p>26/05/2017 14.51.38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73951 DEL 19.5.2017 - INC STR. 91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78676/2017</text:p>
          </table:table-cell>
          <table:table-cell table:style-name="ce4" office:value-type="date" office:date-value="2017-05-26T14:36:23" calcext:value-type="date">
            <text:p>26/05/2017 14.36.23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76653 DEL 24.5.2017 - INC. STR. 75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78675/2017</text:p>
          </table:table-cell>
          <table:table-cell table:style-name="ce4" office:value-type="date" office:date-value="2017-05-26T14:30:39" calcext:value-type="date">
            <text:p>26/05/2017 14.30.39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55550 DEL 11.4.2017 - RELATIVA A INC STR. 42/17 - ACCOLTA</text:p>
          </table:table-cell>
          <table:table-cell table:style-name="ce12" table:number-columns-repeated="1019"/>
          <table:table-cell/>
        </table:table-row>
        <table:table-row table:style-name="ro5">
          <table:table-cell table:style-name="ce2" office:value-type="string" calcext:value-type="string">
            <text:p>0076716/2017</text:p>
          </table:table-cell>
          <table:table-cell table:style-name="ce4" office:value-type="date" office:date-value="2017-05-24T09:05:45" calcext:value-type="date">
            <text:p>24/05/2017 09.05.45</text:p>
          </table:table-cell>
          <table:table-cell table:style-name="ce6" office:value-type="string" calcext:value-type="string">
            <text:p>Direzione Manutenzioni, Frana e Protezione Civile</text:p>
          </table:table-cell>
          <table:table-cell table:style-name="ce9" office:value-type="string" calcext:value-type="string">
            <text:p>PROCEDURA NEGOZIATA PER L'AFFIDAMENTO DELL'APPALTO DEI LAVORI DI COMPLETAMENTO SCUOLA VOLTA - CIG: 6995763E3E - RISCONTRO VS. ISTANZA DI ACCESSO AGLI ATTI DI GARA (PROT. GEN. N. 007521 DEL 22 MAGGIO 2017. (ART. 53 D. LGS. 50/2016 - ACCOLTA)</text:p>
          </table:table-cell>
          <table:table-cell table:style-name="ce12" table:number-columns-repeated="1019"/>
          <table:table-cell/>
        </table:table-row>
        <table:table-row table:style-name="ro5">
          <table:table-cell table:style-name="ce2" office:value-type="string" calcext:value-type="string">
            <text:p>0076708/2017</text:p>
          </table:table-cell>
          <table:table-cell table:style-name="ce4" office:value-type="date" office:date-value="2017-05-24T08:55:47.000001" calcext:value-type="date">
            <text:p>24/05/2017 08.55.47</text:p>
          </table:table-cell>
          <table:table-cell table:style-name="ce6" office:value-type="string" calcext:value-type="string">
            <text:p>Direzione Manutenzioni, Frana e Protezione Civile</text:p>
          </table:table-cell>
          <table:table-cell table:style-name="ce9" office:value-type="string" calcext:value-type="string">
            <text:p>PROCEDURA NEGOZIATA PER L'AFFIDAMENTO DELL'APPALTO DEI LAVORI DI COMPLETAMENTO SCUOLA VOLTA - CIG: 6995763E3E - RISCONTRO VS. ISTANZA DI ACCESSO AGLI ATTI DI GARA (PROT. GEN. N. 0066234 DEL 8 MAGGIO 2017. (ART. 53 D. LGS. 50/2016 - ACCOLTA)</text:p>
          </table:table-cell>
          <table:table-cell table:style-name="ce12" table:number-columns-repeated="1019"/>
          <table:table-cell/>
        </table:table-row>
        <table:table-row table:style-name="ro6">
          <table:table-cell table:style-name="ce2" office:value-type="string" calcext:value-type="string">
            <text:p>0076124/2017</text:p>
          </table:table-cell>
          <table:table-cell table:style-name="ce4" office:value-type="date" office:date-value="2017-05-23T13:24:29" calcext:value-type="date">
            <text:p>23/05/2017 13.24.29</text:p>
          </table:table-cell>
          <table:table-cell table:style-name="ce6" office:value-type="string" calcext:value-type="string">
            <text:p>Servizi Scolastici ed Educativi</text:p>
          </table:table-cell>
          <table:table-cell table:style-name="ce9" office:value-type="string" calcext:value-type="string">
            <text:p>PROCEDURA APERTA PER L'AFFIDAMENTO IN APPALTO DEL SERVIZIO DI RISTORAZIONE SCOLASTICA COMUNALE ANNO</text:p>
            <text:p>2017 – CIG: 6783454B51- RISCONTRO VS. ISTANZA DI ACCESSO AGLI ATTI DI GARA ( PROT. GEN. N. 0064724 DEL 3</text:p>
            <text:p>MAGGIO 2017. ( ART. 53D.LGS. 50/2016 - ACCOLTA)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76105/2017</text:p>
          </table:table-cell>
          <table:table-cell table:style-name="ce4" office:value-type="date" office:date-value="2017-05-23T13:15:49.999999" calcext:value-type="date">
            <text:p>23/05/2017 13.15.50</text:p>
          </table:table-cell>
          <table:table-cell table:style-name="ce6" office:value-type="string" calcext:value-type="string">
            <text:p>Sezione Comando</text:p>
          </table:table-cell>
          <table:table-cell table:style-name="ce9" office:value-type="string" calcext:value-type="string">
            <text:p>EVASIONE ISTANZA DI ACCESSO DOCUMENTALE L. 241/1900 PROT. N. 45276 DEL 23/3/2017 RELATIVA A RIMOZIONE LENZUOLI CARTELLI DA TORRETTE - ACCOLTA</text:p>
          </table:table-cell>
          <table:table-cell table:style-name="ce12" table:number-columns-repeated="1019"/>
          <table:table-cell/>
        </table:table-row>
        <table:table-row table:style-name="ro5">
          <table:table-cell table:style-name="ce2" office:value-type="string" calcext:value-type="string">
            <text:p>0076032/2017</text:p>
          </table:table-cell>
          <table:table-cell table:style-name="ce4" office:value-type="date" office:date-value="2017-05-23T12:21:30" calcext:value-type="date">
            <text:p>23/05/2017 12.21.30</text:p>
          </table:table-cell>
          <table:table-cell table:style-name="ce6" office:value-type="string" calcext:value-type="string">
            <text:p>Direzione Manutenzioni, Frana e Protezione Civile</text:p>
          </table:table-cell>
          <table:table-cell table:style-name="ce9" office:value-type="string" calcext:value-type="string">
            <text:p>PROCEDURA NEGOZIATA PER L'AFFIDAMENTO DEI LAVORI DI BONIFICA MCA COMPLESSO EDILIZIO INDUSTRIALE EX STABILIMENTO ANGELINI - CIG: 6816572D27 - RISCONTRO VS. ISTANZA DI ACCESSO AGLI ATTI DI GARA (PROT. GEN. N. 0075541 DEL 23 MAGGIO 2017. (ART. 53 D. LGS. 50/2016 - ACCOLTA) 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74614/2017</text:p>
          </table:table-cell>
          <table:table-cell table:style-name="ce4" office:value-type="date" office:date-value="2017-05-20T17:02:30" calcext:value-type="date">
            <text:p>20/05/2017 17.02.30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49365 DEL 31.3.2017 - REL. 11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74613/2017</text:p>
          </table:table-cell>
          <table:table-cell table:style-name="ce4" office:value-type="date" office:date-value="2017-05-20T17:00:50" calcext:value-type="date">
            <text:p>20/05/2017 17.00.50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65326 DEL 5.5.2017 - REL. 44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74612/2017</text:p>
          </table:table-cell>
          <table:table-cell table:style-name="ce4" office:value-type="date" office:date-value="2017-05-20T16:57:03" calcext:value-type="date">
            <text:p>20/05/2017 16.57.03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59331 DEL 19.4.2017 - INC. STR. 339-16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74611/2017</text:p>
          </table:table-cell>
          <table:table-cell table:style-name="ce4" office:value-type="date" office:date-value="2017-05-20T16:54:51" calcext:value-type="date">
            <text:p>20/05/2017 16.54.51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59332 DEL 19.4.2017 - RELATIVA A INC. STR. 35/17 - ACCOLTA</text:p>
          </table:table-cell>
          <table:table-cell table:style-name="ce12" table:number-columns-repeated="1019"/>
          <table:table-cell/>
        </table:table-row>
        <table:table-row table:style-name="ro5">
          <table:table-cell table:style-name="ce2" office:value-type="string" calcext:value-type="string">
            <text:p>0074366/2017</text:p>
          </table:table-cell>
          <table:table-cell table:style-name="ce4" office:value-type="date" office:date-value="2017-05-19T13:03:14" calcext:value-type="date">
            <text:p>19/05/2017 13.03.14</text:p>
          </table:table-cell>
          <table:table-cell table:style-name="ce6" office:value-type="string" calcext:value-type="string">
            <text:p>Direzione Manutenzioni, Frana e Protezione Civile</text:p>
          </table:table-cell>
          <table:table-cell table:style-name="ce9" office:value-type="string" calcext:value-type="string">
            <text:p>PROCEDURA NEGOZIATA PER L'AFFIDAMENTO DEI L AVORI DI BONIFICA MCA COMPLESSO EDILIZIO INDUSTRIALE EX STABILIMENTO ANGELINI - RISCONTRO VS. ISTANZA DI ACCESSO AGLI ATTI DI GARA (PROTO. GEN. N. 0042114 DEL 26 APRILE 2017. (ART. 53 D.LGS. 50/2016 - ACCOLTA) </text:p>
          </table:table-cell>
          <table:table-cell table:style-name="ce12" table:number-columns-repeated="1019"/>
          <table:table-cell/>
        </table:table-row>
        <table:table-row table:style-name="ro6">
          <table:table-cell table:style-name="ce2" office:value-type="string" calcext:value-type="string">
            <text:p>0072932/2017</text:p>
          </table:table-cell>
          <table:table-cell table:style-name="ce4" office:value-type="date" office:date-value="2017-05-18T08:47:13" calcext:value-type="date">
            <text:p>18/05/2017 08.47.13</text:p>
          </table:table-cell>
          <table:table-cell table:style-name="ce6" office:value-type="string" calcext:value-type="string">
            <text:p>Edilizia (10601)</text:p>
          </table:table-cell>
          <table:table-cell table:style-name="ce9" office:value-type="string" calcext:value-type="string">
            <text:p>PROCEDURA APERTA PER LA CONCESSIONE SERVIZI ALLA BAIA E SPIAGGE DI PORTONOVO E MEZZAVALLE 2017/2020 –CIG: 69891182A1</text:p>
            <text:p>RISCONTRO VS. ISTANZA DI ACCESSO AGLI ATTI DI GARA ( PROT. GEN. N. 72005 DEL 16 APRILE 2017.( ART. 53 D.LGS. 50/2016 - ACCOLTA)</text:p>
            <text:p/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71001/2017</text:p>
          </table:table-cell>
          <table:table-cell table:style-name="ce4" office:value-type="date" office:date-value="2017-05-15T13:20:39" calcext:value-type="date">
            <text:p>15/05/2017 13.20.39</text:p>
          </table:table-cell>
          <table:table-cell table:style-name="ce6" office:value-type="string" calcext:value-type="string">
            <text:p>Segretario Generale</text:p>
          </table:table-cell>
          <table:table-cell table:style-name="ce9" office:value-type="string" calcext:value-type="string">
            <text:p>EVASIONE ISTANZA DI ACCESSO DOCUMENTALE LEGGE 241/90 - RICORSO EX ART. 25 COMMA 4 LEGGE 241/1990 - PROTOCOLLO N. 57502 DEL 14/4/2017 - <text:s/>CONFERMA PARZIALE DINIEGO</text:p>
          </table:table-cell>
          <table:table-cell table:style-name="ce12" table:number-columns-repeated="1019"/>
          <table:table-cell/>
        </table:table-row>
        <table:table-row table:style-name="ro4">
          <table:table-cell table:style-name="ce2" office:value-type="string" calcext:value-type="string">
            <text:p>0070139/2017</text:p>
          </table:table-cell>
          <table:table-cell table:style-name="ce4" office:value-type="date" office:date-value="2017-05-12T12:33:27" calcext:value-type="date">
            <text:p>12/05/2017 12.33.27</text:p>
          </table:table-cell>
          <table:table-cell table:style-name="ce6" office:value-type="string" calcext:value-type="string">
            <text:p>Edilizia (10601)</text:p>
          </table:table-cell>
          <table:table-cell table:style-name="ce9" office:value-type="string" calcext:value-type="string">
            <text:p>PROCEDURA APERTA PER LA CONCESSIONE SERVIZI ALLA BAIA E SPIAGGE DI PORTONOVO E MEZZAVALLE 2017/2020 –CIG: 69891182A1 -</text:p>
            <text:p>RISCONTRO VS. ISTANZA DI ACCESSO AGLI ATTI DI GARA (PROT. GEN. N. 60170 DEL 20 APRILE 2017) - ACCOLTA</text:p>
          </table:table-cell>
          <table:table-cell table:style-name="ce12" table:number-columns-repeated="1019"/>
          <table:table-cell/>
        </table:table-row>
        <table:table-row table:style-name="ro5">
          <table:table-cell table:style-name="ce2" office:value-type="string" calcext:value-type="string">
            <text:p>0069213/2017</text:p>
          </table:table-cell>
          <table:table-cell table:style-name="ce4" office:value-type="date" office:date-value="2017-05-11T14:36:36.000001" calcext:value-type="date">
            <text:p>11/05/2017 14.36.36</text:p>
          </table:table-cell>
          <table:table-cell table:style-name="ce6" office:value-type="string" calcext:value-type="string">
            <text:p>Sezione Edilizia, Ambiente, Ecologia, Sicurezza</text:p>
          </table:table-cell>
          <table:table-cell table:style-name="ce9" office:value-type="string" calcext:value-type="string">
            <text:p>EVASIONE ISTANZA DI ACCESSO DOCUMENTALE L.241/1990 PROT.114668 DEL 13.01.2014 RELATIVA <text:s/>A AUTRIZZAZIONI PASSI CARRABILI IN VIA MARTIRI DELLA RESISTENZA <text:s/>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68999/2017</text:p>
          </table:table-cell>
          <table:table-cell table:style-name="ce4" office:value-type="date" office:date-value="2017-05-11T12:36:45" calcext:value-type="date">
            <text:p>11/05/2017 12.36.45</text:p>
          </table:table-cell>
          <table:table-cell table:style-name="ce6" office:value-type="string" calcext:value-type="string">
            <text:p>Personale</text:p>
          </table:table-cell>
          <table:table-cell table:style-name="ce9" office:value-type="string" calcext:value-type="string">
            <text:p>EVASIONE DI ISTANZA DI ACCESSO GENERALIZZATO ART. 5 COMMA 2 DLGS 33/2013 - <text:s/>PROT. N. 61887 DEL 26/4/2017 RELATIVA A NUMERO CANDIDATURE CIASCUNA P.O./A.P.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68235/2017</text:p>
          </table:table-cell>
          <table:table-cell table:style-name="ce4" office:value-type="date" office:date-value="2017-05-10T12:35:57" calcext:value-type="date">
            <text:p>10/05/2017 12.35.57</text:p>
          </table:table-cell>
          <table:table-cell table:style-name="ce6" office:value-type="string" calcext:value-type="string">
            <text:p>Ambiente</text:p>
          </table:table-cell>
          <table:table-cell table:style-name="ce9" office:value-type="string" calcext:value-type="string">
            <text:p>EVASIONE ISTANZA DI ACCESSO - DOCUMENTALE L.241/90 - ACCOLTA - LINKEM SPA. ISTANZA DI ACCESSO AGLI ATTI AMMINISTRATIVI AI SENSI DEGLI ARTT.22,24,25 DELLA L.2411990 ASSUNTA AL PROT. COMUNE DI ANCONA N. 56656 DEL 13/04/2017 - RISCONTRO</text:p>
          </table:table-cell>
          <table:table-cell table:style-name="ce12" table:number-columns-repeated="1019"/>
          <table:table-cell/>
        </table:table-row>
        <table:table-row table:style-name="ro5">
          <table:table-cell table:style-name="ce2" office:value-type="string" calcext:value-type="string">
            <text:p>0066920/2017</text:p>
          </table:table-cell>
          <table:table-cell table:style-name="ce4" office:value-type="date" office:date-value="2017-05-09T10:45:11" calcext:value-type="date">
            <text:p>09/05/2017 10.45.11</text:p>
          </table:table-cell>
          <table:table-cell table:style-name="ce6" office:value-type="string" calcext:value-type="string">
            <text:p>Direzione Manutenzioni, Frana e Protezione Civile</text:p>
          </table:table-cell>
          <table:table-cell table:style-name="ce9" office:value-type="string" calcext:value-type="string">
            <text:p>ISTANZA DI ACCESSO AGLI ATTI - APPALTO PER I LAVORI DI RIQUALIFICAZIONE DI PIAZZA CAVOUR - RISPOSTA ALLA PEC DEL 12/04/2017 (IN ATTI AL PROT. N. 56016 DEL 12/04/2017) - ACCOLTA</text:p>
          </table:table-cell>
          <table:table-cell table:style-name="ce12" table:number-columns-repeated="1019"/>
          <table:table-cell/>
        </table:table-row>
        <table:table-row table:style-name="ro5">
          <table:table-cell table:style-name="ce2" office:value-type="string" calcext:value-type="string">
            <text:p>0064937/2017</text:p>
          </table:table-cell>
          <table:table-cell table:style-name="ce4" office:value-type="date" office:date-value="2017-05-03T12:18:54" calcext:value-type="date">
            <text:p>03/05/2017 12.18.54</text:p>
          </table:table-cell>
          <table:table-cell table:style-name="ce6" office:value-type="string" calcext:value-type="string">
            <text:p>Pianificazione Urbanistica e Progetti Speciali - Programmi Complessi</text:p>
          </table:table-cell>
          <table:table-cell table:style-name="ce9" office:value-type="string" calcext:value-type="string">
            <text:p>EVASIONE ISTANZA DI ACCESSO AGLI ATTI PROGETTO "AUTOSTAZIONE EX-FORNACE VERROCCHIO2 DEP.N.907/04 DEL 01/04/2009 SI RICHIEDE L'ACCESSO AGLI ATTI INDICATO NELLA RICHIESTA ALLEGATA - ACCOLTA</text:p>
          </table:table-cell>
          <table:table-cell table:style-name="ce12" table:number-columns-repeated="1019"/>
          <table:table-cell/>
        </table:table-row>
        <table:table-row table:style-name="ro6">
          <table:table-cell table:style-name="ce2" office:value-type="string" calcext:value-type="string">
            <text:p>0063340/2017</text:p>
          </table:table-cell>
          <table:table-cell table:style-name="ce4" office:value-type="date" office:date-value="2017-04-28T12:37:06.999999" calcext:value-type="date">
            <text:p>28/04/2017 12.37.07</text:p>
          </table:table-cell>
          <table:table-cell table:style-name="ce6" office:value-type="string" calcext:value-type="string">
            <text:p>Servizi Scolastici ed Educativi</text:p>
          </table:table-cell>
          <table:table-cell table:style-name="ce9" office:value-type="string" calcext:value-type="string">
            <text:p>PROCEDURA APERTA PER L'AFFIDAMENTO IN APPALTO DEL SERVIZIO DI RISTORAZIONE SCOLASTICA COMUNALE ANNO</text:p>
            <text:p>2017 – CIG: 6783454B51- RISCONTRO VS. ULTERIORE ISTANZA DI ACCESSO AGLI ATTI DI GARA  PROT. GEN. N. 0059676 DEL</text:p>
            <text:p>20 APRILE 2017. ( ART. 53 D.LGS. 50/2016 - ACCOLTA)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62901/2017</text:p>
          </table:table-cell>
          <table:table-cell table:style-name="ce4" office:value-type="date" office:date-value="2017-04-27T18:34:08" calcext:value-type="date">
            <text:p>27/04/2017 18.34.08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59329 DEL 19.4.2017 - INC. STR. 48/17 - EVAS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60618/2017</text:p>
          </table:table-cell>
          <table:table-cell table:style-name="ce4" office:value-type="date" office:date-value="2017-04-21T11:37:10" calcext:value-type="date">
            <text:p>21/04/2017 11.37.10</text:p>
          </table:table-cell>
          <table:table-cell table:style-name="ce6" office:value-type="string" calcext:value-type="string">
            <text:p>Elettorale</text:p>
          </table:table-cell>
          <table:table-cell table:style-name="ce9" office:value-type="string" calcext:value-type="string">
            <text:p>EVASIONE ISTANZA DI ACCESSO DOCUMENTALE L.241/1990 - IN ATTI PROT. 57292 DEL 14/4/2017 - RELATIVA A DICHIARAZIONE DI RESIDENZA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60614/2017</text:p>
          </table:table-cell>
          <table:table-cell table:style-name="ce4" office:value-type="date" office:date-value="2017-04-21T11:33:32" calcext:value-type="date">
            <text:p>21/04/2017 11.33.32</text:p>
          </table:table-cell>
          <table:table-cell table:style-name="ce6" office:value-type="string" calcext:value-type="string">
            <text:p>Segretario Generale</text:p>
          </table:table-cell>
          <table:table-cell table:style-name="ce9" office:value-type="string" calcext:value-type="string">
            <text:p>EVASIONE ISTANZA DI ACCESSO “SEMPLICE” / ACCESSO “GENERALIZZATO” PROT. N. 50177/03.04.2017 – RELATIVA A DATI/INFORMAZIONI SU VARIANTI A LL.PP. DI IMPORTO CONTRATTUALE OLTRE A A 1 MILIONE DI EURO <text:s/>ANNI 2014-2015 - <text:s/>ACCOLTA. 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60445/2017</text:p>
          </table:table-cell>
          <table:table-cell table:style-name="ce4" office:value-type="date" office:date-value="2017-04-21T10:03:22.999999" calcext:value-type="date">
            <text:p>21/04/2017 10.03.23</text:p>
          </table:table-cell>
          <table:table-cell table:style-name="ce6" office:value-type="string" calcext:value-type="string">
            <text:p>Sezione Comando</text:p>
          </table:table-cell>
          <table:table-cell table:style-name="ce9" office:value-type="string" calcext:value-type="string">
            <text:p>EVASIONE ISTANZA DI ACCESSO LEGGE 241/90 <text:s/>PROT. N. 46376 DEL 27/3/2017 RELATIVA A CONSIGLIERA DIOMEDI DANIELA <text:s/>TRASCRIZIONI SEGNAZIONI PERVENUTE COMANDO PM - CENTRALE OPERATIVA <text:s/>IN DATA 20/3/17 ORE 8/10.30 - -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60443/2017</text:p>
          </table:table-cell>
          <table:table-cell table:style-name="ce4" office:value-type="date" office:date-value="2017-04-21T10:02:03" calcext:value-type="date">
            <text:p>21/04/2017 10.02.03</text:p>
          </table:table-cell>
          <table:table-cell table:style-name="ce6" office:value-type="string" calcext:value-type="string">
            <text:p>Sezione Comando</text:p>
          </table:table-cell>
          <table:table-cell table:style-name="ce9" office:value-type="string" calcext:value-type="string">
            <text:p>EVASIONE ISTANZA DI ACCESSO DOCUMENTALE LEGGE 241/90 PROT. N. 45347 DEL 23/3/2017 RELATIVA A ACCESSO CONSIGLIERA COMUNALE LOREDANA PISTELLI - ACCOLTA</text:p>
          </table:table-cell>
          <table:table-cell table:style-name="ce12" table:number-columns-repeated="1019"/>
          <table:table-cell/>
        </table:table-row>
        <table:table-row table:style-name="ro5">
          <table:table-cell table:style-name="ce2" office:value-type="string" calcext:value-type="string">
            <text:p>0060352/2017</text:p>
          </table:table-cell>
          <table:table-cell table:style-name="ce4" office:value-type="date" office:date-value="2017-04-21T08:56:31" calcext:value-type="date">
            <text:p>21/04/2017 08.56.31</text:p>
          </table:table-cell>
          <table:table-cell table:style-name="ce6" office:value-type="string" calcext:value-type="string">
            <text:p>Sezione Comando</text:p>
          </table:table-cell>
          <table:table-cell table:style-name="ce9" office:value-type="string" calcext:value-type="string">
            <text:p>EVASIONE ISTANZA DI ACCESSO DOCUMENTALE LEGGE 241/90 PROT. N. 45276 DEL 23/3/2017 RELATIVA A LENZUOLA TORRETTE - ACCOLTA</text:p>
          </table:table-cell>
          <table:table-cell table:style-name="ce12" table:number-columns-repeated="1019"/>
          <table:table-cell/>
        </table:table-row>
        <table:table-row table:style-name="ro6">
          <table:table-cell table:style-name="ce2" office:value-type="string" calcext:value-type="string">
            <text:p>0060234/2017</text:p>
          </table:table-cell>
          <table:table-cell table:style-name="ce4" office:value-type="date" office:date-value="2017-04-20T17:25:24" calcext:value-type="date">
            <text:p>20/04/2017 17.25.24</text:p>
          </table:table-cell>
          <table:table-cell table:style-name="ce6" office:value-type="string" calcext:value-type="string">
            <text:p>Direzione S.C.A.L.E.S. (Stato Civile, Anagrafe, Leva, Elettorale, Statistica)</text:p>
          </table:table-cell>
          <table:table-cell table:style-name="ce9" office:value-type="string" calcext:value-type="string">
            <text:p>EVASIONE ISTANZA DI ACCESSO DOCUMENTALE L. 241/1990; PROT. N.25639 /17.02.2017 RELATIVA ALLA DOCUMENTAZIONE  E CORRISPONDENZA INTERCORSA TRA UFFICI INERENTE LA POSIZIONE E CONFIGURAZIONE GIURIDICA DIP. CAMPANELLI ALL'INTERNO DALLA U.O. STATISTICA - ACCOLTA</text:p>
            <text:p/>
            <text:p/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60042/2017</text:p>
          </table:table-cell>
          <table:table-cell table:style-name="ce4" office:value-type="date" office:date-value="2017-04-20T15:24:15" calcext:value-type="date">
            <text:p>20/04/2017 15.24.15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DI ACCESSO DOCUMENTALE L.241/90 - PROT.53015 DEL 6.4.2017 - INC. STR. 58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59206/2017</text:p>
          </table:table-cell>
          <table:table-cell table:style-name="ce4" office:value-type="date" office:date-value="2017-04-19T12:43:36" calcext:value-type="date">
            <text:p>19/04/2017 12.43.36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40113 DEL 14.3.2017 - INC. STR. 46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58964/2017</text:p>
          </table:table-cell>
          <table:table-cell table:style-name="ce4" office:value-type="date" office:date-value="2017-04-19T10:58:15" calcext:value-type="date">
            <text:p>19/04/2017 10.58.15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DI ACCESSO DOCUMENTALE L.241/90 - PROT.58858 DEL 19.4.2017 - INC. STR. 35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57569/2017</text:p>
          </table:table-cell>
          <table:table-cell table:style-name="ce4" office:value-type="date" office:date-value="2017-04-15T08:18:24" calcext:value-type="date">
            <text:p>15/04/2017 08.18.24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57107 DEL 15.4.2017 - INC. STR. 65/17 - ACCOLTA SOLO PER ACCERTAMENTI TECNICI E SCAMBIO DATI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57568/2017</text:p>
          </table:table-cell>
          <table:table-cell table:style-name="ce4" office:value-type="date" office:date-value="2017-04-15T08:16:50" calcext:value-type="date">
            <text:p>15/04/2017 08.16.50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57106 DEL 13.4.2017 - INC.80/17 - ACCOLTA SOLO PER ACCERTAMENTI TECNICI E SCAMBIO DATI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57556/2017</text:p>
          </table:table-cell>
          <table:table-cell table:style-name="ce4" office:value-type="date" office:date-value="2017-04-14T18:06:58" calcext:value-type="date">
            <text:p>14/04/2017 18.06.58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55863 DEL 12.04.2017 - INCIDENTE N. 301/2016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56471/2017</text:p>
          </table:table-cell>
          <table:table-cell table:style-name="ce4" office:value-type="date" office:date-value="2017-04-13T10:52:25" calcext:value-type="date">
            <text:p>13/04/2017 10.52.25</text:p>
          </table:table-cell>
          <table:table-cell table:style-name="ce6" office:value-type="string" calcext:value-type="string">
            <text:p>Segretario Generale</text:p>
          </table:table-cell>
          <table:table-cell table:style-name="ce9" office:value-type="string" calcext:value-type="string">
            <text:p>EVASIONE ISTANZA DI ACCESSO <text:s/>-CIVICO A MEZZO PEC DEL 10.3.2017 PROT. 38787 DEL 13.2.2017 - RELATIVA A DATI/INFORMAZIONI SU SOTTO SEZIONE DI I E II LIVELLO "ALTRI CONTENUTI" QUESITI A) B) C) DI AMM.NE TRASPARENTE - RESPINTA SUB LETT. A) / ACCOLTA SUB LETT. C)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56224/2017</text:p>
          </table:table-cell>
          <table:table-cell table:style-name="ce4" office:value-type="date" office:date-value="2017-04-12T16:30:24" calcext:value-type="date">
            <text:p>12/04/2017 16.30.24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55598 DEL 11.4.2017 - INC. STR. 121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56223/2017</text:p>
          </table:table-cell>
          <table:table-cell table:style-name="ce4" office:value-type="date" office:date-value="2017-04-12T16:26:23" calcext:value-type="date">
            <text:p>12/04/2017 16.26.23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55569 DEL 11.4.2017 - INC. DEL GIORNO 08/4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56082/2017</text:p>
          </table:table-cell>
          <table:table-cell table:style-name="ce4" office:value-type="date" office:date-value="2017-04-12T12:41:28" calcext:value-type="date">
            <text:p>12/04/2017 12.41.28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 50637 DEL 3.4.2017 - ANNULLAMENTO RICHIESTA COPPIA ATTI INC. STR. 78/17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55529/2017</text:p>
          </table:table-cell>
          <table:table-cell table:style-name="ce4" office:value-type="date" office:date-value="2017-04-11T16:53:08" calcext:value-type="date">
            <text:p>11/04/2017 16.53.08</text:p>
          </table:table-cell>
          <table:table-cell table:style-name="ce6" office:value-type="string" calcext:value-type="string">
            <text:p>Sezione Verbali</text:p>
          </table:table-cell>
          <table:table-cell table:style-name="ce9" office:value-type="string" calcext:value-type="string">
            <text:p>EVASIONE ISTANZA ACCESSO DOCUMENTALE L. 241-90 PROT. N. 49527 DEL 31/3/2017 - RELATIVA A <text:s/>COPIA VERBALI - ACCOLTA </text:p>
          </table:table-cell>
          <table:table-cell table:style-name="ce12" table:number-columns-repeated="1019"/>
          <table:table-cell/>
        </table:table-row>
        <table:table-row table:style-name="ro7">
          <table:table-cell table:style-name="ce2" office:value-type="string" calcext:value-type="string">
            <text:p>0055340/2017</text:p>
          </table:table-cell>
          <table:table-cell table:style-name="ce4" office:value-type="date" office:date-value="2017-04-11T15:07:04" calcext:value-type="date">
            <text:p>11/04/2017 15.07.04</text:p>
          </table:table-cell>
          <table:table-cell table:style-name="ce6" office:value-type="string" calcext:value-type="string">
            <text:p>Segretario Generale</text:p>
          </table:table-cell>
          <table:table-cell table:style-name="ce9" office:value-type="string" calcext:value-type="string">
            <text:p>EVASIONE ISTANZA DI ACCESSO - DOCUMENTALE PROT. 38814 <text:s/>DEL 13.03.2017 - RELATIVA A DATI/INFORMAZIONI SU DECISIONE DI GIUNTA LETTERA R DEL 15.12.2009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55068/2017</text:p>
          </table:table-cell>
          <table:table-cell table:style-name="ce4" office:value-type="date" office:date-value="2017-04-11T11:24:05" calcext:value-type="date">
            <text:p>11/04/2017 11.24.05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 18.1.2017 - RELATIVA A INC. STR. 14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55041/2017</text:p>
          </table:table-cell>
          <table:table-cell table:style-name="ce4" office:value-type="date" office:date-value="2017-04-11T11:07:46" calcext:value-type="date">
            <text:p>11/04/2017 11.07.46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37131 DEL 9.03.2017 - INC. STR. 445/16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54987/2017</text:p>
          </table:table-cell>
          <table:table-cell table:style-name="ce4" office:value-type="date" office:date-value="2017-04-11T10:36:28" calcext:value-type="date">
            <text:p>11/04/2017 10.36.28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34155 DEL 4.3.2017 - INC. STR. 323/16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54972/2017</text:p>
          </table:table-cell>
          <table:table-cell table:style-name="ce4" office:value-type="date" office:date-value="2017-04-11T10:30:25" calcext:value-type="date">
            <text:p>11/04/2017 10.30.25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34156 DEL 4.3.2017 - INC. STR. 311/16 - ACCOLTA</text:p>
          </table:table-cell>
          <table:table-cell table:style-name="ce12" table:number-columns-repeated="1019"/>
          <table:table-cell/>
        </table:table-row>
        <table:table-row table:style-name="ro5">
          <table:table-cell table:style-name="ce2" office:value-type="string" calcext:value-type="string">
            <text:p>0054953/2017</text:p>
          </table:table-cell>
          <table:table-cell table:style-name="ce4" office:value-type="date" office:date-value="2017-04-11T10:23:40" calcext:value-type="date">
            <text:p>11/04/2017 10.23.40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32142 DEL 1.3.2017 - INC. STR. 52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54948/2017</text:p>
          </table:table-cell>
          <table:table-cell table:style-name="ce4" office:value-type="date" office:date-value="2017-04-11T10:19:28" calcext:value-type="date">
            <text:p>11/04/2017 10.19.28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29601 DEL 24.2.2017 - INC. STR. 52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54894/2017</text:p>
          </table:table-cell>
          <table:table-cell table:style-name="ce4" office:value-type="date" office:date-value="2017-04-11T09:45:14" calcext:value-type="date">
            <text:p>11/04/2017 09.45.14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 INC.40978 DEL 16.3.2017 - STR. 49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54542/2017</text:p>
          </table:table-cell>
          <table:table-cell table:style-name="ce4" office:value-type="date" office:date-value="2017-04-10T13:58:38" calcext:value-type="date">
            <text:p>10/04/2017 13.58.38</text:p>
          </table:table-cell>
          <table:table-cell table:style-name="ce6" office:value-type="string" calcext:value-type="string">
            <text:p>Ristorazione scolastica</text:p>
          </table:table-cell>
          <table:table-cell table:style-name="ce9" office:value-type="string" calcext:value-type="string">
            <text:p>PROCEDURA APERTA PER L'AFFIDAMENTO IN APPALTO DEL SERVIZIO DI RISTORAZIONE SCOLASTICA COMUNALE ANNO 2017- CIG:6783454B51- RISCONTRO VS. ISTANZA DI ACCESSO AGLI ATTI DI GARA ( PROT. GEN. N 49553 DEL 31 MARZO 2017. ( ART.53D. LGS. 50/2016- ACCOLTA)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53322/2017</text:p>
          </table:table-cell>
          <table:table-cell table:style-name="ce4" office:value-type="date" office:date-value="2017-04-07T10:52:25" calcext:value-type="date">
            <text:p>07/04/2017 10.52.25</text:p>
          </table:table-cell>
          <table:table-cell table:style-name="ce6" office:value-type="string" calcext:value-type="string">
            <text:p>Appalti e Gare</text:p>
          </table:table-cell>
          <table:table-cell table:style-name="ce9" office:value-type="string" calcext:value-type="string">
            <text:p>PROCEDURA <text:s/>NEGOZIATA PER L'AFFIDAMENTO DELL'APPALTO DEI LAVORI DI ESECUZIONE DELLE OPERE MECCANICHE ED IMPIANTISTICHE PER I NUOVI ASCENSORI DELLA TORRE DEL PASSETTO <text:s/>CIG: 6849510A74- RISCONTRO VS. ISTANZA DI ACCESSO AGLI ATTI DI GARA ( PROT. GEN. N. 36207 DEL 8 MARZO 2017 . ( ART. 53D.LGS. 50/2016 - ACCOLTA) <text:s text:c="2"/>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52524/2017</text:p>
          </table:table-cell>
          <table:table-cell table:style-name="ce4" office:value-type="date" office:date-value="2017-04-06T11:45:11" calcext:value-type="date">
            <text:p>06/04/2017 11.45.11</text:p>
          </table:table-cell>
          <table:table-cell table:style-name="ce6" office:value-type="string" calcext:value-type="string">
            <text:p>Segretario Generale</text:p>
          </table:table-cell>
          <table:table-cell table:style-name="ce9" office:value-type="string" calcext:value-type="string">
            <text:p>EVASIONE ISTANZA DI ACCESSO CIVICO A MEZZO PEC DEL 26/02/2017 PROT. 31307 DEL 28/02/2017 RELATIVA A DATI/INFORMAZIONI <text:s/>SU CARTE DI QUALITA' DEI SERVIZI SOCIALI E RESTANTI ALTRI SERVIZI EROGATI DIRETTAMENTE ED INDIRETTAMENTE DALL'ENTE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51057/2017</text:p>
          </table:table-cell>
          <table:table-cell table:style-name="ce4" office:value-type="date" office:date-value="2017-04-04T12:30:01" calcext:value-type="date">
            <text:p>04/04/2017 12.30.01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28639 DEL 23.2.2017 - INC. STR. 42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51041/2017</text:p>
          </table:table-cell>
          <table:table-cell table:style-name="ce4" office:value-type="date" office:date-value="2017-04-04T12:15:01" calcext:value-type="date">
            <text:p>04/04/2017 12.15.01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DI ISTANZA DI ACCESSO DOCUMENTALE L.241/90 - PROT.27250 DEL 21.2.2017 - INC. STR. 35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51037/2017</text:p>
          </table:table-cell>
          <table:table-cell table:style-name="ce4" office:value-type="date" office:date-value="2017-04-04T12:08:47.000001" calcext:value-type="date">
            <text:p>04/04/2017 12.08.47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308060 DEL 27.2.2017 - INC. STR. 35-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50894/2017</text:p>
          </table:table-cell>
          <table:table-cell table:style-name="ce4" office:value-type="date" office:date-value="2017-04-04T10:55:54" calcext:value-type="date">
            <text:p>04/04/2017 10.55.54</text:p>
          </table:table-cell>
          <table:table-cell table:style-name="ce6" office:value-type="string" calcext:value-type="string">
            <text:p>Personale</text:p>
          </table:table-cell>
          <table:table-cell table:style-name="ce9" office:value-type="string" calcext:value-type="string">
            <text:p>EVASIONE ISTANZA DI ACCESSO DOCUMENTALE <text:s/>L. 241/1990 - PROT. N. 38347 DEL 10/03/2017 RELATIVA A PROCEDIMENTO DISCIPLINARE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50538/2017</text:p>
          </table:table-cell>
          <table:table-cell table:style-name="ce4" office:value-type="date" office:date-value="2017-04-03T14:05:19" calcext:value-type="date">
            <text:p>03/04/2017 14.05.19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26415 DEL 20.2.2017 - INC. STR. 259/16 - ACCOLTA</text:p>
          </table:table-cell>
          <table:table-cell table:style-name="ce12" table:number-columns-repeated="1019"/>
          <table:table-cell/>
        </table:table-row>
        <table:table-row table:style-name="ro5">
          <table:table-cell table:style-name="ce2" office:value-type="string" calcext:value-type="string">
            <text:p>0050407/2017</text:p>
          </table:table-cell>
          <table:table-cell table:style-name="ce4" office:value-type="date" office:date-value="2017-04-03T12:26:07" calcext:value-type="date">
            <text:p>03/04/2017 12.26.07</text:p>
          </table:table-cell>
          <table:table-cell table:style-name="ce6" office:value-type="string" calcext:value-type="string">
            <text:p>Direzione Manutenzioni, Frana e Protezione Civile</text:p>
          </table:table-cell>
          <table:table-cell table:style-name="ce9" office:value-type="string" calcext:value-type="string">
            <text:p>ISTANZA DI ACCESSO AGLI ATTI - APPALTO PER I LAVORI DI RIQUALIFICAZIONE DI PIAZZA CAVOUR - RISPOSTA ALLA PEC DEL 13/03/2017 (IN ATTI AL PROT.N.39423 DEL 14/03/2017)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49576/2017</text:p>
          </table:table-cell>
          <table:table-cell table:style-name="ce4" office:value-type="date" office:date-value="2017-03-31T11:02:24" calcext:value-type="date">
            <text:p>31/03/2017 11.02.24</text:p>
          </table:table-cell>
          <table:table-cell table:style-name="ce6" office:value-type="string" calcext:value-type="string">
            <text:p>Edilizia (10601)</text:p>
          </table:table-cell>
          <table:table-cell table:style-name="ce9" office:value-type="string" calcext:value-type="string">
            <text:p>EVASIONE ISTANZA ACCESSO ATTI AMMINISTRATIVI L. 241/90 - PROT. N.44028 DEL 21/3/2017 - <text:s/>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49270/2017</text:p>
          </table:table-cell>
          <table:table-cell table:style-name="ce4" office:value-type="date" office:date-value="2017-03-30T17:35:19" calcext:value-type="date">
            <text:p>30/03/2017 17.35.19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31535 DEL 28.2.2017 - INC. STR. 50/17 ACCOLTA</text:p>
          </table:table-cell>
          <table:table-cell table:style-name="ce12" table:number-columns-repeated="1019"/>
          <table:table-cell/>
        </table:table-row>
        <table:table-row table:style-name="ro8">
          <table:table-cell table:style-name="ce2" office:value-type="string" calcext:value-type="string">
            <text:p>0049168/2017</text:p>
          </table:table-cell>
          <table:table-cell table:style-name="ce4" office:value-type="date" office:date-value="2017-03-30T16:55:17" calcext:value-type="date">
            <text:p>30/03/2017 16.55.17</text:p>
          </table:table-cell>
          <table:table-cell table:style-name="ce6" office:value-type="string" calcext:value-type="string">
            <text:p>Ambiente</text:p>
          </table:table-cell>
          <table:table-cell table:style-name="ce9" office:value-type="string" calcext:value-type="string">
            <text:p>EVASIONE ISTANZA DI ACCESSO DOCUMENTALE L 241/90 - RELATIVA A PROT 40360 DEL 15/3/2017 - ACCOLTA - GENTILE SIG.RA RENZI,</text:p>
            <text:p>VISTA LA RICHIESTA DI ACCESSO AGLI ATTI IN OGGETTO E VERIFICATA LA VS. RICEVUTA DI VERSAMENTO PER I DIRITTI DI SEGRETERIA,</text:p>
            <text:p>SI INVIA COME RICHIESTO COPIA DIGITALIZZATA DELL'ORDINANZA N.21/2008.</text:p>
            <text:p>CORDIALI SALUTI,ING. S. PERILLI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48964/2017</text:p>
          </table:table-cell>
          <table:table-cell table:style-name="ce4" office:value-type="date" office:date-value="2017-03-30T15:07:53" calcext:value-type="date">
            <text:p>30/03/2017 15.07.53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47708 DEL 29.3.2017 - INC. STR. 104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48961/2017</text:p>
          </table:table-cell>
          <table:table-cell table:style-name="ce4" office:value-type="date" office:date-value="2017-03-30T15:06:18" calcext:value-type="date">
            <text:p>30/03/2017 15.06.18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47706 DEL 29.3.2017 - INC. STR. 78/17 PER GENERALI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48892/2017</text:p>
          </table:table-cell>
          <table:table-cell table:style-name="ce4" office:value-type="date" office:date-value="2017-03-30T13:51:19" calcext:value-type="date">
            <text:p>30/03/2017 13.51.19</text:p>
          </table:table-cell>
          <table:table-cell table:style-name="ce6" office:value-type="string" calcext:value-type="string">
            <text:p>Segretario Generale</text:p>
          </table:table-cell>
          <table:table-cell table:style-name="ce9" office:value-type="string" calcext:value-type="string">
            <text:p>EVASIONE ISTANZA DI ACCESSO-CIVICO - ACCESSO/GENERALIZZATO PROT. 42403/20.03.2017 - RELATIVA A DATI/INFORMAZIONI SU EDIFICI SCOLASTICI COMUNALI - RESPINTA COME ACCESSO CIVICO / ACCOLTA COME ACCESSO GENERALIZZATO.</text:p>
          </table:table-cell>
          <table:table-cell table:style-name="ce12" table:number-columns-repeated="1019"/>
          <table:table-cell/>
        </table:table-row>
        <table:table-row table:style-name="ro7">
          <table:table-cell table:style-name="ce2" office:value-type="string" calcext:value-type="string">
            <text:p>0048637/2017</text:p>
          </table:table-cell>
          <table:table-cell table:style-name="ce4" office:value-type="date" office:date-value="2017-03-30T11:42:50" calcext:value-type="date">
            <text:p>30/03/2017 11.42.50</text:p>
          </table:table-cell>
          <table:table-cell table:style-name="ce6" office:value-type="string" calcext:value-type="string">
            <text:p>Personale</text:p>
          </table:table-cell>
          <table:table-cell table:style-name="ce9" office:value-type="string" calcext:value-type="string">
            <text:p>EVASIONE ISTANZA DI ACCESSO DOCUMENTALE L. 241/1990 - <text:s/>INCONTRO DEL 29-03-2017 - RELATIVA A QUALIFICA AGENTE DI PUBBLICA SICUREZZA <text:s/>DI UNA PROPRIA ASSISTITA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47727/2017</text:p>
          </table:table-cell>
          <table:table-cell table:style-name="ce4" office:value-type="date" office:date-value="2017-03-29T09:09:39" calcext:value-type="date">
            <text:p>29/03/2017 09.09.39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35808 DEL 7.3.2017 - INC. STR. 400/15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47149/2017</text:p>
          </table:table-cell>
          <table:table-cell table:style-name="ce4" office:value-type="date" office:date-value="2017-03-28T10:54:54" calcext:value-type="date">
            <text:p>28/03/2017 10.54.54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46750 DEL 27.3.2017 - INC. STR. 41/17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46065/2017</text:p>
          </table:table-cell>
          <table:table-cell table:style-name="ce4" office:value-type="date" office:date-value="2017-03-24T16:44:14" calcext:value-type="date">
            <text:p>24/03/2017 16.44.14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37310 DEL 9.3.2017 - INC. STR. 530/15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46061/2017</text:p>
          </table:table-cell>
          <table:table-cell table:style-name="ce4" office:value-type="date" office:date-value="2017-03-24T16:14:03" calcext:value-type="date">
            <text:p>24/03/2017 16.14.03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26524 DEL 20.2.2017 - INC. STR. 39-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46059/2017</text:p>
          </table:table-cell>
          <table:table-cell table:style-name="ce4" office:value-type="date" office:date-value="2017-03-24T16:10:26" calcext:value-type="date">
            <text:p>24/03/2017 16.10.26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13729 DEL 30.1.2017 - RELATIVA A INC. STR. 155/16 CON N.O. PROCURA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46024/2017</text:p>
          </table:table-cell>
          <table:table-cell table:style-name="ce4" office:value-type="date" office:date-value="2017-03-24T14:08:09.000001" calcext:value-type="date">
            <text:p>24/03/2017 14.08.09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45411 DEL 23.3.2017 - DELLE DICHIARAZIONI TESTIMONIALI INC. STR. 303/16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46022/2017</text:p>
          </table:table-cell>
          <table:table-cell table:style-name="ce4" office:value-type="date" office:date-value="2017-03-24T14:05:25" calcext:value-type="date">
            <text:p>24/03/2017 14.05.25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 45413 DEL 23.3.2017 - <text:s/>INC. STR. 49/17 PER GENIALLOYD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46015/2017</text:p>
          </table:table-cell>
          <table:table-cell table:style-name="ce4" office:value-type="date" office:date-value="2017-03-24T14:03:32" calcext:value-type="date">
            <text:p>24/03/2017 14.03.32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 45477 DEL 23.3.2017 - INC. STR. 416/16 - RESPINTA MANCA N.O. PROCUR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46009/2017</text:p>
          </table:table-cell>
          <table:table-cell table:style-name="ce4" office:value-type="date" office:date-value="2017-03-24T14:01:01.000001" calcext:value-type="date">
            <text:p>24/03/2017 14.01.01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 45416 DEL 23.3.2017 - INC. STR. 339/16 CON N.O. PROCURA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45996/2017</text:p>
          </table:table-cell>
          <table:table-cell table:style-name="ce4" office:value-type="date" office:date-value="2017-03-24T13:53:54" calcext:value-type="date">
            <text:p>24/03/2017 13.53.54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 45414 DEL 23.3.2017 - INC. STR. 257/16 CON N.O. PROCURA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45431/2017</text:p>
          </table:table-cell>
          <table:table-cell table:style-name="ce4" office:value-type="date" office:date-value="2017-03-23T17:31:38" calcext:value-type="date">
            <text:p>23/03/2017 17.31.38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 33505 DEL 3.3.2017 - INC. STR. 431-16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45427/2017</text:p>
          </table:table-cell>
          <table:table-cell table:style-name="ce4" office:value-type="date" office:date-value="2017-03-23T17:29:45" calcext:value-type="date">
            <text:p>23/03/2017 17.29.45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 19538 DEL 7.2.2017 - INC. STR. 26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45164/2017</text:p>
          </table:table-cell>
          <table:table-cell table:style-name="ce4" office:value-type="date" office:date-value="2017-03-23T14:06:41" calcext:value-type="date">
            <text:p>23/03/2017 14.06.41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 44453 DEL 22.3.2017 - RELATIVA A INC. STR. 26/17 - ACCETTA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44207/2017</text:p>
          </table:table-cell>
          <table:table-cell table:style-name="ce4" office:value-type="date" office:date-value="2017-03-22T09:41:46" calcext:value-type="date">
            <text:p>22/03/2017 09.41.46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DI ACCESSO DOCUMENTALE L.241/90 - PROT. 44066 DEL 22.3.2017 - INC. STR. 83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43412/2017</text:p>
          </table:table-cell>
          <table:table-cell table:style-name="ce4" office:value-type="date" office:date-value="2017-03-21T10:45:10" calcext:value-type="date">
            <text:p>21/03/2017 10.45.10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PROT. 24.52 DEL 15.2.2017 - RELATIVA A INC. STR. 3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43294/2017</text:p>
          </table:table-cell>
          <table:table-cell table:style-name="ce4" office:value-type="date" office:date-value="2017-03-21T09:43:59" calcext:value-type="date">
            <text:p>21/03/2017 09.43.59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 241/90 - PROT. 28989 DEL 23.2.2017 - INC. STR. 111/16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43288/2017</text:p>
          </table:table-cell>
          <table:table-cell table:style-name="ce4" office:value-type="date" office:date-value="2017-03-21T09:39:43" calcext:value-type="date">
            <text:p>21/03/2017 09.39.43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 241/90 - PROT. 29007 DEL 23.2.2017 - RELATIVA A INC. STR. 8/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43274/2017</text:p>
          </table:table-cell>
          <table:table-cell table:style-name="ce4" office:value-type="date" office:date-value="2017-03-21T09:33:47" calcext:value-type="date">
            <text:p>21/03/2017 09.33.47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 28776 DEL 23.2.2017 - <text:s/>RELATIVA A INC. STR. 285/15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43249/2017</text:p>
          </table:table-cell>
          <table:table-cell table:style-name="ce4" office:value-type="date" office:date-value="2017-03-21T09:12:38" calcext:value-type="date">
            <text:p>21/03/2017 09.12.38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 25341 DEL 17.2.2017 - <text:s/>RELATIVA A INC. STR. 441/16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43110/2017</text:p>
          </table:table-cell>
          <table:table-cell table:style-name="ce4" office:value-type="date" office:date-value="2017-03-20T19:01:00" calcext:value-type="date">
            <text:p>20/03/2017 19.01.00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L 09/03/17 DI ISTANZA DI ACCESSO DOCUMENTALE L.241/90 - <text:s/>RELATIVA A INC. STR. 436/16 ACCOLTA</text:p>
          </table:table-cell>
          <table:table-cell table:style-name="ce12" table:number-columns-repeated="1019"/>
          <table:table-cell/>
        </table:table-row>
        <table:table-row table:style-name="ro5">
          <table:table-cell table:style-name="ce2" office:value-type="string" calcext:value-type="string">
            <text:p>0040988/2017</text:p>
          </table:table-cell>
          <table:table-cell table:style-name="ce4" office:value-type="date" office:date-value="2017-03-16T08:52:23" calcext:value-type="date">
            <text:p>16/03/2017 08.52.23</text:p>
          </table:table-cell>
          <table:table-cell table:style-name="ce6" office:value-type="string" calcext:value-type="string">
            <text:p>Sezione Edilizia, Ambiente, Ecologia, Sicurezza</text:p>
          </table:table-cell>
          <table:table-cell table:style-name="ce9" office:value-type="string" calcext:value-type="string">
            <text:p>EVASIONE ISTANZA DI ACCESSO AGLI ATTI DOCUMENTALE L. 241/90 - PROT. N. 34169 DEL 4/3/2017 - <text:s/>ACCERTAMENTO IN VIA SANTA MARIA DELLA VALLE A PATERNO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40360/2017</text:p>
          </table:table-cell>
          <table:table-cell table:style-name="ce4" office:value-type="date" office:date-value="2017-03-15T08:30:09.000001" calcext:value-type="date">
            <text:p>15/03/2017 08.30.09</text:p>
          </table:table-cell>
          <table:table-cell table:style-name="ce6" office:value-type="string" calcext:value-type="string">
            <text:p>Viabilità e Traffico</text:p>
          </table:table-cell>
          <table:table-cell table:style-name="ce9" office:value-type="string" calcext:value-type="string">
            <text:p>EVASIONE ISTANZA DI ACCESSO AGLI ATTI LEGGE 241/90- PROT. N. 22307 DEL 13/2/2017 - ORDINANZA N. 21 DEL 15/02/2008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38212/2017</text:p>
          </table:table-cell>
          <table:table-cell table:style-name="ce4" office:value-type="date" office:date-value="2017-03-10T11:42:46" calcext:value-type="date">
            <text:p>10/03/2017 11.42.46</text:p>
          </table:table-cell>
          <table:table-cell table:style-name="ce6" office:value-type="string" calcext:value-type="string">
            <text:p>Edilizia (10601)</text:p>
          </table:table-cell>
          <table:table-cell table:style-name="ce9" office:value-type="string" calcext:value-type="string">
            <text:p>EVASIONE ISTANZA ACCESSO ATTI AMMINISTRATIVI L. 241/90 - PROT.N. 37685 DEL 9/3/2017- <text:s/>CERTIFICATO DI AGIBILITA' VIA DELL'ARTIGIANATO VIA BARILATTI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38173/2017</text:p>
          </table:table-cell>
          <table:table-cell table:style-name="ce4" office:value-type="date" office:date-value="2017-03-10T11:25:07" calcext:value-type="date">
            <text:p>10/03/2017 11.25.07</text:p>
          </table:table-cell>
          <table:table-cell table:style-name="ce6" office:value-type="string" calcext:value-type="string">
            <text:p>Edilizia (10601)</text:p>
          </table:table-cell>
          <table:table-cell table:style-name="ce9" office:value-type="string" calcext:value-type="string">
            <text:p>EVASIONE ISTANZA ACCESSO ATTI AMMINISTRATIVI LEGGE 241/90 - PROT. N. 34686 DEL 6/3/2017 CERTIFICATO DI AGIBILITA' IMMOBILE PIAZZA CAVOUR 29 ANCONA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36734/2017</text:p>
          </table:table-cell>
          <table:table-cell table:style-name="ce4" office:value-type="date" office:date-value="2017-03-08T13:38:13" calcext:value-type="date">
            <text:p>08/03/2017 13.38.13</text:p>
          </table:table-cell>
          <table:table-cell table:style-name="ce6" office:value-type="string" calcext:value-type="string">
            <text:p>Personale</text:p>
          </table:table-cell>
          <table:table-cell table:style-name="ce9" office:value-type="string" calcext:value-type="string">
            <text:p>EVASIONE ISTANZA DI ACCESSO DOCUMENTALE L. 241/1990 - PROT. N. 35996 DEL 7-3-2017 - RELATIVA A PROCEDIMENTO DISCIPLINARE - ACCOLTA</text:p>
          </table:table-cell>
          <table:table-cell table:style-name="ce12" table:number-columns-repeated="1019"/>
          <table:table-cell/>
        </table:table-row>
        <table:table-row table:style-name="ro5">
          <table:table-cell table:style-name="ce2" office:value-type="string" calcext:value-type="string">
            <text:p>0036171/2017</text:p>
          </table:table-cell>
          <table:table-cell table:style-name="ce4" office:value-type="date" office:date-value="2017-03-08T08:02:56" calcext:value-type="date">
            <text:p>08/03/2017 08.02.56</text:p>
          </table:table-cell>
          <table:table-cell table:style-name="ce6" office:value-type="string" calcext:value-type="string">
            <text:p>Servizi Sociali</text:p>
          </table:table-cell>
          <table:table-cell table:style-name="ce9" office:value-type="string" calcext:value-type="string">
            <text:p>EVASIONE ISTANZA DI ACCESSO DOCUMENTALE L. 241/1990 PROT.N. 36171 REALTIVA RICHIESTA DOCUMENTI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35017/2017</text:p>
          </table:table-cell>
          <table:table-cell table:style-name="ce4" office:value-type="date" office:date-value="2017-03-06T14:40:43" calcext:value-type="date">
            <text:p>06/03/2017 14.40.43</text:p>
          </table:table-cell>
          <table:table-cell table:style-name="ce6" office:value-type="string" calcext:value-type="string">
            <text:p>Ufficio Gabinetto del Sindaco</text:p>
          </table:table-cell>
          <table:table-cell table:style-name="ce9" office:value-type="string" calcext:value-type="string">
            <text:p>EVASIONE ISTANZA DI ACCESSO DOCUMENTALE L. 241/90 - PROT. N. 31720 DEL 28/2/2017 - COLLEGAMENTO VIARIO TRA IL PORTO DI ANCONA E LA GRANDE VIABILITA' (A14 E SS16) - ACCOLTA</text:p>
          </table:table-cell>
          <table:table-cell table:style-name="ce12" table:number-columns-repeated="1019"/>
          <table:table-cell/>
        </table:table-row>
        <table:table-row table:style-name="ro5">
          <table:table-cell table:style-name="ce2" office:value-type="string" calcext:value-type="string">
            <text:p>0033347/2017</text:p>
          </table:table-cell>
          <table:table-cell table:style-name="ce4" office:value-type="date" office:date-value="2017-03-02T16:30:01" calcext:value-type="date">
            <text:p>02/03/2017 16.30.01</text:p>
          </table:table-cell>
          <table:table-cell table:style-name="ce6" office:value-type="string" calcext:value-type="string">
            <text:p>Direzione Politiche Sociali, Servizi Scolastici ed Educativi</text:p>
          </table:table-cell>
          <table:table-cell table:style-name="ce9" office:value-type="string" calcext:value-type="string">
            <text:p>EVASIONE ISTANZA DI ACCESSO DOCUMENTALE L.241/1990 PROT N 33347 RELATIVA A AUTORIZZAZIONE RICHIESTA ACCESSO ATTI AMMINISTRATIVI-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30993/2017</text:p>
          </table:table-cell>
          <table:table-cell table:style-name="ce4" office:value-type="date" office:date-value="2017-02-28T10:09:16" calcext:value-type="date">
            <text:p>28/02/2017 10.09.16</text:p>
          </table:table-cell>
          <table:table-cell table:style-name="ce6" office:value-type="string" calcext:value-type="string">
            <text:p>Patrimonio</text:p>
          </table:table-cell>
          <table:table-cell table:style-name="ce9" office:value-type="string" calcext:value-type="string">
            <text:p>EVASIONE ISTANZA DI ACCESSO <text:s/>DOCUMENTALE <text:s/>L. 241/ 1990 - DEL 3/2/2017 - RELATIVA FEDERALISMO DEMANIALE. AREA SITA AD ANCONA, EX FOSSI MOLINO E PONTELUNGO, SCHEDA PATRIMONIALE N. ANB0703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30688/2017</text:p>
          </table:table-cell>
          <table:table-cell table:style-name="ce4" office:value-type="date" office:date-value="2017-02-27T13:59:16" calcext:value-type="date">
            <text:p>27/02/2017 13.59.16</text:p>
          </table:table-cell>
          <table:table-cell table:style-name="ce6" office:value-type="string" calcext:value-type="string">
            <text:p>Segretario Generale</text:p>
          </table:table-cell>
          <table:table-cell table:style-name="ce9" office:value-type="string" calcext:value-type="string">
            <text:p>EVASIONE ISTANZA DI ACCESSO CIVICO - RISCONTRO ED EVASIONE <text:s/>ISTANZA DEL 14/02/2017 N. 23403 - ACCOLTA 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30573/2017</text:p>
          </table:table-cell>
          <table:table-cell table:style-name="ce4" office:value-type="date" office:date-value="2017-02-27T13:08:53" calcext:value-type="date">
            <text:p>27/02/2017 13.08.53</text:p>
          </table:table-cell>
          <table:table-cell table:style-name="ce6" office:value-type="string" calcext:value-type="string">
            <text:p>Demanio e Alloggi</text:p>
          </table:table-cell>
          <table:table-cell table:style-name="ce9" office:value-type="string" calcext:value-type="string">
            <text:p>EVASIONE ISTANZA DI ACCESSO <text:s/>DOCUMENTALE L. 241/1990; PROT. N 22425 DEL 13/02/2017 <text:s/>RELATIVA A RILASCIO COPIA DOMANDA PRESENTATA PER ASSEEGNAZIONE ALLOGGIO DI ERP E VERBALE DI COMMISSIONE <text:s/>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29652/2017</text:p>
          </table:table-cell>
          <table:table-cell table:style-name="ce4" office:value-type="date" office:date-value="2017-02-24T12:47:04" calcext:value-type="date">
            <text:p>24/02/2017 12.47.04</text:p>
          </table:table-cell>
          <table:table-cell table:style-name="ce6" office:value-type="string" calcext:value-type="string">
            <text:p>Sezione Infortunistica</text:p>
          </table:table-cell>
          <table:table-cell table:style-name="ce9" office:value-type="string" calcext:value-type="string">
            <text:p>EVASIONE ISTANZA DI ACCESSO DOCUMENTALE L.241/90 - PROT. 28928 DEL 23.2.2017 - <text:s/>INCIDENTE 12/2010 VIA MARCONI INGRESSO VIA SAN MARTINO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28251/2017</text:p>
          </table:table-cell>
          <table:table-cell table:style-name="ce4" office:value-type="date" office:date-value="2017-02-22T13:26:11" calcext:value-type="date">
            <text:p>22/02/2017 13.26.11</text:p>
          </table:table-cell>
          <table:table-cell table:style-name="ce6" office:value-type="string" calcext:value-type="string">
            <text:p>Edilizia (10601)</text:p>
          </table:table-cell>
          <table:table-cell table:style-name="ce9" office:value-type="string" calcext:value-type="string">
            <text:p>EVASIONE ISTANZA ACCESSO ATTI AMMINISTRATIVI LEGGE 241/90 - PROT. N. 19771 DEL 8/2/2017 - <text:s/>PRATICA NON REPERITA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25943/2017</text:p>
          </table:table-cell>
          <table:table-cell table:style-name="ce4" office:value-type="date" office:date-value="2017-02-18T08:21:43" calcext:value-type="date">
            <text:p>18/02/2017 08.21.43</text:p>
          </table:table-cell>
          <table:table-cell table:style-name="ce6" office:value-type="string" calcext:value-type="string">
            <text:p>Sezione Verbali</text:p>
          </table:table-cell>
          <table:table-cell table:style-name="ce9" office:value-type="string" calcext:value-type="string">
            <text:p>EVASIONE ISTANZA DI ACCESSO DOCUMENTALE L. 241/90- PROT. N. 22735 DEL 13/2/2017 - RELATIVA A TARATURA STRUMENTI MISURAZIONE DI VELOCITÀ - ACCOLTA</text:p>
          </table:table-cell>
          <table:table-cell table:style-name="ce12" table:number-columns-repeated="1019"/>
          <table:table-cell/>
        </table:table-row>
        <table:table-row table:style-name="ro5">
          <table:table-cell table:style-name="ce2" office:value-type="string" calcext:value-type="string">
            <text:p>0025856/2017</text:p>
          </table:table-cell>
          <table:table-cell table:style-name="ce4" office:value-type="date" office:date-value="2017-02-17T13:26:22" calcext:value-type="date">
            <text:p>17/02/2017 13.26.22</text:p>
          </table:table-cell>
          <table:table-cell table:style-name="ce6" office:value-type="string" calcext:value-type="string">
            <text:p>Riqualificazione e Arredo Urbano, Edilizia Monumentale</text:p>
          </table:table-cell>
          <table:table-cell table:style-name="ce9" office:value-type="string" calcext:value-type="string">
            <text:p>EVASIONE RICHIESTA DI ACCESSO AGLI ATTI - LEGGE 241/90 - <text:s/>PROT. 17993/2017 DEL 06/02/2017- IMMOBILE DI VIA MAMIANI - ACCOLTA</text:p>
          </table:table-cell>
          <table:table-cell table:style-name="ce12" table:number-columns-repeated="1019"/>
          <table:table-cell/>
        </table:table-row>
        <table:table-row table:style-name="ro4">
          <table:table-cell table:style-name="ce2" office:value-type="string" calcext:value-type="string">
            <text:p>0024554/2017</text:p>
          </table:table-cell>
          <table:table-cell table:style-name="ce4" office:value-type="date" office:date-value="2017-02-16T09:39:25" calcext:value-type="date">
            <text:p>16/02/2017 09.39.25</text:p>
          </table:table-cell>
          <table:table-cell table:style-name="ce6" office:value-type="string" calcext:value-type="string">
            <text:p>Appalti, Gare e Contratti</text:p>
          </table:table-cell>
          <table:table-cell table:style-name="ce9" office:value-type="string" calcext:value-type="string">
            <text:p>EVASIONE ISTANZA ACCESSO AGLI ATTI DI GARA - PROT. N. 16421 DEL 1/2/2017 - PROCEDURA APERTA PER L'AFFIDAMENTO DELLA FORNITURA DI GENERI ALIMENTARI, PER MENSE E NIDI COMUNALI </text:p>
            <text:p>SUDDIVISI IN N.5 LOTTI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22452/2017</text:p>
          </table:table-cell>
          <table:table-cell table:style-name="ce4" office:value-type="date" office:date-value="2017-02-13T11:42:21" calcext:value-type="date">
            <text:p>13/02/2017 11.42.21</text:p>
          </table:table-cell>
          <table:table-cell table:style-name="ce6" office:value-type="string" calcext:value-type="string">
            <text:p>Segretario Generale</text:p>
          </table:table-cell>
          <table:table-cell table:style-name="ce9" office:value-type="string" calcext:value-type="string">
            <text:p>EVASIONE ISTANZA DI ACCESSO CIVICO - RISCONTRO ED EVASIONE ISTANZA DELL'8/2/2017 N. 20902 - PARZIALMENTE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20198/2017</text:p>
          </table:table-cell>
          <table:table-cell table:style-name="ce4" office:value-type="date" office:date-value="2017-02-08T12:57:22" calcext:value-type="date">
            <text:p>08/02/2017 12.57.22</text:p>
          </table:table-cell>
          <table:table-cell table:style-name="ce6" office:value-type="string" calcext:value-type="string">
            <text:p>Edilizia (10601)</text:p>
          </table:table-cell>
          <table:table-cell table:style-name="ce9" office:value-type="string" calcext:value-type="string">
            <text:p>EVASIONE RICHIESTA DI ACCESSO ATTI <text:s/>DEL 07/02/2017 PROT. N.19161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19281/2017</text:p>
          </table:table-cell>
          <table:table-cell table:style-name="ce4" office:value-type="date" office:date-value="2017-02-07T13:18:41" calcext:value-type="date">
            <text:p>07/02/2017 13.18.41</text:p>
          </table:table-cell>
          <table:table-cell table:style-name="ce6" office:value-type="string" calcext:value-type="string">
            <text:p>Personale</text:p>
          </table:table-cell>
          <table:table-cell table:style-name="ce9" office:value-type="string" calcext:value-type="string">
            <text:p>EVASIONE ISTANZA DI ACCESSO - DOCUMENTALE L. 241/1990 - PROT. N. 7703 DEL 18/01/2017 <text:s/>RELATIVA AD ORARIO STRAORDINARIO PER EMERGENZA TERREMOTO 2016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18325/2017</text:p>
          </table:table-cell>
          <table:table-cell table:style-name="ce4" office:value-type="date" office:date-value="2017-02-06T11:33:40" calcext:value-type="date">
            <text:p>06/02/2017 11.33.40</text:p>
          </table:table-cell>
          <table:table-cell table:style-name="ce6" office:value-type="string" calcext:value-type="string">
            <text:p>Appalti, Gare e Contratti</text:p>
          </table:table-cell>
          <table:table-cell table:style-name="ce9" office:value-type="string" calcext:value-type="string">
            <text:p>EVASIONE RICHIESTA DI ACCESSO AGLI ATTI EX ART.43 DEL D.LGS. N.267/2000 E S.M.I. - MAIL DELL'1/2/2017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12765/2017</text:p>
          </table:table-cell>
          <table:table-cell table:style-name="ce4" office:value-type="date" office:date-value="2017-01-27T09:55:50" calcext:value-type="date">
            <text:p>27/01/2017 09.55.50</text:p>
          </table:table-cell>
          <table:table-cell table:style-name="ce6" office:value-type="string" calcext:value-type="string">
            <text:p>Edilizia (10601)</text:p>
          </table:table-cell>
          <table:table-cell table:style-name="ce9" office:value-type="string" calcext:value-type="string">
            <text:p>EVASIONE RICHIESTA ACCESSO AGLI ATTI LEGGE 241/90 - PROT. 177940 DEL 29/12/2016- PER ISTANZA DI PERMESSO DI COSTRUIRE IN SANATORIA OPERE EDILI IN VIA ASTAGNO 3 - ACCOLTA</text:p>
          </table:table-cell>
          <table:table-cell table:style-name="ce12" table:number-columns-repeated="1019"/>
          <table:table-cell/>
        </table:table-row>
        <table:table-row table:style-name="ro5">
          <table:table-cell table:style-name="ce2" office:value-type="string" calcext:value-type="string">
            <text:p>0012276/2017</text:p>
          </table:table-cell>
          <table:table-cell table:style-name="ce4" office:value-type="date" office:date-value="2017-01-26T15:13:14" calcext:value-type="date">
            <text:p>26/01/2017 15.13.14</text:p>
          </table:table-cell>
          <table:table-cell table:style-name="ce6" office:value-type="string" calcext:value-type="string">
            <text:p>Patrimonio</text:p>
          </table:table-cell>
          <table:table-cell table:style-name="ce9" office:value-type="string" calcext:value-type="string">
            <text:p>EVASIONE ISTANZA DI ACCESSO AGLI ATTI <text:s/>L.241/1990 - DOCUMENTALE - PROT. N. 8241 DEL 19/1/2017 - COMUNE DI ANCONA FG8 MAPP.120 SUB.3; MAPP. 119 SUB 1-2-3-4-5; MAPP 121 SUB. 1-2-3-4-5-6; FG.14 MAPP. 69 SUB. 1. - ASSENSO ALLA CONSULTAZIONE <text:s/>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10061/2017</text:p>
          </table:table-cell>
          <table:table-cell table:style-name="ce4" office:value-type="date" office:date-value="2017-01-23T13:08:18" calcext:value-type="date">
            <text:p>23/01/2017 13.08.18</text:p>
          </table:table-cell>
          <table:table-cell table:style-name="ce6" office:value-type="string" calcext:value-type="string">
            <text:p>Appalti, Gare e Contratti</text:p>
          </table:table-cell>
          <table:table-cell table:style-name="ce9" office:value-type="string" calcext:value-type="string">
            <text:p>EVASIONE ISTANZA DI ACCESSO AGLI ATTI DI GARA PROT. N. 175419 DEL 22/12/2016 - PROCEDURA APERTA PER <text:s text:c="2"/>L'AFFIDAMENTO DELL'APPALTO PER LA GESTIONE DEL SERVIZIO DI RISTORAZIONE SCOLASTICA COMUNALE – CIG: 6783454B51 - ACCOLTA</text:p>
          </table:table-cell>
          <table:table-cell table:style-name="ce12" table:number-columns-repeated="1019"/>
          <table:table-cell/>
        </table:table-row>
        <table:table-row table:style-name="ro5">
          <table:table-cell table:style-name="ce2" office:value-type="string" calcext:value-type="string">
            <text:p>0007475/2017</text:p>
          </table:table-cell>
          <table:table-cell table:style-name="ce4" office:value-type="date" office:date-value="2017-01-17T17:42:09" calcext:value-type="date">
            <text:p>17/01/2017 17.42.09</text:p>
          </table:table-cell>
          <table:table-cell table:style-name="ce6" office:value-type="string" calcext:value-type="string">
            <text:p>Sezione Edilizia, Ambiente, Ecologia, Sicurezza</text:p>
          </table:table-cell>
          <table:table-cell table:style-name="ce9" office:value-type="string" calcext:value-type="string">
            <text:p>EVASIONE ISTANZA DI ACCESSO DOCUMENTALE L.241/1990 PRT.69344 DEL 13.05.2016 IN VIA ASTAGNO 3 - RESPINTA </text:p>
          </table:table-cell>
          <table:table-cell table:style-name="ce12" table:number-columns-repeated="1019"/>
          <table:table-cell/>
        </table:table-row>
        <table:table-row table:style-name="ro5">
          <table:table-cell table:style-name="ce2" office:value-type="string" calcext:value-type="string">
            <text:p>0006991/2017</text:p>
          </table:table-cell>
          <table:table-cell table:style-name="ce4" office:value-type="date" office:date-value="2017-01-17T12:23:10" calcext:value-type="date">
            <text:p>17/01/2017 12.23.10</text:p>
          </table:table-cell>
          <table:table-cell table:style-name="ce6" office:value-type="string" calcext:value-type="string">
            <text:p>Sezione Edilizia, Ambiente, Ecologia, Sicurezza</text:p>
          </table:table-cell>
          <table:table-cell table:style-name="ce9" office:value-type="string" calcext:value-type="string">
            <text:p>EVASIONE ISTANZA DI ACCESSO DOCUMENTALE L.241/1990 PROT.7146 DEL 14/01/2017 CNR IN VIA DI VITTORIO 11 RESPINTA</text:p>
          </table:table-cell>
          <table:table-cell table:style-name="ce12" table:number-columns-repeated="1019"/>
          <table:table-cell/>
        </table:table-row>
        <table:table-row table:style-name="ro5">
          <table:table-cell table:style-name="ce2" office:value-type="string" calcext:value-type="string">
            <text:p>0006987/2017</text:p>
          </table:table-cell>
          <table:table-cell table:style-name="ce4" office:value-type="date" office:date-value="2017-01-17T12:21:47" calcext:value-type="date">
            <text:p>17/01/2017 12.21.47</text:p>
          </table:table-cell>
          <table:table-cell table:style-name="ce6" office:value-type="string" calcext:value-type="string">
            <text:p>Sezione Edilizia, Ambiente, Ecologia, Sicurezza</text:p>
          </table:table-cell>
          <table:table-cell table:style-name="ce9" office:value-type="string" calcext:value-type="string">
            <text:p>EVASIONE ISTANZA DI ACCESSO DOCUMENTALE L.241/1990 PROT.173842 DEL 19.12.2016 CNR IN VIA AVVENATI 2/A RESPIN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06872/2017</text:p>
          </table:table-cell>
          <table:table-cell table:style-name="ce4" office:value-type="date" office:date-value="2017-01-17T11:05:05" calcext:value-type="date">
            <text:p>17/01/2017 11.05.05</text:p>
          </table:table-cell>
          <table:table-cell table:style-name="ce6" office:value-type="string" calcext:value-type="string">
            <text:p>Demanio e Alloggi</text:p>
          </table:table-cell>
          <table:table-cell table:style-name="ce9" office:value-type="string" calcext:value-type="string">
            <text:p>EVASIONE DOMANDA DI ACCESSO AI DOCUMENTI AMMINISTRATIVI - L. 241/90 PROT N. 173376 DEL 19/12/2016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06766/2017</text:p>
          </table:table-cell>
          <table:table-cell table:style-name="ce4" office:value-type="date" office:date-value="2017-01-17T10:07:57" calcext:value-type="date">
            <text:p>17/01/2017 10.07.57</text:p>
          </table:table-cell>
          <table:table-cell table:style-name="ce6" office:value-type="string" calcext:value-type="string">
            <text:p>Servizi Scolastici ed Educativi</text:p>
          </table:table-cell>
          <table:table-cell table:style-name="ce9" office:value-type="string" calcext:value-type="string">
            <text:p>EVASIONE <text:s/>ISTANZA DI ACCESSO AGLI ATTI DI GARA PROT. N. 780 DEL 3/1/2017 - GARA PER SERVIZI HACCP MENSE SCOLASTICHE COMUNALI 2016-2018 – CIG: Z561755F96 - ACCOLTA</text:p>
          </table:table-cell>
          <table:table-cell table:style-name="ce12" table:number-columns-repeated="1019"/>
          <table:table-cell/>
        </table:table-row>
        <table:table-row table:style-name="ro5">
          <table:table-cell table:style-name="ce2" office:value-type="string" calcext:value-type="string">
            <text:p>0005925/2017</text:p>
          </table:table-cell>
          <table:table-cell table:style-name="ce4" office:value-type="date" office:date-value="2017-01-16T09:38:16" calcext:value-type="date">
            <text:p>16/01/2017 09.38.16</text:p>
          </table:table-cell>
          <table:table-cell table:style-name="ce6" office:value-type="string" calcext:value-type="string">
            <text:p>Pianificazione Urbanistica e Progetti Speciali - Programmi Complessi</text:p>
          </table:table-cell>
          <table:table-cell table:style-name="ce9" office:value-type="string" calcext:value-type="string">
            <text:p>EVASIONE ISTANZA DI ACCESSO DEL 2/1/2017 - IMMOBILE COMUNALE "EX CENTRALE DEL LATTE"- ACCESSO AI SENSI DELL'ART. 43 C.2 D.LGS 267/2000 RELATIVAMENTE ALLA VARIANTE NORMATIVA DEL PRG ADOTTATA CON DELIBERA DI CC N. 29/2016 - ACCOLTA</text:p>
          </table:table-cell>
          <table:table-cell table:style-name="ce12" table:number-columns-repeated="1019"/>
          <table:table-cell/>
        </table:table-row>
        <table:table-row table:style-name="ro7">
          <table:table-cell table:style-name="ce2" office:value-type="string" calcext:value-type="string">
            <text:p>0003082/2017</text:p>
          </table:table-cell>
          <table:table-cell table:style-name="ce4" office:value-type="date" office:date-value="2017-01-10T14:37:48" calcext:value-type="date">
            <text:p>10/01/2017 14.37.48</text:p>
          </table:table-cell>
          <table:table-cell table:style-name="ce6" office:value-type="string" calcext:value-type="string">
            <text:p>Personale</text:p>
          </table:table-cell>
          <table:table-cell table:style-name="ce9" office:value-type="string" calcext:value-type="string">
            <text:p>EVASIONE ISTANZA <text:s/>DI ACCESSO DOCUMENTALE L. 241/1990 <text:s/>- <text:s/>PROT. N. 167595 DEL 06/12/2016 ACQUISITO IL 13/12/2016 E PROT. N. 1288 DEL 04/01/2017 ACQUISITO IN DATA 05/01/2017 RELATIVA A QUALIFICA DI AGENTE DI PUBBLICA SICUREZZA DI UNA PROPRIA ASSISTITA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02328/2017</text:p>
          </table:table-cell>
          <table:table-cell table:style-name="ce4" office:value-type="date" office:date-value="2017-01-09T13:01:42" calcext:value-type="date">
            <text:p>09/01/2017 13.01.42</text:p>
          </table:table-cell>
          <table:table-cell table:style-name="ce6" office:value-type="string" calcext:value-type="string">
            <text:p>Sezione Comando</text:p>
          </table:table-cell>
          <table:table-cell table:style-name="ce9" office:value-type="string" calcext:value-type="string">
            <text:p>EVASIONE RICHIESTA DI ACCESSO EX ART 22 DELLA . 241/90 - PROT.1113 DEL 4/1/2017 - PROCEDURA NEGOZIATA PER L'AFFIDAMENTO DEL SERVIZIO PRONTO INTERVENTO SOCIALE MINORE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02213/2017</text:p>
          </table:table-cell>
          <table:table-cell table:style-name="ce4" office:value-type="date" office:date-value="2017-01-09T11:44:16" calcext:value-type="date">
            <text:p>09/01/2017 11.44.16</text:p>
          </table:table-cell>
          <table:table-cell table:style-name="ce6" office:value-type="string" calcext:value-type="string">
            <text:p>Servizi Sociali</text:p>
          </table:table-cell>
          <table:table-cell table:style-name="ce9" office:value-type="string" calcext:value-type="string">
            <text:p>EVASIONE ISTANZA ACCESSO - DOCUMENTALE L.241/1990 - PROT. N.1787 DEL 05/01/2017 RELATIVA AD INVIO DOCUMENTI E ATTI INERENTI ALL'ACCESSO DEL PROCEDIMENTO DISCIPLINARE EX ART. 55 BIS COMMA 5 PERIODO IV DEL D.L.GS 165/2001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01822/2017</text:p>
          </table:table-cell>
          <table:table-cell table:style-name="ce4" office:value-type="date" office:date-value="2017-01-05T17:38:40" calcext:value-type="date">
            <text:p>05/01/2017 17.38.40</text:p>
          </table:table-cell>
          <table:table-cell table:style-name="ce6" office:value-type="string" calcext:value-type="string">
            <text:p>Personale</text:p>
          </table:table-cell>
          <table:table-cell table:style-name="ce9" office:value-type="string" calcext:value-type="string">
            <text:p>EVASIONE ISTANZA DI ACCESSO DOCUMENTALE L. 241/1990 - TELEMATICA -PROT. N. 333 DEL 02/01/2017 RELATIVA <text:s/>AGLI ATTI DELL'ISTRUTTORIA DEL PROCEDIMENTO DISCIPLINARE EX ART. 55 BIS COMMA 5 PERIODO IV DEL D.L.GS 165/2001 -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01653/2017</text:p>
          </table:table-cell>
          <table:table-cell table:style-name="ce4" office:value-type="date" office:date-value="2017-01-05T13:37:57.999999" calcext:value-type="date">
            <text:p>05/01/2017 13.37.58</text:p>
          </table:table-cell>
          <table:table-cell table:style-name="ce6" office:value-type="string" calcext:value-type="string">
            <text:p>Personale</text:p>
          </table:table-cell>
          <table:table-cell table:style-name="ce9" office:value-type="string" calcext:value-type="string">
            <text:p>EVASIONE ISTANZA DI ACCESSO DOCUMENTALE L. 241/1990 PROT. N. 1478 RELATIVA ACCESSO DOCUMENTI ACCOLTA</text:p>
          </table:table-cell>
          <table:table-cell table:style-name="ce12" table:number-columns-repeated="1019"/>
          <table:table-cell/>
        </table:table-row>
        <table:table-row table:style-name="ro1">
          <table:table-cell table:style-name="ce2" office:value-type="string" calcext:value-type="string">
            <text:p>0001478/2017</text:p>
          </table:table-cell>
          <table:table-cell table:style-name="ce4" office:value-type="date" office:date-value="2017-01-05T10:07:19" calcext:value-type="date">
            <text:p>05/01/2017 10.07.19</text:p>
          </table:table-cell>
          <table:table-cell table:style-name="ce6" office:value-type="string" calcext:value-type="string">
            <text:p>Servizi Sociali</text:p>
          </table:table-cell>
          <table:table-cell/>
          <table:table-cell table:style-name="ce12" table:number-columns-repeated="1019"/>
          <table:table-cell/>
        </table:table-row>
        <table:table-row table:style-name="ro9">
          <table:table-cell table:number-columns-repeated="1024"/>
        </table:table-row>
        <table:table-row table:style-name="ro1" table:number-rows-repeated="10483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0.614cm" fo:margin-right="0.653cm" style:first-page-number="continue" style:scale-to="100%" style:writing-mode="lr-tb"/>
      <style:header-style>
        <style:header-footer-properties fo:min-height="0.75cm" fo:margin-left="1.286cm" fo:margin-right="1.247cm" fo:margin-bottom="0cm"/>
      </style:header-style>
      <style:footer-style>
        <style:header-footer-properties fo:min-height="0.75cm" fo:margin-left="1.286cm" fo:margin-right="1.24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 style:data-style-name="N2" text:time-value="09:44:14.8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17-09-21T12:29:25</meta:creation-date>
    <dc:date>2017-09-25T09:54:05.301000000</dc:date>
    <meta:editing-cycles>5</meta:editing-cycles>
    <meta:editing-duration>P11DT11H47M48S</meta:editing-duration>
    <meta:generator>LibreOffice/4.2.5.2$Windows_x86 LibreOffice_project/61cb170a04bb1f12e77c884eab9192be736ec5f5</meta:generator>
    <meta:document-statistic meta:table-count="1" meta:cell-count="767" meta:object-count="0"/>
  </office:meta>
</office:document-meta>
</file>