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8.126cm"/>
    </style:style>
    <style:style style:name="co5" style:family="table-column">
      <style:table-column-properties fo:break-before="auto" style:column-width="43.201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7.21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1.729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17cm" fo:break-before="auto" style:use-optimal-row-height="true"/>
    </style:style>
    <style:style style:name="ro7" style:family="table-row">
      <style:table-row-properties style:row-height="1.764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248" table:default-cell-style-name="ce3"/>
        <table:table-column table:style-name="co8" table:number-columns-repeated="769" table:default-cell-style-name="Default"/>
        <table:table-row table:style-name="ro1">
          <table:table-cell table:style-name="ce1" office:value-type="string" calcext:value-type="string">
            <text:p>Numero di protocollo istanz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a di arrivo istanza</text:p>
          </table:table-cell>
          <table:table-cell table:style-name="ce1" office:value-type="string" calcext:value-type="string">
            <text:p>Mittente: Ufficio che ha evaso l'istanza</text:p>
          </table:table-cell>
          <table:table-cell table:style-name="ce1" office:value-type="string" calcext:value-type="string">
            <text:p>dati utili pro Registro ACCESSI: tipologia di istanza – estremi (n. prot + data) <text:s/>nota di evasione istanza – oggetto – esisto. </text:p>
          </table:table-cell>
          <table:table-cell table:style-name="ce1" office:value-type="string" calcext:value-type="string">
            <text:p>Classificazione</text:p>
          </table:table-cell>
          <table:table-cell table:style-name="ce5" office:value-type="string" calcext:value-type="string">
            <text:p>Fascicolo</text:p>
          </table:table-cell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5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24:00" calcext:value-type="date">
            <text:p>30/12/2017 11.24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57 DEL 06/12/2017 RELATIVA A INCIDENTE STRADALE N. 39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21:57" calcext:value-type="date">
            <text:p>30/12/2017 11.21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62 DEL 06/12/2017 RELATIVA A INCIDENTE STRADALE N.41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20:29" calcext:value-type="date">
            <text:p>30/12/2017 11.20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59 DEL 06/12/2017 RELATIVA A INCIDENTE STRADALE N.41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18:13" calcext:value-type="date">
            <text:p>30/12/2017 11.18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9475 DEL 15/12/2017 RELATIVA A INCIDENTE STRADALE N.42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5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13:55" calcext:value-type="date">
            <text:p>30/12/2017 11.13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9502 DEL 15/12/2017 RELATIVA A INCIDENTE STRADALE N.43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12:36" calcext:value-type="date">
            <text:p>30/12/2017 11.12.3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9504 DEL 15/12/2017 RELATIVA A INCIDENTE STRADALE N.43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10:57" calcext:value-type="date">
            <text:p>30/12/2017 11.10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60 DEL 06/12/2017 RELATIVA A INCIDENTE STRADALE N.45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09:08" calcext:value-type="date">
            <text:p>30/12/2017 11.09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92522 DEL 20/12/2017 RELATIVA A INCIDENTE STRADALE N.31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06:43" calcext:value-type="date">
            <text:p>30/12/2017 11.06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92517 DEL 20/12/2017 RELATIVA A INCIDENTE STRADALE N.42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05:49" calcext:value-type="date">
            <text:p>30/12/2017 11.05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92512 DEL 20/12/2017 RELATIVA A INCIDENTE STRADALE N.40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1:01:24" calcext:value-type="date">
            <text:p>30/12/2017 11.01.2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4242 DEL 06/12/2017 RELATIVA A INCIDENTE STRADALE N. 39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0:48:06" calcext:value-type="date">
            <text:p>30/12/2017 10.48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64 DEL 06/12/2017 RELATIVA AD INCIDENTE STRADALE N.44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0:43:46" calcext:value-type="date">
            <text:p>30/12/2017 10.43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65 DEL 06/12/2017 RELATIVA AD INCIDENTE STRADALE N. 39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6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30T10:38:33" calcext:value-type="date">
            <text:p>30/12/2017 10.38.3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83968 DEL 06/12/2017 RELATIVA AD INCIDENTE STRADALE N. 22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965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9T14:02:27" calcext:value-type="date">
            <text:p>29/12/2017 14.02.27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EVASIONE ISTANZA DI ACCESSO-CIVICO <text:s/>PEC DEL 4/2/2017 PROT. 38787/13.02.2017 - RELATIVA A DATI/INFORMAZIONI SU SOTTO SEZIONE DI I E II LIVELLO "BANDI DI CONCORSO"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65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9T13:35:58" calcext:value-type="date">
            <text:p>29/12/2017 13.35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93001 DEL 21.12.2017 RELATIVA A INC. STR. 33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5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9:17:49" calcext:value-type="date">
            <text:p>21/12/2017 19.17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179194 DEL 28/11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5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9:06:14" calcext:value-type="date">
            <text:p>21/12/2017 19.06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161652 DEL 30/10/2017 - INC. 40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5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8:41:53" calcext:value-type="date">
            <text:p>21/12/2017 18.41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160969 DEL 28/10/2017 - INCIDENTE N. 40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2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7:55:02" calcext:value-type="date">
            <text:p>21/12/2017 17.55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71990 PROT. N. 189219 DEL 14.12.2017 RELATIVA A INC. STR. N. 355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7:48:06" calcext:value-type="date">
            <text:p>21/12/2017 17.48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77128 DEL 24.11.2017 RELATIVA A RELAZ. N. 14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72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7:41:34" calcext:value-type="date">
            <text:p>21/12/2017 17.41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93547 DEL 21.12.2017 RELATIVA A INC. STR. N. 33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34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1T14:12:32" calcext:value-type="date">
            <text:p>21/12/2017 14.12.3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DI ISTANZA DI ACCESSO DOCUMENTALE L.241/1990 PROT. N. 188281 DEL 14.12.2017 RELATIVA A INC. STR. N. 330-12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230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0T09:57:59" calcext:value-type="date">
            <text:p>20/12/2017 09.57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87791 DEL 13.12.2017 RELATIVA A INC. STR. N. 467/2015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922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20T09:16:28" calcext:value-type="date">
            <text:p>20/12/2017 09.16.28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NON REPERIBILITA' DI PRATICHE EDILIZIE NELL'ARCHIVIO COMUNALE RICHIESTA <text:s/>PROT. 185144 DEL 07/12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20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9T17:39:52" calcext:value-type="date">
            <text:p>19/12/2017 17.39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9860 DEL 25/10/2017 RELATIVA A INCIDENTE STRADALE N. 358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916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9T13:29:03" calcext:value-type="date">
            <text:p>19/12/2017 13.29.03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NON REPERIBILITA' DI PRATICHE EDILIZIE NELL'ARCHIVIO COMUNALE RICHIESTA <text:s/>PROT. 183109 DEL 05/12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04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8T09:44:35" calcext:value-type="date">
            <text:p>18/12/2017 09.44.35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O DOCUMENTALE PROT.105478/2017 RELATIVO AD ACCERTAMENTO IN VIA BRECCE BIANCHE 76/A ACCOLTA LEGGE 241/1990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04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8T09:40:07" calcext:value-type="date">
            <text:p>18/12/2017 09.40.07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DOCUMENTALE PROT.166065/2017 ACCERTAMENTO IN VIA ISONZO 144 X LAVORI EDILI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901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18:15:13" calcext:value-type="date">
            <text:p>15/12/2017 18.15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9301/9/10/2017 INC. 38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899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13:39:16" calcext:value-type="date">
            <text:p>15/12/2017 13.39.16</text:p>
          </table:table-cell>
          <table:table-cell table:style-name="ce2" office:value-type="string" calcext:value-type="string">
            <text:p>Patrimonio</text:p>
          </table:table-cell>
          <table:table-cell table:style-name="ce2" office:value-type="string" calcext:value-type="string">
            <text:p>EVASIONE ISTANZA ACCESSO AGLI ATTI - LEGGE 241/1990 - TRASFERIMENTO IN DIRITTO DI PROPRIETA' PRO-QUOTA AREA VIA GINELLI 13 - CONSEGNATA A MANI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8/2017 «ACCESSO AGLI ATTI - DOCUMENTI - DATI - INFORMAZIONI</text:p>
            <text:p>D.LGS.33/2013 E LEGGE 241/1990</text:p>
            <text:p> - DIREZIONE STUDI AGGIORNAMENTI NORMATIVI - PATRIMONIO - CONTRATT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6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10:38:37" calcext:value-type="date">
            <text:p>15/12/2017 10.38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87485 DEL 12/12/17 RELATIVA A REL. 15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50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9:46:30" calcext:value-type="date">
            <text:p>15/12/2017 09.46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80436 DEL 30/11/17 RELATIVA A INC. STR. 9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9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9:42:16" calcext:value-type="date">
            <text:p>15/12/2017 09.42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80436 DEL 30/11/17 RELATIVA A INC. STR. 4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5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9:15:49" calcext:value-type="date">
            <text:p>15/12/2017 09.15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56134 DEL 19/10/17 RELATIVA A INC. STR. 28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9:10:11" calcext:value-type="date">
            <text:p>15/12/2017 09.10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33779 DEL 13/09/17 RELATIVA A INC. STR. 35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3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9:00:31" calcext:value-type="date">
            <text:p>15/12/2017 09.00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913 DEL 22/11/17 RELATIVA A INC. STR. 31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1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8:53:03" calcext:value-type="date">
            <text:p>15/12/2017 08.53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6339 DEL 23/11/17 RELATIVA A INC. STR. 32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1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8:48:52" calcext:value-type="date">
            <text:p>15/12/2017 08.48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7178 DEL 9/11/17 RELATIVA A INC. STR. 31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8:44:48" calcext:value-type="date">
            <text:p>15/12/2017 08.44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7250 DEL 9/11/17 RELATIVA A INC. STR. 30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40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5T08:40:53" calcext:value-type="date">
            <text:p>15/12/2017 08.40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67190 DEL 9/11/17 RELATIVA A INC. STR. 39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3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4T18:43:21" calcext:value-type="date">
            <text:p>14/12/2017 18.43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9302 DEL 9.10.2017 RELATIVA A INC. STR. N. 385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91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4T16:39:47" calcext:value-type="date">
            <text:p>14/12/2017 16.39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65886 DEL 07/11/2017 RELATIVA AD INCIDENTE STRADALE N. 287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8847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4T09:21:52" calcext:value-type="date">
            <text:p>14/12/2017 09.21.52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NON REPERIBILITA' DI PRATICHE EDILIZIE NELL'ARCHIVIO COMUNALE RICHIESTA <text:s/>PROT. 174240 DEL 20/11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77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3T09:12:21" calcext:value-type="date">
            <text:p>13/12/2017 09.12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77121 DEL 24/11/2017 INCIDENTE N. 345/17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76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2T19:02:53" calcext:value-type="date">
            <text:p>12/12/2017 19.02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78034 DEL 27.11.2017 RELATIVA A INC. STR. N. 220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61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1T11:34:35" calcext:value-type="date">
            <text:p>11/12/2017 11.34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6443 DEL 23/11/2017 INCIDENTE N. 260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61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1T11:20:00" calcext:value-type="date">
            <text:p>11/12/2017 11.20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8466 DEL 7/10/2017 - INC. 27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93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1T09:33:42" calcext:value-type="date">
            <text:p>11/12/2017 09.33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73402 DEL 17.11.2017 RELATIVA A INC. STR. N. 32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72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0T19:19:38" calcext:value-type="date">
            <text:p>10/12/2017 19.19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176447 DEL 23/11/2017 INC. 38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72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0T17:02:53" calcext:value-type="date">
            <text:p>10/12/2017 17.02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3616 DEL 24/08/2017 - INCIDENTE N. 29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72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0T16:16:35" calcext:value-type="date">
            <text:p>10/12/2017 16.16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7582 DEL 23/10/2017 - INC. 37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7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10T15:49:15" calcext:value-type="date">
            <text:p>10/12/2017 15.49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0344 DEL 11/10/2017 - INCI. N 33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70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8:21:40" calcext:value-type="date">
            <text:p>07/12/2017 18.21.4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67224 DEL 9.11.2017 RELATIVA A INC. STR. N. 38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6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7:27:44" calcext:value-type="date">
            <text:p>07/12/2017 17.27.4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3290 DEL 28.11.2017 RELATIVA A INC. STR. 306-17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4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6:06:37" calcext:value-type="date">
            <text:p>07/12/2017 16.06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N. 175722 DEL 22.11.2017 RELATIVA A RELAZ. N.107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522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3:31:42" calcext:value-type="date">
            <text:p>07/12/2017 13.31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3781 DEL 13/09/2017 RELATIVA A INCIDENTE STRADALE N. 3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8520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3:19:22" calcext:value-type="date">
            <text:p>07/12/2017 13.19.22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NON REPERIBILITA' DI PRATICHE EDILIZIE NELL'ARCHIVIO COMUNALE RICHIESTA <text:s/>PROT. 183362 <text:s/>DEL 05/12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852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7T13:14:25" calcext:value-type="date">
            <text:p>07/12/2017 13.14.25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NON REPERIBILITA' DI PRATICHE EDILIZIE NELL'ARCHIVIO COMUNALE RICHIESTA <text:s/>PROT. 168985 DEL 13/11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42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6T13:26:48" calcext:value-type="date">
            <text:p>06/12/2017 13.26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57587 DEL 23.10.2017 RELATIVA A INC. STR. N. 370-17 -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42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6T12:16:02" calcext:value-type="date">
            <text:p>06/12/2017 12.16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80112 DEL 29.11.2017 RELATIVA A INC. STR. 34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419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6T11:58:20" calcext:value-type="date">
            <text:p>06/12/2017 11.58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6464 DEL 20/10/2017 - INC. 29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41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6T11:06:05" calcext:value-type="date">
            <text:p>06/12/2017 11.06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163876 DEL 03/11/2017 INC. 35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383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5T18:56:47" calcext:value-type="date">
            <text:p>05/12/2017 18.56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SEMPLICE L. 241/1990 PROT. N. 159867 DEL 26/10/2017 RELATIVA A INCIDENTE STRADALE N. 278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383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5T18:31:54" calcext:value-type="date">
            <text:p>05/12/2017 18.31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25804 DEL 29.8.2017 RELATIVA A INC .STR. 25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38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5T18:00:21" calcext:value-type="date">
            <text:p>05/12/2017 18.00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6538 DEL 19/10/2017 RELATIVA A INCIDENTE STRADALE N. 32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37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5T17:29:11" calcext:value-type="date">
            <text:p>05/12/2017 17.29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19333 DEL 10/08/2017 RELATIVA A INCIDENTE STRADALE N. 287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37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5T17:26:34" calcext:value-type="date">
            <text:p>05/12/2017 17.26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61219 DEL 13.11.2017 RELATIVA A INC. STR. 36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283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4T17:00:54" calcext:value-type="date">
            <text:p>04/12/2017 17.00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31835 11.9.2017 RELATIVA A INC. STR. N. 226-2017 - ACCOLTA -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28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4T16:29:49" calcext:value-type="date">
            <text:p>04/12/2017 16.29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09491 14.11.2017 RELATIVA A INC. STR. 226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202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2T10:05:27" calcext:value-type="date">
            <text:p>02/12/2017 10.05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2569 DEL 22/11/2017 INC. 33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20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2T09:49:21" calcext:value-type="date">
            <text:p>02/12/2017 09.49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4027 DEL 04/11/2017 INC. 32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20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2T09:42:17" calcext:value-type="date">
            <text:p>02/12/2017 09.42.1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3413 DEL 28/09/2017 INC. 33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198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1T18:26:25" calcext:value-type="date">
            <text:p>01/12/2017 18.26.2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2696 DEL 31/10/2017 INC. 350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19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1T17:38:01" calcext:value-type="date">
            <text:p>01/12/2017 17.38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48424 DEL 7/10/2017 REL. A INC. 31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19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2-01T15:53:59" calcext:value-type="date">
            <text:p>01/12/2017 15.53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3876 DEL 03/11/2017 INC. 352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812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30T18:43:55" calcext:value-type="date">
            <text:p>30/11/2017 18.43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- PROT. 166076 DEL 07/11/17 RELATIVA A INC. STR. 34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807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30T12:58:46" calcext:value-type="date">
            <text:p>30/11/2017 12.58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SEMPLICE L. 241/1990 PROT. 179395 DEL 28/11/2017 VISIONE SINISTRO N. 39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7.5 N.2.3/2017 «CITTA' NUOVA DELLA P.A.M.O.M.- ROMA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5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9T09:19:13" calcext:value-type="date">
            <text:p>29/11/2017 09.19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35871 DEL 15/09/2017 INC. 27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5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9T08:53:49" calcext:value-type="date">
            <text:p>29/11/2017 08.53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6918 DEL 09/11/2017 INC. 35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4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9:37:42" calcext:value-type="date">
            <text:p>28/11/2017 19.37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<text:s/>150030 DEL 10/10/2017 INC. 31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4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9:32:46" calcext:value-type="date">
            <text:p>28/11/2017 19.32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<text:s/>160882 DEL 29/10/2017 INC. 39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4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9:25:22" calcext:value-type="date">
            <text:p>28/11/2017 19.25.2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<text:s/>137771 DEL 19/09/2017 INC. 35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4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9:01:59" calcext:value-type="date">
            <text:p>28/11/2017 19.01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<text:s/>DEL 03/09/2017 INC. 35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4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8:43:11" calcext:value-type="date">
            <text:p>28/11/2017 18.43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34420 DEL 03/09/2017 INC. 35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39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8:17:06" calcext:value-type="date">
            <text:p>28/11/2017 18.17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4396 DEL 20/11/2017 INC. 32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93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8:14:44" calcext:value-type="date">
            <text:p>28/11/2017 18.14.4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6796 DEL 23/11/2017 INC. 43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915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8T15:16:53" calcext:value-type="date">
            <text:p>28/11/2017 15.16.53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61677 <text:s/>DEL <text:s/>30/10/2017 - RELATIVA A <text:s/>VERBALI CONCORSO PUBBLICO N. 24/2017 <text:s/>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823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7T12:29:54" calcext:value-type="date">
            <text:p>27/11/2017 12.29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<text:s/>PROT. 151583 DEL 12/10/2017 INC. 347/2017 ACCOLTA.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82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7T12:22:55" calcext:value-type="date">
            <text:p>27/11/2017 12.22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<text:s/>PROT. 134480 DEL 14/09/2017 INC. 340/2017 ACCOLTA.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85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7T08:19:25" calcext:value-type="date">
            <text:p>27/11/2017 08.19.2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58941 25.10.2017 RELATIVA A INC. STR. 18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9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5T09:04:27" calcext:value-type="date">
            <text:p>25/11/2017 09.04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71616 DEL 15.11.2017 RELATIVA A INC. STR. 15.11.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8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8:09:24" calcext:value-type="date">
            <text:p>24/11/2017 18.09.2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 150150 DEL 10/10/2017 RELATIVA A INC. STR. 37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8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8:00:30" calcext:value-type="date">
            <text:p>24/11/2017 18.00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 152978 DEL 13/10/2017 RELATIVA A INC. STR. 31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7:51:18" calcext:value-type="date">
            <text:p>24/11/2017 17.51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 141778 DEL 26/09/2017 RELATIVA A INC. STR. 36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7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7:43:51" calcext:value-type="date">
            <text:p>24/11/2017 17.43.5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 129346 DEL 05/09/2017 RELATIVA A INC. STR. 30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7:39:16" calcext:value-type="date">
            <text:p>24/11/2017 17.39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L. 241/1990 PROT. 153855 DEL 16/10/2017 INC. 38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7:27:33" calcext:value-type="date">
            <text:p>24/11/2017 17.27.3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L. 241/1990 PROT. 162569 DEL 22/11/2017 INC. 33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6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6:57:10" calcext:value-type="date">
            <text:p>24/11/2017 16.57.10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EVASIONE ISTANZA DI ACCESSO DOCUMENTALE L. 241/1990 PROT 177066 RELATIVA A RIHIESTA FOTO VERBALE B17309401 - ACCOLTA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7766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5:46:16" calcext:value-type="date">
            <text:p>24/11/2017 15.46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4388 DEL 20/11/2017 INC. 386/17.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9.2 N.19/2017 «INCIDENTI E DANNEGGIAMENTI 2017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7765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5:45:20" calcext:value-type="date">
            <text:p>24/11/2017 15.45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4389 DEL 20/11/2017 INC. 359/17.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9.2 N.19/2017 «INCIDENTI E DANNEGGIAMENTI 2017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776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5:42:51" calcext:value-type="date">
            <text:p>24/11/2017 15.42.5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74397 DEL 20/11/2017 RELAZIONE. 137/17.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9.2 N.19/2017 «INCIDENTI E DANNEGGIAMENTI 2017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5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3:23:37" calcext:value-type="date">
            <text:p>24/11/2017 13.23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162443 17.11.2017 RELATIVA INC. STR. 339-2015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5">
          <table:table-cell table:style-name="ce2" office:value-type="string" calcext:value-type="string">
            <text:p>01774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2:42:31" calcext:value-type="date">
            <text:p>24/11/2017 12.42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62443 31.10.2017 RELATIVA A INC. STR. N.339-2015 - ACCOLT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2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4T10:33:12" calcext:value-type="date">
            <text:p>24/11/2017 10.33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32767 31.10.2017 RELATIVA A INC. STR. 220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04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8:26:46" calcext:value-type="date">
            <text:p>23/11/2017 18.26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3964222.9.2017 RELATIVA A REL. 78/2017 - ACCOLTA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70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8:16:29" calcext:value-type="date">
            <text:p>23/11/2017 18.16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56810 20.10.2017 RELATIVA A INC. STR. 300-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78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4:49:02" calcext:value-type="date">
            <text:p>23/11/2017 14.49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56503 19.10.2017 RELATIVA A REL. 95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75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4:02:16" calcext:value-type="date">
            <text:p>23/11/2017 14.02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7032 DEL 09/11/2017 INC. 380/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7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3:56:08" calcext:value-type="date">
            <text:p>23/11/2017 13.56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5642 DEL 07/11/2017 INC. 380/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7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3:49:05" calcext:value-type="date">
            <text:p>23/11/2017 13.49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32740 DEL 11/0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74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13:43:35" calcext:value-type="date">
            <text:p>23/11/2017 13.43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9811 DEL 13/1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636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09:47:20" calcext:value-type="date">
            <text:p>23/11/2017 09.47.20</text:p>
          </table:table-cell>
          <table:table-cell table:style-name="ce2" office:value-type="string" calcext:value-type="string">
            <text:p>Riqualificazione e Arredo Urbano, Edilizia Monumentale</text:p>
          </table:table-cell>
          <table:table-cell table:style-name="ce2" office:value-type="string" calcext:value-type="string">
            <text:p>PROCEDURA APERTA, AI SENSI DELL'ART. 53 DEL DLGS. N. 50/2016 PER L'AFFIDAMENTO DEI SERVIZI TECNICI DI ARCHITETTURA ED INGEGNERIA PER LA PROGETTAZIONE DEFINITIVA, ESECUTIVA E COORDINAMENTO DELLA SICUREZZA IN FASE DI ESECUZIONE E PROGETTAZIONE PER LA REALIZZAZIONE DI UN'AUTOSTAZIONE DI TRASPORTO PUBBLICO LOCALE – COMPLETAMENTO DELL'EDIFICIO EX FORNACE VERROCCHIO. CIG: 7187535D81; CUP: E33G16048740007</text:p>
            <text:p>RISCONTRO VS. ISTANZA DI ACCESSO AGLI ATTI DI GARA. (PROT. GEN. N.  0169128 DEL 13/11/2017). ART. 53 DEL DLGS. N. 50/2016 –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9/2017 «ACCESSO AGLI ATTI - DOCUMENTI - DATI - INFORMAZIONI</text:p>
            <text:p>D.LGS.33/2013 E LEGGE 241/1990</text:p>
            <text:p> - DIREZIONE LAVORI PUBBLICI - RIQUALIFICAZIONE URBANA - GARE APPALTI - SPORT»</text:p>
          </table:table-cell>
          <table:table-cell table:style-name="ce8" table:number-columns-repeated="1015"/>
          <table:table-cell table:number-columns-repeated="2"/>
        </table:table-row>
        <table:table-row table:style-name="ro6">
          <table:table-cell table:style-name="ce2" office:value-type="string" calcext:value-type="string">
            <text:p>017627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3T09:15:05" calcext:value-type="date">
            <text:p>23/11/2017 09.15.05</text:p>
          </table:table-cell>
          <table:table-cell table:style-name="ce2" office:value-type="string" calcext:value-type="string">
            <text:p>Riqualificazione e Arredo Urbano, Edilizia Monumentale</text:p>
          </table:table-cell>
          <table:table-cell table:style-name="ce2" office:value-type="string" calcext:value-type="string">
            <text:p>PROCEDURA APERTA, AI SENSI DELL'ART. 53 DEL DLGS. N. 50/2016 PER L'AFFIDAMENTO DEI SERVIZI TECNICI</text:p>
            <text:p>DI ARCHITETTURA ED INGENGERIA PER LA PROGETTAZIONE DEFINITIVA, ESECUTIVA E COORDINAMENTO DELLA SICUREZZA</text:p>
            <text:p>IN FASE DI ESECUZIONE E PROGETTAZIONE PER LA REALIZZAZIONE DI UN'AUTOSTAZIONE DI TRASPORTO PUBBLICO</text:p>
            <text:p>LOCALE – COMPLETAMENTO DELL'EDIFICIO EX FORNACE VERROCCHIO. CIG: 7187535D81; CUP:E33G16048740007</text:p>
            <text:p>ART. 53 DEL DLGS. N. 50/2016 –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9/2017 «ACCESSO AGLI ATTI - DOCUMENTI - DATI - INFORMAZIONI</text:p>
            <text:p>D.LGS.33/2013 E LEGGE 241/1990</text:p>
            <text:p> - DIREZIONE LAVORI PUBBLICI - RIQUALIFICAZIONE URBANA - GARE APPALTI - SPORT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7:26:05" calcext:value-type="date">
            <text:p>22/11/2017 17.26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90 PROT. 145849 DEL 3/10/2017 - INC. 35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7:16:08" calcext:value-type="date">
            <text:p>22/11/2017 17.16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56365 DEL 19/10/2017 - INC. 34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6:55:41" calcext:value-type="date">
            <text:p>22/11/2017 16.55.4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142740 DEL 27/09/2017 - INC. 322-17 - ACCOLTA-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6:39:23" calcext:value-type="date">
            <text:p>22/11/2017 16.39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- PROT. 157578 DEL 23/10/2017 - INC. 32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6:10:24" calcext:value-type="date">
            <text:p>22/11/2017 16.10.2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57311 DEL 23/10/2017 - INC. 18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5:50:13" calcext:value-type="date">
            <text:p>22/11/2017 15.50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30526 DEL 07/09/2017- INC. 26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5:05:45" calcext:value-type="date">
            <text:p>22/11/2017 15.05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48110 DEL 6/10/2017 - INC. 37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60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4:45:58" calcext:value-type="date">
            <text:p>22/11/2017 14.45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39903 DEL 22/09/2017 - INC. 357-17 - ACCOLTA -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9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3:15:50" calcext:value-type="date">
            <text:p>22/11/2017 13.15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97795/2017 27.6.2017 RELATIVA A INC. STR. 187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6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10:38:06" calcext:value-type="date">
            <text:p>22/11/2017 10.38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19755 10.8.2017 RELATIVA A INC. STR. 187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55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9:11:41" calcext:value-type="date">
            <text:p>22/11/2017 09.11.41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DI ACCESSO ATTI AMMINISTRATIVI EDILIZI NON REPERIBILI NELL'ARCHIVIO COMUNALE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9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9:04:05" calcext:value-type="date">
            <text:p>22/11/2017 09.04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8426 7.10.2017 RELATIVA A REL N. 101-2017 - ACCOLTA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5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7:50" calcext:value-type="date">
            <text:p>22/11/2017 08.07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82 DEL 21/11/2017 RELATIVA A INC. STR. 40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5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6:50" calcext:value-type="date">
            <text:p>22/11/2017 08.06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79 DEL 21/11/2017 RELATIVA A INC. STR. 41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5:59" calcext:value-type="date">
            <text:p>22/11/2017 08.05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78 DEL 21/11/2017 RELATIVA A INC. STR. 39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5:08" calcext:value-type="date">
            <text:p>22/11/2017 08.05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77 DEL 21/11/2017 RELATIVA A INC. STR. 43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4:05" calcext:value-type="date">
            <text:p>22/11/2017 08.04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85 DEL 21/11/2017 RELATIVA A INC. STR. 40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4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2T08:02:59" calcext:value-type="date">
            <text:p>22/11/2017 08.02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75388 DEL 21/11/2017 RELATIVA A INC. STR. 40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53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1T17:10:49" calcext:value-type="date">
            <text:p>21/11/2017 17.10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60760 DEL 27/10/2017 RELATIVA A RELAZIONE N. 11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47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1T11:07:57" calcext:value-type="date">
            <text:p>21/11/2017 11.07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8376 DEL 06/10/2017 - INCIDENTE N. 32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391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0T10:29:37" calcext:value-type="date">
            <text:p>20/11/2017 10.29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3656 DEL 03-11-2017 / RELAZIONE 12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373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20T09:24:41" calcext:value-type="date">
            <text:p>20/11/2017 09.24.4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-1990 PROT. 152946 DEL 13-10-2017 - INCIDENTE 291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33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7T15:37:44" calcext:value-type="date">
            <text:p>17/11/2017 15.37.4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56147 DEL 19/10/2017 RELATIVO INC. STR.19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20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6T12:17:03" calcext:value-type="date">
            <text:p>16/11/2017 12.17.03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IN RISCONTRO ALLE SUE PEC DI ACCESSO AGLI ATTI IMMOBILE DI SUA PROPRIETÀ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171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6T08:48:45" calcext:value-type="date">
            <text:p>16/11/2017 08.48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OCOLLO N. 104376 DEL 12/07/2017 PLANIMETRIA INC. 256/2015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163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5T16:37:30" calcext:value-type="date">
            <text:p>15/11/2017 16.37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6420 DEL 4.10.2017 RELATIVA A INC STR. 223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14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5T12:47:42" calcext:value-type="date">
            <text:p>15/11/2017 12.47.42</text:p>
          </table:table-cell>
          <table:table-cell table:style-name="ce2" office:value-type="string" calcext:value-type="string">
            <text:p>Riqualificazione e Arredo Urbano, Edilizia Monumentale</text:p>
          </table:table-cell>
          <table:table-cell table:style-name="ce2" office:value-type="string" calcext:value-type="string">
            <text:p>PROCEDURA APERTA, AI SENSI DELL'ART. 53 DEL DLGS. N. 50/2016 PER L'AFFIDAMENTO DEI SERVIZI TECNICI DI ARCHITETTURA ED INGENGERIA PER LA PROGETTAZIONE DEFINITIVA, ESECUTIVA E COORDINAMENTO DELLA SICUREZZA IN FASE DI ESECUZIONE E PROGETTAZIONE PER LA REALIZZAZIONE DI UN'AUTOSTAZIONE DI TRASPORTO PUBBLICO LOCALE – COMPLETAMENTO DELL'EDIFICIO EX FORNACE VERROCCHIO. CIG: 7187535D81; CUP: E33G16048740007</text:p>
            <text:p>RISCONTRO VS. ISTANZA DI ACCESSO AGLI ATTI DI GARA. (PROT. GEN. N.  0168395 DEL 10/11/2017). ART. 53 DEL DLGS. N. 50/2016 –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9/2017 «ACCESSO AGLI ATTI - DOCUMENTI - DATI - INFORMAZIONI</text:p>
            <text:p>D.LGS.33/2013 E LEGGE 241/1990</text:p>
            <text:p> - DIREZIONE LAVORI PUBBLICI - RIQUALIFICAZIONE URBANA - GARE APPALTI - SPORT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143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5T12:44:43" calcext:value-type="date">
            <text:p>15/11/2017 12.44.43</text:p>
          </table:table-cell>
          <table:table-cell table:style-name="ce2" office:value-type="string" calcext:value-type="string">
            <text:p>Riqualificazione e Arredo Urbano, Edilizia Monumentale</text:p>
          </table:table-cell>
          <table:table-cell table:style-name="ce2" office:value-type="string" calcext:value-type="string">
            <text:p>PROCEDURA APERTA, AI SENSI DELL'ART. 53 DEL DLGS. N. 50/2016 PER L'AFFIDAMENTO DEI SERVIZI TECNICI DI ARCHITETTURA ED INGENGERIA PER LA PROGETTAZIONE DEFINITIVA, ESECUTIVA E COORDINAMENTO DELLA SICUREZZA IN FASE DI ESECUZIONE E PROGETTAZIONE PER LA REALIZZAZIONE DI UN'AUTOSTAZIONE DI TRASPORTO PUBBLICO LOCALE – COMPLETAMENTO DELL'EDIFICIO EX FORNACE VERROCCHIO. CIG: 7187535D81; CUP: E33G16048740007</text:p>
            <text:p>RISCONTRO VS. ISTANZA DI ACCESSO AGLI ATTI DI GARA. (PROT. GEN. N.  0168395 DEL 10/11/2017). ART. 53 DEL DLGS. N. 50/2016 –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9/2017 «ACCESSO AGLI ATTI - DOCUMENTI - DATI - INFORMAZIONI</text:p>
            <text:p>D.LGS.33/2013 E LEGGE 241/1990</text:p>
            <text:p> - DIREZIONE LAVORI PUBBLICI - RIQUALIFICAZIONE URBANA - GARE APPALTI - SPORT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068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4T17:12:16" calcext:value-type="date">
            <text:p>14/11/2017 17.12.16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DOCUMENTALE L.241/1990 RELATIVA A AUTORIZZAZIONE IMPIANTI PUBBLICITARI STAZIONI RIFORNIMENTO CARBURANTE RESPINTA DOCUMENTAZIONE NON PRESENTE IN ARCHIVIO EDILIZI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02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4T12:22:39" calcext:value-type="date">
            <text:p>14/11/2017 12.22.3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-1990 PROT. 148726 DEL 09-10-2017 RELATIVA ALL'INCIDENTE N. 31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025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4T12:13:27" calcext:value-type="date">
            <text:p>14/11/2017 12.13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-1990 PROT. 163381 DEL 02-11-2017 RELATIVA ALL'INCIDENTE N. 31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702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4T11:50:28" calcext:value-type="date">
            <text:p>14/11/2017 11.50.2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-1990 PROT. 132771 DEL 12-09-2017 RELATIVO ALL'INCIDENTE N. 206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701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4T11:21:12" calcext:value-type="date">
            <text:p>14/11/2017 11.21.12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SCONTRO SUE <text:s/>E-MAIL IN MERITO ACCESSO ATTI IMMOBILE SITO IN ANCON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982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3T18:00:26" calcext:value-type="date">
            <text:p>13/11/2017 18.00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71990 PROT. 138614 DEL 20/09/2017 RICHIESTA COPIA RAPPORTO INCIDENTE N. 285-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97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3T16:08:55" calcext:value-type="date">
            <text:p>13/11/2017 16.08.55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DOCUMENTALE L.241/1990 PROT.N.150478 ACCERTAMENTO ESEGUITO IN VIA ASPIO 58 RESPINTA OGGETTO DI INDAGINI P.G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94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3T11:26:47" calcext:value-type="date">
            <text:p>13/11/2017 11.26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50288 10.10.2017 RELATIVA AD INC. STR. N. 27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93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3T10:27:35" calcext:value-type="date">
            <text:p>13/11/2017 10.27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65072/06/11/2017 INC. 9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2:12:00" calcext:value-type="date">
            <text:p>11/11/2017 12.12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6123 DEL 19/10/2017 RELATIVA AD INCIDENTE STRADALE N. 34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2:06:03" calcext:value-type="date">
            <text:p>11/11/2017 12.06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8113 DEL 06/10/2017 RELATIVA AD INCIDENTE STRADALE N. 36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47:45" calcext:value-type="date">
            <text:p>11/11/2017 11.47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2415 DEL 13/10/2017 RELATIVA AD INCIDENTE STRADALE N. 32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41:00" calcext:value-type="date">
            <text:p>11/11/2017 11.41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8630 DEL 20/09/2017 RELATIVA AD INCIDENTE STRADALE N. 30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4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32:12" calcext:value-type="date">
            <text:p>11/11/2017 11.32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2738 DEL 27/09/2017 RELATIVA AD INCIDENTE STRADALE N. 328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23:57" calcext:value-type="date">
            <text:p>11/11/2017 11.23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8375 DEL 20/09/2017 RELATIVA AD INCIDENTE STRADALE N. 35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14:45" calcext:value-type="date">
            <text:p>11/11/2017 11.14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7302 DEL 19/09/2017 RELATIVA AD INCIDENTE STRADALE N. 175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93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1T11:04:27" calcext:value-type="date">
            <text:p>11/11/2017 11.04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8277 DEL 04/09/2017 RELATIVA AD INCIDENTE STRADALE N. 326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8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0T17:20:18" calcext:value-type="date">
            <text:p>10/11/2017 17.20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ISTANZA DI ACCESSO DOCUMENTALE - L-241/90 - PRTO.NR.159834 DEL 25.10.2017 - REELATIVA AD INC. STRAD. NR.352/2017 -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86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0T15:41:06" calcext:value-type="date">
            <text:p>10/11/2017 15.41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4709 DEL 17/10/2017 RELATIVA AD INCIDENTE STRADALE N. 37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86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0T15:34:12" calcext:value-type="date">
            <text:p>10/11/2017 15.34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32752 9.11.2017 RELATIVA A INC. STR. N. 34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8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0T15:29:28" calcext:value-type="date">
            <text:p>10/11/2017 15.29.2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54797 DEL 17/10/2017 RELATIVA AD INCIDENTE STRADALE N. 24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804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10T09:41:04" calcext:value-type="date">
            <text:p>10/11/2017 09.41.0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<text:s/>138614 DEL 20/09/2017 - RICHIESTA COPIA INCIDENTE STRADALE N. 286/17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77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9T19:03:35" calcext:value-type="date">
            <text:p>09/11/2017 19.03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1833 <text:s/>20.9.2017 RELATIVA A INC. STR. 219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77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9T18:15:47" calcext:value-type="date">
            <text:p>09/11/2017 18.15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91833 20.9.2017 RELATIVA A INC. STR. 219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73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9T13:29:09" calcext:value-type="date">
            <text:p>09/11/2017 13.29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5372 DEL 13/07/2017 RELATIVA A INCIDENTE STRADALE N. 248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73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9T13:24:09" calcext:value-type="date">
            <text:p>09/11/2017 13.24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8102 DEL 06/10/2017 RELATIVA A INCIDENTE STRADALE N. 37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72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9T12:22:17" calcext:value-type="date">
            <text:p>09/11/2017 12.22.1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7614 DEL 19/09/2017 RELATIVA A INCIDENTE N. 36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64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8T11:20:01" calcext:value-type="date">
            <text:p>08/11/2017 11.20.01</text:p>
          </table:table-cell>
          <table:table-cell table:style-name="ce2" office:value-type="string" calcext:value-type="string">
            <text:p>Patrimonio</text:p>
          </table:table-cell>
          <table:table-cell table:style-name="ce2" office:value-type="string" calcext:value-type="string">
            <text:p>EVASIONE ISTANZA DI ACCESSO AGLI ATTI EX L. 241/90 (PROT. N. 166411 DEL 08/11/2017) RELATIVA A CONTRATTO DEFINITIVO DI CESSIONE DI UNITÀ IMMOBILIARE AD USO NON ABITATIVO NEL CENTRO STORICO DI ANCONA IN VIA SAN PIETRO N. 13/15 PIANO TERRA REPERTORIO N. 14399 DEL 23/04/2015.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8/2017 «ACCESSO AGLI ATTI - DOCUMENTI - DATI - INFORMAZIONI</text:p>
            <text:p>D.LGS.33/2013 E LEGGE 241/1990</text:p>
            <text:p> - DIREZIONE STUDI AGGIORNAMENTI NORMATIVI - PATRIMONIO - CONTRATT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41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8T10:38:52" calcext:value-type="date">
            <text:p>08/11/2017 10.38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8423 DEL 07/10/2017 RELATIVO A INCIDENTE STRADALE N. 4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15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8T08:21:27" calcext:value-type="date">
            <text:p>08/11/2017 08.21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6964 4.10.2017 RELATIVA A INC. STR. N.254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1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9:06:16" calcext:value-type="date">
            <text:p>07/11/2017 19.06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59864 25.10.2017 RELATIVA A INC. STR. N.25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10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8:49:45" calcext:value-type="date">
            <text:p>07/11/2017 18.49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2465 27.9.2017 RELATIVA A INC. STR. N. 286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09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8:39:12" calcext:value-type="date">
            <text:p>07/11/2017 18.39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56355 19.10.2017 RELATIVA A INC. STR. N. 345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09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8:32:42" calcext:value-type="date">
            <text:p>07/11/2017 18.32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3657 28.8.2017 RELATIVA A INC. STR. N. 298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609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8:27:03" calcext:value-type="date">
            <text:p>07/11/2017 18.27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50283 10.10.2017 RELATIVA A INC. STR.232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540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1:19:52" calcext:value-type="date">
            <text:p>07/11/2017 11.19.52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55075 <text:s/>DEL 18/10/2017 - RELATIVA A AUTORIZZAZIONI AL PAGAMENTO PROPRI STRAORDINARI MESE DA GIUGNO A SETTEMBRE 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53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7T11:10:35" calcext:value-type="date">
            <text:p>07/11/2017 11.10.35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59072 <text:s/>DEL 25/10/2017 - RELATIVA AI PROPRI CARTELLINI DELLO STRAORDINARIO DAL MESE DI LUGLIO IN POI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481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6T12:31:28" calcext:value-type="date">
            <text:p>06/11/2017 12.31.2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42015 DEL 26.9.2017 RELATIVA AD INC STR. 23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40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4T12:07:05" calcext:value-type="date">
            <text:p>04/11/2017 12.07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6254 DEL 03/08/2017 INC. 29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409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4T11:40:56" calcext:value-type="date">
            <text:p>04/11/2017 11.40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8382 DEL 09/08/2017 INC. 29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40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4T11:12:26" calcext:value-type="date">
            <text:p>04/11/2017 11.12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63679 DEL 03/11/2017 RELATIVA A INCIDENTE STRADALE N. 23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40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4T10:41:03" calcext:value-type="date">
            <text:p>04/11/2017 10.41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SEMPLICE L. 241/1990 PROT. N. 154802 DEL 17/10/2017 RELATIVA A INCIDENTE STRADALE N. 3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346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3T09:10:35" calcext:value-type="date">
            <text:p>03/11/2017 09.10.35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ATTI AMMINISTRATIVI PROT.72029 <text:s/>DEL 16/05/2017 COMUNICAZIONE CHE IN BASE AI DATI FORNITI NON RISULTANO ATTI ABILITATIVI INERENTI ALL'IMMOBILE SITO IN VIA DALMAZIA 64 ANCON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345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3T09:05:27" calcext:value-type="date">
            <text:p>03/11/2017 09.05.27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ATTI AMMINISTRATIVI PROT. 160592 DEL 27/10/2017 COMUNICAZIONE CHE LE PRATICHE EDILIZIE NON RISULTANO IN ARCHIVIO COMUNALE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633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1-02T18:22:26" calcext:value-type="date">
            <text:p>02/11/2017 18.22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241/1990 PROT. N. 147513 DEL 5.10.2017 RELATIVA A INC. STR. 281-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141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30T12:06:38" calcext:value-type="date">
            <text:p>30/10/2017 12.06.38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46561 DEL 4/10/2017 - RELATIVA A DOCUMENTI VARI INERENTI LE PROVE DI CONCORSO PUBBLICO BANDO N. 24/2017 N. 24/2017 - ACCOLTA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01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6T15:37:58" calcext:value-type="date">
            <text:p>26/10/2017 15.37.58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DELLE PRATICHE EDILIZIE E CONDONI IMMOBILE IN FRAZ. POGGIO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600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6T15:33:00" calcext:value-type="date">
            <text:p>26/10/2017 15.33.00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COMUNICAZIONE DI AVVIO DEL PROCEDIMENTO DELLE PRATICHE EDILIZIE E CONDONI IMMOBILE IN FRAZ. POGGIO 87/B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88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4T19:12:56" calcext:value-type="date">
            <text:p>24/10/2017 19.12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8060 DEL 02/09/2017 RELATIVA A INCIDENTE STRADALE N. 31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888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4T18:51:46" calcext:value-type="date">
            <text:p>24/10/2017 18.51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3726 DEL 24/08/2017 RELATIVA A INCIDENTE STRADALE N. 31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88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4T18:37:19" calcext:value-type="date">
            <text:p>24/10/2017 18.37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3658 DEL 28/09/2017 RELATIVA A INCIDENTE STRADALE N. 232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587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4T16:26:27" calcext:value-type="date">
            <text:p>24/10/2017 16.26.27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DI ACCESSO ATTI AMMINISTRATIVI NON DISPONIBILI IN ARCHIVIO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793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3T16:34:04" calcext:value-type="date">
            <text:p>23/10/2017 16.34.0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30059 DEL 6/9/17 REL INC. STR. 32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792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3T16:26:06" calcext:value-type="date">
            <text:p>23/10/2017 16.26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15210 12/9/17 REL. INC. STR. 2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79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3T15:52:19" calcext:value-type="date">
            <text:p>23/10/2017 15.52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52404 DEL 13/10/17 REL INC. STR. DEL 02/10/2017 - RESPINTA PERCHE' LE PARTI SI SONO ACCORDATE CON CID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70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20T18:52:31" calcext:value-type="date">
            <text:p>20/10/2017 18.52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152463 13.10.2017 RELATIVA A INC. STR. 340-15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641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9T18:39:09" calcext:value-type="date">
            <text:p>19/10/2017 18.39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94340 DEL 21.9.2017 RELATIVA A INC. STR. 10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53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8T13:00:32" calcext:value-type="date">
            <text:p>18/10/2017 13.00.3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34422 DEL 13/09/2017 INC. 26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53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8T12:57:11" calcext:value-type="date">
            <text:p>18/10/2017 12.57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19756 DEL 10/08/2017 INC. 26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530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8T12:52:43" calcext:value-type="date">
            <text:p>18/10/2017 12.52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26863 DEL 31/08/2017 INC. 26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525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8T12:20:40" calcext:value-type="date">
            <text:p>18/10/2017 12.20.4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16509 DEL 03/08/2017 INC. 29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513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8T11:25:06" calcext:value-type="date">
            <text:p>18/10/2017 11.25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05098 DEL 13/07/2017 INC. 26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47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7T16:57:50" calcext:value-type="date">
            <text:p>17/10/2017 16.57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. 104093 DEL 2.8.2017 RELATIVA A INC. STR. 25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45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7T14:11:08" calcext:value-type="date">
            <text:p>17/10/2017 14.11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N, 153488 DEL 16.10.2017 RELATIVA A INC. STR. 25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7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8:49:01" calcext:value-type="date">
            <text:p>16/10/2017 18.49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N 152457 DEL 13/10/2017 RELATIVA A INCIDENTE STRADALE N. 27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6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39:31" calcext:value-type="date">
            <text:p>16/10/2017 17.39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446 DEL 13/10/2017 RELATIVA A INCIDENTE STRADALE 33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6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38:21" calcext:value-type="date">
            <text:p>16/10/2017 17.38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454 DEL 13/10/2017 RELATIVA A INCIDENTE STRADALE 35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5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37:06" calcext:value-type="date">
            <text:p>16/10/2017 17.37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451 DEL 13/10/2017 RELATIVA A INCIDENTE STRADALE 352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5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32:45" calcext:value-type="date">
            <text:p>16/10/2017 17.32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444 DEL 13/10/2017 RELATIVA A INCIDENTE STRADALE 316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5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30:45" calcext:value-type="date">
            <text:p>16/10/2017 17.30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422 DEL 13/10/2017 RELATIVA A INCIDENTE STRADALE 24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28:35" calcext:value-type="date">
            <text:p>16/10/2017 17.28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2028 DEL 12/10/2017 RELATIVA A INCIDENTE STRADALE 30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25:57" calcext:value-type="date">
            <text:p>16/10/2017 17.25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50895 DELL'11/10/2017 RELATIVA A INCIDENTE STRADALE 26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22:33" calcext:value-type="date">
            <text:p>16/10/2017 17.22.3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8427 DEL 07/10/2017 RELATIVA A INCIDENTE STRADALE 27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19:56" calcext:value-type="date">
            <text:p>16/10/2017 17.19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6254 DEL 04/10/2017 RELATIVA A INCIDENTE STRADALE 296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84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6T17:18:33" calcext:value-type="date">
            <text:p>16/10/2017 17.18.3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6255 DEL 04/10/2017 RELATIVA A INCIDENTE STRADALE 28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7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13:07:53" calcext:value-type="date">
            <text:p>15/10/2017 13.07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5797 DEL 29/08/2017 RELATIVA A INCIDENTE STRADALE N. 287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10:42:53" calcext:value-type="date">
            <text:p>15/10/2017 10.42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2277 DEL 22/08/2017 RELATIVA A INCIDENTE STRADALE N. 256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7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10:35:34" calcext:value-type="date">
            <text:p>15/10/2017 10.35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6237 DEL 30/08/2017 RELATIVA A INCIDENTE STRADALE N. 313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09:42:48" calcext:value-type="date">
            <text:p>15/10/2017 09.42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7699 DEL 18/07/2017 RELATIVA A INCIDENTE STRADALE N. 25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09:20:33" calcext:value-type="date">
            <text:p>15/10/2017 09.20.3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6872 DEL 12/09/2017 RELATIVA A INCIDENTE STRADALE N. 309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30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5T09:07:01" calcext:value-type="date">
            <text:p>15/10/2017 09.07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0670 DEL 07/09/2017 RELATIVA A INCIDENTE STRADALE N. 31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293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3T14:53:36" calcext:value-type="date">
            <text:p>13/10/2017 14.53.3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52930 DEL 13/10/17 RELATIVA A INC. STR. 2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26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3T11:47:29" calcext:value-type="date">
            <text:p>13/10/2017 11.47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L.241/1990 PROT. 132775 12.9.2017 RELATIVA A INC. STR. 25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24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3T10:49:14" calcext:value-type="date">
            <text:p>13/10/2017 10.49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10643 24.7.2017 RELATIVA A INC. STR. 25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22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3T08:44:03" calcext:value-type="date">
            <text:p>13/10/2017 08.44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 114530 1.8.2017 RELATIVA A INC. STR. 22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22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3T07:56:12" calcext:value-type="date">
            <text:p>13/10/2017 07.56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09712 RELATIVA A INC. STR. 22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19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2T16:15:21" calcext:value-type="date">
            <text:p>12/10/2017 16.15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89778 <text:s/>DEL 15/6/2017 RELATIVA A RE. 123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513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2T11:40:31" calcext:value-type="date">
            <text:p>12/10/2017 11.40.31</text:p>
          </table:table-cell>
          <table:table-cell table:style-name="ce2" office:value-type="string" calcext:value-type="string">
            <text:p>Segreteria Consiglio</text:p>
          </table:table-cell>
          <table:table-cell table:style-name="ce2" office:value-type="string" calcext:value-type="string">
            <text:p>RISPOSTA A RICHIESTA DI ACCESSO AGLI ATTI PROT. N. 151354 DEL 12/10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7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12:44:23" calcext:value-type="date">
            <text:p>11/10/2017 12.44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132774 DEL 12/9/17 REL. INC. STR. 261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72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12:35:15" calcext:value-type="date">
            <text:p>11/10/2017 12.35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NENTALE L.241/1990 PROT. 124571 26.8.2017 RELATIVA A INC. STR. 20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67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12:02:49" calcext:value-type="date">
            <text:p>11/10/2017 12.02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7759 1.9.2017 RELATIVA A INC. STR. 20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5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11:09:29" calcext:value-type="date">
            <text:p>11/10/2017 11.09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<text:s/>PROT. N. 116508 <text:s/>3.8.2017 RELATIVA A INC. STR. 21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505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10:57:49" calcext:value-type="date">
            <text:p>11/10/2017 10.57.49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13996 DEL 31/07/2017 - RELATIVA A TESTI E PROVE NON ESTRATTE CONCORSO PUBBLICO N. 24/2017 - ACCOLTA <text:s/>- TRASMISSIONE DOCUMENTI A SEGUITO DI BONIFICO IN DATA 09/10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3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08:24:36" calcext:value-type="date">
            <text:p>11/10/2017 08.24.3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25803 29/08/2017 RELATIVA A INC. STR. 2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34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1T08:10:43" calcext:value-type="date">
            <text:p>11/10/2017 08.10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30812 07/09/2017 RELATIVA A INC. STR. 30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3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9:21:56" calcext:value-type="date">
            <text:p>10/10/2017 19.21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9430 DEL 10/08/2017 INC. 27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3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9:13:21" calcext:value-type="date">
            <text:p>10/10/2017 19.13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4030 DEL 25/08/2017 INC. 29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503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8:49:22" calcext:value-type="date">
            <text:p>10/10/2017 18.49.2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 241/1990 PROT. N. 85447 DEL 8.6.2017 RELATIVA A INC STR. 215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97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1:54:47" calcext:value-type="date">
            <text:p>10/10/2017 11.54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23619 DEL 24/8/17 RELATIVA A INC. STR. 30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97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1:48:15" calcext:value-type="date">
            <text:p>10/10/2017 11.48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28280 DEL 04/9/17 RELATIVA A INC. STR. 30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97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1:40:20" calcext:value-type="date">
            <text:p>10/10/2017 11.40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28273 DEL 04/9/17 RELATIVA A INC. STR. 30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96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10T11:10:43" calcext:value-type="date">
            <text:p>10/10/2017 11.10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1990 PROT. 122401 DEL 22/8/17 RELATIVA A INC. STR. 27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90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9T12:49:21" calcext:value-type="date">
            <text:p>09/10/2017 12.49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90-PROT. 123631 DEL 24.8.2017 RELATIVA AD INC STR. 273-17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861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9T09:22:09" calcext:value-type="date">
            <text:p>09/10/2017 09.22.09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36444 <text:s/>DE 18/09/2017 - RELATIVA A VALUTAZIONE PROVA ORALE CONCORSO PUBBLICO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86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9T09:20:18" calcext:value-type="date">
            <text:p>09/10/2017 09.20.18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36447 <text:s/>DE 18/09/2017 - RELATIVA A VALUTAZIONE PROVA ORALE CONCORSO PUBBLICO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6/2017 «ACCESSO AGLI ATTI - DOCUMENTI - DATI - INFORMAZIONI</text:p>
            <text:p>D.LGS.33/2013 E LEGGE 241/1990</text:p>
            <text:p> - SEGRETERIA GENERALE - DIREZIONE AFFARI ISTITUZIONALI - RISORSE UMAN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11:58:42" calcext:value-type="date">
            <text:p>07/10/2017 11.58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2267 DEL 22/08/2017 INC. 30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7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11:36:20" calcext:value-type="date">
            <text:p>07/10/2017 11.36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6281 DEL 30/08/2017 INC. 28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11:30:54" calcext:value-type="date">
            <text:p>07/10/2017 11.30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1 PROT. 125806 DEL 29/08/2017 INC. 29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11:01:38" calcext:value-type="date">
            <text:p>07/10/2017 11.01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2552 DEL 22/08/2017 INC. 21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10:42:18" calcext:value-type="date">
            <text:p>07/10/2017 10.42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6243 DEL 23/09/2017 INC. 147/2017 ACCOLTA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5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09:35:57" calcext:value-type="date">
            <text:p>07/10/2017 09.35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3871 DEL 24/08/2017 INC. 28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09:15:43" calcext:value-type="date">
            <text:p>07/10/2017 09.15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2270 DEL 22/08/2017 INC. 30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09:07:32" calcext:value-type="date">
            <text:p>07/10/2017 09.07.3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6506 DEL 03/08/2017 INC. 25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7T08:58:19" calcext:value-type="date">
            <text:p>07/10/2017 08.58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6506 DEL 03/08/2017 INC. 25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8:11:49" calcext:value-type="date">
            <text:p>06/10/2017 18.11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2325 DEL 22/08/2017 INC.23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23:15" calcext:value-type="date">
            <text:p>06/10/2017 17.23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88 DEL 05/10/17 RELATIVA A INC. STR. 2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0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22:34" calcext:value-type="date">
            <text:p>06/10/2017 17.22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85 DEL 05/10/17 RELATIVA A INC. STR. 26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0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21:35" calcext:value-type="date">
            <text:p>06/10/2017 17.21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82 DEL 05/10/17 RELATIVA A INC. STR. 27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4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20:18" calcext:value-type="date">
            <text:p>06/10/2017 17.20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80 DEL 05/10/17 RELATIVA A INC. STR. 27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19:37" calcext:value-type="date">
            <text:p>06/10/2017 17.19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79 DEL 05/10/17 RELATIVA A INC. STR. 30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14:01" calcext:value-type="date">
            <text:p>06/10/2017 17.14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65 DEL 05/10/17 RELATIVO A INC. STR. 30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12:52" calcext:value-type="date">
            <text:p>06/10/2017 17.12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64 DEL 05/10/17 RELATIVO A INC. STR. 30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11:28" calcext:value-type="date">
            <text:p>06/10/2017 17.11.2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62 DEL 05/10/17 RELATIVO A INC. STR. 2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10:55" calcext:value-type="date">
            <text:p>06/10/2017 17.10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7461 DEL 05/10/17 RELATIVO A <text:s/>INC. STR. 29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9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7:09:52" calcext:value-type="date">
            <text:p>06/10/2017 17.09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42720 DEL 24/9/17 RELATIVA A INC. STR. 323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83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6T14:45:13" calcext:value-type="date">
            <text:p>06/10/2017 14.45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45929/03/10/2017 INC. 8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783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5T18:45:03" calcext:value-type="date">
            <text:p>05/10/2017 18.45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22273 DEL 22/08/2017 INC. 29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771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5T17:07:20" calcext:value-type="date">
            <text:p>05/10/2017 17.07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14772 DEL 01/08/2017 INC. 24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767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5T16:56:50" calcext:value-type="date">
            <text:p>05/10/2017 16.56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11480 DEL 25/07/2017 INC. 25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75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5T16:14:21" calcext:value-type="date">
            <text:p>05/10/2017 16.14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07898 DEL 18/07/2017 INC. 24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7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13:10:57" calcext:value-type="date">
            <text:p>04/10/2017 13.10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2112352 DEL 27/07/2017 INC. 27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66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12:48:40" calcext:value-type="date">
            <text:p>04/10/2017 12.48.4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61808 DEL 29/09/2017 INC. 77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48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11:01:03" calcext:value-type="date">
            <text:p>04/10/2017 11.01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5666/27/06/2017 INC. 233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4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10:31:59" calcext:value-type="date">
            <text:p>04/10/2017 10.31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9714/20/07/2017 INC. 209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2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09:05:08" calcext:value-type="date">
            <text:p>04/10/2017 09.05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8193/19/07/2017 INCIDENTE 15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2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4T08:29:10" calcext:value-type="date">
            <text:p>04/10/2017 08.29.10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EVASIONE ISTANZA DI ACCESSO DOCUMENTALE L. 241/1990 PROT 141062 RELATIVA A FOTO VERBALE B17306750 A CARICO DI MORACCI STEFANO PER ART 142 C.D.S ACCOLTA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2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3T18:46:29" calcext:value-type="date">
            <text:p>03/10/2017 18.46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44840 DEL 02/10/2017 RELATIVA A INCIDENTE STRADALE N. 245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62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3T18:44:47" calcext:value-type="date">
            <text:p>03/10/2017 18.44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1105 DEL 07/09/2017 RELATIVA A INCIDENTE STRADALE N. 19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9:29:00" calcext:value-type="date">
            <text:p>02/10/2017 19.29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2794 DEL 12/09/2017 RELATIVA A INCIDENTE STRADALE N. 26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9:24:10" calcext:value-type="date">
            <text:p>02/10/2017 19.24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9996 DEL 21/07/2017 RELATIVA A INCIDENTE STRADALE N. 26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9:21:57" calcext:value-type="date">
            <text:p>02/10/2017 19.21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3635 DEL 24/08/2017 RELATIVA A INCIDENTE STRADALE N. 26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9:12:52" calcext:value-type="date">
            <text:p>02/10/2017 19.12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13693 DEL 02/08/2017 RELATIVA A INCIDENTE STRADALE N. 271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9:02:29" calcext:value-type="date">
            <text:p>02/10/2017 19.02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9458 DEL 20/07/2017 RELATIVA A INCIDENTE STRADALE N. 27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8:53:16" calcext:value-type="date">
            <text:p>02/10/2017 18.53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7696 DEL 18/07/2017 RELATIVA A INCIDENTE STRADALE N. 25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1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8:50:38" calcext:value-type="date">
            <text:p>02/10/2017 18.50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25802 DEL 29/08/2017 RELATIVA A INCIDENTE STRADALE N. 25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1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8:34:06" calcext:value-type="date">
            <text:p>02/10/2017 18.34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98435 DEL 03/07/2017 RELATIVA A INCIDENTE STRADALE N. 178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1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8:06:56" calcext:value-type="date">
            <text:p>02/10/2017 18.06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37892 DEL 19/09/2017 RELATIVA A INC. STRADALE N. 245/17-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52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8:00:32" calcext:value-type="date">
            <text:p>02/10/2017 18.00.3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N. 108745 DEL 02/08/2017 RELATIVA A INC. STRADALE N. 245/17-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51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4:11:20" calcext:value-type="date">
            <text:p>02/10/2017 14.11.20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EVASIONE ISTANZA DI ACCESSO-CIVICO, A MEZZO PEC DEL 31/8/2017 ASSUNTA AL PROT. 126825 IN DATA 31/8/2017 - RELATIVA A DATI RELATIVI A ESITI CONTROLLI QUALITÀ SU SERVIZI EROGATI INDIRETTAMENTE (RIF.TO PROTOCOLLO DI INTESA CON LE ASSOCIAZIONI DEI CONSUMATORI DEL 15/9/2009 EX DG 96-2009)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/2017 «ACCESSO AGLI ATTI - DOCUMENTI - DATI - INFORMAZIONI</text:p>
            <text:p>D.LGS.33/2013 E LEGGE 241/1990</text:p>
            <text:p> - SEGRETERIA GENERALE - DIREZIONE AFFARI ISTITUZIONALI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499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13:00:14" calcext:value-type="date">
            <text:p>02/10/2017 13.00.14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EVASIONE ISTANZA DI RIESAME DI ACCESSO-CIVICO NEGATO, A MEZZO PEC DEL 20.09.2017 ASSUNTA AL PROT. N. 138398 IN DATA 20.09.2017 - RELATIVA A DATI PERSONALI IN RIFERIMENTO A PROVVEDIMENTI DI SCIA E CILA - RESPIN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/2017 «ACCESSO AGLI ATTI - DOCUMENTI - DATI - INFORMAZIONI</text:p>
            <text:p>D.LGS.33/2013 E LEGGE 241/1990</text:p>
            <text:p> - SEGRETERIA GENERALE - DIREZIONE AFFARI ISTITUZIONALI»</text:p>
          </table:table-cell>
          <table:table-cell table:style-name="ce8" table:number-columns-repeated="1015"/>
          <table:table-cell table:number-columns-repeated="2"/>
        </table:table-row>
        <table:table-row table:style-name="ro7">
          <table:table-cell table:style-name="ce2" office:value-type="string" calcext:value-type="string">
            <text:p>014465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10-02T09:55:22" calcext:value-type="date">
            <text:p>02/10/2017 09.55.22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EVASIONE ISTANZA DI ACCESSO - GARE/CONTRATTI D.LGS. 53/2016 PROT. N /137641 RELATIVA A "PROCEDURA NEGOZIATA SENZA PREVIA PUBBLICAZIONE DI BANDO DI GARA EX ART. 63, COMMA 6 E AI SENSI DELL'ART.36, COMMA 2, LETTERA B) DEL D-LGS. N. 50/2016 PER L'AFFIDAMENTO DEI SERVIZI DI ACCOGLIENZA, GUARDIANIA E GESTIONE NEI MUSEI CIVICI CITTADINI DEL COMUNE DI ANCONA E IN STRUTTURE DESTINATE A GALLERIE, MOSTRE ED ESPOSIZIONE CIG:6931452F20 -  RISCONTRO VS. ULTERIORE ISTANZA DI ACCESSO AGLI ATTI DI GARA - DEL 19 SETTEMBRE 2017 - PROT.GEN.137641 - ACCOLTA.</text:p>
            <text:p/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5/2017 «ACCESSO AGLI ATTI - DOCUMENTI - DATI - INFORMAZIONI</text:p>
            <text:p>D.LGS.33/2013 E LEGGE 241/1990</text:p>
            <text:p> - DIREZIONE CULTURA - TURISMO - MUSEI - PP.DD. - POLITICHE GIOVANILI 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42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9T14:39:38" calcext:value-type="date">
            <text:p>29/09/2017 14.39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02271 DEL 10/7/17 RELATIVA A INC. STR. 20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4399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9T11:28:07" calcext:value-type="date">
            <text:p>29/09/2017 11.28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96162/2017 INC. 26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7.5 N.2.3/2017 «CITTA' NUOVA DELLA P.A.M.O.M.- ROMA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37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9T08:29:07" calcext:value-type="date">
            <text:p>29/09/2017 08.29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25827/29/08/2017 INC. 26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37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9T08:24:23" calcext:value-type="date">
            <text:p>29/09/2017 08.24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1823/02/08/2017 INC. 26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210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6T17:54:39" calcext:value-type="date">
            <text:p>26/09/2017 17.54.3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3094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1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8:01:02" calcext:value-type="date">
            <text:p>25/09/2017 18.01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89121 15.06.17 RELATIVO A INC. STR. 22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1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7:51:07" calcext:value-type="date">
            <text:p>25/09/2017 17.51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91830 20.06.17 RELATIVO A INC. STR. 2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14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7:41:54" calcext:value-type="date">
            <text:p>25/09/2017 17.41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25950 29.8.17 RELATIVO A INC. STR. 2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11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7:21:38" calcext:value-type="date">
            <text:p>25/09/2017 17.21.38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EVASIONE ISTANZA DI ACCESSO CIVICO A MEZZO PEC DEL 25.8.2017 PROT. 124072/25.08.2017 - RELATIVA A DATI/INFORMAZIONI SUL DATO "ESITI" DEL REGISTRO ACCESSI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/2017 «ACCESSO AGLI ATTI - DOCUMENTI - DATI - INFORMAZIONI</text:p>
            <text:p>D.LGS.33/2013 E LEGGE 241/1990</text:p>
            <text:p> - SEGRETERIA GENERALE - DIREZIONE AFFARI ISTITUZIONAL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1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6:30:57" calcext:value-type="date">
            <text:p>25/09/2017 16.30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87864 13.6.17 RELATIVO A INC. STR. 18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5:54:06" calcext:value-type="date">
            <text:p>25/09/2017 15.54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37897 19.9.17 RELATIVO A INC. STR. 232/17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5:52:20" calcext:value-type="date">
            <text:p>25/09/2017 15.52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37904 19.9.17 RELATIVO A INC. STR. 249/17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9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5:50:51" calcext:value-type="date">
            <text:p>25/09/2017 15.50.5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37657 22.9.17 RELATIVA A INC. STR. 33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9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5:49:46" calcext:value-type="date">
            <text:p>25/09/2017 15.49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137975 19.9.17 RELATIVA A INC. STR. 194/17 <text:s/>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3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4:45:59" calcext:value-type="date">
            <text:p>25/09/2017 14.45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241/90 PROT. 139696/ 22.9.17 RELATIVA A INC. STR. 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3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4:44:29" calcext:value-type="date">
            <text:p>25/09/2017 14.44.2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241/90 PROT. 139655 22.9.17 RELATIVA A INC. STR. 32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4:40:21" calcext:value-type="date">
            <text:p>25/09/2017 14.40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N. 139656/22.9.17 RELATIVA A INC. STR. 29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4:39:27" calcext:value-type="date">
            <text:p>25/09/2017 14.39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N. 139664/22.9.17 RELATIVA A INC. STR. 25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10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4:38:21" calcext:value-type="date">
            <text:p>25/09/2017 14.38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L. 241/90 PROT. N. 139683/22.9.17 RELATIVA A INC. STR. 34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4076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1:22:22" calcext:value-type="date">
            <text:p>25/09/2017 11.22.22</text:p>
          </table:table-cell>
          <table:table-cell table:style-name="ce2" office:value-type="string" calcext:value-type="string">
            <text:p>Attività Economiche, Fiere e Mercati</text:p>
          </table:table-cell>
          <table:table-cell table:style-name="ce2" office:value-type="string" calcext:value-type="string">
            <text:p>PROCEDURA NEGOZIATA SENZA PREVIA PUBBLICAZIONE DI BANDO DI GARA EX ART. 63 COMMA 6 E AI SENSI DELL'ART.36, COMMA 2, LETTERA B) DEL D.LGS.50/2016 PER L'AFFIDAMENTO DELL'APPALTO PER IL PROGETTO E LA REALIZZAZIONE DI ADDOBBI LUMINOSI IN OCCASIONE DELLE FESTIVITA' NATALIZIE 2017/2018 CIG. 7206163D2-RISCONTRO ISTANZA DI ACCESSO AGLI ATTI DI GAR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7">
          <table:table-cell table:style-name="ce2" office:value-type="string" calcext:value-type="string">
            <text:p>01407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1:20:06" calcext:value-type="date">
            <text:p>25/09/2017 11.20.06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EVASIONE ISTANZA DI ACCESSO - GARE/CONTRATTI D.LGS. 53/2016 PROT. N /137641 RELATIVA A "PROCEDURA NEGOZIATA SENZA PREVIA PUBBLICAZIONE DI BANDO DI GARA EX ART. 63, COMMA 6 E AI SENSI DELL'ART.36, COMMA 2, LETTERA B) DEL D-LGS. N. 50/2016 PER L'AFFIDAMENTO DEI SERVIZI DI ACCOGLIENZA, GUARDIANIA E GESTIONE NEI MUSEI CIVICI CITTADINI DEL COMUNE DI ANCONA E IN STRUTTURE DESTINATE A GALLERIE, MOSTRE ED ESPOSIZIONE CIG:6931452F20 -  RISCONTRO VS. ISTANZA DI ACCESSO AGLI ATTI DI GARA - ACCOLTA.</text:p>
            <text:p/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5/2017 «ACCESSO AGLI ATTI - DOCUMENTI - DATI - INFORMAZIONI</text:p>
            <text:p>D.LGS.33/2013 E LEGGE 241/1990</text:p>
            <text:p> - DIREZIONE CULTURA - TURISMO - MUSEI - PP.DD. - POLITICHE GIOVANILI 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07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1:01:19" calcext:value-type="date">
            <text:p>25/09/2017 11.01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241/1990 PROT. 121469/2017 INC. 180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069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5T10:41:13" calcext:value-type="date">
            <text:p>25/09/2017 10.41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15024/01/08/2017 INCIDENTE N. 335/2016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03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3T12:16:20" calcext:value-type="date">
            <text:p>23/09/2017 12.16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PROT. 134423 DEL 13/09/2017 INC. 17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4031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3T12:04:14" calcext:value-type="date">
            <text:p>23/09/2017 12.04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PROT. 122321 DEL 22/08/2017 INC. 24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3999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2T11:52:04" calcext:value-type="date">
            <text:p>22/09/2017 11.52.04</text:p>
          </table:table-cell>
          <table:table-cell table:style-name="ce2" office:value-type="string" calcext:value-type="string">
            <text:p>Protocollo Generale</text:p>
          </table:table-cell>
          <table:table-cell table:style-name="ce2" office:value-type="string" calcext:value-type="string">
            <text:p>EVASIONE ISTANZA DI ACCESSO AGLI ATTI LEGGE 241/1990 - PROT. N. 139097 DEL 21/9/2017 - ATTESTAZIONE RITIRO ATTO IN DEPOSITO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/2017 «ACCESSO AGLI ATTI - DOCUMENTI - DATI - INFORMAZIONI</text:p>
            <text:p>D.LGS.33/2013 E LEGGE 241/1990</text:p>
            <text:p> - SEGRETERIA GENERALE - DIREZIONE AFFARI ISTITUZIONAL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99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2T11:22:54" calcext:value-type="date">
            <text:p>22/09/2017 11.22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PROT. 108445 DEL 18/07/2017 RELAZIONE N. 6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385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0T13:37:15" calcext:value-type="date">
            <text:p>20/09/2017 13.37.15</text:p>
          </table:table-cell>
          <table:table-cell table:style-name="ce2" office:value-type="string" calcext:value-type="string">
            <text:p>Servizi Sociali (1040150)</text:p>
          </table:table-cell>
          <table:table-cell table:style-name="ce2" office:value-type="string" calcext:value-type="string">
            <text:p>PAGAMENTO FOTOCOPIE RIGUARDANTE EVASIONE ISTANZA DI ACCESSO DOCUMENTALE L.241/1990 PROT 115466 RELATIVA A RELZIONE SOCIALE MINORI M.R. E M.G.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4/2017 «ACCESSO AGLI ATTI - DOCUMENTI - DATI - INFORMAZIONI</text:p>
            <text:p>D.LGS.33/2013 E LEGGE 241/1990</text:p>
            <text:p> - DIREZIONE POLITICHE SOCIALI - SERVIZI SCOLASTICI EDUCATIVI - SANITA'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3853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0T13:27:14" calcext:value-type="date">
            <text:p>20/09/2017 13.27.14</text:p>
          </table:table-cell>
          <table:table-cell table:style-name="ce2" office:value-type="string" calcext:value-type="string">
            <text:p>Servizi Sociali (1040150)</text:p>
          </table:table-cell>
          <table:table-cell table:style-name="ce2" office:value-type="string" calcext:value-type="string">
            <text:p>EVASIONE ISTANZA DI ACCESSO DOCUMENTALE L.241/1990 PROT 115466 RELATIVA A RELZIONE SOCIALE MINORI M.R. E M.G.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4/2017 «ACCESSO AGLI ATTI - DOCUMENTI - DATI - INFORMAZIONI</text:p>
            <text:p>D.LGS.33/2013 E LEGGE 241/1990</text:p>
            <text:p> - DIREZIONE POLITICHE SOCIALI - SERVIZI SCOLASTICI EDUCATIVI - SANITA'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3847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20T12:52:22" calcext:value-type="date">
            <text:p>20/09/2017 12.52.22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EVASIONE ISTANZA DI ACCESSO GENERALIZZATO PROT.128414 DEL 04/09/2017.RELATIVA A RCHIESTA DI DIVERSI DATI DELLE PRATICHE EDILIZIE RILASCIATE NEL MESE DI AGOSTO 2017 - ACCOLTA PARZIALMENTE-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60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5T19:49:08" calcext:value-type="date">
            <text:p>15/09/2017 19.49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5386/21/07/2017 RELATIVA A RELAZIONE N. 54/2017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600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5T19:40:07" calcext:value-type="date">
            <text:p>15/09/2017 19.40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100029/2017 RELATIVA A INC. 232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529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4T17:12:29" calcext:value-type="date">
            <text:p>14/09/2017 17.12.29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DOCUMENTALE L.241/1990 PROT.79958 DEL 26/05/17 RELATIVA AD ACCERTAMENTO IN VIA SAPPANICO 24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52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4T16:21:40" calcext:value-type="date">
            <text:p>14/09/2017 16.21.4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123928 DEL 24/8/17 RELATIVA A INC. STR. 19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524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4T16:20:21" calcext:value-type="date">
            <text:p>14/09/2017 16.20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127296 DEL 31/8/17 RELATIVA A INC. STR. 5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522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4T16:08:26" calcext:value-type="date">
            <text:p>14/09/2017 16.08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1990 PROT. 81440 RELATIVA AD INC. 20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45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4T08:56:00" calcext:value-type="date">
            <text:p>14/09/2017 08.56.00</text:p>
          </table:table-cell>
          <table:table-cell table:style-name="ce2" office:value-type="string" calcext:value-type="string">
            <text:p>Ambiente</text:p>
          </table:table-cell>
          <table:table-cell table:style-name="ce2" office:value-type="string" calcext:value-type="string">
            <text:p>EVASIONE ISTANZA DI ACCESSO DOCUMENTALE L.241/1990 PROT.134568 DEL 14.9.2017 RELATIVA ALLE MISURAZIONI DI CAMPO ELTTROMAGNETICO NEL QUARTIERE DI COLLEMARINO-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/2017 «ACCESSO AGLI ATTI - DOCUMENTI - DATI - INFORMAZIONI -</text:p>
            <text:p>D.LGS.33/2013 E LEGGE 241/1990</text:p>
            <text:p>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425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3T12:25:18" calcext:value-type="date">
            <text:p>13/09/2017 12.25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N. 131108 DEL 7/9/17 RELATIVA A INC. STR. 22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41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3T11:18:34" calcext:value-type="date">
            <text:p>13/09/2017 11.18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 N. 118546 DEL 9/8/17 RELATIVA A INC. STR. 19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41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3T11:14:34" calcext:value-type="date">
            <text:p>13/09/2017 11.14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L. 241/90 PROT. 133674 DEL 12/9/17 RELATIVA A INC.STR. 29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52:07" calcext:value-type="date">
            <text:p>12/09/2017 09.52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9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4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9:20" calcext:value-type="date">
            <text:p>12/09/2017 09.39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25/17 - ACCOLTA <text:s/>IL 07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4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8:41" calcext:value-type="date">
            <text:p>12/09/2017 09.38.4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67/17 - ACCOLTA <text:s/>IL 07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4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7:48" calcext:value-type="date">
            <text:p>12/09/2017 09.37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36/17 - ACCOLTA <text:s/>IL 07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329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7:25" calcext:value-type="date">
            <text:p>12/09/2017 09.37.25</text:p>
          </table:table-cell>
          <table:table-cell table:style-name="ce2" office:value-type="string" calcext:value-type="string">
            <text:p>Economato</text:p>
          </table:table-cell>
          <table:table-cell table:style-name="ce2" office:value-type="string" calcext:value-type="string">
            <text:p>EVASIONE ISTANZA DI ACCESSO GARE/CONTRATTI D.LGS. 53/2016 PROT. N 0131517/08.09.2017 RELATIVA A RDO MEPA PER LA FORNITURA DI CARTA PER STAMPANTI E FOTOCOPIATRICI 2017-2018 - CIG ZC51EC312C <text:s/>- ACCOLTA</text:p>
          </table:table-cell>
          <table:table-cell table:style-name="ce2" office:value-type="string" calcext:value-type="string">
            <text:p>4.10 «ECONOMATO»</text:p>
          </table:table-cell>
          <table:table-cell table:style-name="ce6" office:value-type="string" calcext:value-type="string">
            <text:p>4.10 N.17.2/2017 «RDO 2017-2018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6:44" calcext:value-type="date">
            <text:p>12/09/2017 09.36.4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92/17 - ACCOLTA <text:s/>PARZIALMENTE IL 06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3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5:55" calcext:value-type="date">
            <text:p>12/09/2017 09.35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34/17 - ACCOLTA IL 06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2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4:54" calcext:value-type="date">
            <text:p>12/09/2017 09.34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43/17 - ACCOLTA IL 06/09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1:18" calcext:value-type="date">
            <text:p>12/09/2017 09.31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45/17 - ACCOLTA IL 06/09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30:26" calcext:value-type="date">
            <text:p>12/09/2017 09.30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42/17 - ACCOLTA IL 06/09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91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2T09:28:56" calcext:value-type="date">
            <text:p>12/09/2017 09.28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46/16 - ACCOLTA IL 05/09/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8:39:53" calcext:value-type="date">
            <text:p>11/09/2017 18.39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2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8:37:18" calcext:value-type="date">
            <text:p>11/09/2017 18.37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2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7:46:03" calcext:value-type="date">
            <text:p>11/09/2017 17.46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STR. 16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5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7:41:10" calcext:value-type="date">
            <text:p>11/09/2017 17.41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6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5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7:35:01" calcext:value-type="date">
            <text:p>11/09/2017 17.35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6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7:00:34" calcext:value-type="date">
            <text:p>11/09/2017 17.00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2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4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6:11:57" calcext:value-type="date">
            <text:p>11/09/2017 16.11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3ESSO DOCUMENTALE INC. STR. 246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5:59:48" calcext:value-type="date">
            <text:p>11/09/2017 15.59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09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5:55:22" calcext:value-type="date">
            <text:p>11/09/2017 15.55.2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2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5:38:00" calcext:value-type="date">
            <text:p>11/09/2017 15.38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3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5:29:03" calcext:value-type="date">
            <text:p>11/09/2017 15.29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9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273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15:22:53" calcext:value-type="date">
            <text:p>11/09/2017 15.22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5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319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1T09:52:11" calcext:value-type="date">
            <text:p>11/09/2017 09.52.11</text:p>
          </table:table-cell>
          <table:table-cell table:style-name="ce2" office:value-type="string" calcext:value-type="string">
            <text:p>Segretario Generale</text:p>
          </table:table-cell>
          <table:table-cell table:style-name="ce2" office:value-type="string" calcext:value-type="string">
            <text:p>RISCONTRO ED EVASIONE ISTANZA <text:s/>ISTANZA ACCESSO CIVICO - DATI / INFORMAZIONI CARTA QUALITA DEI SERVIZI SOCIALI EX DG 687/2007 - RESPIN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/2017 «ACCESSO AGLI ATTI - DOCUMENTI - DATI - INFORMAZIONI</text:p>
            <text:p>D.LGS.33/2013 E LEGGE 241/1990</text:p>
            <text:p> - SEGRETERIA GENERALE - DIREZIONE AFFARI ISTITUZIONAL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9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0T15:02:03" calcext:value-type="date">
            <text:p>10/09/2017 15.02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ESTANZA DI ACCESSO DOCUMENTALE INC. 17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0T14:49:56" calcext:value-type="date">
            <text:p>10/09/2017 14.49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22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10T14:34:20" calcext:value-type="date">
            <text:p>10/09/2017 14.34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ISTANZA DI ACCESSO INC. N. 21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2:46:24" calcext:value-type="date">
            <text:p>09/09/2017 12.46.2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22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2:43:35" calcext:value-type="date">
            <text:p>09/09/2017 12.43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21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2:38:17" calcext:value-type="date">
            <text:p>09/09/2017 12.38.1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6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2:34:07" calcext:value-type="date">
            <text:p>09/09/2017 12.34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5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8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2:27:47" calcext:value-type="date">
            <text:p>09/09/2017 12.27.4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23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1:37:28" calcext:value-type="date">
            <text:p>09/09/2017 11.37.2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24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1:30:02" calcext:value-type="date">
            <text:p>09/09/2017 11.30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1:28:58" calcext:value-type="date">
            <text:p>09/09/2017 11.28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1:10:30" calcext:value-type="date">
            <text:p>09/09/2017 11.10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5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49:48" calcext:value-type="date">
            <text:p>09/09/2017 10.49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4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5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41:36" calcext:value-type="date">
            <text:p>09/09/2017 10.41.3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37:20" calcext:value-type="date">
            <text:p>09/09/2017 10.37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460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4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32:14" calcext:value-type="date">
            <text:p>09/09/2017 10.32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4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27:54" calcext:value-type="date">
            <text:p>09/09/2017 10.27.5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0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3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10:18:43" calcext:value-type="date">
            <text:p>09/09/2017 10.18.4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32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1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08:42:05" calcext:value-type="date">
            <text:p>09/09/2017 08.42.0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239/2017 ACCOLTA.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08:40:10" calcext:value-type="date">
            <text:p>09/09/2017 08.40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0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1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08:38:37" calcext:value-type="date">
            <text:p>09/09/2017 08.38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0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161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9T08:37:32" calcext:value-type="date">
            <text:p>09/09/2017 08.37.3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30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08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7T13:58:20" calcext:value-type="date">
            <text:p>07/09/2017 13.58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RICHIESTA COPIE SINISTRO N. 282 DEL 22/07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019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6T13:43:50" calcext:value-type="date">
            <text:p>06/09/2017 13.43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DICHIARAZIONI INC. 7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301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6T13:20:42" calcext:value-type="date">
            <text:p>06/09/2017 13.20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ANTALE RELAZIONE N. 3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293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5T14:36:47" calcext:value-type="date">
            <text:p>05/09/2017 14.36.47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RICHIESTA DI ACCESSO ATTI AMMINISTRATIVI PER VIA SCRIMA 4 ISTANZA EVASA TRAMITE PRESA VISION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8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2936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5T14:30:53" calcext:value-type="date">
            <text:p>05/09/2017 14.30.53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AMMINISTRATIVI PER VIA MADONNETTA 79/87 RICHIESTA RESPINTA IN QUANTO NOTIZIA DI REATO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7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872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9-04T18:11:58" calcext:value-type="date">
            <text:p>04/09/2017 18.11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. 70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729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1T17:35:20" calcext:value-type="date">
            <text:p>31/08/2017 17.35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3/17 - ACCOLTA. INVIO PLANIMETRIA COME RICHIESTO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70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1T13:53:18" calcext:value-type="date">
            <text:p>31/08/2017 13.53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70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1T13:51:30" calcext:value-type="date">
            <text:p>31/08/2017 13.51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4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60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0T08:44:41" calcext:value-type="date">
            <text:p>30/08/2017 08.44.4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2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99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0T08:24:37" calcext:value-type="date">
            <text:p>30/08/2017 08.24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9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0T08:23:44" calcext:value-type="date">
            <text:p>30/08/2017 08.23.4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5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9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0T08:20:40" calcext:value-type="date">
            <text:p>30/08/2017 08.20.4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5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9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30T08:19:38" calcext:value-type="date">
            <text:p>30/08/2017 08.19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3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2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9T08:48:57" calcext:value-type="date">
            <text:p>29/08/2017 08.48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DEL 18/7/17 - RESPINTA POICHE' INCIDENTE NON RILEVATO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528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9T08:47:55" calcext:value-type="date">
            <text:p>29/08/2017 08.47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DEL 12/7/17 - RESPINTA POICHE' INCIDENTE NON RILEVATO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6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8T07:52:30" calcext:value-type="date">
            <text:p>28/08/2017 07.52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3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49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5T14:37:39" calcext:value-type="date">
            <text:p>25/08/2017 14.37.3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340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49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5T14:36:21" calcext:value-type="date">
            <text:p>25/08/2017 14.36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30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4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5T14:24:13" calcext:value-type="date">
            <text:p>25/08/2017 14.24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341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4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5T14:17:35" calcext:value-type="date">
            <text:p>25/08/2017 14.17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61/16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44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5T14:09:26" calcext:value-type="date">
            <text:p>25/08/2017 14.09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STR. 18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30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3T11:00:37" calcext:value-type="date">
            <text:p>23/08/2017 11.00.37</text:p>
          </table:table-cell>
          <table:table-cell table:style-name="ce2" office:value-type="string" calcext:value-type="string">
            <text:p>Servizi Sociali (1040150)</text:p>
          </table:table-cell>
          <table:table-cell table:style-name="ce2" office:value-type="string" calcext:value-type="string">
            <text:p>EVASIONE ISTANZA DI ACCESSO RELATIVA RELAZIONE SOCIAEL DEI MINORI M.R. E DI M.G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/2017 «ACCESSO AGLI ATTI - DOCUMENTI - DATI - INFORMAZIONI -</text:p>
            <text:p>D.LGS.33/2013 E LEGGE 241/1990</text:p>
            <text:p>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230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3T10:58:10" calcext:value-type="date">
            <text:p>23/08/2017 10.58.10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ACCESSO - DOCUMENTALE L. 241/1990 - PROT. N. 111415 DEL 25/07/2017 <text:s/>RELATIVA A FASCICOLO PROCEDIMENTO DISCIPLINARE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29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3T09:24:43" calcext:value-type="date">
            <text:p>23/08/2017 09.24.43</text:p>
          </table:table-cell>
          <table:table-cell table:style-name="ce2" office:value-type="string" calcext:value-type="string">
            <text:p>Servizi Sociali (1040150)</text:p>
          </table:table-cell>
          <table:table-cell table:style-name="ce2" office:value-type="string" calcext:value-type="string">
            <text:p>EVASIONE ISTANZA DI ACCESSO RELATIVA RELAZIONE SOCIAEL DEI MINORI M.R. E DI M.G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/2017 «ACCESSO AGLI ATTI - DOCUMENTI - DATI - INFORMAZIONI -</text:p>
            <text:p>D.LGS.33/2013 E LEGGE 241/1990</text:p>
            <text:p>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174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21T10:04:10" calcext:value-type="date">
            <text:p>21/08/2017 10.04.10</text:p>
          </table:table-cell>
          <table:table-cell table:style-name="ce2" office:value-type="string" calcext:value-type="string">
            <text:p>Anagrafe</text:p>
          </table:table-cell>
          <table:table-cell table:style-name="ce2" office:value-type="string" calcext:value-type="string">
            <text:p>EVASIONE ISTANZA DI ACCESSO DOCUMENTALE L. 241/1990 PROT. 11800 RELATIVA A ATTESTATO DI SERVIZIO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5/2017 «ACCESSO AGLI ATTI - DOCUMENTI - DATI - INFORMAZIONI</text:p>
            <text:p>D.LGS.33/2013 E LEGGE 241/1990</text:p>
            <text:p> - DIREZIONE SCALES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155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9T10:35:08" calcext:value-type="date">
            <text:p>19/08/2017 10.35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151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8T14:07:51" calcext:value-type="date">
            <text:p>18/08/2017 14.07.5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DOCUMENTALE INC. STR. 14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151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8T14:06:00" calcext:value-type="date">
            <text:p>18/08/2017 14.06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1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15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8T14:04:49" calcext:value-type="date">
            <text:p>18/08/2017 14.04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93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3:22:30" calcext:value-type="date">
            <text:p>17/08/2017 13.22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93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93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3:16:45" calcext:value-type="date">
            <text:p>17/08/2017 13.16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34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8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2:19:15" calcext:value-type="date">
            <text:p>17/08/2017 12.19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9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2:12:50" calcext:value-type="date">
            <text:p>17/08/2017 12.12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2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6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1:49:10" calcext:value-type="date">
            <text:p>17/08/2017 11.49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8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5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1:41:58" calcext:value-type="date">
            <text:p>17/08/2017 11.41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9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4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1:28:10" calcext:value-type="date">
            <text:p>17/08/2017 11.28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2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2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1:03:49" calcext:value-type="date">
            <text:p>17/08/2017 11.03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8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0:46:39" calcext:value-type="date">
            <text:p>17/08/2017 10.46.3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8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8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0:37:45" calcext:value-type="date">
            <text:p>17/08/2017 10.37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8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79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0:32:10" calcext:value-type="date">
            <text:p>17/08/2017 10.32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80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7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7T10:18:46" calcext:value-type="date">
            <text:p>17/08/2017 10.18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7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6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10:54:56" calcext:value-type="date">
            <text:p>12/08/2017 10.54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45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5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10:02:31" calcext:value-type="date">
            <text:p>12/08/2017 10.02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REL. 20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4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20:50" calcext:value-type="date">
            <text:p>12/08/2017 09.20.5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STR. 20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19:34" calcext:value-type="date">
            <text:p>12/08/2017 09.19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STR. 19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3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11:48" calcext:value-type="date">
            <text:p>12/08/2017 09.11.4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84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3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06:36" calcext:value-type="date">
            <text:p>12/08/2017 09.06.3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06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3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05:51" calcext:value-type="date">
            <text:p>12/08/2017 09.05.5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08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2013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2T09:02:21" calcext:value-type="date">
            <text:p>12/08/2017 09.02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FORMALE INC. STR. 21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8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1T10:31:21" calcext:value-type="date">
            <text:p>11/08/2017 10.31.21</text:p>
          </table:table-cell>
          <table:table-cell table:style-name="ce2" office:value-type="string" calcext:value-type="string">
            <text:p>Anagrafe</text:p>
          </table:table-cell>
          <table:table-cell table:style-name="ce2" office:value-type="string" calcext:value-type="string">
            <text:p>EVASIONE ISTANZA DI ACCESSO DOCUMENTALE L. 241/1990 PROT. 119850 RELATIVA A ATTESTATO DI SERVIZIO - ACCOLTA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5/2017 «ACCESSO AGLI ATTI - DOCUMENTI - DATI - INFORMAZIONI</text:p>
            <text:p>D.LGS.33/2013 E LEGGE 241/1990</text:p>
            <text:p> - DIREZIONE SCALES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1986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1T10:13:09" calcext:value-type="date">
            <text:p>11/08/2017 10.13.09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RILASCITA COPIA SEMPLICE DI ACCERTAMENTO IN VIA METAURO 43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6/2017 «ACCESSI AGLI ATTI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198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1T10:09:18" calcext:value-type="date">
            <text:p>11/08/2017 10.09.18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RILASCIATE COPIE SEMPLICI ACCERTAMENTO ESEGUITO IN DATA 12/01/1998 IN VIA METAURO 41/43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5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1973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1T08:23:52" calcext:value-type="date">
            <text:p>11/08/2017 08.23.52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AMMINISTRATIVI RILASCIO COPIE SEMPLICI ACCERTAMENTO ESEGUITO IN VIA BRECCE BIANCHE 76/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4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68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8:00:59" calcext:value-type="date">
            <text:p>10/08/2017 18.00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/2010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6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6:45:00" calcext:value-type="date">
            <text:p>10/08/2017 16.45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1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53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5:23:10" calcext:value-type="date">
            <text:p>10/08/2017 15.23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61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53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5:21:09" calcext:value-type="date">
            <text:p>10/08/2017 15.21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STR. 194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5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56:46" calcext:value-type="date">
            <text:p>10/08/2017 14.56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6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9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54:35" calcext:value-type="date">
            <text:p>10/08/2017 14.54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7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41:46" calcext:value-type="date">
            <text:p>10/08/2017 14.41.4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39:20" calcext:value-type="date">
            <text:p>10/08/2017 14.39.2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4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36:14" calcext:value-type="date">
            <text:p>10/08/2017 14.36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29:34" calcext:value-type="date">
            <text:p>10/08/2017 14.29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7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94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10T14:19:34" calcext:value-type="date">
            <text:p>10/08/2017 14.19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285/16 - ACCOLTA SUCCESSIVAMENTE REVOCA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80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8T13:04:12" calcext:value-type="date">
            <text:p>08/08/2017 13.04.12</text:p>
          </table:table-cell>
          <table:table-cell table:style-name="ce2" office:value-type="string" calcext:value-type="string">
            <text:p>Direzione Cultura, Turismo, Musei e Grandi Eventi, Decentramento - Partecipazione, Politiche Giovanili, Città Universitaria</text:p>
          </table:table-cell>
          <table:table-cell table:style-name="ce2" office:value-type="string" calcext:value-type="string">
            <text:p>PROCEDURA NEGOZIATA PER L'AFFIDAMENTO IN APPALTO DEI SERVIZI DI ACCOGLIENZA, GUARDIANIA E GESTIONE NEI MUSEI CIVICI CITTADINI DEL COMUNE DI ANCONA E IN STRUTTURE DESTINATE A GALLERIE, MOSTRE ED ESPOSIZIONI - CIG 6931452F20 - RISCONTRO VS. ISTANZA DI ACCESSO AGLI ATTI DI GARA (PROT. GEN. N. 0110608 DEL 24 GIUGNO 2017- ART 53 DLGS. 50/2016)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5/2017 «ACCESSO AGLI ATTI - DOCUMENTI - DATI - INFORMAZIONI</text:p>
            <text:p>D.LGS.33/2013 E LEGGE 241/1990</text:p>
            <text:p> - DIREZIONE CULTURA - TURISMO - MUSEI - PP.DD. - POLITICHE GIOVANILI 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9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5T10:31:57" calcext:value-type="date">
            <text:p>05/08/2017 10.31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81/2017.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5T09:04:09" calcext:value-type="date">
            <text:p>05/08/2017 09.04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4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5T08:57:37" calcext:value-type="date">
            <text:p>05/08/2017 08.57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N. 179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5T08:37:11" calcext:value-type="date">
            <text:p>05/08/2017 08.37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INC. 178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6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8:34:52" calcext:value-type="date">
            <text:p>04/08/2017 18.34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8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6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8:11:01" calcext:value-type="date">
            <text:p>04/08/2017 18.11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8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6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7:56:15" calcext:value-type="date">
            <text:p>04/08/2017 17.56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9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6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7:53:37" calcext:value-type="date">
            <text:p>04/08/2017 17.53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9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705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6:37:41" calcext:value-type="date">
            <text:p>04/08/2017 16.37.41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EVASIONE ISTANZA DI ACCESSO ATTI DOCUMENTALE L. 241/1990 RELATIVA AD INGIUNZIONE DI PAGAMENTO A CARICO DELLA DITTA KONTATTSNC CON ESITO POSITIVO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703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4:11:22" calcext:value-type="date">
            <text:p>04/08/2017 14.11.22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09953 <text:s/>DEL 21/07/2017 - RELATIVA A PROPRIO ELABORATO E VERBALI CORREZIONE PRIMA PROVA SCRITTA CONCORSO N. 2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69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3:23:19" calcext:value-type="date">
            <text:p>04/08/2017 13.23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20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697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3:21:39" calcext:value-type="date">
            <text:p>04/08/2017 13.21.3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7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7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1:24:31" calcext:value-type="date">
            <text:p>04/08/2017 11.24.31</text:p>
          </table:table-cell>
          <table:table-cell table:style-name="ce2" office:value-type="string" calcext:value-type="string">
            <text:p>Mobilità Urbana</text:p>
          </table:table-cell>
          <table:table-cell table:style-name="ce2" office:value-type="string" calcext:value-type="string">
            <text:p>COLLEGAMENTO VIARIO TRA IL PORTO DI ANCONA E LA GRANDE VIABILITÀ (A14 E SS16).RICHIESTA SOCIETÀ PASSANTE DORICO DELL'11 LUGLIO 2017 - EVASIONE ISTANZA DI ACCESSO ATTI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1/2017 «ACCESSO AGLI ATTI - DOCUMENTI - DATI - INFORMAZIONI</text:p>
            <text:p>D.LGS.33/2013 E LEGGE 241/1990</text:p>
            <text:p> - DIREZIONE P.U.G. - PORTO - MOBILITA' - AMBIENTE - EDILIZIA PUBBLICA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6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10:15:15" calcext:value-type="date">
            <text:p>04/08/2017 10.15.15</text:p>
          </table:table-cell>
          <table:table-cell table:style-name="ce2" office:value-type="string" calcext:value-type="string">
            <text:p>Servizi Sociali (1040150)</text:p>
          </table:table-cell>
          <table:table-cell table:style-name="ce2" office:value-type="string" calcext:value-type="string">
            <text:p>EVASIONE ISTANZA DI ACCESSO DOCUMENTALE L.241/1990 PROT.N.116684RELATIVA MINORI M.R. - M.G.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4/2017 «ACCESSO AGLI ATTI - DOCUMENTI - DATI - INFORMAZIONI</text:p>
            <text:p>D.LGS.33/2013 E LEGGE 241/1990</text:p>
            <text:p> - DIREZIONE POLITICHE SOCIALI - SERVIZI SCOLASTICI EDUCATIVI - SANITA'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165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4T08:32:03" calcext:value-type="date">
            <text:p>04/08/2017 08.32.03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RILASCIO COPIE SEMPLICI DI ACCERTAMENTO IN VIA METAURO 43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3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3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3T16:08:30" calcext:value-type="date">
            <text:p>03/08/2017 16.08.30</text:p>
          </table:table-cell>
          <table:table-cell table:style-name="ce2" office:value-type="string" calcext:value-type="string">
            <text:p>Demanio e Alloggi</text:p>
          </table:table-cell>
          <table:table-cell table:style-name="ce2" office:value-type="string" calcext:value-type="string">
            <text:p>EVASIONE ISTANZA DI ACCESSO DOCUMENTALE EX L.241/1990 - PROT.108858 DEL 19/07/2017 <text:s text:c="2"/>RELATIVA A <text:s/>RILASCIO COPIA DOMANDA PRESENTATA PER L'ASSEGNAZIONE ALLOGGIO DI E.R.P. BANDO ANNO 2014 -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9/2017 «ACCESSO AGLI ATTI - DOCUMENTI - DATI - INFORMAZIONI</text:p>
            <text:p>D.LGS.33/2013 E LEGGE 241/1990</text:p>
            <text:p> - DIREZIONE LAVORI - PATRIMONIO - GARE APPALTI - SPORT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00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3T11:05:02" calcext:value-type="date">
            <text:p>03/08/2017 11.05.02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05574 <text:s/>DEL 13/07/2017 - RELATIVA A PROPRIO ELABORATO PRIMA PROVA SCRITTA CONCORSO N. 2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0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3T11:02:15" calcext:value-type="date">
            <text:p>03/08/2017 11.02.15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06498 <text:s/>DEL 17/07/2017 - RELATIVA A ELABORATI PRIMA PROVA SCRITTA CONCORSO N. 2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60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3T11:00:31" calcext:value-type="date">
            <text:p>03/08/2017 11.00.31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EVASIONE ISTANZA DI ACCESSO DOCUMENTALE L. 241/90 PROT. N. 106246 DEL 14/07/2017 - RELATIVA A ELABORATI PRIMA PROVA SCRITTA CONCORSO N. 24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56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2T12:08:37" calcext:value-type="date">
            <text:p>02/08/2017 12.08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TIVO A INC. STR. 75/20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555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2T11:45:06" calcext:value-type="date">
            <text:p>02/08/2017 11.45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DOCUMENTALE RELATIVA A INC. STR. 14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532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2T09:29:01" calcext:value-type="date">
            <text:p>02/08/2017 09.29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TIVA INC. STR. 1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509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1T17:19:49" calcext:value-type="date">
            <text:p>01/08/2017 17.19.49</text:p>
          </table:table-cell>
          <table:table-cell table:style-name="ce2" office:value-type="string" calcext:value-type="string">
            <text:p>Corpo Polizia Municipale</text:p>
          </table:table-cell>
          <table:table-cell table:style-name="ce2" office:value-type="string" calcext:value-type="string">
            <text:p>EVASIONE ISTANZA DI ACCESSO DOCUMENTALE L. 241/90 - PROT. N. 99005 RELATIVA A AGGIUDICAZIONE APPALTO - RESPINTA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474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1T13:15:50" calcext:value-type="date">
            <text:p>01/08/2017 13.15.50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EVASIONE ISTANZA DI ACCESSO DOCUMENTALE L. 241/1990 PROT. N. 113646 RELATIVA A RILASCIO DOCUMENTAZIONE FOTOGRAFICA VERBALE N. B17303043 - ACCOLTA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45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1T11:09:19" calcext:value-type="date">
            <text:p>01/08/2017 11.09.1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TIVE A INC. STR. 16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456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1T11:03:24" calcext:value-type="date">
            <text:p>01/08/2017 11.03.2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TIVE A INC. STR. 16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43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8-01T08:15:56" calcext:value-type="date">
            <text:p>01/08/2017 08.15.5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8:59:59" calcext:value-type="date">
            <text:p>28/07/2017 18.59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8:05:18" calcext:value-type="date">
            <text:p>28/07/2017 18.05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3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8:00:22" calcext:value-type="date">
            <text:p>28/07/2017 18.00.2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2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54:18" calcext:value-type="date">
            <text:p>28/07/2017 17.54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442-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49:41" calcext:value-type="date">
            <text:p>28/07/2017 17.49.4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96/16 - ACCOLTA</text:p>
            <text:p/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36:55" calcext:value-type="date">
            <text:p>28/07/2017 17.36.5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34:01" calcext:value-type="date">
            <text:p>28/07/2017 17.34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29:42" calcext:value-type="date">
            <text:p>28/07/2017 17.29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22:01" calcext:value-type="date">
            <text:p>28/07/2017 17.22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17:14" calcext:value-type="date">
            <text:p>28/07/2017 17.17.1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6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14:00" calcext:value-type="date">
            <text:p>28/07/2017 17.14.0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7:12:02" calcext:value-type="date">
            <text:p>28/07/2017 17.12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8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6:57:23" calcext:value-type="date">
            <text:p>28/07/2017 16.57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6:52:10" calcext:value-type="date">
            <text:p>28/07/2017 16.52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58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5:17:58" calcext:value-type="date">
            <text:p>28/07/2017 15.17.5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 5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5:09:37" calcext:value-type="date">
            <text:p>28/07/2017 15.09.3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4:58:34" calcext:value-type="date">
            <text:p>28/07/2017 14.58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0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6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4:57:52" calcext:value-type="date">
            <text:p>28/07/2017 14.57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7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6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4:56:01" calcext:value-type="date">
            <text:p>28/07/2017 14.56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66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8T14:53:15" calcext:value-type="date">
            <text:p>28/07/2017 14.53.1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2/14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8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8:41:26" calcext:value-type="date">
            <text:p>27/07/2017 18.41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Z. 5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8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8:37:38" calcext:value-type="date">
            <text:p>27/07/2017 18.37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RELAZ. 5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7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8:16:45" calcext:value-type="date">
            <text:p>27/07/2017 18.16.4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31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6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8:10:21" calcext:value-type="date">
            <text:p>27/07/2017 18.10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2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6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8:03:02" calcext:value-type="date">
            <text:p>27/07/2017 18.03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8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5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7:54:07" calcext:value-type="date">
            <text:p>27/07/2017 17.54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2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3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7:40:57" calcext:value-type="date">
            <text:p>27/07/2017 17.40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3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7:30:03" calcext:value-type="date">
            <text:p>27/07/2017 17.30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1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7:08:57" calcext:value-type="date">
            <text:p>27/07/2017 17.08.5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02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6:04:16" calcext:value-type="date">
            <text:p>27/07/2017 16.04.1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37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302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6:02:06" calcext:value-type="date">
            <text:p>27/07/2017 16.02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97/16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28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3:26:06" calcext:value-type="date">
            <text:p>27/07/2017 13.26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80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287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3:25:13" calcext:value-type="date">
            <text:p>27/07/2017 13.25.1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287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3:24:03" calcext:value-type="date">
            <text:p>27/07/2017 13.24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3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28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7T13:23:21" calcext:value-type="date">
            <text:p>27/07/2017 13.23.2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86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2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5:18:27" calcext:value-type="date">
            <text:p>24/07/2017 15.18.2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2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2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5:07:53" calcext:value-type="date">
            <text:p>24/07/2017 15.07.5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2/17 - REVOCATO DALLA PAR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5:00:12" calcext:value-type="date">
            <text:p>24/07/2017 15.00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3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9:09" calcext:value-type="date">
            <text:p>24/07/2017 14.59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5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8:35" calcext:value-type="date">
            <text:p>24/07/2017 14.58.35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4:52" calcext:value-type="date">
            <text:p>24/07/2017 14.54.5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58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3:42" calcext:value-type="date">
            <text:p>24/07/2017 14.53.4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49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2:49" calcext:value-type="date">
            <text:p>24/07/2017 14.52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4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51:49" calcext:value-type="date">
            <text:p>24/07/2017 14.51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62/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49:34" calcext:value-type="date">
            <text:p>24/07/2017 14.49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55-17 - ACCOLTA PARZIALMENTE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1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44:11" calcext:value-type="date">
            <text:p>24/07/2017 14.44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6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37:03" calcext:value-type="date">
            <text:p>24/07/2017 14.37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56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0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34:31" calcext:value-type="date">
            <text:p>24/07/2017 14.34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73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31:10" calcext:value-type="date">
            <text:p>24/07/2017 14.31.1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195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27:26" calcext:value-type="date">
            <text:p>24/07/2017 14.27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3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9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4:25:38" calcext:value-type="date">
            <text:p>24/07/2017 14.25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42-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1071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4T12:22:54" calcext:value-type="date">
            <text:p>24/07/2017 12.22.54</text:p>
          </table:table-cell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ISTANZA DI ACCESSO AGLI ATTI PROT. N. 95259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6/2017 «ACCESSO AGLI ATTI - DOCUMENTI - DATI - INFORMAZIONI</text:p>
            <text:p>D.LGS.33/2013 E LEGGE 241/1990</text:p>
            <text:p> - DIREZIONE AVVOCATURA - RISORSE UMANE - AFFARI GENERALI - ASSICURAZION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103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22T11:41:31" calcext:value-type="date">
            <text:p>22/07/2017 11.41.31</text:p>
          </table:table-cell>
          <table:table-cell table:style-name="ce2" office:value-type="string" calcext:value-type="string">
            <text:p>Sezione Verbali</text:p>
          </table:table-cell>
          <table:table-cell table:style-name="ce2" office:value-type="string" calcext:value-type="string">
            <text:p>ACCESSO AGLI ATTI - INGIUNZIONE DI PAGAMENTO N. 201 7007044178000009151 RUSHANOSKI NASER</text:p>
          </table:table-cell>
          <table:table-cell table:style-name="ce2" office:value-type="string" calcext:value-type="string">
            <text:p>9.2 «POLIZIA STRAD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0790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8T15:39:07" calcext:value-type="date">
            <text:p>18/07/2017 15.39.07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ATTI PROT.97078 DEL 29/06/201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0590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4T09:30:12" calcext:value-type="date">
            <text:p>14/07/2017 09.30.12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ATTI AMMINISTRATIVI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0590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4T09:27:46" calcext:value-type="date">
            <text:p>14/07/2017 09.27.46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RICHIESTA ACCESSO ATTI AMMINISTRATIVI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0570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3T17:12:38" calcext:value-type="date">
            <text:p>13/07/2017 17.12.38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ISTANZA DI ACCESSO AI DOCUMENTI AMMINISTRATIVI RIFERITI A CNR IN VIA MADONNETTA 87RICHIESTA <text:s/>RESPIN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2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0475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2T13:29:34" calcext:value-type="date">
            <text:p>12/07/2017 13.29.34</text:p>
          </table:table-cell>
          <table:table-cell table:style-name="ce2" office:value-type="string" calcext:value-type="string">
            <text:p>Edilizia (10601)</text:p>
          </table:table-cell>
          <table:table-cell table:style-name="ce2" office:value-type="string" calcext:value-type="string">
            <text:p>TRASMISSIONE DOCUMENTAZIONE PRATICA URBANISTICA P.C 92/16 - FRAZ. POGGIO 47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13/2017 «ACCESSO AGLI ATTI - DOCUMENTI - DATI - INFORMAZIONI</text:p>
            <text:p>D.LGS.33/2013 E LEGGE 241/1990</text:p>
            <text:p> - DIREZIONE SUI - EDILIZIA - SUAP - ATT. ECONOMICH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47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2T12:58:34" calcext:value-type="date">
            <text:p>12/07/2017 12.58.34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INVIO DATI INCIDENTI STRADALI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0297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10T13:15:12" calcext:value-type="date">
            <text:p>10/07/2017 13.15.12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AMMINISTRATIVI COPIA SEMPLICE ACCERTAMENTO ESEGUITO IN VIA SCRIMA 89 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56756/2015 «DOMANDA DI ACCESSO AI DOCUMENTI AMMINISTRATIV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20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12:59:11" calcext:value-type="date">
            <text:p>07/07/2017 12.59.1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17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78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10:37:07" calcext:value-type="date">
            <text:p>07/07/2017 10.37.07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OCUMENTALE INC. STR. 12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78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10:34:06" calcext:value-type="date">
            <text:p>07/07/2017 10.34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N. 10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76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10:13:49" calcext:value-type="date">
            <text:p>07/07/2017 10.13.4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N. 256/2015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75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10:03:26" calcext:value-type="date">
            <text:p>07/07/2017 10.03.2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N. 10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73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09:54:59" calcext:value-type="date">
            <text:p>07/07/2017 09.54.5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N. 91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678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7T08:47:38" calcext:value-type="date">
            <text:p>07/07/2017 08.47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342/2016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589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6T17:43:30" calcext:value-type="date">
            <text:p>06/07/2017 17.43.30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DOCUMENTALE INC. STR. 312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4">
          <table:table-cell table:style-name="ce2" office:value-type="string" calcext:value-type="string">
            <text:p>01015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6T16:45:38" calcext:value-type="date">
            <text:p>06/07/2017 16.45.38</text:p>
          </table:table-cell>
          <table:table-cell table:style-name="ce2" office:value-type="string" calcext:value-type="string">
            <text:p>Sezione Edilizia, Ambiente, Ecologia, Sicurezza</text:p>
          </table:table-cell>
          <table:table-cell table:style-name="ce2" office:value-type="string" calcext:value-type="string">
            <text:p>EVASIONE ISTANZA DI ACCESSO ATTI AMMINISTRATIVI COPIA SEMPLICE ACCERTAMENTO VIA COLLEVRDE 7/B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1/2017 «ACCESSO AGLI ATTI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126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6T14:33:08" calcext:value-type="date">
            <text:p>06/07/2017 14.33.0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ACCESSO INFORMALE INC. STR. 94/17 - ACCOL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6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13:28:31" calcext:value-type="date">
            <text:p>05/07/2017 13.28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36/2017 DEL 14/0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50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12:23:09" calcext:value-type="date">
            <text:p>05/07/2017 12.23.09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4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26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10:16:38" calcext:value-type="date">
            <text:p>05/07/2017 10.16.3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5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20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10:04:03" calcext:value-type="date">
            <text:p>05/07/2017 10.04.0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1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193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10:00:01" calcext:value-type="date">
            <text:p>05/07/2017 10.00.0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1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010013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9:31:27" calcext:value-type="date">
            <text:p>05/07/2017 09.31.27</text:p>
          </table:table-cell>
          <table:table-cell table:style-name="ce2" office:value-type="string" calcext:value-type="string">
            <text:p>Ufficio Gabinetto del Sindaco</text:p>
          </table:table-cell>
          <table:table-cell table:style-name="ce2" office:value-type="string" calcext:value-type="string">
            <text:p>COLLEGAMENTO VIARIO TRA IL PORTO DI ANCONA E LA GRANDE VIABILITA' - RISCONTRO A PRECEDENTE NOTA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2/2017 «ACCESSO AGLI ATTI - DOCUMENTI - DATI - INFORMAZIONI</text:p>
            <text:p>D.LGS.33/2013 E LEGGE 241/1990</text:p>
            <text:p> - DIREZIONE GENERALE - GABINETTO SINDACO - COMUNICAZIONE URP - STAMPA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104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9:22:02" calcext:value-type="date">
            <text:p>05/07/2017 09.22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46/2017 DICHIARAZIONI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08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9:09:02" calcext:value-type="date">
            <text:p>05/07/2017 09.09.0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46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067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8:56:23" calcext:value-type="date">
            <text:p>05/07/2017 08.56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57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041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8:45:31" calcext:value-type="date">
            <text:p>05/07/2017 08.45.31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44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100015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8:36:18" calcext:value-type="date">
            <text:p>05/07/2017 08.36.18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3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099996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5T08:30:12" calcext:value-type="date">
            <text:p>05/07/2017 08.30.12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3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099022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3T18:18:23" calcext:value-type="date">
            <text:p>03/07/2017 18.18.23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EVASIONE ISTANZA DI ACCESSO INC. 125/2017 ACCOLTA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2">
          <table:table-cell table:style-name="ce2" office:value-type="string" calcext:value-type="string">
            <text:p>0098380/2017</text:p>
          </table:table-cell>
          <table:table-cell table:style-name="ce2" office:value-type="string" calcext:value-type="string">
            <text:p>U</text:p>
          </table:table-cell>
          <table:table-cell table:style-name="ce4" office:value-type="date" office:date-value="2017-07-01T11:27:06" calcext:value-type="date">
            <text:p>01/07/2017 11.27.06</text:p>
          </table:table-cell>
          <table:table-cell table:style-name="ce2" office:value-type="string" calcext:value-type="string">
            <text:p>Sezione Infortunistica</text:p>
          </table:table-cell>
          <table:table-cell table:style-name="ce2" office:value-type="string" calcext:value-type="string">
            <text:p>ISTANZA DI ACCESSO INCIDENTE N. 78/2017.</text:p>
          </table:table-cell>
          <table:table-cell table:style-name="ce2" office:value-type="string" calcext:value-type="string">
            <text:p>1.6 «ARCHIVIO GENERALE»</text:p>
          </table:table-cell>
          <table:table-cell table:style-name="ce6" office:value-type="string" calcext:value-type="string">
            <text:p>1.6 N.2.3/2017 «ACCESSO AGLI ATTI - DOCUMENTI - DATI - INFORMAZIONI</text:p>
            <text:p>D.LGS.33/2013 E LEGGE 241/1990</text:p>
            <text:p> - COMANDO POLIZIA MUNICIPALE»</text:p>
          </table:table-cell>
          <table:table-cell table:style-name="ce8" table:number-columns-repeated="1015"/>
          <table:table-cell table:number-columns-repeated="2"/>
        </table:table-row>
        <table:table-row table:style-name="ro1" table:number-rows-repeated="10480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8-01-29T09:38:16</meta:creation-date>
    <dc:date>2018-02-06T11:22:53.586000000</dc:date>
    <meta:editing-duration>P2171DT9H31M44S</meta:editing-duration>
    <meta:generator>LibreOffice/4.2.5.2$Windows_x86 LibreOffice_project/61cb170a04bb1f12e77c884eab9192be736ec5f5</meta:generator>
    <meta:editing-cycles>1</meta:editing-cycles>
    <meta:document-statistic meta:table-count="1" meta:cell-count="3899" meta:object-count="0"/>
  </office:meta>
</office:document-meta>
</file>