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ff06" officeooo:paragraph-rsid="00109585"/>
    </style:style>
    <style:style style:name="P2" style:family="paragraph" style:parent-style-name="Standard">
      <style:paragraph-properties fo:text-align="center" style:justify-single-word="false"/>
      <style:text-properties officeooo:rsid="000e6d47" officeooo:paragraph-rsid="00109585"/>
    </style:style>
    <style:style style:name="P3" style:family="paragraph" style:parent-style-name="Standard">
      <style:paragraph-properties fo:text-align="justify" style:justify-single-word="false"/>
      <style:text-properties officeooo:rsid="000e6d47" officeooo:paragraph-rsid="0010958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6d47" officeooo:paragraph-rsid="0010958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ed068" officeooo:paragraph-rsid="00109585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4pt" officeooo:rsid="000ed068" officeooo:paragraph-rsid="00109585" style:font-name-asian="Liberation Serif1" style:font-size-asian="14pt" style:font-name-complex="Liberation Serif1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e6d47" officeooo:paragraph-rsid="0010958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0e6d47" officeooo:paragraph-rsid="0010958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ed068" officeooo:paragraph-rsid="0010958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ed068" officeooo:paragraph-rsid="00109585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fff06" officeooo:paragraph-rsid="00109585" style:font-size-asian="14pt" style:font-size-complex="14pt"/>
    </style:style>
    <style:style style:name="T1" style:family="text">
      <style:text-properties officeooo:rsid="00104b04"/>
    </style:style>
    <style:style style:name="T2" style:family="text">
      <style:text-properties officeooo:rsid="000ed068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04b04" style:font-name-asian="Liberation Serif1" style:font-name-complex="Liberation Serif1"/>
    </style:style>
    <style:style style:name="T5" style:family="text">
      <style:text-properties style:font-name="Liberation Serif1" officeooo:rsid="000fff06" style:font-name-asian="Liberation Serif1" style:font-name-complex="Liberation Serif1"/>
    </style:style>
    <style:style style:name="T6" style:family="text">
      <style:text-properties officeooo:rsid="00109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ANTICIPATA DI TRATTAMENTO</text:p>
      <text:p text:style-name="P2"/>
      <text:p text:style-name="P4">R<text:span text:style-name="T6">INUNCIA</text:span> DELL'INCARICO DI FIDUCIARIO</text:p>
      <text:p text:style-name="P2"/>
      <text:p text:style-name="P2">LEGGE 22 dicembre 2017, n. 219 </text:p>
      <text:p text:style-name="P2"/>
      <text:p text:style-name="P3">Al Comune di Ancona</text:p>
      <text:p text:style-name="P3">Direzione S.C.A.L.E.S.</text:p>
      <text:p text:style-name="P3">Unità Operativa Stato Civile</text:p>
      <text:p text:style-name="P7"/>
      <text:p text:style-name="P7">Il / La sottoscritto/a …...................................................................nato/a a …..............</text:p>
      <text:p text:style-name="P7"/>
      <text:p text:style-name="P7">il…........................residente in via/p.za................................................................n.......</text:p>
      <text:p text:style-name="P7"/>
      <text:p text:style-name="P7">recapito <text:s/><text:span text:style-name="T1">telefonico</text:span>….............................<text:span text:style-name="T1">indirizzo mail...............................................</text:span></text:p>
      <text:p text:style-name="P7"/>
      <text:p text:style-name="P8">DATO ATTO</text:p>
      <text:p text:style-name="P8"/>
      <text:p text:style-name="P7">che <text:span text:style-name="T6">il/la</text:span> sottoscritt<text:span text:style-name="T6">o/a</text:span> in data …...................ha <text:span text:style-name="T6">sottoscritto dichiarazione di accettazione di fiduciario </text:span></text:p>
      <text:p text:style-name="P7"><text:span text:style-name="T6">del/lla sig/ra …....................................…...................................................................... </text:span></text:p>
      <text:p text:style-name="P7"/>
      <text:p text:style-name="P7"><text:span text:style-name="T6">nato/a…..................................il....................residente in via/p,za.............................n....</text:span></text:p>
      <text:p text:style-name="P7"><text:span text:style-name="T6">la quale ha </text:span>depositato presso il Comune di Ancona la Dichiarazione Anticipata di Trattamento, annotata nell'apposito registro comunale al </text:p>
      <text:p text:style-name="P7"/>
      <text:p text:style-name="P7">n. …............../................ , <text:span text:style-name="T6">prot. n. …................................</text:span></text:p>
      <text:p text:style-name="P9"/>
      <text:p text:style-name="P10">DICHIARA DI R<text:span text:style-name="T6">INUNCIARE</text:span></text:p>
      <text:p text:style-name="P10"/>
      <text:p text:style-name="P9"><text:span text:style-name="T6">al</text:span>l'incarico di fiduciario assegnato e accettato<text:span text:style-name="T3">.</text:span></text:p>
      <text:p text:style-name="P9"/>
      <text:p text:style-name="P6">Ancona, …....................................<text:tab/><text:tab/><text:tab/><text:tab/><text:tab/>Firma </text:p>
      <text:p text:style-name="P9"/>
      <text:p text:style-name="P6"><text:tab/><text:tab/><text:tab/><text:tab/><text:tab/><text:tab/><text:tab/><text:tab/>….................................</text:p>
      <text:p text:style-name="P9"/>
      <text:p text:style-name="P9"/>
      <text:p text:style-name="P9"><text:span text:style-name="T3">Il sottoscritto …............................................................Ufficiale di Stato Civile del Comune di Ancona </text:span><text:span text:style-name="T5">accerta che la suddetta dichiarazione è resa e sottoscritta in mia presenza dal dichiarante la cui identità mi sono accertato mediante</text:span></text:p>
      <text:p text:style-name="P9"><text:tab/><text:tab/><text:tab/><text:tab/><text:tab/> <text:s text:c="4"/>….........................................................................................</text:p>
      <text:p text:style-name="P9"/>
      <text:p text:style-name="P11">Ancona, ….........................................<text:tab/><text:tab/><text:tab/>l'Ufficiale dello Stato Civile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14:44.570000000</meta:creation-date>
    <dc:date>2018-03-15T17:24:49.308000000</dc:date>
    <meta:editing-duration>P0D</meta:editing-duration>
    <meta:editing-cycles>1</meta:editing-cycles>
    <meta:document-statistic meta:table-count="0" meta:image-count="0" meta:object-count="0" meta:page-count="1" meta:paragraph-count="23" meta:word-count="133" meta:character-count="1720" meta:non-whitespace-character-count="1572"/>
    <meta:generator>LibreOffice/4.2.5.2$Windows_x86 LibreOffice_project/61cb170a04bb1f12e77c884eab9192be736ec5f5</meta:generator>
  </office:meta>
</office:document-meta>
</file>