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Footer">
      <style:paragraph-properties style:line-height-at-least="0.353cm">
        <style:tab-stops>
          <style:tab-stop style:position="6.399cm" style:type="center"/>
          <style:tab-stop style:position="8.5cm" style:type="center"/>
          <style:tab-stop style:position="12.799cm" style:type="right"/>
          <style:tab-stop style:position="17cm" style:type="right"/>
        </style:tab-stops>
      </style:paragraph-properties>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P3" style:family="paragraph" style:parent-style-name="Standard">
      <style:paragraph-properties fo:line-height="0.852cm" fo:text-align="justify" style:justify-single-word="false"/>
    </style:style>
    <style:style style:name="P4" style:family="paragraph" style:parent-style-name="Standard">
      <style:paragraph-properties fo:line-height="0.852cm" fo:text-align="justify" style:justify-single-word="false">
        <style:tab-stops>
          <style:tab-stop style:position="13.002cm" style:type="right"/>
        </style:tab-stops>
      </style:paragraph-properties>
    </style:style>
    <style:style style:name="P5" style:family="paragraph" style:parent-style-name="Standard">
      <style:paragraph-properties fo:line-height="0.852cm" fo:text-align="center" style:justify-single-word="false"/>
    </style:style>
    <style:style style:name="P6" style:family="paragraph" style:parent-style-name="Standard">
      <style:paragraph-properties style:line-height-at-least="0.852cm" fo:text-align="justify" style:justify-single-word="false"/>
    </style:style>
    <style:style style:name="P7" style:family="paragraph" style:parent-style-name="Standard">
      <style:paragraph-properties fo:line-height="0.852cm" fo:text-align="justify" style:justify-single-word="false"/>
      <style:text-properties officeooo:paragraph-rsid="000b33f3"/>
    </style:style>
    <style:style style:name="P8" style:family="paragraph" style:parent-style-name="Standard" style:master-page-name="MP0">
      <style:paragraph-properties fo:line-height="0.852cm" fo:text-align="center" style:justify-single-word="false" style:page-number="auto" fo:break-before="page"/>
    </style:style>
    <style:style style:name="P9" style:family="paragraph" style:parent-style-name="Standard" style:list-style-name="RTF_5f_Num_20_2">
      <style:paragraph-properties fo:margin-left="0cm" fo:margin-right="0cm" fo:line-height="0.852cm" fo:text-align="justify" style:justify-single-word="false" fo:text-indent="0cm" style:auto-text-indent="false">
        <style:tab-stops/>
      </style:paragraph-properties>
    </style:style>
    <style:style style:name="P10" style:family="paragraph" style:parent-style-name="Standard" style:list-style-name="RTF_5f_Num_20_3">
      <style:paragraph-properties fo:margin-left="0cm" fo:margin-right="0cm" fo:line-height="0.852cm" fo:text-align="justify" style:justify-single-word="false" fo:text-indent="0cm" style:auto-text-indent="false">
        <style:tab-stops/>
      </style:paragraph-properties>
    </style:style>
    <style:style style:name="P11" style:family="paragraph" style:parent-style-name="Standard" style:list-style-name="RTF_5f_Num_20_4">
      <style:paragraph-properties fo:margin-left="0cm" fo:margin-right="0cm" fo:line-height="0.852cm" fo:text-align="justify" style:justify-single-word="false" fo:text-indent="0cm" style:auto-text-indent="false">
        <style:tab-stops/>
      </style:paragraph-properties>
    </style:style>
    <style:style style:name="T1" style:family="text">
      <style:text-properties style:language-complex="ar" style:country-complex="SA"/>
    </style:style>
    <style:style style:name="T2" style:family="text">
      <style:text-properties fo:font-weight="bold" style:font-weight-asian="bold" style:font-weight-complex="bold"/>
    </style:style>
    <style:style style:name="T3" style:family="text">
      <style:text-properties officeooo:rsid="0009fe27"/>
    </style:style>
    <style:style style:name="T4" style:family="text">
      <style:text-properties officeooo:rsid="000b1f7a"/>
    </style:style>
    <style:style style:name="T5" style:family="text">
      <style:text-properties fo:color="#000000" style:font-name="Arial" fo:font-weight="bold" style:font-weight-asian="bold" style:font-weight-complex="bold"/>
    </style:style>
    <style:style style:name="T6" style:family="text">
      <style:text-properties fo:color="#000000" style:font-name="Arial" fo:font-style="normal" fo:font-weight="normal" officeooo:rsid="00192d6d" style:font-name-asian="Arial" style:font-style-asian="normal" style:font-weight-asian="normal" style:font-name-complex="Ari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ANCONA</text:p>
      <text:p text:style-name="P3">Oggetto: <text:s/>Concessione di servizio per lo svolgimento manifestazione presso lo Stadio Dorico dal 2<text:span text:style-name="T3">1</text:span> giugno al <text:span text:style-name="T3">21</text:span> luglio 201<text:span text:style-name="T3">8</text:span>.</text:p>
      <text:p text:style-name="P7">Cig <text:s/><text:span text:style-name="T5"><text:s/></text:span><text:span text:style-name="T6">Z5B2312B47 </text:span></text:p>
      <text:p text:style-name="P3">Ancona,</text:p>
      <text:p text:style-name="P3">Con la presente scrittura privata da valere ad ogni effetto di legge,</text:p>
      <text:p text:style-name="P5">TRA</text:p>
      <text:p text:style-name="P3">- Comune di Ancona, con sede istituzionale in Ancona, Piazza XXIV Maggio n.1, codice fiscale e partita <text:s/>I.V.A. 00351040423. rappresentato da Ermanno ing. Frontaloni <text:s/>nato a Cingoli <text:s/>il 12 gennaio 1953, domiciliato per ragioni d’ufficio presso la Sede Comunale il quale agisce nella sua qualifica di Dirigente Direzione Patrimonio Comunale, Ufficio Espropri, Riqualificazione e Arredo Urbano, Edilizia Storico Monumentale, Sport, conferitogli con il decreto sindacale del 29 dicembre 2014 n. 153, in virtù del combinato disposto dell’art. 107, comma 3 lettera c) del Decreto Legislativo n. 267 del 18 agosto 2000, dell’art. 28 del vigente Statuto comunale e dell’articolo 11 del vigente Regolamento comunale dei contratti</text:p>
      <text:p text:style-name="P3"><text:tab/><text:tab/><text:tab/><text:tab/><text:tab/>E</text:p>
      <text:list xml:id="list7777418944709274420" text:style-name="RTF_5f_Num_20_2">
        <text:list-item>
          <text:p text:style-name="P9"/>
          <text:p text:style-name="P9">…................................................................................. <text:s text:c="3"/>con sede ad</text:p>
        </text:list-item>
      </text:list>
      <text:p text:style-name="P3">Ancona, in via <text:s text:c="22"/>, codice fiscale e Partita ….........., rappresentata da …........................ nato a ….............................. e residente in …...... in via ….............................in qualità di Presidente e Legale Rappresentante a ciò autorizzato con deliberazione del Consiglio Direttivo …..................................</text:p>
      <text:p text:style-name="P3"><text:s/>Premesso:</text:p>
      <text:p text:style-name="P3">- che il Comune di Ancona è proprietario dello Stadio Dorico;</text:p>
      <text:p text:style-name="P3">- <text:s/>che con atto del Dirigente n. del <text:s text:c="20"/>si <text:s/>è stabilito, per le <text:soft-page-break/>motivazioni ivi contenute, di concedere il servizio per lo svolgimento della manifestazione, per il <text:s/>periodo dal 2<text:span text:style-name="T4">1</text:span> giugno al 2<text:span text:style-name="T4">1</text:span> luglio 201<text:span text:style-name="T4">8</text:span> allo Stadio Comunale <text:s/>Dorico <text:s/>dietro pagamento di un corrispettivo posto <text:s/>a base di gara da assoggettarsi a ribasso d'asta;</text:p>
      <text:p text:style-name="P3">- che è stata acquisita agli atti del Comune dichiarazione sostitutiva, ai sensi degli articoli 46 e 47 del d.p.r. 445/2000 e s.m.i., <text:s/>protocollo n. ….... attestante <text:s/>che:</text:p>
      <text:list xml:id="list4637502955622553251" text:style-name="RTF_5f_Num_20_3">
        <text:list-item text:start-value="1">
          <text:p text:style-name="P10">nei confronti della Società sportiva <text:s/>non è stata applicata la sanzione interdittiva di cui all’art. 9, comma 2, lettera c, del decreto legislativo n. 231/2001 o altra sanzione che comporta il divieto di contrarre con la pubblica amministrazione;</text:p>
        </text:list-item>
        <text:list-item>
          <text:p text:style-name="P10">nei confronti dei soggetti autorizzati a rappresentare e impegnare la Società sportiva non ricorre incapacità a contrarre con la pubblica amministrazione;</text:p>
        </text:list-item>
      </text:list>
      <text:list xml:id="list3782842132899357494" text:style-name="RTF_5f_Num_20_4">
        <text:list-item text:start-value="3">
          <text:p text:style-name="P11">che la Società sportiva non è soggetta agli obblighi di cui alla legge 12 marzo 1999 n.68.</text:p>
        </text:list-item>
      </text:list>
      <text:p text:style-name="P3">- che sussistono <text:s/>le condizioni per la stipula del contratto in forma privata;</text:p>
      <text:p text:style-name="P3">Si conviene e si stipula quanto segue:</text:p>
      <text:p text:style-name="P3">Art. 1 <text:s/>- Premessa</text:p>
      <text:p text:style-name="P3">La premessa e i provvedimenti ivi richiamati costituiscono <text:s/>parte integrante</text:p>
      <text:p text:style-name="P3">e sostanziale del presente contratto.</text:p>
      <text:p text:style-name="P3">Art. 2 - Oggetto</text:p>
      <text:p text:style-name="P3">Il Comune di Ancona, in seguito denominato “Comune”, come sopra rappresentato, <text:s/>concede alla società <text:s/>…..........................”, in seguito denominata “Organizzatore” che, come sopra rappresentata accetta, la concessione di servizio per lo svolgimento della manifestazione presso lo Stadio Dorico come da capitolato d'oneri approvato con Determinazione Dirigenziale n. <text:s text:c="8"/>del ______. <text:s text:c="13"/>.</text:p>
      <text:p text:style-name="P3">La Società concessionaria garantisce la fruibilità della struttura alla <text:soft-page-break/>cittadinanza tutti i giorni dal lunedì alla domenica nel periodo indicato dalle ore <text:s/>17,00 alle ore 24,00.</text:p>
      <text:p text:style-name="P3">Art. 3 - Durata</text:p>
      <text:p text:style-name="P3">La concessione ha decorrenza dal 2<text:span text:style-name="T3">1</text:span> giugno 201<text:span text:style-name="T3">8</text:span> e scadenza il <text:span text:style-name="T3">21</text:span> luglio 201<text:span text:style-name="T3">8</text:span>. Alla scadenza della concessione, la Società sportiva dovrà restituire <text:s/>lo stadio in pristino stato, libero e sgombero da qualsivoglia <text:s/>oggetto entro 10 giorni dalla scadenza della concessione.</text:p>
      <text:p text:style-name="P3">Art. 4 <text:s/>- Corrispettivo <text:s/></text:p>
      <text:p text:style-name="P3">Per la concessione in oggetto è previsto un corrispettivo per il perseguimento dell'equilibrio finanziario di € 3.500,00 + IVA da assoggettarsi a ribasso d'asta. <text:s/></text:p>
      <text:p text:style-name="P3">La Società sportiva dovrà al termine del servizio emettere fattura elettronica con codice Ipa: 9DDBFH su ordinativo della Direzione Sport.</text:p>
      <text:p text:style-name="P3">Gli importi saranno <text:s/>versati, tramite bonifico bancario o postale sul conto corrente dedicato, comunicato dalla Società nel rispetto dell'art. 3 delle legge 13 agosto 2010 n. 136.</text:p>
      <text:p text:style-name="P3">Art. 5 – Obblighi in relazione alla tracciabilità dei flussi finanziari.</text:p>
      <text:p text:style-name="P3">La <text:s/>Società <text:s/>assume tutti gli obblighi di tracciabilità dei flussi finanziari di cui all'art. 3 della legge 13 agosto 2010 n. 136 e successive modificazioni ed integrazioni.</text:p>
      <text:p text:style-name="P3">Art. 6</text:p>
      <text:p text:style-name="P3">Sono a totale carico della Società organizzatrice:</text:p>
      <text:p text:style-name="P3">la custodia, la pulizia, l’allestimento degli spazi sportivi, ove necessario, la manutenzione ordinaria dello stadio comunale.</text:p>
      <text:p text:style-name="P3">La Società sportiva, con la sottoscrizione del presente contratto, riconosce e <text:s/>accetta , senza eccezioni, <text:s/>i limiti funzionali e di sicurezza della struttura concessa e si impegna a svolgere e far svolgere l’attività ludico/sportiva compatibilmente <text:s/>con tali limiti e con la natura dell’impianto.</text:p>
      <text:p text:style-name="P3">L’impianto sportivo dovrà essere utilizzato nel rispetto delle prescrizioni di</text:p>
      <text:p text:style-name="P3"><text:soft-page-break/>legge, del regolamento comunale per l’uso e la gestione degli impianti</text:p>
      <text:p text:style-name="P3">sportivi comunali e degli altri regolamenti comunali.</text:p>
      <text:p text:style-name="P3">La Società è tenuta al rispetto di tutto quanto previsto nel capitolato d’oneri di concessione.</text:p>
      <text:p text:style-name="P3">Art. 7 – Obblighi a carico della Società organizzatrice</text:p>
      <text:p text:style-name="P3">Disciplinato dal capitolato d’oneri.</text:p>
      <text:p text:style-name="P3">Art. 7 – Responsabilità</text:p>
      <text:p text:style-name="P3">La Società sportiva esonera espressamente il Comune da ogni responsabilità per danni diretti e indiretti che potessero derivare a terzi, compreso il proprio personale e gli utenti, <text:s/>dallo svolgimento della manifestazione.</text:p>
      <text:p text:style-name="P3">La Società organizzatrice <text:span text:style-name="Car._20_predefinito_20_paragrafo"><text:span text:style-name="T2">ha </text:span></text:span>stipulato una polizza <text:s/>RCT..... per massimale di euro :.6.000.000 <text:s/>(SEI MILIONI DI EURO virgola zero zero) la cui copia è conservata presso la Direzione Patrimonio Comunale, Ufficio Espropri, Riqualificazione e Arredo Urbano, Edilizia Storico Monumentale, Sport e polizza incendio per massimale di €. 100.000,00.</text:p>
      <text:p text:style-name="P3">La Società organizzatrice è obbligata a presentare, su richiesta del Comune, Direzione Patrimonio Comunale, Ufficio Espropri, Riqualificazione e Arredo Urbano, Edilizia Storico Monumentale, Sport, le quietanze di pagamento dei <text:s/>premi assicurativi successivi.</text:p>
      <text:p text:style-name="P3">Art.8- Cauzione definitiva</text:p>
      <text:p text:style-name="P3">Si dà atto che, ai sensi dell'art. 113 del Dlgs 12 aprile 2006 n. 163 e successive modifiche ed integrazioni, la Società ha prestato garanzia per l'importo di €. 950,00 (novecentocinquantamila,00 ) mediante e polizza fideiussoria n. del <text:s text:c="3"/></text:p>
      <text:p text:style-name="P3">Detta polizza fideiussoria è conservata agli atti della Direzione Sport.</text:p>
      <text:p text:style-name="P3">La Società ha l'obbligo di reintegrare la cauzione di cui il Comune abbia dovuto valersi, in tutto o in parte, durate l'esecuzione del contratto.</text:p>
      <text:p text:style-name="P3">Art. 9 – Spese contrattuali</text:p>
      <text:p text:style-name="P3"><text:soft-page-break/>Tutte le spese inerenti e conseguenti al presente atto sono carico della Società sportiva. La presente convenzione stipulata per scrittura privata è soggetta a registrazione in caso d’uso ai sensi dell’art.5 <text:s/>comma secondo d.p.r. 26 aprile 1986 n.131, in quanto tutte le disposizioni in essa contemplate sono relative ad operazioni soggette ad I.V.A.</text:p>
      <text:p text:style-name="P4">L’imposta di bollo è assolta in modo virtuale ai sensi dell’art. 15 del d.p.r. n. 642 del 26 ottobre 1972 e dell’autorizzazione Direzione Provinciale Agenzia delle Entrate di Ancona n. 25193/1992 e integrazione prot. n. 7972 del 16 febbraio 2015.</text:p>
      <text:p text:style-name="P3">Art.10 – Privacy</text:p>
      <text:p text:style-name="P3">I dati contenuti nella <text:s/>presente <text:s/>convenzione, ai sensi del d.lgs. 30 giugno 2003 n.196, saranno trattati dal Comune anche con strumenti informatici unicamente per lo svolgimento degli adempimenti di istituto, di legge e di regolamento correlati alla convenzione ed alla gestione amministrativa e contabile del rapporto contrattuale.</text:p>
      <text:p text:style-name="P3">Il legale rappresentante della società sportiva dichiara di aver ricevuto la <text:s/>informativa di cui all’art.13 del d.lgs. 196/ 2003.</text:p>
      <text:p text:style-name="P6">Art.11 – Assenza di cause ostative alla stipula</text:p>
      <text:p text:style-name="P3">Il dirigente della Direzione Patrimonio Comunale, Ufficio Espropri, Riqualificazione ed Arredo Urbano, Edilizia Storico Monumentale, Sport, che sottoscrive il presente contratto in rappresentanza del Comune, dà atto, rendendo al riguardo <text:span text:style-name="Car._20_predefinito_20_paragrafo"><text:span text:style-name="T2"><text:s/>dichiarazione sostitutiva di atto di notorietà ai sensi dell'art. 47 del d.p.r. n. 445/00 e s.m.i., </text:span></text:span><text:s/>conservate agli atti <text:s/>della Direzione Gare e Appalti, Contratti e costituente parte integrante del presente contratto ancorché ad esso non materialmente allegata, poiché quivi di seguito riportata nel suo identico ed essenziale contenuto, che nei suoi confronti relativamente alla procedura in oggetto:</text:p>
      <text:p text:style-name="P3">•<text:tab/>non sussistono situazioni di <text:s/>conflitto di interesse, anche potenziali, di cui agli articoli 6 bis della Legge 241/90 e s.m.i, 6 e/o di <text:s/>incompatibilità <text:s/><text:soft-page-break/>di chi all'articolo 6 bis della legge 241/90 e successive modificazioni, all'art. 6 <text:s/>del d.p.r. n. 62/2013 <text:s/>e <text:s/>6 del codice di comportamento del Comune di Ancona;</text:p>
      <text:p text:style-name="P3">•<text:tab/>non ricorrono cause di astensione di cui all'art. 7 del d.p.r. n. 62/13 e all'art. 7 del codice di comportamento del Comune di Ancona;</text:p>
      <text:p text:style-name="P3">•<text:tab/>non ricorrono obblighi di astensione di cui all'art. 35 bis del D.Lgs 165/01 e successive modificazioni.</text:p>
      <text:p text:style-name="P3">Letto, confermato e sottoscritto.</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vertical-align="auto"/>
      <style:text-properties style:language-asian="it" style:country-asian="I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6.399cm" style:type="center"/>
          <style:tab-stop style:position="12.799cm" style:type="right"/>
        </style:tab-stops>
      </style:paragraph-properties>
      <style:text-properties fo:hyphenate="fals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complex="Times New Roman" style:font-family-complex="'Times New Roman'" style:font-family-generic-complex="roman" style:font-pitch-complex="variable"/>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Piè_20_di_20_pagina_20_Carattere" style:display-name="Piè di pagina Carattere" style:family="text" style:parent-style-name="Car._20_predefinito_20_paragrafo">
      <style:text-properties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WW_5f_CharLFO3LV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line-height-at-least="0.353cm">
        <style:tab-stops>
          <style:tab-stop style:position="6.399cm" style:type="center"/>
          <style:tab-stop style:position="8.5cm" style:type="center"/>
          <style:tab-stop style:position="12.799cm" style:type="right"/>
          <style:tab-stop style:position="17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801cm" fo:margin-right="5.401cm" style:writing-mode="lr-tb" style:footnote-max-height="0cm">
        <style:footnote-sep style:width="0.018cm" style:line-style="none" style:adjustment="left" style:rel-width="33%" style:color="#000000"/>
      </style:page-layout-properties>
      <style:header-style/>
      <style:footer-style>
        <style:header-footer-properties fo:min-height="2.4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sella di testo 1" text:anchor-type="paragraph" svg:y="0cm" svg:width="0.773cm" style:rel-width="scale" svg:height="0.041cm" style:rel-height="scale" draw:z-index="2"><draw:text-box><text:p text:style-name="MP2"><text:page-number style:num-format="1" text:select-page="current">6</text:page-number></text:p></draw:text-box></draw:frame><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title>COMUNE DI ANCONA</dc:title>
    <meta:initial-creator>budmau</meta:initial-creator>
    <meta:creation-date>2016-04-07T07:29:00Z</meta:creation-date>
    <dc:date>2018-04-06T12:37:57.740000000</dc:date>
    <meta:print-date>2016-04-06T13:53:00Z</meta:print-date>
    <meta:editing-cycles>8</meta:editing-cycles>
    <meta:editing-duration>PT18M</meta:editing-duration>
    <meta:document-statistic meta:table-count="0" meta:image-count="0" meta:object-count="0" meta:page-count="6" meta:paragraph-count="65" meta:word-count="1307" meta:character-count="8965" meta:non-whitespace-character-count="7593"/>
    <meta:template xlink:type="simple" xlink:actuate="onRequest" xlink:title="" xlink:href="../../ANCONA%20OLIMPICA%202017/EVENTI/Ancona%20Olimpica/schemaanconaaldorico2016moretti.odt/Normal"/>
  </office:meta>
</office:document-meta>
</file>