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0731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4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231473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ff3333" style:font-name="Tahoma" fo:font-size="13pt" fo:font-style="italic" fo:font-weight="bold" officeooo:paragraph-rsid="00231473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8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9" style:family="paragraph" style:parent-style-name="Standard">
      <style:text-properties fo:color="#000000" fo:font-size="16pt" fo:font-weight="bold" officeooo:paragraph-rsid="00231473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officeooo:paragraph-rsid="00231473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paragraph-rsid="00231473"/>
    </style:style>
    <style:style style:name="P12" style:family="paragraph" style:parent-style-name="Standard">
      <style:text-properties fo:font-size="14pt" fo:font-weight="bold" officeooo:paragraph-rsid="00231473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3147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252219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ahoma" fo:font-size="13pt" fo:font-weight="normal" officeooo:paragraph-rsid="00231473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4pt" fo:font-weight="normal" officeooo:paragraph-rsid="0023147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23147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231473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text-properties fo:color="#ff3333" fo:font-size="14pt" fo:font-style="normal" fo:font-weight="bold" officeooo:paragraph-rsid="00231473" style:font-size-asian="14pt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ff3333" fo:font-size="13pt" fo:font-style="normal" fo:font-weight="bold" officeooo:paragraph-rsid="00231473" style:font-size-asian="13pt" style:font-style-asian="normal" style:font-weight-asian="bold" style:font-size-complex="13pt" style:font-style-complex="normal"/>
    </style:style>
    <style:style style:name="P22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officeooo:paragraph-rsid="00231473" style:font-style-asian="normal" style:font-style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officeooo:rsid="0023ebb4" style:font-size-asian="11.5pt" style:font-size-complex="11.5pt"/>
    </style:style>
    <style:style style:name="T6" style:family="text">
      <style:text-properties officeooo:rsid="001b0ad5"/>
    </style:style>
    <style:style style:name="T7" style:family="text">
      <style:text-properties officeooo:rsid="001f56fc"/>
    </style:style>
    <style:style style:name="T8" style:family="text">
      <style:text-properties officeooo:rsid="0021505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3ebb4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3ebb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3">Elenco dei <text:s/>Candidati</text:p>
      <text:p text:style-name="P13">CTP <text:s text:c="2"/>N. <text:span text:style-name="T7">2</text:span> </text:p>
      <text:p text:style-name="P2"/>
      <text:p text:style-name="P2"/>
      <text:p text:style-name="P8">S<text:span text:style-name="T6">EGGIO</text:span>: <text:span text:style-name="T8">VIA CESARE BATTISTI 11/C</text:span></text:p>
      <text:p text:style-name="P9">Sezioni Elettorali: 4 - 5 -7 - 8 - 9 - 10 -11 - 12 - 13 - 19 - 20 - 21 - 22 - 69 </text:p>
      <text:p text:style-name="P9">70 - 71</text:p>
      <text:p text:style-name="P10"/>
      <text:p text:style-name="P10">(Passetto – Adriatico – Pietralacroce – Borgo Rodi) </text:p>
      <text:p text:style-name="P1"/>
      <text:p text:style-name="P4"/>
      <text:p text:style-name="P4"/>
      <text:p text:style-name="P4"/>
      <text:p text:style-name="P19">LISTA N. 1 – QUARTIERE IN MOVIMENTO</text:p>
      <text:p text:style-name="P14"><text:span text:style-name="T12">Chirivì Francesco</text:span><text:tab/><text:tab/><text:tab/>Genova<text:tab/> <text:tab/><text:tab/>03/07/1956</text:p>
      <text:p text:style-name="P14"><text:span text:style-name="T12">Di Donato Alessandra </text:span><text:tab/><text:tab/>Ancona<text:tab/> <text:tab/><text:tab/>28/09/1980</text:p>
      <text:p text:style-name="P14"><text:span text:style-name="T12">Latini Alessandro</text:span><text:tab/><text:tab/><text:tab/>Ancona<text:tab/> <text:tab/><text:tab/>17/03/1997</text:p>
      <text:p text:style-name="P14"><text:span text:style-name="T12">Mascellini Daniele</text:span><text:tab/><text:tab/><text:tab/>Ancona<text:tab/> <text:tab/><text:tab/>21/03/1971</text:p>
      <text:p text:style-name="P14"><text:span text:style-name="T12">Palestini Giancarlo<text:tab/></text:span><text:tab/><text:tab/>S. Ben<text:span text:style-name="T13">e</text:span>detto del Tronto <text:tab/>03/06/1965</text:p>
      <text:p text:style-name="P14"><text:span text:style-name="T12">Pirruccio Santa</text:span><text:tab/><text:tab/><text:tab/><text:tab/>Roma<text:tab/><text:tab/> <text:s/><text:tab/><text:tab/>05/02/1958</text:p>
      <text:p text:style-name="P14"><text:span text:style-name="T12">Prosperi Francesco</text:span><text:tab/><text:tab/><text:tab/>Ferrara<text:tab/><text:tab/> <text:s/><text:tab/>15/05/1963</text:p>
      <text:p text:style-name="P14"><text:span text:style-name="T12">Sparapani Enrico</text:span><text:tab/><text:tab/><text:tab/>Ancona<text:tab/> <text:s/><text:tab/><text:tab/>06/02/1973</text:p>
      <text:p text:style-name="P14"><text:span text:style-name="T12">Vitaloni Fiorisa</text:span><text:tab/><text:tab/><text:tab/><text:tab/>Ancona<text:tab/> <text:s/><text:tab/><text:tab/>17/11/1956</text:p>
      <text:p text:style-name="P17"/>
      <text:p text:style-name="P12"/>
      <text:p text:style-name="P12"/>
      <text:p text:style-name="P12"/>
      <text:p text:style-name="P20">LISTA N. 2 - ALTRA IDEA DI QUARTIERE</text:p>
      <text:p text:style-name="P16"><text:span text:style-name="T12">Scerre Stefano</text:span><text:tab/><text:tab/><text:tab/><text:tab/>Ancona <text:tab/> <text:s/><text:tab/><text:tab/>21/09/1981</text:p>
      <text:p text:style-name="P16"><text:span text:style-name="T12">Talevi Patrizia</text:span><text:tab/><text:tab/><text:tab/><text:tab/>Fano<text:tab/><text:tab/> <text:s/><text:tab/><text:tab/>06/08/1953</text:p>
      <text:p text:style-name="P16"><text:span text:style-name="T12">Carletti Mauro</text:span><text:tab/><text:tab/><text:tab/><text:tab/>Ancona<text:tab/> <text:s/><text:tab/><text:tab/>16/10/1949</text:p>
      <text:p text:style-name="P16"><text:span text:style-name="T12">Giachetti Roberta</text:span><text:tab/><text:tab/><text:tab/>Ancona<text:tab/> <text:s/><text:tab/><text:tab/>13/05/1984</text:p>
      <text:p text:style-name="P16"><text:span text:style-name="T12">Monosi Saveria</text:span><text:tab/><text:tab/><text:tab/><text:tab/>Ostra<text:tab/><text:tab/> <text:s/><text:tab/><text:tab/>10/04/1951</text:p>
      <text:p text:style-name="P16"><text:span text:style-name="T12">Moriconi Lisa</text:span><text:tab/><text:tab/><text:tab/><text:tab/>Ancona<text:tab/> <text:s/><text:tab/><text:tab/>04/03/1977</text:p>
      <text:p text:style-name="P16"><text:span text:style-name="T12">Stefanelli Stefano<text:tab/></text:span><text:tab/><text:tab/>Ancona<text:tab/> <text:s/><text:tab/><text:tab/>23/07/1964</text:p>
      <text:p text:style-name="P16"><text:span text:style-name="T12">Zammit Isabella </text:span><text:tab/><text:tab/><text:tab/>Ancona<text:tab/> <text:s/><text:tab/><text:tab/>21/01/1951</text:p>
      <text:p text:style-name="P16"/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19">LISTA N. 3 – INSIEME X I NOSTRI QUARTIERI</text:p>
      <text:p text:style-name="P14"><text:span text:style-name="T12">Ascoli Marchetti Marco<text:tab/></text:span><text:tab/>Ancona<text:tab/> <text:s/><text:tab/><text:tab/>21/11/1945</text:p>
      <text:p text:style-name="P14"><text:span text:style-name="T12">D’Ambra Nicoletta<text:tab/></text:span><text:tab/><text:tab/>Canosa di Puglia <text:tab/><text:tab/>11/12/1970</text:p>
      <text:p text:style-name="P14"><text:span text:style-name="T12">Domenici <text:s/>Giorgio<text:tab/></text:span><text:tab/><text:tab/>Ancona<text:tab/> <text:s/><text:tab/><text:tab/>07/01/1956</text:p>
      <text:p text:style-name="P14"><text:span text:style-name="T12">Dameno Maria Cristina</text:span><text:tab/><text:tab/>Ancona<text:tab/> <text:s/><text:tab/><text:tab/>15/04/1972</text:p>
      <text:p text:style-name="P14"><text:span text:style-name="T12">D’Amora Maria </text:span><text:tab/><text:tab/><text:tab/><text:tab/>Napoli<text:tab/><text:tab/> <text:s/><text:tab/>25/03/1964</text:p>
      <text:p text:style-name="P14"><text:span text:style-name="T12">Dotti Andrea</text:span><text:tab/><text:tab/><text:tab/><text:tab/>Terni<text:tab/><text:tab/> <text:s/><text:tab/><text:tab/>27/04/1973</text:p>
      <text:p text:style-name="P14"><text:span text:style-name="T12">Gaddoni Giorgio<text:tab/></text:span><text:tab/><text:tab/><text:tab/>Ancona<text:tab/> <text:s/><text:tab/><text:tab/>07/08/1960</text:p>
      <text:p text:style-name="P14"><text:span text:style-name="T12">Massaccesi Romina</text:span><text:tab/><text:tab/><text:tab/>Cingoli<text:tab/> <text:s/><text:tab/><text:tab/>16/08/1975</text:p>
      <text:p text:style-name="P14"><text:span text:style-name="T12">Grasselli Mariangela</text:span><text:tab/><text:tab/><text:tab/>Guardea<text:tab/> <text:s/><text:tab/><text:tab/>03/12/1957</text:p>
      <text:p text:style-name="P14"><text:span text:style-name="T12">Marchionni Antonio</text:span><text:tab/><text:tab/><text:tab/>S. Benedetto del Tronto <text:s/>05/06/1953</text:p>
      <text:p text:style-name="P14"><text:span text:style-name="T12">Nicoletti Lino</text:span><text:tab/><text:tab/><text:tab/><text:tab/>Ancona<text:tab/> <text:s/><text:tab/><text:tab/>18/11/1956</text:p>
      <text:p text:style-name="P14"><text:span text:style-name="T12">Oddi Sandro<text:tab/></text:span><text:tab/><text:tab/><text:tab/>Civitella Roveto<text:tab/><text:tab/>11/05/1947</text:p>
      <text:p text:style-name="P15"><text:span text:style-name="T12">Tomassoni Compagnucci Spagnoli Giovanna </text:span><text:s/></text:p>
      <text:p text:style-name="P15"><text:tab/><text:tab/><text:tab/><text:tab/><text:tab/><text:tab/>Ancona <text:tab/><text:tab/><text:tab/>11/02/1965</text:p>
      <text:p text:style-name="P14"><text:span text:style-name="T12">Romagnoli Roberto</text:span><text:tab/><text:tab/><text:tab/>Montemarciano <text:s/><text:tab/><text:tab/>03/08/1944</text:p>
      <text:p text:style-name="P14"><text:span text:style-name="T12">Gagliardini Rolando</text:span><text:tab/><text:tab/><text:tab/>Jesi<text:tab/><text:tab/> <text:s text:c="3"/><text:tab/><text:tab/>25/02/1950</text:p>
      <text:p text:style-name="P18"/>
      <text:p text:style-name="P11"/>
      <text:p text:style-name="P11"/>
      <text:p text:style-name="P23"/>
      <text:p text:style-name="P19">LISTA N. 4 – NOI CON ANCONA</text:p>
      <text:p text:style-name="P14"><text:span text:style-name="T12">Benvenuti Ambretta</text:span><text:tab/><text:tab/><text:tab/>Ancona <text:tab/> <text:s text:c="2"/><text:tab/><text:tab/>13/03/1942</text:p>
      <text:p text:style-name="P14"><text:span text:style-name="T12">Bevilacqua Davide</text:span><text:tab/><text:tab/><text:tab/>Ancona<text:tab/> <text:s text:c="3"/><text:tab/><text:tab/>29/03/2002</text:p>
      <text:p text:style-name="P14"><text:span text:style-name="T12">Blaszczyk Sylvia</text:span><text:tab/><text:tab/><text:tab/><text:tab/>Wegorrewo (Polonia)<text:tab/>09/08/1975</text:p>
      <text:p text:style-name="P14"><text:span text:style-name="T12">Gismondi Gilberto</text:span><text:tab/><text:tab/><text:tab/>Ancona<text:tab/> <text:s text:c="3"/><text:tab/><text:tab/>28/08/1956</text:p>
      <text:p text:style-name="P14"><text:span text:style-name="T12">Mimmotti Maurizio</text:span><text:tab/><text:tab/><text:tab/>Ancona<text:tab/> <text:s text:c="3"/><text:tab/><text:tab/>20/07/1966</text:p>
      <text:p text:style-name="P14"><text:span text:style-name="T12">Picciafuoco Loriana</text:span><text:tab/><text:tab/><text:tab/>Ancona<text:tab/> <text:s text:c="3"/><text:tab/><text:tab/>06/06/1964</text:p>
      <text:p text:style-name="P14"><text:span text:style-name="T12">Tardella Roberto</text:span><text:tab/><text:tab/><text:tab/>Recanati<text:tab/> <text:s text:c="3"/><text:tab/><text:tab/>20/06/1964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1:13:03.636000000</dc:date>
    <meta:editing-duration>PT1H9M4S</meta:editing-duration>
    <meta:editing-cycles>25</meta:editing-cycles>
    <meta:document-statistic meta:table-count="0" meta:image-count="1" meta:object-count="0" meta:page-count="2" meta:paragraph-count="51" meta:word-count="251" meta:character-count="2090" meta:non-whitespace-character-count="1623"/>
  </office:meta>
</office:document-meta>
</file>