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b0731" officeooo:paragraph-rsid="000b073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officeooo:rsid="000b0731" officeooo:paragraph-rsid="000b0731" style:font-size-asian="18pt" style:font-weight-asian="bold" style:font-size-complex="18pt"/>
    </style:style>
    <style:style style:name="P3" style:family="paragraph" style:parent-style-name="Standard">
      <style:text-properties fo:color="#ff3333" fo:font-size="13pt" fo:font-style="italic" fo:font-weight="bold" officeooo:paragraph-rsid="000b0731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3333" fo:font-size="13pt" fo:font-style="italic" fo:font-weight="bold" officeooo:paragraph-rsid="002673a8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ff3333" fo:font-weight="bold" officeooo:paragraph-rsid="002af5e8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ff3333" fo:font-style="italic" fo:font-weight="bold" officeooo:paragraph-rsid="002af5e8" style:font-style-asian="italic" style:font-weight-asian="bold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ff3333" fo:font-size="14pt" fo:font-style="italic" fo:font-weight="bold" officeooo:paragraph-rsid="002af5e8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text-properties fo:color="#ff3333" fo:font-size="14pt" fo:font-style="italic" fo:font-weight="bold" officeooo:paragraph-rsid="002af5e8" style:font-size-asian="14pt" style:font-style-asian="italic" style:font-weight-asian="bold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b0731" style:font-weight-asian="bold"/>
    </style:style>
    <style:style style:name="P10" style:family="paragraph" style:parent-style-name="Standard">
      <style:text-properties fo:color="#0099ff" fo:font-size="16pt" fo:font-weight="bold" officeooo:paragraph-rsid="000b0731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officeooo:paragraph-rsid="000b0731"/>
    </style:style>
    <style:style style:name="P12" style:family="paragraph" style:parent-style-name="Standard">
      <style:text-properties fo:color="#000000" fo:font-size="16pt" fo:font-weight="bold" officeooo:paragraph-rsid="002ac538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officeooo:paragraph-rsid="002af5e8" style:font-weight-asian="bold"/>
    </style:style>
    <style:style style:name="P14" style:family="paragraph" style:parent-style-name="Standard">
      <style:paragraph-properties fo:text-align="justify" style:justify-single-word="false"/>
      <style:text-properties officeooo:paragraph-rsid="002af5e8"/>
    </style:style>
    <style:style style:name="P15" style:family="paragraph" style:parent-style-name="Standard">
      <style:text-properties fo:color="#ff3333" fo:font-size="14pt" fo:font-style="italic" fo:font-weight="normal" officeooo:paragraph-rsid="002af5e8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2af5e8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ff3333" fo:font-size="14pt" fo:font-style="normal" fo:font-weight="bold" officeooo:paragraph-rsid="002af5e8" style:font-size-asian="14pt" style:font-style-asian="normal" style:font-weight-asian="bold" style:font-size-complex="14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2af5e8" style:font-size-asian="14pt" style:font-style-asian="normal" style:font-weight-asian="bold" style:font-size-complex="14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ff3333" fo:font-size="13pt" fo:font-style="italic" fo:font-weight="normal" officeooo:paragraph-rsid="002673a8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28pt" fo:font-weight="bold" officeooo:rsid="000b0731" officeooo:paragraph-rsid="000b0731" style:font-size-asian="28pt" style:font-weight-asian="bold" style:font-size-complex="2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2af5e8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2b8e58" style:font-size-asian="13pt" style:font-weight-asian="normal" style:font-size-complex="13pt" style:font-weight-complex="normal"/>
    </style:style>
    <style:style style:name="P23" style:family="paragraph" style:parent-style-name="Standard">
      <style:text-properties style:font-name="Tahoma" fo:font-size="13pt" fo:font-weight="normal" officeooo:paragraph-rsid="002af5e8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3pt" fo:font-weight="bold" officeooo:paragraph-rsid="002af5e8" style:font-size-asian="13pt" style:font-weight-asian="bold" style:font-size-complex="13pt" style:font-weight-complex="bold"/>
    </style:style>
    <style:style style:name="P25" style:family="paragraph" style:parent-style-name="Standard">
      <style:text-properties style:use-window-font-color="true" style:font-name="Tahoma" fo:font-size="13pt" fo:font-style="normal" fo:font-weight="normal" officeooo:paragraph-rsid="002af5e8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ahoma" fo:font-size="13pt" fo:font-style="normal" fo:font-weight="normal" officeooo:paragraph-rsid="002673a8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2af5e8" style:font-weight-asian="normal" style:font-weight-complex="normal"/>
    </style:style>
    <style:style style:name="T1" style:family="text">
      <style:text-properties fo:font-size="22pt" officeooo:rsid="000b0731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0731" style:font-size-asian="20pt" style:font-size-complex="20pt"/>
    </style:style>
    <style:style style:name="T4" style:family="text">
      <style:text-properties officeooo:rsid="001b0ad5"/>
    </style:style>
    <style:style style:name="T5" style:family="text">
      <style:text-properties officeooo:rsid="00215058"/>
    </style:style>
    <style:style style:name="T6" style:family="text">
      <style:text-properties officeooo:rsid="002ac538"/>
    </style:style>
    <style:style style:name="T7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ahoma" fo:font-size="13pt" style:font-size-asian="13pt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draw:frame draw:style-name="fr1" draw:name="Immagine1" text:anchor-type="char" svg:x="-1.543cm" svg:y="-0.499cm" svg:width="1.901cm" svg:height="1.849cm" draw:z-index="0"><draw:image xlink:href="Pictures/20000009000007720000073DED59E236.wmf" xlink:type="simple" xlink:show="embed" xlink:actuate="onLoad"/></draw:frame><text:span text:style-name="T3">Elezioni </text:span><text:span text:style-name="T2">C</text:span><text:span text:style-name="T3">onsigli </text:span><text:span text:style-name="T2">T</text:span><text:span text:style-name="T3">erritoriali <text:s/>di </text:span><text:span text:style-name="T2">P</text:span><text:span text:style-name="T3">artecipazione </text:span><text:span text:style-name="T1"><text:s/>2019</text:span></text:p>
      <text:p text:style-name="P2">Elenco dei <text:s/>Candidati</text:p>
      <text:p text:style-name="P20">CTP <text:s text:c="2"/>N. <text:span text:style-name="T6">4</text:span></text:p>
      <text:p text:style-name="P20"/>
      <text:p text:style-name="P1"/>
      <text:p text:style-name="P10">S<text:span text:style-name="T4">EGGIO</text:span>: <text:span text:style-name="T5">VIA TAVERNELLE 122</text:span></text:p>
      <text:p text:style-name="P12">Sezioni Elettorali: 36 - 37 - 38 - 39 - 47- 48 - 49 - 50 - 51 - 52 - 53 - 54</text:p>
      <text:p text:style-name="P13"/>
      <text:p text:style-name="P13">(Grazie – Tavernelle) </text:p>
      <text:p text:style-name="P11"/>
      <text:p text:style-name="P3"/>
      <text:p text:style-name="P3"/>
      <text:p text:style-name="P7"/>
      <text:p text:style-name="P16">LISTA N. 1 – QUARTIERE IN MOVIMENTO</text:p>
      <text:p text:style-name="P21"><text:span text:style-name="T9">Caporelli Walter</text:span><text:tab/><text:tab/><text:tab/><text:tab/>Osimo <text:tab/><text:tab/><text:tab/>05/07/1972</text:p>
      <text:p text:style-name="P21"><text:span text:style-name="T9">Mocchegiani Eugenio</text:span><text:tab/><text:tab/><text:tab/>Fermo<text:tab/><text:tab/> <text:s/><text:tab/>05/10/1946</text:p>
      <text:p text:style-name="P21"><text:span text:style-name="T9">Mignone Antonio</text:span><text:tab/><text:tab/><text:tab/>Benevento<text:tab/> <text:s text:c="2"/><text:tab/> <text:s text:c="2"/><text:tab/>03/03/1963</text:p>
      <text:p text:style-name="P21"><text:span text:style-name="T9">Schiavoni Fabrizio<text:tab/></text:span><text:tab/><text:tab/>Ancona<text:tab/> <text:s text:c="2"/><text:tab/><text:tab/>17/07/1966</text:p>
      <text:p text:style-name="P21"><text:span text:style-name="T9">Caprari Andrea</text:span><text:tab/><text:tab/><text:tab/><text:tab/>Ancona<text:tab/> <text:s text:c="2"/><text:tab/><text:tab/>13/07/1960</text:p>
      <text:p text:style-name="P21"><text:span text:style-name="T9">Bernacchia Elena</text:span><text:tab/><text:tab/><text:tab/>Chiaravalle<text:tab/> <text:s text:c="2"/><text:tab/><text:tab/>01/08/1980</text:p>
      <text:p text:style-name="P21"><text:span text:style-name="T9">Pandolfi Antonio</text:span><text:tab/><text:tab/><text:tab/>Ancona<text:tab/> <text:s text:c="2"/><text:tab/><text:tab/>20/08/1957</text:p>
      <text:p text:style-name="P24">Cantarini Albalisa<text:tab/><text:tab/><text:tab/><text:span text:style-name="T10">Bergamo<text:tab/> <text:s text:c="2"/><text:tab/><text:tab/>09/03/1955</text:span></text:p>
      <text:p text:style-name="P21"><text:span text:style-name="T9">Pepa Raffaela</text:span><text:tab/><text:tab/><text:tab/><text:tab/>Ancona<text:tab/> <text:s text:c="2"/><text:tab/><text:tab/>13/08/1961</text:p>
      <text:p text:style-name="P15"/>
      <text:p text:style-name="P8"/>
      <text:p text:style-name="P8"/>
      <text:p text:style-name="P8"/>
      <text:p text:style-name="P17">LISTA N. 2 - ALTRA IDEA DI QUARTIERE</text:p>
      <text:p text:style-name="P23"><text:span text:style-name="T9">Dubbini Michele</text:span><text:tab/><text:tab/><text:tab/><text:tab/>Ancona<text:tab/> <text:s text:c="2"/><text:tab/><text:tab/>18/04/1984<text:tab/><text:tab/></text:p>
      <text:p text:style-name="P23"><text:span text:style-name="T9">Fiorentini Mauro</text:span><text:tab/><text:tab/><text:tab/>Ancona<text:tab/> <text:s text:c="2"/><text:tab/><text:tab/>31/05/1986</text:p>
      <text:p text:style-name="P23"><text:span text:style-name="T9">Gradara Norma</text:span><text:tab/><text:tab/><text:tab/><text:tab/>Ancona<text:tab/> <text:s text:c="2"/><text:tab/><text:tab/>12/01/1950</text:p>
      <text:p text:style-name="P23"><text:span text:style-name="T9">Lodolini Paola</text:span><text:tab/><text:tab/><text:tab/><text:tab/>Ancona<text:tab/> <text:s text:c="2"/><text:tab/><text:tab/>16/11/1982</text:p>
      <text:p text:style-name="P23"><text:span text:style-name="T9">Lucantoni Luca</text:span><text:tab/><text:tab/><text:tab/><text:tab/>Ancona<text:tab/> <text:s text:c="2"/><text:tab/><text:tab/>30/03/1964</text:p>
      <text:p text:style-name="P23"><text:span text:style-name="T9">Pavani Alfio<text:tab/></text:span><text:tab/><text:tab/><text:tab/>Ancona<text:tab/> <text:s text:c="2"/><text:tab/><text:tab/>01/02/1943</text:p>
      <text:p text:style-name="P23"><text:span text:style-name="T9">Pennacchioni Ennio</text:span><text:tab/><text:tab/><text:tab/>Ancona<text:tab/> <text:s text:c="2"/><text:tab/><text:tab/>11/03/1958</text:p>
      <text:p text:style-name="P25"><text:span text:style-name="T9">Settimi Stefania</text:span><text:tab/><text:tab/><text:tab/><text:tab/>Ancona<text:tab/> <text:s text:c="2"/><text:tab/><text:tab/>26/11/1946</text:p>
      <text:p text:style-name="P26"/>
      <text:p text:style-name="P19"/>
      <text:p text:style-name="P19"/>
      <text:p text:style-name="P19"/>
      <text:p text:style-name="P19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/>
      <text:p text:style-name="P18">LISTA N. 3 – INSIEME X I NOSTRI QUARTIERI</text:p>
      <text:p text:style-name="P21"><text:span text:style-name="T9">Finaurini Fabrizio</text:span><text:tab/><text:tab/><text:tab/>Ancona<text:tab/> <text:s text:c="2"/><text:tab/><text:tab/>22/08/1968</text:p>
      <text:p text:style-name="P21"><text:span text:style-name="T9">Bini Sofia</text:span><text:tab/><text:tab/><text:tab/><text:tab/><text:tab/>Ancona<text:tab/> <text:s text:c="2"/><text:tab/><text:tab/>18/03/1998</text:p>
      <text:p text:style-name="P21"><text:span text:style-name="T9">Leoni Flavio<text:tab/></text:span><text:tab/><text:tab/><text:tab/>Ancona<text:tab/> <text:s text:c="2"/><text:tab/><text:tab/>29/09/1995</text:p>
      <text:p text:style-name="P21"><text:span text:style-name="T9">Cardelli Valeria</text:span><text:tab/><text:tab/><text:tab/><text:tab/>Ancona<text:tab/> <text:s text:c="2"/><text:tab/><text:tab/>08/08/1988</text:p>
      <text:p text:style-name="P21"><text:span text:style-name="T9">Lodi Roberto</text:span><text:tab/><text:tab/><text:tab/><text:tab/>Taranto<text:tab/> <text:s text:c="2"/><text:tab/><text:tab/>27/11/1956</text:p>
      <text:p text:style-name="P21"><text:span text:style-name="T9">Boscaro Maddalena</text:span><text:tab/><text:tab/><text:tab/>Brescia<text:tab/> <text:s text:c="2"/><text:tab/><text:tab/>14/08/1983</text:p>
      <text:p text:style-name="P21"><text:span text:style-name="T9">Lucchetti Diego</text:span><text:tab/><text:tab/><text:tab/><text:tab/>Ancona<text:tab/> <text:s text:c="2"/><text:tab/><text:tab/>12/10/1992</text:p>
      <text:p text:style-name="P21"><text:span text:style-name="T9">Massi Luciana</text:span><text:tab/><text:tab/><text:tab/><text:tab/>Ancona<text:tab/> <text:s text:c="2"/><text:tab/><text:tab/>10/01/1950</text:p>
      <text:p text:style-name="P21"><text:span text:style-name="T9">Petrocchi Vincenzino</text:span><text:tab/><text:tab/><text:tab/>Ascoli Piceno <text:s text:c="3"/><text:tab/><text:tab/>01/08/1942</text:p>
      <text:p text:style-name="P21"><text:span text:style-name="T9">Pennacchietti Paola</text:span><text:tab/><text:tab/><text:tab/>Jesi<text:tab/><text:tab/> <text:s text:c="2"/><text:tab/><text:tab/>18/01/1961 <text:s text:c="68"/></text:p>
      <text:p text:style-name="P27"><text:span text:style-name="T7">Torchia Pietro</text:span><text:span text:style-name="T8"><text:tab/><text:tab/><text:tab/><text:tab/>Cariati<text:tab/><text:tab/></text:span> <text:s text:c="2"/><text:tab/><text:span text:style-name="T8">11/05/1956</text:span></text:p>
      <text:p text:style-name="P22"><text:span text:style-name="T9">Romagnoli Daniela</text:span><text:tab/><text:tab/><text:tab/>Jesi<text:tab/><text:tab/> <text:s text:c="2"/><text:tab/><text:tab/>11/08/1952</text:p>
      <text:p text:style-name="P22"><text:span text:style-name="T9">Marcellini Micol</text:span><text:tab/><text:tab/><text:tab/><text:tab/>Ancona<text:tab/> <text:s text:c="2"/><text:tab/><text:tab/>04/11/1988</text:p>
      <text:p text:style-name="P22"><text:span text:style-name="T9">Pace Edoardo</text:span><text:tab/><text:tab/><text:tab/><text:tab/>Ancona<text:tab/> <text:s text:c="2"/><text:tab/><text:tab/>28/02/1985</text:p>
      <text:p text:style-name="P22"><text:span text:style-name="T9">Lorenzini Marco</text:span><text:tab/><text:tab/><text:tab/><text:tab/>Ancona<text:tab/> <text:s text:c="2"/><text:tab/><text:tab/>07/04/1950</text:p>
      <text:p text:style-name="P27"/>
      <text:p text:style-name="P14"/>
      <text:p text:style-name="P14"/>
      <text:p text:style-name="P14"/>
      <text:p text:style-name="P18">LISTA N. 4 – NOI CON ANCONA</text:p>
      <text:p text:style-name="P22"><text:span text:style-name="T9">Biagini Laura</text:span><text:tab/><text:tab/><text:tab/><text:tab/>Ancona<text:tab/> <text:s text:c="2"/><text:tab/><text:tab/>08/10/1969</text:p>
      <text:p text:style-name="P22"><text:span text:style-name="T9">De Caridi Alessandro</text:span><text:tab/><text:tab/><text:tab/>Ancona<text:tab/> <text:s text:c="2"/><text:tab/><text:tab/>05/10/1982</text:p>
      <text:p text:style-name="P22"><text:span text:style-name="T9">Forgione Michele<text:tab/></text:span><text:tab/><text:tab/>Ancona<text:tab/> <text:s text:c="2"/><text:tab/><text:tab/>22/09/1968</text:p>
      <text:p text:style-name="P22"><text:span text:style-name="T9">Gambini Massimo</text:span><text:tab/><text:tab/><text:tab/>Ancona<text:tab/> <text:s text:c="2"/><text:tab/><text:tab/>08/08/1963</text:p>
      <text:p text:style-name="P22"><text:span text:style-name="T9">Ghergo Pierino<text:tab/></text:span><text:tab/><text:tab/><text:tab/>Recanati<text:tab/> <text:s text:c="2"/><text:tab/><text:tab/>18/12/1954</text:p>
      <text:p text:style-name="P22"><text:span text:style-name="T9">Liberotti Franca</text:span><text:tab/><text:tab/><text:tab/><text:tab/>Ancona<text:tab/> <text:s text:c="2"/><text:tab/><text:tab/>17/04/1949</text:p>
      <text:p text:style-name="P22"><text:span text:style-name="T9">Moroni Maria Chiara</text:span><text:tab/><text:tab/><text:tab/>Ancona<text:tab/> <text:s text:c="2"/><text:tab/><text:tab/>21/11/1980</text:p>
      <text:p text:style-name="P22"><text:span text:style-name="T9">Solari Angelica</text:span><text:tab/><text:tab/><text:tab/><text:tab/>Ancona<text:tab/> <text:s text:c="2"/><text:tab/><text:tab/>09/01/1973</text:p>
      <text:p text:style-name="P22"><text:span text:style-name="T9">Strazzera Salvatore</text:span><text:tab/><text:tab/><text:tab/>Roma<text:tab/><text:tab/> <text:s/><text:tab/><text:tab/>29/12/1955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56.299000000</meta:creation-date>
    <meta:generator>LibreOffice/4.2.5.2$Windows_x86 LibreOffice_project/61cb170a04bb1f12e77c884eab9192be736ec5f5</meta:generator>
    <meta:print-date>2019-02-04T08:54:16.392000000</meta:print-date>
    <dc:date>2019-02-08T11:29:07.751000000</dc:date>
    <meta:editing-duration>PT1H1M25S</meta:editing-duration>
    <meta:editing-cycles>26</meta:editing-cycles>
    <meta:document-statistic meta:table-count="0" meta:image-count="1" meta:object-count="0" meta:page-count="2" meta:paragraph-count="51" meta:word-count="237" meta:character-count="2120" meta:non-whitespace-character-count="1540"/>
  </office:meta>
</office:document-meta>
</file>