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7720000073DED59E23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b0731" officeooo:paragraph-rsid="000b0731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weight="bold" officeooo:rsid="000b0731" officeooo:paragraph-rsid="000b0731" style:font-size-asian="18pt" style:font-weight-asian="bold" style:font-size-complex="18pt"/>
    </style:style>
    <style:style style:name="P3" style:family="paragraph" style:parent-style-name="Standard">
      <style:text-properties fo:color="#ff3333" fo:font-size="13pt" fo:font-style="italic" fo:font-weight="bold" officeooo:paragraph-rsid="000b0731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3333" fo:font-size="13pt" fo:font-style="italic" fo:font-weight="bold" officeooo:paragraph-rsid="002673a8" style:font-size-asian="13pt" style:font-style-asian="italic" style:font-weight-asian="bold" style:font-size-complex="13pt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ff3333" fo:font-weight="bold" officeooo:paragraph-rsid="002673a8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ff3333" fo:font-size="14pt" fo:font-style="italic" fo:font-weight="bold" officeooo:paragraph-rsid="00315c66" style:font-size-asian="14pt" style:font-style-asian="italic" style:font-weight-asian="bold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b0731" style:font-weight-asian="bold"/>
    </style:style>
    <style:style style:name="P8" style:family="paragraph" style:parent-style-name="Standard">
      <style:text-properties fo:color="#0099ff" fo:font-size="16pt" fo:font-weight="bold" officeooo:paragraph-rsid="000b0731" style:font-size-asian="16pt" style:font-weight-asian="bold" style:font-size-complex="16pt"/>
    </style:style>
    <style:style style:name="P9" style:family="paragraph" style:parent-style-name="Standard">
      <style:text-properties fo:color="#0099ff" fo:font-size="16pt" fo:font-weight="bold" officeooo:paragraph-rsid="002f715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officeooo:paragraph-rsid="000b0731"/>
    </style:style>
    <style:style style:name="P11" style:family="paragraph" style:parent-style-name="Standard">
      <style:text-properties fo:color="#000000" fo:font-size="16pt" fo:font-weight="bold" officeooo:paragraph-rsid="002f715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  <style:text-properties fo:color="#000000" fo:font-weight="bold" officeooo:paragraph-rsid="002f715d" style:font-weight-asian="bold"/>
    </style:style>
    <style:style style:name="P13" style:family="paragraph" style:parent-style-name="Standard">
      <style:paragraph-properties fo:text-align="justify" style:justify-single-word="false"/>
      <style:text-properties officeooo:paragraph-rsid="002af5e8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officeooo:paragraph-rsid="0033adc7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ff3333" fo:font-size="14pt" fo:font-style="italic" fo:font-weight="normal" officeooo:paragraph-rsid="00315c66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3333" fo:font-size="14pt" fo:font-style="normal" style:text-underline-style="none" fo:font-weight="bold" officeooo:paragraph-rsid="002af5e8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315c66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fo:color="#ff3333" fo:font-size="14pt" fo:font-style="normal" fo:font-weight="bold" officeooo:paragraph-rsid="0032c87e" style:font-size-asian="14pt" style:font-style-asian="normal" style:font-weight-asian="bold" style:font-size-complex="14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2af5e8" style:font-size-asian="14pt" style:font-style-asian="normal" style:font-weight-asian="bold" style:font-size-complex="14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33adc7" style:font-size-asian="14pt" style:font-style-asian="normal" style:font-weight-asian="bold" style:font-size-complex="14pt" style:font-style-complex="normal"/>
    </style:style>
    <style:style style:name="P21" style:family="paragraph" style:parent-style-name="Standard">
      <style:text-properties fo:color="#ff3333" fo:font-size="13pt" fo:font-style="normal" style:text-underline-style="none" fo:font-weight="bold" officeooo:paragraph-rsid="000b0731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ff3333" fo:font-style="normal" fo:font-weight="bold" officeooo:paragraph-rsid="002af5e8" style:font-style-asian="normal" style:font-weight-asian="bold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ff3333" style:font-name="Tahoma" fo:font-size="13pt" fo:font-style="italic" fo:font-weight="normal" officeooo:paragraph-rsid="002673a8" style:font-size-asian="13pt" style:font-style-asian="italic" style:font-weight-asian="normal" style:font-size-complex="13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28pt" fo:font-weight="bold" officeooo:rsid="000b0731" officeooo:paragraph-rsid="000b0731" style:font-size-asian="28pt" style:font-weight-asian="bold" style:font-size-complex="28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2f715d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315c66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33adc7" style:font-size-asian="13pt" style:font-weight-asian="normal" style:font-size-complex="13pt" style:font-weight-complex="normal"/>
    </style:style>
    <style:style style:name="P28" style:family="paragraph" style:parent-style-name="Standard">
      <style:text-properties style:font-name="Tahoma" fo:font-size="13pt" fo:font-weight="normal" officeooo:paragraph-rsid="0032c87e" style:font-size-asian="13pt" style:font-weight-asian="normal" style:font-size-complex="13pt" style:font-weight-complex="normal"/>
    </style:style>
    <style:style style:name="P29" style:family="paragraph" style:parent-style-name="Standard">
      <style:text-properties style:font-name="Tahoma" fo:font-size="13pt" fo:font-weight="normal" officeooo:paragraph-rsid="0033adc7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ahoma" fo:font-size="13pt" fo:font-weight="normal" officeooo:paragraph-rsid="0033adc7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ahoma" fo:font-size="13pt" fo:font-style="normal" fo:font-weight="normal" officeooo:paragraph-rsid="002f715d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ahoma" fo:font-size="13pt" fo:font-style="normal" fo:font-weight="normal" officeooo:paragraph-rsid="00315c66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weight="normal" officeooo:paragraph-rsid="002af5e8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4pt" fo:font-weight="normal" officeooo:paragraph-rsid="0033adc7" style:font-size-asian="14pt" style:font-weight-asian="normal" style:font-size-complex="14pt" style:font-weight-complex="normal"/>
    </style:style>
    <style:style style:name="T1" style:family="text">
      <style:text-properties fo:font-size="22pt" officeooo:rsid="000b0731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b0731" style:font-size-asian="20pt" style:font-size-complex="20pt"/>
    </style:style>
    <style:style style:name="T4" style:family="text">
      <style:text-properties officeooo:rsid="001b0ad5"/>
    </style:style>
    <style:style style:name="T5" style:family="text">
      <style:text-properties officeooo:rsid="002eb725"/>
    </style:style>
    <style:style style:name="T6" style:family="text">
      <style:text-properties officeooo:rsid="002f715d"/>
    </style:style>
    <style:style style:name="T7" style:family="text">
      <style:text-properties officeooo:rsid="00315c66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draw:frame draw:style-name="fr1" draw:name="Immagine1" text:anchor-type="char" svg:x="-1.543cm" svg:y="-0.499cm" svg:width="1.901cm" svg:height="1.849cm" draw:z-index="0"><draw:image xlink:href="Pictures/20000009000007720000073DED59E236.wmf" xlink:type="simple" xlink:show="embed" xlink:actuate="onLoad"/></draw:frame><text:span text:style-name="T3">Elezioni </text:span><text:span text:style-name="T2">C</text:span><text:span text:style-name="T3">onsigli </text:span><text:span text:style-name="T2">T</text:span><text:span text:style-name="T3">erritoriali <text:s/>di </text:span><text:span text:style-name="T2">P</text:span><text:span text:style-name="T3">artecipazione </text:span><text:span text:style-name="T1"><text:s/>2019</text:span></text:p>
      <text:p text:style-name="P2">Elenco dei <text:s/>Candidati</text:p>
      <text:p text:style-name="P24">CTP <text:s text:c="2"/>N. <text:span text:style-name="T7">5</text:span></text:p>
      <text:p text:style-name="P1"/>
      <text:p text:style-name="P1"/>
      <text:p text:style-name="P8">S<text:span text:style-name="T4">EGGIO</text:span>: <text:span text:style-name="T5">PIAZZA SALVO D'ACQUISTO 29</text:span></text:p>
      <text:p text:style-name="P11">Sezioni Elettorali: 72 - 77 - 78 - 79 - 80 - 81 - 82</text:p>
      <text:p text:style-name="P11"/>
      <text:p text:style-name="P9">S<text:span text:style-name="T4">EGGIO</text:span>: <text:span text:style-name="T6">CIRCOLO PARROCCHIALE ANSPI PINOCCHIO</text:span></text:p>
      <text:p text:style-name="P11">Sezioni Elettorali: <text:span text:style-name="T6">56</text:span> - <text:span text:style-name="T6">57</text:span> - <text:span text:style-name="T6">5</text:span>8 - 7<text:span text:style-name="T6">4</text:span> - <text:span text:style-name="T6">75</text:span> - <text:span text:style-name="T6">76</text:span> - <text:span text:style-name="T6">100</text:span></text:p>
      <text:p text:style-name="P12"/>
      <text:p text:style-name="P12">(Brecce Bianche – Q1 – Q2 – Q3 – Ponterosso – Pinocchio – Università – Pontelungo ) </text:p>
      <text:p text:style-name="P10"/>
      <text:p text:style-name="P3"/>
      <text:p text:style-name="P21"/>
      <text:p text:style-name="P16">LISTA N. 1 – QUARTIERE IN MOVIMENTO</text:p>
      <text:p text:style-name="P25"><text:span text:style-name="T8">Battista Gabriele<text:tab/></text:span><text:tab/><text:tab/><text:tab/>Ancona<text:tab/> <text:s text:c="2"/><text:tab/>07/10/1959</text:p>
      <text:p text:style-name="P25"><text:span text:style-name="T8">De Marco Leonardo</text:span><text:tab/><text:tab/><text:tab/><text:tab/>Ancona<text:tab/> <text:s text:c="2"/><text:tab/>26/11/1960</text:p>
      <text:p text:style-name="P25"><text:span text:style-name="T8">D’Ilio Paola</text:span><text:tab/><text:tab/><text:tab/><text:tab/><text:tab/>Ancona<text:tab/> <text:s text:c="2"/><text:tab/>22/01/1960</text:p>
      <text:p text:style-name="P25"><text:span text:style-name="T8">Luconi Stefano<text:tab/></text:span><text:tab/><text:tab/><text:tab/><text:tab/>Ancona<text:tab/> <text:s text:c="2"/><text:tab/>14/04/1958</text:p>
      <text:p text:style-name="P25"><text:span text:style-name="T8">Molinari Graziella<text:tab/></text:span><text:tab/><text:tab/><text:tab/>Agugliano<text:tab/> <text:s text:c="2"/><text:tab/>05/04/1965</text:p>
      <text:p text:style-name="P25"><text:span text:style-name="T8">Paoloni Paola</text:span><text:tab/><text:tab/><text:tab/><text:tab/><text:tab/>Ancona<text:tab/> <text:s text:c="2"/><text:tab/>22/08/1957</text:p>
      <text:p text:style-name="P25"><text:span text:style-name="T8">Principi Andrea</text:span><text:tab/><text:tab/><text:tab/><text:tab/><text:tab/>Ancona<text:tab/> <text:s text:c="2"/><text:tab/>14/03/1962</text:p>
      <text:p text:style-name="P25"><text:span text:style-name="T8">Tagliaventi Enzo</text:span><text:tab/><text:tab/><text:tab/><text:tab/>Ancona<text:tab/> <text:s text:c="2"/><text:tab/>16/12/1959</text:p>
      <text:p text:style-name="P25"><text:span text:style-name="T8">Tagliaventi Martina</text:span><text:tab/><text:tab/><text:tab/><text:tab/>Ancona<text:tab/> <text:s text:c="2"/><text:tab/>11/04/1997</text:p>
      <text:p text:style-name="P31"><text:span text:style-name="T8">Vecchietti Eugenio<text:tab/></text:span><text:tab/><text:tab/><text:tab/>Ancona<text:tab/> <text:s text:c="2"/><text:tab/>23/10/1998</text:p>
      <text:p text:style-name="P15"/>
      <text:p text:style-name="P15"/>
      <text:p text:style-name="P15"/>
      <text:p text:style-name="P6"/>
      <text:p text:style-name="P17">LISTA N. 2 – INSIEME X I NOSTRI QUARTIERI</text:p>
      <text:p text:style-name="P26"><text:span text:style-name="T8">Bastianelli Paolo</text:span><text:tab/><text:tab/><text:tab/><text:tab/>Ancona<text:tab/> <text:s text:c="2"/><text:tab/>07/04/1955</text:p>
      <text:p text:style-name="P26"><text:span text:style-name="T8">Bianchelli Cecilia</text:span><text:tab/><text:tab/><text:tab/><text:tab/>Ancona<text:tab/> <text:s text:c="2"/><text:tab/>20/11/1980</text:p>
      <text:p text:style-name="P26"><text:span text:style-name="T8">Guidotti Andrea</text:span><text:tab/><text:tab/><text:tab/><text:tab/><text:tab/>Ancona<text:tab/> <text:s text:c="2"/><text:tab/>25/03/1999</text:p>
      <text:p text:style-name="P26"><text:span text:style-name="T8">El Nounou Noha</text:span><text:tab/><text:tab/><text:tab/><text:tab/><text:tab/>Beirut (Libano) <text:s/><text:tab/>24/05/1971</text:p>
      <text:p text:style-name="P26"><text:span text:style-name="T8">Impiglia Osvaldo </text:span><text:tab/><text:tab/><text:tab/><text:tab/>Ancona<text:tab/> <text:s text:c="2"/><text:tab/>29/09/1942</text:p>
      <text:p text:style-name="P26"><text:span text:style-name="T8">Marinozzi Antonia</text:span><text:tab/><text:tab/><text:tab/><text:tab/>Ascoli Piceno<text:tab/>17/06/1959</text:p>
      <text:p text:style-name="P26"><text:span text:style-name="T8">Longo Alessandro</text:span><text:tab/><text:tab/><text:tab/><text:tab/>Ancona<text:tab/> <text:s text:c="2"/><text:tab/>17/03/1992</text:p>
      <text:p text:style-name="P26"><text:span text:style-name="T8">Pini Annalisa</text:span><text:tab/><text:tab/><text:tab/><text:tab/><text:tab/>Foggia<text:tab/> <text:tab/>05/02/1965</text:p>
      <text:p text:style-name="P26"><text:span text:style-name="T8">Sanna Daniele</text:span><text:tab/><text:tab/><text:tab/><text:tab/><text:tab/>Ancona<text:tab/> <text:s/><text:tab/>04/02/1974</text:p>
      <text:p text:style-name="P26"><text:span text:style-name="T8">Pistelli Sara<text:tab/></text:span><text:tab/><text:tab/><text:tab/><text:tab/>Ancona<text:tab/> <text:s text:c="2"/><text:tab/>25/09/1983</text:p>
      <text:p text:style-name="P32"><text:span text:style-name="T8">Verardi Alessandro<text:tab/></text:span><text:tab/><text:tab/><text:tab/>Ancona<text:tab/> <text:s text:c="2"/><text:tab/>13/10/1983</text:p>
      <text:p text:style-name="P23"/>
      <text:p text:style-name="P23"/>
      <text:p text:style-name="P4"><text:soft-page-break/></text:p>
      <text:p text:style-name="P4"/>
      <text:p text:style-name="P4"/>
      <text:p text:style-name="P4"/>
      <text:p text:style-name="P5"/>
      <text:p text:style-name="P22"/>
      <text:p text:style-name="P18">LISTA N. 3 - ALTRA IDEA DI QUARTIERE</text:p>
      <text:p text:style-name="P28"><text:span text:style-name="T8">Baiocchi Tommaso</text:span><text:tab/><text:tab/><text:tab/><text:tab/>Ancona<text:tab/> <text:s text:c="2"/><text:tab/>01/07/1994</text:p>
      <text:p text:style-name="P28"><text:span text:style-name="T8">Frey Roberto</text:span><text:tab/><text:tab/><text:tab/><text:tab/><text:tab/>Napoli<text:tab/><text:tab/>09/03/1951</text:p>
      <text:p text:style-name="P28"><text:span text:style-name="T8">Larice Loredana</text:span><text:tab/><text:tab/><text:tab/><text:tab/><text:tab/>Ancona<text:tab/> <text:s text:c="2"/><text:tab/>17/12/1951</text:p>
      <text:p text:style-name="P28"><text:span text:style-name="T8">Longaretti Daniela</text:span><text:tab/><text:tab/><text:tab/><text:tab/>Bergamo<text:tab/> <text:s text:c="2"/><text:tab/>02/03/1957</text:p>
      <text:p text:style-name="P28"><text:span text:style-name="T8">Moglie Alessio</text:span><text:tab/><text:tab/><text:tab/><text:tab/><text:tab/>Ancona<text:tab/> <text:s text:c="2"/><text:tab/>02/03/1993</text:p>
      <text:p text:style-name="P28"><text:span text:style-name="T8">Orlandini Pier Paolo</text:span><text:tab/><text:tab/><text:tab/><text:tab/>Ancona<text:tab/> <text:s text:c="2"/><text:tab/>19/05/1970</text:p>
      <text:p text:style-name="P28"><text:span text:style-name="T8">Piccinini Fernando<text:tab/></text:span><text:tab/><text:tab/><text:tab/>Bologna <text:tab/> <text:s text:c="2"/><text:tab/>28/12/1964</text:p>
      <text:p text:style-name="P28"><text:span text:style-name="T8">Sevi Nadia</text:span><text:tab/><text:tab/><text:tab/><text:tab/><text:tab/><text:tab/>Montereale<text:tab/><text:tab/>25/12/1957</text:p>
      <text:p text:style-name="P33"/>
      <text:p text:style-name="P33"/>
      <text:p text:style-name="P13"/>
      <text:p text:style-name="P13"/>
      <text:p text:style-name="P19">LISTA N. 4 – ANCONA NUOVA</text:p>
      <text:p text:style-name="P28"><text:span text:style-name="T8">Lo Iacono Thomas<text:tab/></text:span><text:tab/><text:tab/><text:tab/>Ancona<text:tab/> <text:s text:c="2"/><text:tab/>15/12/1998</text:p>
      <text:p text:style-name="P28"><text:span text:style-name="T8">Penna Francesco</text:span><text:tab/><text:tab/><text:tab/><text:tab/>Ancona<text:tab/> <text:s text:c="2"/><text:tab/>02/10/1998</text:p>
      <text:p text:style-name="P28"><text:span text:style-name="T8">Arsieni Federica<text:tab/></text:span><text:tab/><text:tab/><text:tab/><text:tab/>Ancona<text:tab/> <text:s text:c="2"/><text:tab/>06/09/1998</text:p>
      <text:p text:style-name="P28"><text:span text:style-name="T8">Arsieni Giorgio</text:span><text:tab/><text:tab/><text:tab/><text:tab/><text:tab/>Ancona<text:tab/> <text:s text:c="2"/><text:tab/>15/09/1994</text:p>
      <text:p text:style-name="P28"><text:span text:style-name="T8">Intiglietta Matteo<text:tab/></text:span><text:tab/><text:tab/><text:tab/>Ancona<text:tab/> <text:s text:c="2"/><text:tab/>30/12/1998</text:p>
      <text:p text:style-name="P28"><text:span text:style-name="T8">Crostella Antoan</text:span><text:tab/><text:tab/><text:tab/><text:tab/>Ancona<text:tab/> <text:s text:c="2"/><text:tab/>14/09/1998</text:p>
      <text:p text:style-name="P29"><text:span text:style-name="T8">Cervone Luna</text:span><text:tab/><text:tab/><text:tab/><text:tab/><text:tab/>Ancona<text:tab/> <text:s text:c="2"/><text:tab/>07/05/1998</text:p>
      <text:p text:style-name="P34"/>
      <text:p text:style-name="P34"/>
      <text:p text:style-name="P14"/>
      <text:p text:style-name="P14"/>
      <text:p text:style-name="P20">LISTA N. 5 – NOI CON ANCONA</text:p>
      <text:p text:style-name="P27"><text:span text:style-name="T8">Bernini Giuseppe</text:span><text:tab/><text:tab/><text:tab/><text:tab/>Viterbo<text:tab/> <text:s text:c="2"/><text:tab/>08/09/1945<text:tab/><text:tab/></text:p>
      <text:p text:style-name="P27"><text:span text:style-name="T8">Cannistrà Samuele</text:span><text:tab/><text:tab/><text:tab/><text:tab/>Ancona<text:tab/> <text:s text:c="2"/><text:tab/>09/07/1998</text:p>
      <text:p text:style-name="P27"><text:span text:style-name="T8">Ferri Veronica</text:span><text:tab/><text:tab/><text:tab/><text:tab/><text:tab/>Ancona<text:tab/> <text:s text:c="2"/><text:tab/>22/10/1978</text:p>
      <text:p text:style-name="P27"><text:span text:style-name="T8">Latini Orlanda</text:span><text:tab/><text:tab/><text:tab/><text:tab/><text:tab/>Ancona<text:tab/> <text:s text:c="2"/><text:tab/>25/09/1972</text:p>
      <text:p text:style-name="P27"><text:span text:style-name="T8">Morini Gianluca</text:span><text:tab/><text:tab/><text:tab/><text:tab/><text:tab/>Carrara<text:tab/> <text:s text:c="2"/><text:tab/>30/09/1977<text:tab/></text:p>
      <text:p text:style-name="P27"><text:span text:style-name="T8">Pasquini Gianluca<text:tab/></text:span><text:tab/><text:tab/><text:tab/>Ancona<text:tab/> <text:s text:c="2"/><text:tab/>17/02/1990</text:p>
      <text:p text:style-name="P27"><text:span text:style-name="T8">Perrella Nunzio</text:span><text:tab/><text:tab/><text:tab/><text:tab/><text:tab/>Napoli<text:tab/> <text:s text:c="2"/><text:tab/>24/05/1967</text:p>
      <text:p text:style-name="P27"><text:span text:style-name="T8">Perticaroli Tommaso</text:span><text:tab/><text:tab/><text:tab/><text:tab/>Ancona<text:tab/> <text:s text:c="2"/><text:tab/>26/02/1993</text:p>
      <text:p text:style-name="P27"><text:span text:style-name="T8">Tarducci William<text:tab/></text:span><text:tab/><text:tab/><text:tab/>Ancona<text:tab/> <text:s text:c="2"/><text:tab/>03/02/1980</text:p>
      <text:p text:style-name="P27"><text:span text:style-name="T8">Tripolone Sara</text:span><text:tab/><text:tab/><text:tab/><text:tab/><text:tab/>Ancona<text:tab/> <text:s text:c="2"/><text:tab/>09/09/1989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4:56.299000000</meta:creation-date>
    <meta:generator>LibreOffice/4.2.5.2$Windows_x86 LibreOffice_project/61cb170a04bb1f12e77c884eab9192be736ec5f5</meta:generator>
    <meta:print-date>2019-02-04T08:54:16.392000000</meta:print-date>
    <dc:date>2019-02-08T12:35:49.215000000</dc:date>
    <meta:editing-duration>PT1H10M20S</meta:editing-duration>
    <meta:editing-cycles>31</meta:editing-cycles>
    <meta:document-statistic meta:table-count="0" meta:image-count="1" meta:object-count="0" meta:page-count="2" meta:paragraph-count="59" meta:word-count="285" meta:character-count="2423" meta:non-whitespace-character-count="1846"/>
  </office:meta>
</office:document-meta>
</file>