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ff3333" fo:font-style="italic" fo:font-weight="bold" officeooo:paragraph-rsid="003a10f2" style:font-style-asian="italic" style:font-weight-asian="bold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ff3333" fo:font-size="13pt" fo:font-style="italic" fo:font-weight="bold" officeooo:paragraph-rsid="0037b60e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3333" fo:font-size="14pt" fo:font-style="italic" fo:font-weight="bold" officeooo:paragraph-rsid="003a10f2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3a10f2" style:font-weight-asian="bold"/>
    </style:style>
    <style:style style:name="P8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9" style:family="paragraph" style:parent-style-name="Standard">
      <style:text-properties fo:color="#0099ff" fo:font-size="16pt" fo:font-weight="bold" officeooo:paragraph-rsid="0037b60e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37b60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39029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3a10f2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000000" fo:font-size="16pt" fo:font-weight="bold" officeooo:paragraph-rsid="002f715d" style:font-size-asian="16pt" style:font-weight-asian="bold" style:font-size-complex="16pt"/>
    </style:style>
    <style:style style:name="P14" style:family="paragraph" style:parent-style-name="Standard">
      <style:text-properties fo:color="#000000" fo:font-size="16pt" fo:font-weight="bold" officeooo:paragraph-rsid="0037b60e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officeooo:paragraph-rsid="0037b60e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37b60e"/>
    </style:style>
    <style:style style:name="P17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15c66" style:font-size-asian="14pt" style:font-style-asian="normal" style:font-weight-asian="bold" style:font-size-complex="14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a10f2" style:font-size-asian="14pt" style:font-style-asian="normal" style:font-weight-asian="bold" style:font-size-complex="14pt" style:font-style-complex="normal"/>
    </style:style>
    <style:style style:name="P19" style:family="paragraph" style:parent-style-name="Standard">
      <style:text-properties fo:color="#ff3333" fo:font-size="14pt" fo:font-style="normal" fo:font-weight="bold" officeooo:paragraph-rsid="00390293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a10f2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3333" fo:font-weight="normal" officeooo:paragraph-rsid="00390293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3333" fo:font-style="normal" fo:font-weight="bold" officeooo:paragraph-rsid="0037b60e" style:font-style-asian="normal" style:font-weight-asian="bold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7b60e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90293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a10f2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Tahoma" fo:font-size="13pt" fo:font-weight="normal" officeooo:paragraph-rsid="00390293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paragraph-rsid="003a10f2" style:font-weight-asian="normal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officeooo:rsid="0037b60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b41c9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2">Elenco dei <text:s/>Candidati</text:p>
      <text:p text:style-name="P23">CTP <text:s text:c="2"/>N. <text:span text:style-name="T5">7</text:span></text:p>
      <text:p text:style-name="P1"/>
      <text:p text:style-name="P8">S<text:span text:style-name="T4">EGGIO</text:span>: <text:span text:style-name="T5">PIAZZA GALILEI - COLLEMARINO</text:span></text:p>
      <text:p text:style-name="P13">Sezioni Elettorali: <text:s/><text:span text:style-name="T5">65 </text:span>- <text:span text:style-name="T5">66</text:span> - <text:span text:style-name="T5">67</text:span> - <text:span text:style-name="T5">68</text:span> - <text:span text:style-name="T5">98</text:span></text:p>
      <text:p text:style-name="P9">S<text:span text:style-name="T4">EGGIO</text:span>: <text:span text:style-name="T5">VIA ESINO 62 - TORRETTE</text:span></text:p>
      <text:p text:style-name="P14">Sezioni Elettorali: <text:s/><text:span text:style-name="T5">61 </text:span>- <text:span text:style-name="T5">62</text:span> - <text:span text:style-name="T5">63</text:span> - <text:span text:style-name="T5">64</text:span> </text:p>
      <text:p text:style-name="P15"/>
      <text:p text:style-name="P15">(Torrette – Barcaglione – Colleameno – Collemarino - Palombina) </text:p>
      <text:p text:style-name="P4"/>
      <text:p text:style-name="P22"/>
      <text:p text:style-name="P22"/>
      <text:p text:style-name="P22"><text:span text:style-name="T7">LISTA N. 1 – DIFENDI ANCONA</text:span></text:p>
      <text:p text:style-name="P24"><text:span text:style-name="T9">Di Maio Michele</text:span><text:tab/><text:tab/><text:tab/><text:tab/>Castellamare di Stabia <text:span text:style-name="T6"><text:tab/></text:span>13/08/1992</text:p>
      <text:p text:style-name="P24"><text:span text:style-name="T9">Mobili Nicolas</text:span><text:tab/><text:tab/><text:tab/><text:tab/>Ancona<text:tab/> <text:s text:c="2"/><text:tab/><text:tab/>04/11/1992</text:p>
      <text:p text:style-name="P24"><text:span text:style-name="T9">Farinelli Alessio</text:span><text:tab/><text:tab/><text:tab/><text:tab/>Ancona<text:tab/> <text:s text:c="2"/><text:tab/><text:tab/>03/01/1979</text:p>
      <text:p text:style-name="P24"><text:span text:style-name="T9">De Fazio Francesco</text:span><text:tab/><text:tab/><text:tab/>Ancona<text:tab/> <text:s text:c="2"/><text:tab/><text:tab/>30/06/1993</text:p>
      <text:p text:style-name="P24"><text:span text:style-name="T9">Arni Martina</text:span><text:tab/><text:tab/><text:tab/><text:tab/>Ancona<text:tab/> <text:s text:c="2"/><text:tab/><text:tab/>03/02/1996</text:p>
      <text:p text:style-name="P24"><text:span text:style-name="T9">Longobardi Tiziana</text:span><text:tab/><text:tab/><text:tab/>Castellamare di Stabia <text:span text:style-name="T6"><text:tab/></text:span>16/03/1962</text:p>
      <text:p text:style-name="P10">Gori Simona<text:tab/><text:tab/><text:tab/><text:tab/><text:span text:style-name="T8">Pisa<text:tab/><text:tab/> <text:s text:c="2"/><text:tab/><text:tab/>30/11/1961</text:span></text:p>
      <text:p text:style-name="P16"><text:s text:c="132"/></text:p>
      <text:p text:style-name="P17"/>
      <text:p text:style-name="P17"/>
      <text:p text:style-name="P17">LISTA N. 2 – INSIEME X I NOSTRI QUARTIERI</text:p>
      <text:p text:style-name="P25"><text:span text:style-name="T9">Bolognini Alessandro</text:span><text:tab/><text:tab/><text:tab/>Ancona<text:tab/> <text:s text:c="2"/><text:tab/><text:tab/>28/01/1995</text:p>
      <text:p text:style-name="P25"><text:span text:style-name="T9">Bramucci Fabrizio<text:tab/></text:span><text:tab/><text:tab/>Ancona<text:tab/> <text:s text:c="2"/><text:tab/><text:tab/>09/10/1965</text:p>
      <text:p text:style-name="P25"><text:span text:style-name="T9">Campa Sergio</text:span><text:tab/><text:tab/><text:tab/><text:tab/>Ancona<text:tab/> <text:s text:c="2"/><text:tab/><text:tab/>12/11/1960</text:p>
      <text:p text:style-name="P25"><text:span text:style-name="T9">Ceselli Sabrina</text:span><text:tab/><text:tab/><text:tab/><text:tab/>Ancona<text:tab/> <text:s text:c="2"/><text:tab/><text:tab/>27/06/1973</text:p>
      <text:p text:style-name="P25"><text:span text:style-name="T9">De Martino Raffaella</text:span><text:tab/><text:tab/><text:tab/>Napoli<text:tab/><text:tab/><text:tab/>06/10/1967</text:p>
      <text:p text:style-name="P25"><text:span text:style-name="T9">Lanari Mario<text:tab/></text:span><text:tab/><text:tab/><text:tab/>Ancona<text:tab/> <text:s text:c="2"/><text:tab/><text:tab/>21/10/1953</text:p>
      <text:p text:style-name="P25"><text:span text:style-name="T9">Moretti Maria Rita</text:span><text:tab/><text:tab/><text:tab/>Ancona<text:tab/> <text:s text:c="2"/><text:tab/><text:tab/>15/08/1949</text:p>
      <text:p text:style-name="P25"><text:span text:style-name="T9">Pelosi Roberta</text:span><text:tab/><text:tab/><text:tab/><text:tab/>Ancona<text:tab/> <text:s text:c="2"/><text:tab/><text:tab/>18/11/1968</text:p>
      <text:p text:style-name="P25"><text:span text:style-name="T9">Polverini Ivan</text:span><text:tab/><text:tab/><text:tab/><text:tab/>Fabriano<text:tab/> <text:s text:c="2"/><text:tab/><text:tab/>17/04/1945</text:p>
      <text:p text:style-name="P25"><text:span text:style-name="T9">Porc</text:span><text:span text:style-name="T10">u</text:span><text:span text:style-name="T9"> Ferdinando</text:span><text:tab/><text:tab/><text:tab/>Oristano<text:tab/> <text:s text:c="2"/><text:tab/><text:tab/>03/10/1948</text:p>
      <text:p text:style-name="P25"><text:span text:style-name="T9">Principi Anna Lisa</text:span><text:tab/><text:tab/><text:tab/>Ancona<text:tab/> <text:s text:c="2"/><text:tab/><text:tab/>09/02/1952 </text:p>
      <text:p text:style-name="P25"><text:span text:style-name="T9">Rossi Virgilio</text:span><text:tab/><text:tab/><text:tab/><text:tab/>Ancona<text:tab/> <text:s text:c="2"/><text:tab/><text:tab/>17/11/1945 </text:p>
      <text:p text:style-name="P25"><text:span text:style-name="T9">Stronati Mirella</text:span><text:tab/><text:tab/><text:tab/><text:tab/>Cupramontana <text:s text:c="2"/><text:tab/><text:tab/>15/07/1944</text:p>
      <text:p text:style-name="P25"><text:span text:style-name="T9">Urbinati David</text:span><text:tab/><text:tab/><text:tab/><text:tab/>Ancona<text:tab/> <text:s text:c="2"/><text:tab/><text:tab/>17/01/1970</text:p>
      <text:p text:style-name="P21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>LISTA N. 3 - ALTRA IDEA DI QUARTIERE</text:p>
      <text:p text:style-name="P27"><text:span text:style-name="T9">Aquili Giovanni</text:span><text:tab/><text:tab/><text:tab/><text:tab/>Ancona<text:tab/> <text:s text:c="2"/><text:tab/><text:tab/>10/03/1991</text:p>
      <text:p text:style-name="P27"><text:span text:style-name="T9">Baldinelli Federica</text:span><text:tab/><text:tab/><text:tab/>Ancona<text:tab/> <text:s text:c="2"/><text:tab/><text:tab/>07/07/1992</text:p>
      <text:p text:style-name="P27"><text:span text:style-name="T9">Cammarata Salvatore</text:span><text:tab/><text:tab/><text:tab/>Enna<text:tab/><text:tab/> <text:s text:c="2"/><text:tab/><text:tab/>30/07/1951</text:p>
      <text:p text:style-name="P27"><text:span text:style-name="T9">Cesaroni Ilaria</text:span><text:tab/><text:tab/><text:tab/><text:tab/>Ancona<text:tab/> <text:s text:c="2"/><text:tab/><text:tab/>29/01/1992</text:p>
      <text:p text:style-name="P27"><text:span text:style-name="T9">Fanfarillo Antonio</text:span><text:tab/><text:tab/><text:tab/>Ancona<text:tab/> <text:s text:c="2"/><text:tab/><text:tab/>27/05/1993</text:p>
      <text:p text:style-name="P27"><text:span text:style-name="T9">Rossini Marta</text:span><text:tab/><text:tab/><text:tab/><text:tab/>Ancona<text:tab/> <text:s text:c="2"/><text:tab/><text:tab/>15/06/1992</text:p>
      <text:p text:style-name="P11">Serpilli Pio Maria<text:tab/><text:tab/><text:tab/><text:span text:style-name="T8">Ancona<text:tab/> <text:s text:c="2"/><text:tab/><text:tab/>24/12/1952</text:span></text:p>
      <text:p text:style-name="P11"/>
      <text:p text:style-name="P3"/>
      <text:p text:style-name="P3"/>
      <text:p text:style-name="P5"/>
      <text:p text:style-name="P5"/>
      <text:p text:style-name="P5"/>
      <text:p text:style-name="P20">LISTA N. 4 – QUARTIERE IN MOVIMENTO</text:p>
      <text:p text:style-name="P26"><text:span text:style-name="T9">Palumbo Angelica<text:tab/><text:tab/><text:tab/></text:span>Firenze<text:tab/> <text:s text:c="2"/><text:tab/><text:tab/>07/10/1985</text:p>
      <text:p text:style-name="P26"><text:span text:style-name="T9">Sabbatinelli Marco<text:tab/></text:span><text:tab/><text:tab/>Ancona<text:tab/> <text:s text:c="2"/><text:tab/><text:tab/>31/07/1964</text:p>
      <text:p text:style-name="P26"><text:span text:style-name="T9">Montesi Federica<text:tab/></text:span><text:tab/><text:tab/>Ancona<text:tab/> <text:s text:c="2"/><text:tab/><text:tab/>02/11/1970</text:p>
      <text:p text:style-name="P26"><text:span text:style-name="T9">Napoletano Vito</text:span><text:tab/><text:tab/><text:tab/><text:tab/>Palo del Colle <text:s text:c="3"/><text:tab/><text:tab/>27/11/1961</text:p>
      <text:p text:style-name="P26"><text:span text:style-name="T9">Arno Sofia</text:span><text:tab/><text:tab/> <text:tab/><text:tab/><text:tab/>Ancona<text:tab/> <text:s text:c="2"/><text:tab/><text:tab/>02/11/1999</text:p>
      <text:p text:style-name="P26"><text:span text:style-name="T9">Arno Marco</text:span><text:tab/><text:tab/><text:tab/><text:tab/>Napoli<text:tab/><text:tab/><text:tab/>15/01/1975<text:tab/><text:tab/></text:p>
      <text:p text:style-name="P26"><text:span text:style-name="T9">Petta Marco</text:span><text:tab/><text:tab/><text:tab/><text:tab/>Termoli<text:tab/> <text:s text:c="2"/><text:tab/><text:tab/>30/09/1977</text:p>
      <text:p text:style-name="P28"/>
      <text:p text:style-name="P28"/>
      <text:p text:style-name="P7"/>
      <text:p text:style-name="P7"/>
      <text:p text:style-name="P18">LISTA N. 5 – NOI CON ANCONA</text:p>
      <text:p text:style-name="P26"><text:span text:style-name="T9">Ascenzo Maria Cristina</text:span><text:tab/><text:tab/><text:tab/>Ancona<text:tab/> <text:s text:c="2"/><text:tab/>18/05/1974</text:p>
      <text:p text:style-name="P26"><text:span text:style-name="T9">Carlini Andrea</text:span><text:tab/><text:tab/><text:tab/><text:tab/><text:tab/>Ancona<text:tab/> <text:s text:c="2"/><text:tab/>01/08/1993</text:p>
      <text:p text:style-name="P26"><text:span text:style-name="T9">Censi Massimo</text:span><text:tab/><text:tab/><text:tab/><text:tab/><text:tab/>Fabriano<text:tab/> <text:s text:c="2"/><text:tab/>01/06/1960</text:p>
      <text:p text:style-name="P26"><text:span text:style-name="T9">Federici Matteo</text:span><text:tab/><text:tab/><text:tab/><text:tab/><text:tab/>Ancona<text:tab/> <text:s text:c="2"/><text:tab/>10/05/1984</text:p>
      <text:p text:style-name="P26"><text:span text:style-name="T9">Medici Fernando</text:span><text:tab/><text:tab/><text:tab/><text:tab/>Agugliano<text:tab/> <text:s text:c="2"/><text:tab/>01/11/1948</text:p>
      <text:p text:style-name="P26"><text:span text:style-name="T9">Perugini Francesco</text:span><text:tab/><text:tab/><text:tab/><text:tab/>Nicastro<text:tab/> <text:s text:c="2"/><text:tab/>18/12/1950</text:p>
      <text:p text:style-name="P26"><text:span text:style-name="T9">Perugini Elena</text:span><text:tab/><text:tab/><text:tab/><text:tab/><text:tab/>Recanati<text:tab/> <text:s text:c="2"/><text:tab/>24/12/2001</text:p>
      <text:p text:style-name="P26"><text:span text:style-name="T9">Pierucci Maria Vittoria</text:span><text:tab/><text:tab/><text:tab/>Ancona<text:tab/> <text:s text:c="2"/><text:tab/>30/07/1941</text:p>
      <text:p text:style-name="P26"><text:span text:style-name="T9">Rossi Nicola</text:span><text:tab/><text:tab/><text:tab/><text:tab/><text:tab/>Ancona<text:tab/> <text:s text:c="2"/><text:tab/>08/04/1991</text:p>
      <text:p text:style-name="P26"><text:span text:style-name="T9">Sbaffi Andrea</text:span><text:tab/><text:tab/><text:tab/><text:tab/><text:tab/>Ancona<text:tab/> <text:s text:c="2"/><text:tab/>12/11/1972</text:p>
      <text:p text:style-name="P26"><text:span text:style-name="T9">Secondini Valentina</text:span><text:tab/><text:tab/><text:tab/><text:tab/>Ancona<text:tab/> <text:s text:c="2"/><text:tab/>19/07/1963</text:p>
      <text:p text:style-name="P28"/>
      <text:p text:style-name="P28"><text:s text:c="69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4T08:54:16.392000000</meta:print-date>
    <dc:date>2019-02-08T13:12:18.739000000</dc:date>
    <meta:editing-duration>PT1H7M32S</meta:editing-duration>
    <meta:editing-cycles>34</meta:editing-cycles>
    <meta:document-statistic meta:table-count="0" meta:image-count="1" meta:object-count="0" meta:page-count="2" meta:paragraph-count="61" meta:word-count="280" meta:character-count="2606" meta:non-whitespace-character-count="1829"/>
  </office:meta>
</office:document-meta>
</file>