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ff3333" fo:font-style="italic" fo:font-weight="bold" officeooo:paragraph-rsid="0037b60e" style:font-style-asian="italic" style:font-weight-asian="bold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ff3333" fo:font-style="italic" fo:font-weight="bold" officeooo:paragraph-rsid="003a8552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6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7" style:family="paragraph" style:parent-style-name="Standard">
      <style:text-properties style:font-name="Tahoma" fo:font-size="13pt" fo:font-weight="bold" officeooo:paragraph-rsid="003a8552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6pt" fo:font-weight="bold" officeooo:paragraph-rsid="002f715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fo:font-style="italic" fo:font-weight="bold" officeooo:paragraph-rsid="003a8552" style:font-style-asian="italic" style:font-weight-asian="bold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a8552" style:font-size-asian="14pt" style:font-style-asian="normal" style:font-weight-asian="bold" style:font-size-complex="14pt" style:font-style-complex="normal"/>
    </style:style>
    <style:style style:name="P12" style:family="paragraph" style:parent-style-name="Standard">
      <style:text-properties style:font-name="Tahoma" fo:font-size="13pt" fo:font-weight="normal" officeooo:paragraph-rsid="003a855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a855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15c66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ahoma" fo:font-size="13pt" fo:font-weight="bold" officeooo:paragraph-rsid="003a855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37b60e" style:font-weight-asian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3a8552"/>
    </style:style>
    <style:style style:name="T6" style:family="text">
      <style:text-properties fo:font-style="normal" style:font-style-asian="normal" style:font-style-complex="normal" style:font-weight-complex="bold"/>
    </style:style>
    <style:style style:name="T7" style:family="text">
      <style:text-properties fo:font-style="normal" officeooo:rsid="003a8552" style:font-style-asian="normal" style:font-style-complex="normal" style:font-weight-complex="bold"/>
    </style:style>
    <style:style style:name="T8" style:family="text">
      <style:text-properties officeooo:rsid="003c17a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43ebe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10">CTP <text:s text:c="2"/>N. <text:span text:style-name="T5">8</text:span></text:p>
      <text:p text:style-name="P1"/>
      <text:p text:style-name="P6"/>
      <text:p text:style-name="P6"/>
      <text:p text:style-name="P6"/>
      <text:p text:style-name="P6">S<text:span text:style-name="T4">EGGIO</text:span>: <text:span text:style-name="T5">CIRCOLO MUTUO SOCCORSO S. VENAZIO -VARANO</text:span></text:p>
      <text:p text:style-name="P8">Sezioni Elettorali: <text:s/><text:span text:style-name="T5">73 </text:span>- <text:span text:style-name="T5">83</text:span> - <text:span text:style-name="T5">84</text:span> - <text:span text:style-name="T5">85</text:span> - <text:span text:style-name="T5">86</text:span></text:p>
      <text:p text:style-name="P9"/>
      <text:p text:style-name="P9"><text:span text:style-name="T7">(</text:span><text:span text:style-name="T6">Montacuto – Poggio – Varano – <text:s/>Massignano)</text:span> </text:p>
      <text:p text:style-name="P3"/>
      <text:p text:style-name="P4"/>
      <text:p text:style-name="P4"/>
      <text:p text:style-name="P4"/>
      <text:p text:style-name="P11">LISTA N. 1 – CONERO D’AMARE</text:p>
      <text:p text:style-name="P7"/>
      <text:p text:style-name="P12"><text:span text:style-name="T9">Conti Giuseppina<text:tab/></text:span><text:tab/><text:tab/>Ascoli Picen<text:span text:style-name="T8">o <text:tab/><text:tab/></text:span>24/08/1951</text:p>
      <text:p text:style-name="P12"><text:span text:style-name="T9">Polidori Federica<text:tab/></text:span><text:tab/><text:tab/>Ancona<text:tab/> <text:s text:c="2"/><text:tab/><text:tab/>20/08/1968</text:p>
      <text:p text:style-name="P12"><text:span text:style-name="T9">Casaccia Diego</text:span><text:tab/><text:tab/><text:tab/><text:tab/>Ancona<text:tab/> <text:s text:c="2"/><text:tab/><text:tab/>04/12/1972</text:p>
      <text:p text:style-name="P12"><text:span text:style-name="T9">Dubbini Franco</text:span><text:tab/><text:tab/><text:tab/><text:tab/>Ancona<text:tab/> <text:s text:c="2"/><text:tab/><text:tab/>17/08/1961</text:p>
      <text:p text:style-name="P12"><text:span text:style-name="T9">Fanesi Simona</text:span><text:tab/><text:tab/><text:tab/><text:tab/>Ancona<text:tab/> <text:s text:c="2"/><text:tab/><text:tab/>27/12/1973</text:p>
      <text:p text:style-name="P12"><text:span text:style-name="T9">Breda Bruno</text:span><text:tab/><text:tab/><text:tab/><text:tab/>Casapulla<text:tab/> <text:s text:c="2"/><text:tab/><text:tab/>30/12/1964</text:p>
      <text:p text:style-name="P12"><text:span text:style-name="T9">Tregambe Rita Marilena</text:span><text:tab/><text:tab/>Sulmona<text:tab/> <text:s text:c="2"/><text:tab/><text:tab/>11/06/1953</text:p>
      <text:p text:style-name="P12"><text:span text:style-name="T9">Giovagnoni Raffaela</text:span><text:tab/><text:tab/><text:tab/>Ancona<text:tab/> <text:s text:c="2"/><text:tab/><text:tab/>22/06/1967</text:p>
      <text:p text:style-name="P7">Battistoni Alessandro<text:tab/><text:tab/><text:tab/><text:span text:style-name="T10">Ancona<text:tab/> <text:s text:c="2"/><text:tab/><text:tab/>07/12/1974</text:span></text:p>
      <text:p text:style-name="P12"><text:span text:style-name="T9">Ottaviani Naomi</text:span><text:tab/><text:tab/><text:tab/><text:tab/>Pisa<text:tab/><text:tab/> <text:s text:c="2"/><text:tab/><text:tab/>11/12/1974</text:p>
      <text:p text:style-name="P12"><text:span text:style-name="T9">Cuccaroni Valerio</text:span><text:tab/><text:tab/><text:tab/>Chiaravalle<text:tab/><text:tab/><text:tab/>21/12/19<text:span text:style-name="T11">77</text:span></text:p>
      <text:p text:style-name="P12"><text:span text:style-name="T9">Chitarrini Guglielmo</text:span><text:tab/><text:tab/><text:tab/>Ancona<text:tab/> <text:s text:c="2"/><text:tab/><text:tab/>06/05/1945</text:p>
      <text:p text:style-name="P12"><text:span text:style-name="T9">Gigli Piergiorgio</text:span><text:tab/><text:tab/><text:tab/><text:tab/>Ancona<text:tab/> <text:s text:c="2"/><text:tab/><text:tab/>25/12/1967</text:p>
      <text:p text:style-name="P12"><text:span text:style-name="T9">Vitrini Stefano</text:span><text:tab/><text:tab/><text:tab/><text:tab/>Ancona<text:tab/> <text:s text:c="2"/><text:tab/><text:tab/>29/03/1960</text:p>
      <text:p text:style-name="P12"><text:span text:style-name="T9">Babbini Gabriele</text:span><text:tab/><text:tab/><text:tab/>Ancona<text:tab/> <text:s text:c="2"/><text:tab/><text:tab/>20/10/1967</text:p>
      <text:p text:style-name="P13"/>
      <text:p text:style-name="P16"><text:s text:c="13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7T13:13:30.550000000</meta:print-date>
    <dc:date>2019-02-08T13:29:12.150000000</dc:date>
    <meta:editing-duration>PT1H6M57S</meta:editing-duration>
    <meta:editing-cycles>33</meta:editing-cycles>
    <meta:document-statistic meta:table-count="0" meta:image-count="1" meta:object-count="0" meta:page-count="1" meta:paragraph-count="23" meta:word-count="101" meta:character-count="1018" meta:non-whitespace-character-count="689"/>
  </office:meta>
</office:document-meta>
</file>