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tillium Web" svg:font-family="'Titillium Web', HelveticaNeue-Light, 'Helvetica Neue Light', 'Helvetica Neue', Helvetica, Arial, 'Lucida Grande', sans-serif"/>
    <style:font-face style:name="Courier New" svg:font-family="'Courier New'" style:font-family-generic="modern"/>
    <style:font-face style:name="Arial1" svg:font-family="Arial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2d4f4a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57bb29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64d41e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369a59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54e0c2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734c47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paragraph-rsid="00750e62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paragraph-rsid="009b6280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Times New Roman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imes New Roman" style:font-size-asian="11pt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383d65" style:font-name-asian="Times New Roman" style:font-size-asian="11pt" style:font-size-complex="11pt"/>
    </style:style>
    <style:style style:name="P22" style:family="paragraph" style:parent-style-name="Standard">
      <style:paragraph-properties style:text-autospace="none"/>
      <style:text-properties style:font-name="Arial" fo:font-size="11pt" style:font-name-asian="Times New Roman" style:font-size-asian="11pt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fo:font-size="11pt" officeooo:rsid="00383d65" officeooo:paragraph-rsid="00383d65" style:font-name-asian="Times New Roman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9357c6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officeooo:rsid="009fb1ed" officeooo:paragraph-rsid="009fb1ed" style:font-size-asian="11pt" style:font-weight-asian="normal" style:font-size-complex="11pt" style:font-weight-complex="normal"/>
    </style:style>
    <style:style style:name="P27" style:family="paragraph" style:parent-style-name="Standard">
      <style:text-properties style:font-name="Arial" fo:font-size="11pt" fo:background-color="transparent" style:font-size-asian="11pt"/>
    </style:style>
    <style:style style:name="P28" style:family="paragraph" style:parent-style-name="Standard">
      <style:paragraph-properties fo:text-align="justify" style:justify-single-word="false"/>
      <style:text-properties style:font-name="Arial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size="24pt" fo:font-weight="bold" style:font-size-asian="24pt" style:font-weight-asian="bold"/>
    </style:style>
    <style:style style:name="P30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1cm"/>
          <style:tab-stop style:position="2.3cm"/>
          <style:tab-stop style:position="3.251cm"/>
          <style:tab-stop style:position="10.502cm"/>
          <style:tab-stop style:position="12.002cm"/>
        </style:tab-stops>
      </style:paragraph-properties>
      <style:text-properties fo:color="#000000" style:font-name="Arial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P33" style:family="paragraph" style:parent-style-name="Standard">
      <style:paragraph-properties fo:margin-top="0cm" fo:margin-bottom="0.353cm" loext:contextual-spacing="false" fo:line-height="115%">
        <style:tab-stops>
          <style:tab-stop style:position="1cm"/>
          <style:tab-stop style:position="2.3cm"/>
          <style:tab-stop style:position="3.251cm"/>
          <style:tab-stop style:position="10.502cm"/>
          <style:tab-stop style:position="12.002cm"/>
        </style:tab-stops>
      </style:paragraph-properties>
      <style:text-properties fo:color="#000000" fo:font-style="italic" officeooo:rsid="001d72e3" officeooo:paragraph-rsid="001d72e3" style:font-style-asian="italic" style:font-name-complex="Times New Roman" style:font-size-complex="12pt" style:font-style-complex="italic"/>
    </style:style>
    <style:style style:name="P34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1cm"/>
          <style:tab-stop style:position="2.3cm"/>
          <style:tab-stop style:position="3.251cm"/>
          <style:tab-stop style:position="10.502cm"/>
          <style:tab-stop style:position="12.002cm"/>
        </style:tab-stops>
      </style:paragraph-properties>
      <style:text-properties style:font-name="Arial" fo:font-size="12pt" officeooo:rsid="0076c5e9" officeooo:paragraph-rsid="0076c5e9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fo:font-weight="normal" style:font-size-asian="11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/>
    </style:style>
    <style:style style:name="P38" style:family="paragraph" style:parent-style-name="Standard" style:master-page-name="">
      <style:paragraph-properties fo:margin-left="0cm" fo:margin-right="0cm" fo:text-align="justify" style:justify-single-word="false" fo:text-indent="1cm" style:auto-text-indent="false" style:page-number="auto"/>
      <style:text-properties style:font-name="Arial" fo:font-size="11pt" style:font-size-asian="11pt"/>
    </style:style>
    <style:style style:name="P39" style:family="paragraph" style:parent-style-name="Standard">
      <style:paragraph-properties fo:margin-left="-0.101cm" fo:margin-right="0cm" fo:text-align="justify" style:justify-single-word="false" fo:text-indent="0.7cm" style:auto-text-indent="false">
        <style:tab-stops>
          <style:tab-stop style:position="0.688cm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margin-left="-0.101cm" fo:margin-right="0cm" fo:text-align="justify" style:justify-single-word="false" fo:text-indent="0.7cm" style:auto-text-indent="false">
        <style:tab-stops>
          <style:tab-stop style:position="0.688cm"/>
        </style:tab-stops>
      </style:paragraph-properties>
      <style:text-properties style:font-name="Arial" fo:font-size="11pt" officeooo:rsid="0018b59b" officeooo:paragraph-rsid="0018b59b" style:font-size-asian="11pt" style:font-size-complex="11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Arial" fo:font-size="11pt" officeooo:rsid="002505ed" officeooo:paragraph-rsid="002505ed" style:font-size-asian="11pt"/>
    </style:style>
    <style:style style:name="P43" style:family="paragraph" style:parent-style-name="Standard" style:list-style-name="L2">
      <style:paragraph-properties style:text-autospace="none"/>
      <style:text-properties style:font-name="Arial" fo:font-size="11pt" style:font-name-asian="Times New Roman" style:font-size-asian="11pt" style:font-size-complex="11pt"/>
    </style:style>
    <style:style style:name="P44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1pt" style:font-name-asian="Times New Roman" style:font-size-asian="11pt" style:font-size-complex="11pt"/>
    </style:style>
    <style:style style:name="P45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1pt" officeooo:rsid="0017dd1f" officeooo:paragraph-rsid="0017dd1f" style:font-name-asian="Times New Roman" style:font-size-asian="11pt" style:font-size-complex="11pt"/>
    </style:style>
    <style:style style:name="P46" style:family="paragraph" style:parent-style-name="Standard" style:list-style-name="L3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7" style:family="paragraph" style:parent-style-name="Standard" style:list-style-name="L3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Arial" fo:font-size="12pt" officeooo:paragraph-rsid="00a302a4" style:font-size-asian="12pt" style:font-size-complex="12pt"/>
    </style:style>
    <style:style style:name="P49" style:family="paragraph" style:parent-style-name="Standard" style:list-style-name="WW8Num8">
      <style:paragraph-properties fo:margin-top="0cm" fo:margin-bottom="0.353cm" loext:contextual-spacing="false" fo:line-height="115%">
        <style:tab-stops>
          <style:tab-stop style:position="1cm"/>
          <style:tab-stop style:position="2.3cm"/>
          <style:tab-stop style:position="3.251cm"/>
          <style:tab-stop style:position="10.502cm"/>
          <style:tab-stop style:position="12.002cm"/>
        </style:tab-stops>
      </style:paragraph-properties>
      <style:text-properties fo:color="#000000" fo:font-style="italic" style:font-style-asian="italic" style:font-name-complex="Times New Roman" style:font-size-complex="12pt" style:font-style-complex="italic" style:font-weight-complex="bold"/>
    </style:style>
    <style:style style:name="P50" style:family="paragraph" style:parent-style-name="Standard" style:list-style-name="WW8Num8">
      <style:paragraph-properties fo:margin-top="0cm" fo:margin-bottom="0.353cm" loext:contextual-spacing="false" fo:line-height="115%">
        <style:tab-stops>
          <style:tab-stop style:position="1cm"/>
          <style:tab-stop style:position="2.3cm"/>
          <style:tab-stop style:position="3.251cm"/>
          <style:tab-stop style:position="10.502cm"/>
          <style:tab-stop style:position="12.002cm"/>
        </style:tab-stops>
      </style:paragraph-properties>
      <style:text-properties fo:color="#000000" fo:font-style="italic" style:font-style-asian="italic" style:font-name-complex="Times New Roman" style:font-size-complex="12pt" style:font-style-complex="italic"/>
    </style:style>
    <style:style style:name="P51" style:family="paragraph" style:parent-style-name="Standard" style:list-style-name="WW8Num8">
      <style:paragraph-properties fo:margin-top="0cm" fo:margin-bottom="0.353cm" loext:contextual-spacing="false" fo:line-height="115%">
        <style:tab-stops>
          <style:tab-stop style:position="1cm"/>
          <style:tab-stop style:position="2.3cm"/>
          <style:tab-stop style:position="3.251cm"/>
          <style:tab-stop style:position="10.502cm"/>
          <style:tab-stop style:position="12.002cm"/>
        </style:tab-stops>
      </style:paragraph-properties>
      <style:text-properties fo:color="#000000" fo:font-style="italic" officeooo:rsid="0017dd1f" officeooo:paragraph-rsid="0017dd1f" style:font-style-asian="italic" style:font-name-complex="Times New Roman" style:font-size-complex="12pt" style:font-style-complex="italic"/>
    </style:style>
    <style:style style:name="P52" style:family="paragraph" style:parent-style-name="Standard" style:list-style-name="L3">
      <style:paragraph-properties fo:margin-top="0cm" fo:margin-bottom="0.353cm" loext:contextual-spacing="false" fo:line-height="115%" fo:text-align="justify" style:justify-single-word="false">
        <style:tab-stops>
          <style:tab-stop style:position="1cm"/>
          <style:tab-stop style:position="2.3cm"/>
          <style:tab-stop style:position="3.251cm"/>
          <style:tab-stop style:position="10.502cm"/>
          <style:tab-stop style:position="12.002cm"/>
        </style:tab-stops>
      </style:paragraph-properties>
      <style:text-properties fo:color="#000000" style:font-name="Arial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P53" style:family="paragraph" style:parent-style-name="Standard" style:list-style-name="WW8Num8">
      <style:paragraph-properties fo:margin-top="0cm" fo:margin-bottom="0.353cm" loext:contextual-spacing="false" fo:line-height="115%">
        <style:tab-stops>
          <style:tab-stop style:position="1cm"/>
          <style:tab-stop style:position="2.3cm"/>
          <style:tab-stop style:position="3.251cm"/>
          <style:tab-stop style:position="10.502cm"/>
          <style:tab-stop style:position="12.002cm"/>
        </style:tab-stops>
      </style:paragraph-properties>
    </style:style>
    <style:style style:name="P54" style:family="paragraph" style:parent-style-name="Standard" style:list-style-name="L3" style:master-page-name="">
      <style:paragraph-properties fo:margin-left="-0.101cm" fo:margin-right="0cm" fo:text-align="start" style:justify-single-word="false" fo:text-indent="0.7cm" style:auto-text-indent="false" style:page-number="auto">
        <style:tab-stops>
          <style:tab-stop style:position="0.688cm"/>
        </style:tab-stops>
      </style:paragraph-properties>
      <style:text-properties style:font-name="Arial" fo:font-size="11pt" style:font-size-asian="11pt" style:font-size-complex="11pt"/>
    </style:style>
    <style:style style:name="P55" style:family="paragraph" style:parent-style-name="Standard" style:list-style-name="L3">
      <style:paragraph-properties fo:margin-left="-0.101cm" fo:margin-right="0cm" fo:text-align="justify" style:justify-single-word="false" fo:text-indent="0.7cm" style:auto-text-indent="false">
        <style:tab-stops>
          <style:tab-stop style:position="0.688cm"/>
        </style:tab-stops>
      </style:paragraph-properties>
      <style:text-properties style:font-name="Arial" fo:font-size="11pt" style:font-size-asian="11pt" style:font-size-complex="11pt"/>
    </style:style>
    <style:style style:name="P56" style:family="paragraph" style:parent-style-name="Standard" style:list-style-name="L3">
      <style:paragraph-properties fo:margin-left="0cm" fo:margin-right="0cm" fo:text-align="justify" style:justify-single-word="false" fo:text-indent="1cm" style:auto-text-indent="false">
        <style:tab-stops>
          <style:tab-stop style:position="0.688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fo:color="#000000" fo:font-style="italic" style:font-style-asian="italic" style:font-name-complex="Times New Roman" style:font-size-complex="12pt" style:font-style-complex="italic"/>
    </style:style>
    <style:style style:name="T2" style:family="text">
      <style:text-properties fo:color="#000000" fo:font-style="italic" style:font-style-asian="italic" style:font-size-complex="12pt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96070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a1986" style:font-weight-asian="bold" style:font-weight-complex="bold"/>
    </style:style>
    <style:style style:name="T8" style:family="text">
      <style:text-properties fo:font-weight="bold" officeooo:rsid="005d3948" style:font-weight-asian="bold" style:font-weight-complex="bold"/>
    </style:style>
    <style:style style:name="T9" style:family="text">
      <style:text-properties fo:font-weight="bold" officeooo:rsid="00802493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/>
    </style:style>
    <style:style style:name="T11" style:family="text">
      <style:text-properties fo:font-weight="bold" officeooo:rsid="0020b9c0" fo:background-color="transparent" loext:char-shading-value="0" style:font-weight-asian="bold"/>
    </style:style>
    <style:style style:name="T12" style:family="text">
      <style:text-properties fo:font-weight="bold" officeooo:rsid="007a823c" fo:background-color="transparent" loext:char-shading-value="0" style:font-weight-asian="bold"/>
    </style:style>
    <style:style style:name="T13" style:family="text">
      <style:text-properties fo:font-weight="bold" officeooo:rsid="0099acc7" fo:background-color="transparent" loext:char-shading-value="0" style:font-weight-asian="bold"/>
    </style:style>
    <style:style style:name="T14" style:family="text">
      <style:text-properties style:font-name-asian="Times New Roman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4c7244" style:font-weight-asian="normal" style:font-weight-complex="normal"/>
    </style:style>
    <style:style style:name="T17" style:family="text">
      <style:text-properties fo:font-weight="normal" officeooo:rsid="009b6280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9bbbf4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9fb1ed" fo:background-color="transparent" loext:char-shading-value="0" style:font-weight-asian="normal" style:font-weight-complex="normal"/>
    </style:style>
    <style:style style:name="T20" style:family="text">
      <style:text-properties officeooo:rsid="00167a56"/>
    </style:style>
    <style:style style:name="T21" style:family="text">
      <style:text-properties officeooo:rsid="0017dd1f"/>
    </style:style>
    <style:style style:name="T22" style:family="text">
      <style:text-properties officeooo:rsid="0018b59b"/>
    </style:style>
    <style:style style:name="T23" style:family="text">
      <style:text-properties officeooo:rsid="002b67ca"/>
    </style:style>
    <style:style style:name="T24" style:family="text">
      <style:text-properties officeooo:rsid="002d4f4a"/>
    </style:style>
    <style:style style:name="T25" style:family="text">
      <style:text-properties officeooo:rsid="002f5110"/>
    </style:style>
    <style:style style:name="T26" style:family="text">
      <style:text-properties fo:font-variant="normal" fo:text-transform="none" fo:color="#1c2024" style:font-name="Titillium Web" fo:letter-spacing="normal" fo:font-style="normal" fo:font-weight="normal" officeooo:rsid="002f5110" style:font-weight-asian="normal" style:font-weight-complex="normal"/>
    </style:style>
    <style:style style:name="T27" style:family="text">
      <style:text-properties fo:font-variant="normal" fo:text-transform="none" fo:color="#1c2024" style:font-name="Titillium Web" fo:letter-spacing="normal" fo:font-style="normal" fo:font-weight="normal" officeooo:rsid="0057bb29" style:font-weight-asian="normal" style:font-weight-complex="normal"/>
    </style:style>
    <style:style style:name="T28" style:family="text">
      <style:text-properties fo:font-variant="normal" fo:text-transform="none" fo:color="#1c2024" style:font-name="Titillium Web" fo:letter-spacing="normal" fo:font-style="normal" officeooo:rsid="002f5110"/>
    </style:style>
    <style:style style:name="T29" style:family="text">
      <style:text-properties fo:font-variant="normal" fo:text-transform="none" fo:color="#1c2024" style:font-name="Titillium Web" fo:letter-spacing="normal" fo:font-style="normal" officeooo:rsid="0057bb29"/>
    </style:style>
    <style:style style:name="T30" style:family="text">
      <style:text-properties officeooo:rsid="00305abb"/>
    </style:style>
    <style:style style:name="T31" style:family="text">
      <style:text-properties officeooo:rsid="0033c8db"/>
    </style:style>
    <style:style style:name="T32" style:family="text">
      <style:text-properties officeooo:rsid="0034d556"/>
    </style:style>
    <style:style style:name="T33" style:family="text">
      <style:text-properties officeooo:rsid="00369a59"/>
    </style:style>
    <style:style style:name="T34" style:family="text">
      <style:text-properties officeooo:rsid="00383d65"/>
    </style:style>
    <style:style style:name="T35" style:family="text">
      <style:text-properties officeooo:rsid="003f3457"/>
    </style:style>
    <style:style style:name="T36" style:family="text">
      <style:text-properties officeooo:rsid="003feace"/>
    </style:style>
    <style:style style:name="T37" style:family="text">
      <style:text-properties officeooo:rsid="0040283f"/>
    </style:style>
    <style:style style:name="T38" style:family="text">
      <style:text-properties officeooo:rsid="004076ff"/>
    </style:style>
    <style:style style:name="T39" style:family="text">
      <style:text-properties officeooo:rsid="0042077d"/>
    </style:style>
    <style:style style:name="T40" style:family="text">
      <style:text-properties officeooo:rsid="00430c0b"/>
    </style:style>
    <style:style style:name="T41" style:family="text">
      <style:text-properties officeooo:rsid="004583ca"/>
    </style:style>
    <style:style style:name="T42" style:family="text">
      <style:text-properties officeooo:rsid="0046c789"/>
    </style:style>
    <style:style style:name="T43" style:family="text">
      <style:text-properties officeooo:rsid="00482522"/>
    </style:style>
    <style:style style:name="T44" style:family="text">
      <style:text-properties officeooo:rsid="004c9e99"/>
    </style:style>
    <style:style style:name="T45" style:family="text">
      <style:text-properties officeooo:rsid="00533534"/>
    </style:style>
    <style:style style:name="T46" style:family="text">
      <style:text-properties officeooo:rsid="0054b00e"/>
    </style:style>
    <style:style style:name="T47" style:family="text">
      <style:text-properties officeooo:rsid="0054e0c2"/>
    </style:style>
    <style:style style:name="T48" style:family="text">
      <style:text-properties officeooo:rsid="0057bb29"/>
    </style:style>
    <style:style style:name="T49" style:family="text">
      <style:text-properties officeooo:rsid="0058f1f8"/>
    </style:style>
    <style:style style:name="T50" style:family="text">
      <style:text-properties officeooo:rsid="0059e0b3"/>
    </style:style>
    <style:style style:name="T51" style:family="text">
      <style:text-properties officeooo:rsid="005fdf54"/>
    </style:style>
    <style:style style:name="T52" style:family="text">
      <style:text-properties officeooo:rsid="0064d41e"/>
    </style:style>
    <style:style style:name="T53" style:family="text">
      <style:text-properties officeooo:rsid="0065bb47"/>
    </style:style>
    <style:style style:name="T54" style:family="text">
      <style:text-properties officeooo:rsid="0068924f"/>
    </style:style>
    <style:style style:name="T55" style:family="text">
      <style:text-properties officeooo:rsid="006961ab"/>
    </style:style>
    <style:style style:name="T56" style:family="text">
      <style:text-properties officeooo:rsid="006b8d87"/>
    </style:style>
    <style:style style:name="T57" style:family="text">
      <style:text-properties officeooo:rsid="006c84c4"/>
    </style:style>
    <style:style style:name="T58" style:family="text">
      <style:text-properties officeooo:rsid="006d9fb4"/>
    </style:style>
    <style:style style:name="T59" style:family="text">
      <style:text-properties officeooo:rsid="006f73ec"/>
    </style:style>
    <style:style style:name="T60" style:family="text">
      <style:text-properties officeooo:rsid="00701001"/>
    </style:style>
    <style:style style:name="T61" style:family="text">
      <style:text-properties officeooo:rsid="007141c4"/>
    </style:style>
    <style:style style:name="T62" style:family="text">
      <style:text-properties officeooo:rsid="00734c47"/>
    </style:style>
    <style:style style:name="T63" style:family="text">
      <style:text-properties officeooo:rsid="00750e62"/>
    </style:style>
    <style:style style:name="T64" style:family="text">
      <style:text-properties officeooo:rsid="0078ac8d"/>
    </style:style>
    <style:style style:name="T65" style:family="text">
      <style:text-properties officeooo:rsid="0076c5e9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97e863" fo:background-color="transparent" loext:char-shading-value="0"/>
    </style:style>
    <style:style style:name="T68" style:family="text">
      <style:text-properties officeooo:rsid="001cf5bb" fo:background-color="transparent" loext:char-shading-value="0"/>
    </style:style>
    <style:style style:name="T69" style:family="text">
      <style:text-properties officeooo:rsid="004415bb" fo:background-color="transparent" loext:char-shading-value="0"/>
    </style:style>
    <style:style style:name="T70" style:family="text">
      <style:text-properties officeooo:rsid="00a0df1c" fo:background-color="transparent" loext:char-shading-value="0"/>
    </style:style>
    <style:style style:name="T71" style:family="text">
      <style:text-properties officeooo:rsid="007ff5fa"/>
    </style:style>
    <style:style style:name="T72" style:family="text">
      <style:text-properties officeooo:rsid="00802493"/>
    </style:style>
    <style:style style:name="T73" style:family="text">
      <style:text-properties officeooo:rsid="0081ec4a"/>
    </style:style>
    <style:style style:name="T74" style:family="text">
      <style:text-properties officeooo:rsid="008264c9"/>
    </style:style>
    <style:style style:name="T75" style:family="text">
      <style:text-properties officeooo:rsid="0082766c"/>
    </style:style>
    <style:style style:name="T76" style:family="text">
      <style:text-properties officeooo:rsid="0083f124"/>
    </style:style>
    <style:style style:name="T77" style:family="text">
      <style:text-properties officeooo:rsid="0085e22c"/>
    </style:style>
    <style:style style:name="T78" style:family="text">
      <style:text-properties officeooo:rsid="0086beac"/>
    </style:style>
    <style:style style:name="T79" style:family="text">
      <style:text-properties officeooo:rsid="00895c6c"/>
    </style:style>
    <style:style style:name="T80" style:family="text">
      <style:text-properties officeooo:rsid="008ad33a"/>
    </style:style>
    <style:style style:name="T81" style:family="text">
      <style:text-properties officeooo:rsid="008bf3de"/>
    </style:style>
    <style:style style:name="T82" style:family="text">
      <style:text-properties officeooo:rsid="008c3916"/>
    </style:style>
    <style:style style:name="T83" style:family="text">
      <style:text-properties officeooo:rsid="008cf42c"/>
    </style:style>
    <style:style style:name="T84" style:family="text">
      <style:text-properties officeooo:rsid="008f3256"/>
    </style:style>
    <style:style style:name="T85" style:family="text">
      <style:text-properties officeooo:rsid="0090701a"/>
    </style:style>
    <style:style style:name="T86" style:family="text">
      <style:text-properties officeooo:rsid="00908589"/>
    </style:style>
    <style:style style:name="T87" style:family="text">
      <style:text-properties officeooo:rsid="0090ab25"/>
    </style:style>
    <style:style style:name="T88" style:family="text">
      <style:text-properties officeooo:rsid="0092186e"/>
    </style:style>
    <style:style style:name="T89" style:family="text">
      <style:text-properties officeooo:rsid="009357c6"/>
    </style:style>
    <style:style style:name="T90" style:family="text">
      <style:text-properties officeooo:rsid="00945665"/>
    </style:style>
    <style:style style:name="T91" style:family="text">
      <style:text-properties officeooo:rsid="0096070d"/>
    </style:style>
    <style:style style:name="T92" style:family="text">
      <style:text-properties officeooo:rsid="0099acc7"/>
    </style:style>
    <style:style style:name="T93" style:family="text">
      <style:text-properties officeooo:rsid="009f2be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COMUNE DI ANCONA</text:p>
      <text:p text:style-name="P30">Direzione <text:s/>Sport</text:p>
      <text:p text:style-name="P31"/>
      <text:p text:style-name="P31">Avviso pubblico di manifestazione di interesse per <text:s/>assegnazione di aree pubbliche nei parchi cittadini per attività ginnico – sportive, <text:span text:style-name="T64">2021</text:span>.</text:p>
      <text:p text:style-name="P31"/>
      <text:p text:style-name="P16">Premesse:</text:p>
      <text:p text:style-name="P4"><text:tab/>Il Comune di Ancona, tramite la Direzione Sport, <text:span text:style-name="T71">in esecuzione della determina dirigenziale n. 1096 dell'1 giugno 2021, </text:span>intende effettuare una esplorazione di mercato, non vincolante per l'Amministrazione Comunale, al fine di acquisire manifestazioni di interesse da parte dei soggetti interessati, <text:span text:style-name="T72">per </text:span>l'affidamento in uso esclusivo di aree pubbliche verdi all'interno dei parchi cittadini, <text:span text:style-name="T6">dal </text:span><text:span text:style-name="T7">14 g</text:span><text:span text:style-name="T6">iugno </text:span><text:span text:style-name="T8">2021</text:span><text:span text:style-name="T6"> </text:span><text:span text:style-name="T9">fino </text:span><text:span text:style-name="T6">al 3</text:span><text:span text:style-name="T7">1 dicembre</text:span><text:span text:style-name="T6"> 202</text:span><text:span text:style-name="T7">1</text:span>, per lo svolgimento delle <text:s/>attività di fitness, pratica sportiva, attività motoria in genere.</text:p>
      <text:p text:style-name="P4"><text:tab/>La presente iniziativa ha lo scopo di mitigare gli effetti dell'applicazione dei protocolli di prevenzione da COVID-19 nella gestione delle palestre cittadine, compensando la riduzione di utenti praticanti <text:s/>per mancanza di spazi idonei <text:span text:style-name="T23">e di promuovere il contesto urbano ed extra-urbano dorico</text:span>.</text:p>
      <text:p text:style-name="P4"><text:tab/></text:p>
      <text:p text:style-name="P27"/>
      <text:p text:style-name="P15">Soggetti ammessi</text:p>
      <text:p text:style-name="P4"/>
      <text:p text:style-name="P4">La presente iniziativa è rivolta a società di gestione (gestori) di : </text:p>
      <text:list xml:id="list8302993071915097279" text:style-name="L1">
        <text:list-item>
          <text:p text:style-name="P41">centri fitness;</text:p>
        </text:list-item>
        <text:list-item>
          <text:p text:style-name="P41">palestre;</text:p>
        </text:list-item>
        <text:list-item>
          <text:p text:style-name="P41">piscine;</text:p>
        </text:list-item>
        <text:list-item>
          <text:p text:style-name="P42">associazioni sportive dilettantistiche;</text:p>
        </text:list-item>
      </text:list>
      <text:p text:style-name="P4">ubicati nel territorio del Comune di Ancona.</text:p>
      <text:p text:style-name="P4"/>
      <text:p text:style-name="P38">In generale tutti i soggetti suddetti devono essere dotati di personalità giuridica (società) e devono dimostrare, alla data del presente bando, di avere in gestione una delle attività summenzionate.</text:p>
      <text:p text:style-name="P37">La tipologia di attività deve risultare da certificato di iscrizione alla CCIA, valevole prima della data di pubblicazione del presente avviso, <text:span text:style-name="T21">ovvero da qualsiasi altro documento comprovante l'esercizio dell'attività summenzionata alla data di pubblicazione dell'avviso.</text:span></text:p>
      <text:p text:style-name="P35">I partecipanti devono essere in possesso dei requisiti di ordine generale ai sensi dell’art.80 del D.Lgs. 50/2016.</text:p>
      <text:p text:style-name="P36">Si informa che il presente avviso e la successiva ricezione delle manifestazioni di interesse non vincolano in alcun modo l’Amministrazione e non costituiscono diritti o interessi legittimi a favore dei soggetti coinvolti.</text:p>
      <text:p text:style-name="P4"><text:s/></text:p>
      <text:p text:style-name="P16">Descrizione delle modalità di espletamento della concessione </text:p>
      <text:p text:style-name="P4"><text:tab/>La concessione dell'area verde pubblica prevede l'uso esclusivo dell'area al fine di permettere attività di allenamento a gruppi di circa 20 atleti.</text:p>
      <text:p text:style-name="P5"><text:tab/>L'area, una volta assegnata, sarà in uso esclusivo della società affidataria, negli orari di apertura del parco, <text:span text:style-name="T51">come </text:span>consentiti dalle <text:span text:style-name="T51">relative </text:span>norme cittadine.</text:p>
      <text:p text:style-name="P6"><text:tab/>La pratica sportiva da effettuarsi nell<text:span text:style-name="T25">e zone concesse</text:span>, sarà svolta nel rispetto dei protocolli di sicurezza vigenti per il contenimento del contagio da COVID- 19, <text:span text:style-name="T25">nel rispetto </text:span>d<text:span text:style-name="T48">e</text:span>l <text:span text:style-name="T24">DECRETO-LEGGE 18 maggio 2021, n. 65, delle </text:span><text:span text:style-name="T26">Linee Guida per l’attività sportiva di base e l’attività motoria in genere, come approvate dal Capo dipartimento per lo sport, </text:span><text:span text:style-name="T27">e dei Protocolli delle Federazioni sportive e delle Discipline sportive associate al CONI, in costante aggiornamento e reperibili sul sito www.sport.governo.it.</text:span></text:p>
      <text:p text:style-name="P4"><text:tab/>La concessionaria sarà l'unica responsabile del mancato rispetto delle <text:span text:style-name="T30">citate </text:span>norme, esentando il Comune di Ancona da ogni responsabilità al riguardo.</text:p>
      <text:p text:style-name="P4"><text:tab/>La concessione non si configura come appalto di servizio ma come semplice disponibilità del bene per il fine indicato in premessa.</text:p>
      <text:p text:style-name="P4"><text:soft-page-break/><text:tab/>La concessione decade automaticamente qualora il bene venga utilizzato in modo difforme dal presente avviso o qualora non venga utilizzato affatto.</text:p>
      <text:p text:style-name="P4"><text:tab/>La concessione dell'area pubblica non consente l'installazione di attrezzi, macchinari, manufatti od altro sull'area assegnata. </text:p>
      <text:p text:style-name="P4"><text:tab/>Tutti gli attrezzi utilizzati d<text:span text:style-name="T73">urante i</text:span> corsi dovranno necessariamente essere rimossi al termine degli stessi.</text:p>
      <text:p text:style-name="P4"><text:tab/>Il Comune di Ancona declina ogni responsabilità in merito al danneggiamento o sottrazione di oggetti o attrezzature che dovessero essere <text:span text:style-name="T74">utilizza</text:span>ti, <text:span text:style-name="T75">ovvero lasciati incustoditi,</text:span> nelle aree concesse. </text:p>
      <text:p text:style-name="P7"><text:tab/>Ogni responsabilità, in merito sia allo stato dell'area verde (pulizia, materiale presente <text:s text:c="2"/>presso l'area ecc), sia all'attività praticata, rimane in carico al <text:span text:style-name="T52">solo </text:span>concessionario, sollevando i<text:span text:style-name="T31">n tal senso il</text:span> Comune di Ancona.</text:p>
      <text:p text:style-name="P7"><text:span text:style-name="T52">Il concessionario deve svolgere la propria attività</text:span> <text:span text:style-name="T31">nel pieno rispetto dei</text:span> limiti e <text:span text:style-name="T31">del</text:span>le prescrizioni imposte da Enti preposti in tema di sicurezza e salute pubblica, <text:span text:style-name="T76">da inendersi integralmente richiamate</text:span>.</text:p>
      <text:p text:style-name="P28"/>
      <text:p text:style-name="P15">Elenco dei parchi oggetto di assegnazioni di aree </text:p>
      <text:p text:style-name="P4"/>
      <text:list xml:id="list4486741550494281374" text:style-name="WW8Num8">
        <text:list-item>
          <text:list>
            <text:list-item>
              <text:p text:style-name="P49">Parco Francella e Parco Belvedere di Posatora</text:p>
            </text:list-item>
            <text:list-item>
              <text:p text:style-name="P53"><text:span text:style-name="T1"><text:s/></text:span><text:span text:style-name="T2">Parco Fiorani di Posatora (lato mare)</text:span></text:p>
            </text:list-item>
            <text:list-item>
              <text:p text:style-name="P53"><text:span text:style-name="T1"><text:s text:c="2"/></text:span><text:span text:style-name="T2">Parco degli Ulivi a Collemarino</text:span></text:p>
            </text:list-item>
            <text:list-item>
              <text:p text:style-name="P53"><text:span text:style-name="T1"><text:s/></text:span><text:span text:style-name="T2">Parco Gabbiano a Torrette</text:span></text:p>
            </text:list-item>
            <text:list-item>
              <text:p text:style-name="P53"><text:span text:style-name="T1"><text:s text:c="2"/></text:span><text:span text:style-name="T2">Parco di Cittadella</text:span></text:p>
            </text:list-item>
            <text:list-item>
              <text:p text:style-name="P53"><text:span text:style-name="T1"><text:s/></text:span><text:span text:style-name="T2">Parco del Cardeto</text:span></text:p>
            </text:list-item>
            <text:list-item>
              <text:p text:style-name="P53"><text:span text:style-name="T1"><text:s/></text:span><text:span text:style-name="T2">Parco Unicef (Via Togliatti)</text:span></text:p>
            </text:list-item>
            <text:list-item>
              <text:p text:style-name="P53"><text:span text:style-name="T1"><text:s/></text:span><text:span text:style-name="T2">Parco di Via Sacripanti Baseball</text:span></text:p>
            </text:list-item>
            <text:list-item>
              <text:p text:style-name="P53"><text:span text:style-name="T1"><text:s/></text:span><text:span text:style-name="T2">Parco ex Provincia(Via San Gaspare)</text:span></text:p>
            </text:list-item>
            <text:list-item>
              <text:p text:style-name="P53"><text:span text:style-name="T1"><text:s text:c="2"/></text:span><text:span text:style-name="T2">Parco Piazza Fontana e Parco Via Scandali</text:span></text:p>
            </text:list-item>
            <text:list-item>
              <text:p text:style-name="P53"><text:span text:style-name="T1"><text:s/></text:span><text:span text:style-name="T2">Parco Chico Mendez (P.zza S. D’ Acquisto/Via Tarantelli)</text:span></text:p>
            </text:list-item>
            <text:list-item>
              <text:p text:style-name="P53"><text:span text:style-name="T1"><text:s/></text:span><text:span text:style-name="T2">Parco Via Cambi</text:span></text:p>
            </text:list-item>
            <text:list-item>
              <text:p text:style-name="P53"><text:span text:style-name="T1"><text:s/></text:span><text:span text:style-name="T2">Parco Verbena e Parco Galassia</text:span></text:p>
            </text:list-item>
            <text:list-item>
              <text:p text:style-name="P53"><text:span text:style-name="T1"><text:s/></text:span><text:span text:style-name="T2">Parco Villa Beer e Parco Fantasia</text:span></text:p>
            </text:list-item>
            <text:list-item>
              <text:p text:style-name="P53"><text:span text:style-name="T1"><text:s/></text:span><text:span text:style-name="T2">Parco Via Fornetto(Via Padre Guido/Giri vari)</text:span></text:p>
            </text:list-item>
            <text:list-item>
              <text:p text:style-name="P50"><text:s/>Forte Altavilla</text:p>
            </text:list-item>
          </text:list>
        </text:list-item>
      </text:list>
      <text:p text:style-name="P33"/>
      <text:list xml:id="list94123258702362" text:continue-numbering="true" text:style-name="WW8Num8">
        <text:list-header>
          <text:p text:style-name="P51"><text:span text:style-name="T77">come approvato</text:span> con la delibera di <text:span text:style-name="T77">G</text:span>iunta n. <text:span text:style-name="T32">206 del 27 maggio 2021</text:span>.</text:p>
        </text:list-header>
      </text:list>
      <text:p text:style-name="P17"/>
      <text:p text:style-name="P17">Canone concessorio</text:p>
      <text:p text:style-name="P9"><text:soft-page-break/><text:tab/>Non è previsto <text:span text:style-name="T78">un</text:span> canone concessorio, ma il concessionario è tenuto al pagamento del canone <text:span text:style-name="T33">di occupazione temporanea di suolo pubblico</text:span>, con la riduzione del 90%, con<text:span text:style-name="T53">cordemente a </text:span><text:s/><text:span text:style-name="T53">quanto </text:span>stabilito Delibera di Giunta Comunale n. <text:span text:style-name="T33">206 del 27 maggio 2021</text:span>.</text:p>
      <text:p text:style-name="P18"/>
      <text:p text:style-name="P19">Criteri di assegnazione delle aree</text:p>
      <text:p text:style-name="P20"><text:tab/>La presente procedura non configura una gara, bensì una verifica delle richieste degli operatori e del mercato potenziale per tale forma di concessione.</text:p>
      <text:p text:style-name="P21"><text:tab/>I criteri per l'assegnazione delle varie aree sono, <text:span text:style-name="T21">in ordine decrescente di importanza:</text:span> </text:p>
      <text:p text:style-name="P21">- <text:span text:style-name="T34">gestori di strutture sportive;</text:span></text:p>
      <text:p text:style-name="P23">- associazioni sportive dilettantistiche;</text:p>
      <text:p text:style-name="P23">- maggior numero di utenti iscritti alla pratica sportiva dei richiedenti di cui al punto 1) e, in subordine, di cui al punto 2).</text:p>
      <text:p text:style-name="P20"><text:tab/>L'assegnazione avverrà con atto della pubblica Amministrazione determinato discrezionalmente, nel rispetto dei principi sopra enunciati. </text:p>
      <text:p text:style-name="P20"><text:tab/><text:span text:style-name="T35">Successivamente</text:span> <text:span text:style-name="T35">al</text:span>l'atto di assegnazione, <text:span text:style-name="T79">si procederà alla stipula del contratto con i concessionari.</text:span></text:p>
      <text:p text:style-name="P20"/>
      <text:p text:style-name="P17">Modalità di espletamento della concessione</text:p>
      <text:p text:style-name="P24"><text:tab/>L'autorizzazione all'occupazione della porzione di suolo pubblico è un atto assolutamente discrezionale della pubblica amministrazione, <text:span text:style-name="T80">finalizzato al</text:span> persegui<text:span text:style-name="T80">mento di</text:span> pubblic<text:span text:style-name="T80">i</text:span> interess<text:span text:style-name="T80">i,</text:span> nella contingenza dell'emergenza da COVID-19. </text:p>
      <text:p text:style-name="P24"><text:tab/>Come tale, qualora venga<text:span text:style-name="T81">no</text:span> meno <text:span text:style-name="T81">gli </text:span>interess<text:span text:style-name="T81">i</text:span> pubblic<text:span text:style-name="T81">i</text:span> so<text:span text:style-name="T81">ttesi</text:span>, la concessione potrà essere revocata in qualsiasi momento, <text:span text:style-name="T36">privando</text:span> il concessionario <text:span text:style-name="T36">di qualsiasi pretesa e/o azione al riguardo</text:span>.</text:p>
      <text:p text:style-name="P24"><text:tab/><text:span text:style-name="T37">L</text:span>a concessione potrà <text:span text:style-name="T37">a</text:span>ltresì essere revocata qualora l'utilizzo dell'area non risponda ai criteri enunciati nelle premesse e nel presente capitolo, ovvero si ravvisi <text:span text:style-name="T38">l'espletamento di </text:span>modalità non corrispondent<text:span text:style-name="T38">i</text:span> all'interesse generale <text:span text:style-name="T38">sotteso</text:span>.</text:p>
      <text:p text:style-name="P24"><text:tab/>L'area potrà essere delimitata, <text:span text:style-name="T83">a</text:span> cura del concessionario, <text:span text:style-name="T54">mediante</text:span> <text:span text:style-name="T54">strumenti di demarcazione </text:span>non <text:span text:style-name="T55">stabilmente ancorate al terreno </text:span>(coni di gomma, nastri ecc), <text:span text:style-name="T39">purché </text:span>non costituenti pericolo <text:span text:style-name="T82">per l'utenza e </text:span>per la fruizione delle restanti aree da parte della cittadinanza.</text:p>
      <text:p text:style-name="P24"><text:tab/>L'utilizzo dell'area assegnata <text:span text:style-name="T39">avviene</text:span> in via esclusiva <text:span text:style-name="T39">da parte dell'affidatario, tanto che</text:span> <text:span text:style-name="T56">il concessionario </text:span>è autorizzat<text:span text:style-name="T56">o</text:span>, nel caso di occupazione d<text:span text:style-name="T83">a parte di</text:span> soggetti <text:span text:style-name="T83">terzi, estranei alla concessione</text:span>, privati o meno, a chiedere lo sgombero immediato da parte di quest<text:span text:style-name="T56">i </text:span>ultimi.</text:p>
      <text:p text:style-name="P24"><text:tab/>Le aree <text:span text:style-name="T84">dovranno essere</text:span> utilizzate per <text:span text:style-name="T85">l'espletamento</text:span> <text:span text:style-name="T85">di </text:span>attività motoria o sportiva a corpo libero, con o senza utilizzo di piccoli attrezzi manuali personali o <text:span text:style-name="T57">predispos</text:span>ti dalla società, che dovranno essere rimossi al termine dell'allenamento.</text:p>
      <text:p text:style-name="P24"><text:tab/>L'allenamento dovrà svolgersi nel rispetto dei protocolli approvati per il contrasto all'emergenza COVID-19, sotto la completa <text:span text:style-name="T40">ed esclusiva </text:span>responsabilità della società.</text:p>
      <text:p text:style-name="P24"><text:tab/>L'Amministrazione non potrà in alcun modo essere ritenuta responsabile del mancato rispetto degli stessi, <text:span text:style-name="T41">in quanto il trasferimento de</text:span>l diritto di sfruttamento dell'area <text:span text:style-name="T42">in favore </text:span>de<text:span text:style-name="T42">gli eventuali affidatari</text:span>, <text:span text:style-name="T86">trasla in capo a questi ultimi qualsiasi</text:span> onere d<text:span text:style-name="T43">i</text:span> verifica e d<text:span text:style-name="T43">i </text:span>controllo <text:span text:style-name="T58">in via esclusiva</text:span>. </text:p>
      <text:p text:style-name="P25"><text:tab/>Le società dichiarano, <text:span text:style-name="T88">all'uopo, </text:span>con <text:span text:style-name="T87">la sottoscrizione di apposito</text:span> modello <text:span text:style-name="T87">in</text:span> allegato, di essere a conoscenza <text:span text:style-name="T49">delle Linee guida </text:span><text:span text:style-name="T28">per l’attività sportiva di base e l’attività motoria in genere, come approvate dal Capo dipartimento per lo sport, </text:span><text:span text:style-name="T29">dei Protocolli delle Federazioni sportive e delle Discipline sportive associate al CONI, in costante aggiornamento e reperibili sul sito www.sport.governo.it.,</text:span> impegnan<text:span text:style-name="T50">dosi alla più totale osservanza di tali regole.</text:span></text:p>
      <text:p text:style-name="P25"><text:span text:style-name="T89">Q</text:span>ualora il Comune di Ancona ravvisi anomalie nell'espletamento della concessione, si potrà procedere con la revoca <text:span text:style-name="T59">immediata dell'affidamento</text:span>, previo avviso con<text:span text:style-name="T60">tenente</text:span> diffida.</text:p>
      <text:p text:style-name="P24"><text:tab/>E' fatto divieto di installazione di qualsivoglia attrezzatura fissa o mobile <text:span text:style-name="T61">ed a qualsiasi titolo.</text:span></text:p>
      <text:p text:style-name="P24"><text:tab/>Il Comune non potrà esser ritenuto responsabile per l'eventuale furto o deperimento di <text:span text:style-name="T61">eventuali</text:span> attrezzature trasportate in loco, <text:span text:style-name="T61">lasciate incustodite ovvero</text:span> <text:span text:style-name="T90">estranee all'attività sportiva.</text:span> </text:p>
      <text:p text:style-name="P17"/>
      <text:p text:style-name="P17">Modalita' di invio della manifestazione di interesse</text:p>
      <text:p text:style-name="P8"/>
      <text:p text:style-name="P8"><text:tab/>I soggetti interessati possono manifestare il proprio interesse tramite PEC all'indirizzo: <text:s/><text:soft-page-break/><text:a xlink:type="simple" xlink:href="mailto:comune.ancona@emarche.it" text:style-name="Internet_20_link" text:visited-style-name="Visited_20_Internet_20_Link">comune.ancona@emarche.it</text:a>, <text:span text:style-name="T91">avente ad </text:span>oggetto<text:span text:style-name="T4"> “manifestazione di interesse per assegnazione di aree pubbliche per attività ginnica nei parchi cittadini </text:span><text:span text:style-name="T5">2021</text:span><text:span text:style-name="T4">”</text:span><text:span text:style-name="T15">.</text:span></text:p>
      <text:p text:style-name="P13"><text:span text:style-name="T16">Tali</text:span><text:span text:style-name="T15"> manifestaz</text:span>ioni di interesse dovranno pervenire <text:span text:style-name="T92">preferibilmente</text:span> <text:span text:style-name="T10">entro le ore </text:span><text:span text:style-name="T11">12</text:span><text:span text:style-name="T10">.00 del giorno </text:span><text:span text:style-name="T12">0</text:span><text:span text:style-name="T13">8</text:span><text:span text:style-name="T10"> giugno 202</text:span><text:span text:style-name="T12">1.</text:span></text:p>
      <text:p text:style-name="P26"><text:span text:style-name="T66">Le richieste avanzate successivamente a tale data </text:span><text:span text:style-name="T70">saranno comunque valutate dall'Amministrazione, ai fini dell'assegnazione, tenuto conto anche dell'ordine di arrivo delle stesse, come identificato dal protocollo dell'ente.</text:span><text:span text:style-name="T66"> </text:span></text:p>
      <text:p text:style-name="P13"><text:span text:style-name="T17">Qualora </text:span><text:span text:style-name="T19">siano presentate</text:span><text:span text:style-name="T17"> più istanze relative a medesime aree, il richiedente sarà tempestivamente informato dalla presente Amministrazione e potrà </text:span><text:span text:style-name="T18">optare per altra zona contenuta nel suindicato elenco.</text:span></text:p>
      <text:p text:style-name="P17"/>
      <text:p text:style-name="P11">Ai sensi del D.Lgs. n. 196/2003 <text:span text:style-name="T62">e degli articoli 13-14 del Regolamento UE n. 2016/679, </text:span>si informa che i dati forniti saranno trattati dal Comune di Ancona per finalità unicamente connesse alla presente indagine di mercato ed alle eventuali successive procedure di affidamento, oltre che alla eventuale stipulazione e gestione del contratto.</text:p>
      <text:p text:style-name="P8"/>
      <text:p text:style-name="P8"><text:tab/><text:span text:style-name="T44">Nella</text:span> <text:s/>domanda,<text:span text:style-name="T20"> </text:span>redatta secondo l'allegato modello, i<text:span text:style-name="T14"> richiedenti dovranno dichiarare: </text:span></text:p>
      <text:p text:style-name="P22">1) di essere in possesso dei requisiti di cui all'art. 80 del D.Lgs. 50 2016;</text:p>
      <text:p text:style-name="P22">2) <text:s/>indicare i seguenti dati:</text:p>
      <text:list xml:id="list1819336947148556191" text:style-name="L2">
        <text:list-item>
          <text:p text:style-name="P43">ragione sociale della società e ubicazione della sede operativa </text:p>
        </text:list-item>
        <text:list-item>
          <text:p text:style-name="P43">tipo di affiliazione (CONI, enti di promozione sportiva)</text:p>
        </text:list-item>
        <text:list-item>
          <text:p text:style-name="P44">nr. di corsi da attivare presso l'area assegnanda, tipologia ,orari <text:s/>e nr. dei partecipanti presunti</text:p>
        </text:list-item>
        <text:list-item>
          <text:p text:style-name="P45">area prescelta dall'elenco summenzionato.</text:p>
        </text:list-item>
      </text:list>
      <text:list xml:id="list503157622384253002" text:style-name="L3">
        <text:list-header>
          <text:p text:style-name="P54"/>
        </text:list-header>
      </text:list>
      <text:p text:style-name="P39">L’affidamento <text:span text:style-name="T22">avverrà in seduta privata, previa valutazione da parte di una commissione interna circa la regolarità delle istanze presentate, nominata dopo il termine di scadenza delle offerte, e </text:span>sarà oggetto di pubblicazione sulla rete internet comunale ai sensi del <text:span text:style-name="T45">D. lgs. 33/2013.</text:span></text:p>
      <text:p text:style-name="P40">L<text:span text:style-name="T46">'assegnazione</text:span> diverrà efficace una volta verificati i requisiti dichiarati in sede di manifestazione di interesse. </text:p>
      <text:p text:style-name="P40">Qualora, a seguito delle verifiche, risulti la non veridicità delle dichiarazioni o il <text:span text:style-name="T46">mancato </text:span>possesso dei requisiti richiesti, l'affidamento potrà essere revocato in qualsiasi momento.</text:p>
      <text:list xml:id="list94123770819693" text:continue-numbering="true" text:style-name="L3">
        <text:list-header>
          <text:p text:style-name="P55"/>
          <text:list>
            <text:list-header>
              <text:p text:style-name="P56"><text:s text:c="6"/><text:tab/> <text:s text:c="5"/>Il titolare del trattamento dei dati è il Comune di Ancona - <text:s/>Settore Sport, via Zappata 1, 60123 Ancona come da schema allegato D.</text:p>
              <text:p text:style-name="P56"/>
              <text:list>
                <text:list-item>
                  <text:list>
                    <text:list-item>
                      <text:list>
                        <text:list-header>
                          <text:p text:style-name="P56"><text:s text:c="2"/><text:tab/><text:tab/>Il responsabile del procedimento è il Funzionario titolare di P.O. Ing. Vincenzo Moretti.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header>
      </text:list>
      <text:p text:style-name="P10">Punti di contatto <text:span text:style-name="T47">per </text:span>eventuali ulteriori informazioni e/o chiarimenti:</text:p>
      <text:p text:style-name="P10">- Ing. Vincenzo Moretti - tel 071 222 2583 – e-mail: <text:a xlink:type="simple" xlink:href="mailto:vincenzo.moretti@comune.ancona.it" text:style-name="Internet_20_link" text:visited-style-name="Visited_20_Internet_20_Link">vincenzo.moretti@comune.ancona.it</text:a>;</text:p>
      <text:p text:style-name="P10">- <text:span text:style-name="T47">S</text:span>ig.ra Loretta Mancinelli – <text:s text:c="3"/>tel . 071/2222428 e-mail: loretta.mancinelli@comune.ancona.it.</text:p>
      <text:p text:style-name="P12">- <text:span text:style-name="T47">S</text:span>ig.ra <text:span text:style-name="T63">Luciana Sorrenti</text:span> – <text:s text:c="3"/>tel . 071/22224<text:span text:style-name="T63">33</text:span> e-mail: luciana.sorrenti@comune.ancona.it</text:p>
      <text:p text:style-name="P3"><text:s/><text:span text:style-name="T3">Pubblicazione Avviso</text:span></text:p>
      <text:p text:style-name="P14">Il presente avviso, è pubblicato:</text:p>
      <text:p text:style-name="P48"><text:span text:style-name="T3">- sul profilo del committente della Stazione Appaltante </text:span><text:a xlink:type="simple" xlink:href="https://www.comune.ancona.gov.it/ankonline/category/bandi-di-gara-e-contratti/appalti-e-concessioni/avvisi-bandi-e-inviti-per-contratti-di-servizi-e-forniture-sottosoglia-comunitaria" text:style-name="Internet_20_link" text:visited-style-name="Visited_20_Internet_20_Link"><text:span text:style-name="T65">https://www.comune.ancona.gov.it/ankonline/category/bandi-di-gara-e-contratti/appalti-e-concessioni/avvisi-bandi-e-inviti-per-contratti-di-servizi-e-forniture-sottosoglia-comunitaria</text:span></text:a><text:span text:style-name="T65">;https://www.comune.ancona.gov.it/ankonline/category/comune/gli-uffici/sport/comunicazioni/ </text:span></text:p>
      <text:p text:style-name="P1"/>
      <text:p text:style-name="P1"><text:s/>Ancona, l<text:span text:style-name="T93">ì</text:span><text:span text:style-name="T66"> <text:s/></text:span><text:span text:style-name="T67">01</text:span><text:span text:style-name="T68"> 0</text:span><text:span text:style-name="T67">6</text:span><text:span text:style-name="T68"> </text:span><text:span text:style-name="T66">202</text:span><text:span text:style-name="T69">1</text:span></text:p>
      <text:p text:style-name="P1"/>
      <text:p text:style-name="P2"><text:tab/> <text:s/>Il Dirigente</text:p>
      <text:p text:style-name="P2"><text:s text:c="12"/>Lavori Pubblici Sport</text:p>
      <text:list xml:id="list94124408407952" text:continue-numbering="true" text:style-name="L3">
        <text:list-header>
          <text:p text:style-name="P46"><text:s text:c="2"/>Ing. Stefano Capannelli</text:p>
          <text:p text:style-name="P47"/>
          <text:p text:style-name="P52"/>
        </text:list-header>
      </text:list>
      <text:p text:style-name="P34"><text:soft-page-break/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tillium Web" svg:font-family="'Titillium Web', HelveticaNeue-Light, 'Helvetica Neue Light', 'Helvetica Neue', Helvetica, Arial, 'Lucida Grande', sans-serif"/>
    <style:font-face style:name="Courier New" svg:font-family="'Courier New'" style:font-family-generic="modern"/>
    <style:font-face style:name="Arial1" svg:font-family="Arial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WW8Num4z0" style:family="text">
      <style:text-properties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 style:text-emphasize="non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/>
    <style:style style:name="WW8Num8z1" style:family="text">
      <style:text-properties fo:color="#000000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6:05:16.387000000</meta:creation-date>
    <dc:date>2021-06-03T09:41:21.305000000</dc:date>
    <meta:editing-duration>P1DT14H42M30S</meta:editing-duration>
    <meta:editing-cycles>157</meta:editing-cycles>
    <meta:generator>LibreOffice/4.4.7.2$Windows_x86 LibreOffice_project/f3153a8b245191196a4b6b9abd1d0da16eead600</meta:generator>
    <meta:print-date>2020-05-29T10:59:50.528000000</meta:print-date>
    <meta:document-statistic meta:table-count="0" meta:image-count="0" meta:object-count="0" meta:page-count="5" meta:paragraph-count="101" meta:word-count="1668" meta:character-count="12076" meta:non-whitespace-character-count="10407"/>
  </office:meta>
</office:document-meta>
</file>