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1016e"/>
    </style:style>
    <style:style style:name="P2" style:family="paragraph" style:parent-style-name="Standard">
      <style:paragraph-properties fo:text-align="end" style:justify-single-word="false"/>
      <style:text-properties officeooo:paragraph-rsid="0011016e"/>
    </style:style>
    <style:style style:name="P3" style:family="paragraph" style:parent-style-name="Standard">
      <style:paragraph-properties fo:text-align="center" style:justify-single-word="false"/>
      <style:text-properties style:font-name="Cambria" fo:font-weight="bold" officeooo:paragraph-rsid="0011016e" style:font-name-asian="Cambria1" style:font-weight-asian="bold" style:font-name-complex="Cambria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8pt" fo:font-weight="bold" officeooo:paragraph-rsid="0011016e" style:font-name-asian="Cambria1" style:font-size-asian="8pt" style:font-weight-asian="bold" style:font-name-complex="Cambria1" style:font-size-complex="8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mbria" fo:font-size="8pt" fo:font-weight="bold" officeooo:paragraph-rsid="0011016e" style:font-name-asian="Cambria1" style:font-size-asian="8pt" style:font-weight-asian="bold" style:font-name-complex="Cambria1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1016e"/>
    </style:style>
    <style:style style:name="P7" style:family="paragraph" style:parent-style-name="Standard">
      <style:paragraph-properties fo:text-align="end" style:justify-single-word="false"/>
      <style:text-properties fo:font-size="10pt" fo:font-weight="bold" officeooo:paragraph-rsid="0011016e" style:font-size-asian="10pt" style:font-weight-asian="bold" style:font-size-complex="10pt"/>
    </style:style>
    <style:style style:name="P8" style:family="paragraph" style:parent-style-name="Standard">
      <style:paragraph-properties fo:line-height="200%" fo:text-align="justify" style:justify-single-word="false"/>
      <style:text-properties officeooo:paragraph-rsid="0011016e"/>
    </style:style>
    <style:style style:name="P9" style:family="paragraph" style:parent-style-name="Standard">
      <style:paragraph-properties fo:line-height="200%" fo:text-align="start" style:justify-single-word="false"/>
      <style:text-properties officeooo:paragraph-rsid="0011016e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0pt" style:text-underline-style="none" officeooo:paragraph-rsid="0011016e" style:font-name-asian="Cambria1" style:font-size-asian="10pt" style:font-name-complex="Cambria1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mbria" fo:font-size="10pt" style:text-underline-style="none" fo:font-weight="bold" officeooo:paragraph-rsid="0011016e" style:font-name-asian="Cambria1" style:font-size-asian="10pt" style:font-weight-asian="bold" style:font-name-complex="Cambria1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0" style:font-name="Cambria" style:text-underline-style="none" officeooo:paragraph-rsid="0011016e" style:font-name-asian="Cambria1" style:font-name-complex="Cambria1"/>
    </style:style>
    <style:style style:name="P13" style:family="paragraph" style:parent-style-name="Standard">
      <style:paragraph-properties fo:text-align="justify" style:justify-single-word="false"/>
      <style:text-properties fo:color="#000000" style:text-underline-style="none" officeooo:paragraph-rsid="0011016e" style:font-name-asian="Cambria1" style:font-name-complex="Cambria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underline-style="none" fo:font-weight="normal" officeooo:paragraph-rsid="0011016e" style:font-name-asian="Cambria1" style:font-weight-asian="normal" style:font-name-complex="Cambria1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11016e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font-style="normal" style:text-underline-style="none" fo:font-weight="normal" officeooo:paragraph-rsid="0011016e" style:font-name-asian="Cambria1" style:font-style-asian="normal" style:font-weight-asian="normal" style:font-name-complex="Cambria1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1016e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officeooo:paragraph-rsid="0011016e"/>
    </style:style>
    <style:style style:name="T1" style:family="text">
      <style:text-properties fo:font-variant="normal" fo:text-transform="none" fo:color="#000000" style:font-name="Candara" fo:font-size="10pt" fo:letter-spacing="normal" fo:font-style="normal" style:text-underline-style="none" fo:font-weight="normal" style:font-name-asian="Cambria1" style:font-size-asian="10pt" style:font-style-asian="normal" style:font-weight-asian="normal" style:font-size-complex="10pt" style:font-weight-complex="normal"/>
    </style:style>
    <style:style style:name="T2" style:family="text">
      <style:text-properties fo:font-variant="normal" fo:text-transform="none" fo:color="#000000" style:font-name="Candara" fo:font-size="10pt" fo:letter-spacing="normal" fo:font-style="normal" style:text-underline-style="none" fo:font-weight="normal" style:font-name-asian="Cambria1" style:font-size-asian="10pt" style:font-style-asian="normal" style:font-weight-asian="normal" style:font-name-complex="Cambria1" style:font-size-complex="10pt" style:font-weight-complex="normal"/>
    </style:style>
    <style:style style:name="T3" style:family="text">
      <style:text-properties style:font-name="Cambria" fo:font-size="9pt" fo:font-style="italic" fo:font-weight="bold" style:font-name-asian="Cambria1" style:font-size-asian="9pt" style:font-style-asian="italic" style:font-weight-asian="bold" style:font-name-complex="Cambria1" style:font-size-complex="8pt" style:font-weight-complex="bold"/>
    </style:style>
    <style:style style:name="T4" style:family="text">
      <style:text-properties style:font-name="Cambria" fo:font-size="13pt" fo:font-style="italic" style:font-name-asian="Cambria1" style:font-size-asian="13pt" style:font-style-asian="italic" style:font-name-complex="Cambria1" style:font-size-complex="13pt" style:font-weight-complex="bold"/>
    </style:style>
    <style:style style:name="T5" style:family="tex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6" style:family="text">
      <style:text-properties fo:color="#0000cc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7" style:family="text">
      <style:text-properties fo:color="#000000" style:font-name="Cambria" fo:font-size="10pt" style:text-underline-style="none" style:font-name-asian="Cambria1" style:font-size-asian="10pt" style:font-name-complex="Cambria1" style:font-size-complex="10pt"/>
    </style:style>
    <style:style style:name="T8" style:family="text">
      <style:text-properties fo:color="#000000" style:font-name="Cambria" fo:font-size="10pt" style:text-underline-style="none" fo:font-weight="normal" style:font-name-asian="Cambria1" style:font-size-asian="10pt" style:font-weight-asian="normal" style:font-name-complex="Cambria1" style:font-size-complex="10pt" style:font-weight-complex="normal"/>
    </style:style>
    <style:style style:name="T9" style:family="text">
      <style:text-properties fo:color="#000000" style:font-name="Cambria" fo:font-size="10pt" style:text-underline-style="none" fo:font-weight="bold" style:font-name-asian="Cambria1" style:font-size-asian="10pt" style:font-weight-asian="bold" style:font-name-complex="Cambria1" style:font-size-complex="10pt"/>
    </style:style>
    <style:style style:name="T10" style:family="text">
      <style:text-properties fo:color="#000000" style:font-name="Candara" fo:font-size="10pt" style:text-underline-style="none" fo:font-weight="normal" style:font-name-asian="Cambria1" style:font-size-asian="10pt" style:font-weight-asian="normal" style:font-name-complex="Cambria1" style:font-size-complex="10pt" style:font-weight-complex="normal"/>
    </style:style>
    <style:style style:name="T11" style:family="text">
      <style:text-properties fo:color="#000000" style:font-name="Candara" fo:font-size="10pt" style:text-underline-style="none" style:font-name-asian="Cambria1" style:font-size-asian="10pt" style:font-name-complex="Cambri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Allegato A)</text:span></text:p>
      <text:p text:style-name="P2"><text:span text:style-name="T4"><text:s/></text:span></text:p>
      <text:p text:style-name="P3"/>
      <text:p text:style-name="P6"><text:span text:style-name="T5">ISTANZA DI PARTECIPAZIONE ALLA GARA</text:span></text:p>
      <text:p text:style-name="P7"/>
      <text:p text:style-name="P4"/>
      <text:p text:style-name="P4"/>
      <text:p text:style-name="P1"><text:span text:style-name="T6">AFFIDAMENTO DEL SERVIZIO DI GESTIONE DEI CENTRI ESTIVI DEL COMUNE DI ANCONA <text:s/></text:span></text:p>
      <text:p text:style-name="P4"/>
      <text:p text:style-name="P5"/>
      <text:p text:style-name="P8"><text:span text:style-name="T7">Il sottoscritto …………………………………….……………………………………………………………………………………………………….</text:span></text:p>
      <text:p text:style-name="P8"><text:span text:style-name="T7">nato il …………………………………………………………………….. a ……………………………………………………………………..…….…..</text:span></text:p>
      <text:p text:style-name="P9"><text:span text:style-name="T7">in qualità di legale rappresentante della :………………………………………………………………………………………....</text:span></text:p>
      <text:p text:style-name="P8"><text:span text:style-name="T7"><text:s/>………………………………….…………………………..…………….…………………………………………………..</text:span></text:p>
      <text:p text:style-name="P8"><text:span text:style-name="T7">con sede legale in ……………………………………….……………………………………….………………………………………………..……</text:span></text:p>
      <text:p text:style-name="P8"><text:span text:style-name="T7">con sede amministrativa in …………………………………………………………………………………………………………………………</text:span></text:p>
      <text:p text:style-name="P8"><text:span text:style-name="T7">codice fiscale …………………………………………..……………………..P.IVA …………………………………………………………………</text:span></text:p>
      <text:p text:style-name="P8"><text:span text:style-name="T7">tel. ……………………………….………… PEC ………………………………..……………………………………………………………………….</text:span></text:p>
      <text:p text:style-name="P10"/>
      <text:p text:style-name="P15"><text:span text:style-name="T8">è interessato a <text:s/>partecipare alla procedura di gara indicata in oggetto ed a tal fine </text:span></text:p>
      <text:p text:style-name="P11"/>
      <text:p text:style-name="P11"/>
      <text:p text:style-name="P6"><text:span text:style-name="T9">DICHIARA</text:span></text:p>
      <text:p text:style-name="P12"/>
      <text:p text:style-name="P1"><text:span text:style-name="T10">ai sensi degli articoli 75 e 76 del D.P.R. 28 dicembre 2000, n. 445, consapevole della decadenza dalla partecipazione e dall’eventuale aggiudicazione, nonché della responsabilità penale, cui va incontro in caso di dichiarazione mendace o contenente dati non più rispondenti a verità, l' inesistenza delle cause di esclusione di cui all’articolo 38 D.lgs. n. 163/2006 ;</text:span></text:p>
      <text:p text:style-name="P13"/>
      <text:p text:style-name="P1"><text:span text:style-name="T10">di accettare senza condizione o riserva alcuna, tutte le disposizioni contenute nell'avviso riferito ai servizi in oggetto, in linea con le <text:s/>con le indicazioni contenute <text:s/>nelle Linee Guida </text:span><text:span text:style-name="Strong_20_Emphasis"><text:span text:style-name="T2">per la gestione in sicurezza di attività educative non formali e informali, e ricreative, volte al benessere dei minori durante l'emergenza Covid-19, </text:span></text:span><text:span text:style-name="T2">approvate con Ordinanza del Ministero della Salute e Ministero per le Pari opportunità e la Famiglia del 21 maggio 2021 e precedenti;</text:span></text:p>
      <text:p text:style-name="P16"/>
      <text:p text:style-name="P17"><text:span text:style-name="T11">- di impegnarsi ad adempiere, in caso di aggiudicazione, a tutti gli obblighi di tracciabilità dei flussi finanziari di cui all’art. 3 della L. n. 136 del 13/08/2010 e successive modifiche;</text:span></text:p>
      <text:p text:style-name="P17"><text:span text:style-name="T11">- di assumere a proprio carico tutti gli oneri assicurativi e previdenziali di legge e di osservare le norme vigenti in materia di sicurezza sul lavoro e di retribuzione dei <text:s/>lavoratori dipendenti;</text:span></text:p>
      <text:p text:style-name="P17"><text:span text:style-name="T11">Sottoscrive la presente dichiarazione consapevole delle responsabilità penali, amministrative e civili in caso di dichiarazioni false o incomplete.</text:span></text:p>
      <text:p text:style-name="P17"><text:span text:style-name="T10">Luogo, data _____________________ <text:s text:c="60"/>Il Legale Rappresentante</text:span></text:p>
      <text:p text:style-name="P14"/>
      <text:p text:style-name="P14"/>
      <text:p text:style-name="P1"><text:span text:style-name="T1">Unitamente all'istanza di partecipazione dovrà essere allegata la copia fotostatica non autenticata del documento di identità in corso di validità, a pena di esclusione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09:53:22.038000000</meta:creation-date>
    <dc:date>2021-06-07T09:53:56.457000000</dc:date>
    <meta:editing-duration>PT34S</meta:editing-duration>
    <meta:editing-cycles>1</meta:editing-cycles>
    <meta:document-statistic meta:table-count="0" meta:image-count="0" meta:object-count="0" meta:page-count="1" meta:paragraph-count="21" meta:word-count="310" meta:character-count="2463" meta:non-whitespace-character-count="2104"/>
    <meta:generator>LibreOffice/4.4.7.2$Windows_x86 LibreOffice_project/f3153a8b245191196a4b6b9abd1d0da16eead600</meta:generator>
  </office:meta>
</office:document-meta>
</file>