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Arial, Helvetica, sans-serif"/>
    <style:font-face style:name="Symbol" svg:font-family="Symbol"/>
    <style:font-face style:name="Arial1" svg:font-family="Arial" style:font-family-generic="swiss"/>
    <style:font-face style:name="arial" svg:font-family="arial, 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741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paragraph-rsid="0024eac9" style:font-size-asian="14pt" style:font-size-complex="14pt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text-autospace="none"/>
      <style:text-properties fo:font-variant="normal" fo:text-transform="none" fo:color="#000000" style:font-name="Calibri" fo:font-size="12pt" fo:letter-spacing="normal" fo:font-style="normal" style:text-underline-style="none" fo:font-weight="normal" officeooo:paragraph-rsid="003239e4" fo:padding="0cm" fo:border="none"/>
    </style:style>
    <style:style style:name="P3" style:family="paragraph" style:parent-style-name="Text_20_body">
      <style:paragraph-properties fo:margin-left="0cm" fo:margin-right="0cm" style:line-height-at-least="0.741cm" fo:text-align="start" style:justify-single-word="false" fo:orphans="2" fo:widows="2" fo:text-indent="0cm" style:auto-text-indent="false"/>
      <style:text-properties style:font-name="Times New Roman" fo:font-size="14pt" officeooo:rsid="0020157b" officeooo:paragraph-rsid="001cb2bf" style:font-size-asian="14pt" style:font-size-complex="14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text-autospace="none"/>
      <style:text-properties style:font-name="Calibri1" fo:font-size="14pt" officeooo:paragraph-rsid="001c3284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ca381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9dae6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24eac9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5da8f" officeooo:paragraph-rsid="0035da8f" style:font-size-asian="14pt" style:font-size-complex="14pt"/>
    </style:style>
    <style:style style:name="P9" style:family="paragraph" style:parent-style-name="Blockquote">
      <style:paragraph-properties fo:margin-left="0cm" fo:margin-right="0.6cm" fo:margin-top="0.176cm" fo:margin-bottom="0.176cm" loext:contextual-spacing="false" fo:text-align="justify" style:justify-single-word="false" fo:text-indent="1cm" style:auto-text-indent="false"/>
      <style:text-properties fo:color="#000000" style:font-name="Times New Roman" fo:font-size="14pt" officeooo:rsid="001c3284" officeooo:paragraph-rsid="001c3284" style:font-size-asian="14pt" style:font-name-complex="Arial2" style:font-size-complex="14pt"/>
    </style:style>
    <style:style style:name="P10" style:family="paragraph" style:parent-style-name="Blockquote">
      <style:paragraph-properties fo:margin-left="0cm" fo:margin-right="0.6cm" fo:margin-top="0.176cm" fo:margin-bottom="0.176cm" loext:contextual-spacing="false" fo:text-align="justify" style:justify-single-word="false" fo:text-indent="1cm" style:auto-text-indent="false"/>
      <style:text-properties fo:color="#000000" style:font-name="Times New Roman" fo:font-size="14pt" officeooo:paragraph-rsid="001c3284" style:font-size-asian="14pt" style:font-name-complex="Arial2" style:font-size-complex="14pt"/>
    </style:style>
    <style:style style:name="P11" style:family="paragraph" style:parent-style-name="Blockquote">
      <style:paragraph-properties fo:margin-left="0cm" fo:margin-right="0.6cm" fo:margin-top="0.176cm" fo:margin-bottom="0.176cm" loext:contextual-spacing="false" fo:text-align="justify" style:justify-single-word="false" fo:text-indent="1cm" style:auto-text-indent="false"/>
      <style:text-properties style:font-name="Times New Roman" fo:font-size="14pt" officeooo:paragraph-rsid="001c3284" style:font-size-asian="14pt" style:font-size-complex="14pt"/>
    </style:style>
    <style:style style:name="P12" style:family="paragraph" style:parent-style-name="Blockquote" style:master-page-name="">
      <style:paragraph-properties fo:margin-left="0cm" fo:margin-right="0.6cm" fo:margin-top="0.176cm" fo:margin-bottom="0.176cm" loext:contextual-spacing="false" fo:text-align="justify" style:justify-single-word="false" fo:text-indent="1cm" style:auto-text-indent="false" style:page-number="auto"/>
      <style:text-properties style:font-name="Times New Roman" fo:font-size="14pt" officeooo:paragraph-rsid="001c3284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192104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officeooo:paragraph-rsid="0018bdfb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officeooo:paragraph-rsid="001fe18e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officeooo:paragraph-rsid="001a85db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officeooo:rsid="001fe18e" officeooo:paragraph-rsid="001fe18e" style:font-size-asian="14pt" style:font-size-complex="14pt"/>
    </style:style>
    <style:style style:name="P18" style:family="paragraph" style:parent-style-name="Standard">
      <style:text-properties style:font-name="Times New Roman" fo:font-size="14pt" officeooo:paragraph-rsid="001ca381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officeooo:rsid="0018bdfb" officeooo:paragraph-rsid="0018bdfb" style:font-size-asian="14pt" style:font-size-complex="14pt"/>
    </style:style>
    <style:style style:name="P20" style:family="paragraph" style:parent-style-name="Standard">
      <style:text-properties style:font-name="Times New Roman" fo:font-size="14pt" fo:font-weight="bold" officeooo:paragraph-rsid="00192104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" fo:font-size="14pt" officeooo:paragraph-rsid="001c3284" style:font-name-asian="Arial1" style:font-size-asian="14pt" style:font-name-complex="Arial1" style:font-size-complex="14pt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Times New Roman" fo:font-size="14pt" officeooo:paragraph-rsid="001e2c23" style:font-name-asian="Symbol" style:font-size-asian="14pt" style:font-name-complex="Arial2" style:font-size-complex="14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Times New Roman" fo:font-size="15pt" fo:font-weight="bold" officeooo:paragraph-rsid="001fe18e" style:font-name-asian="Arial1" style:font-size-asian="15pt" style:font-weight-asian="bold" style:font-name-complex="Times New Roman" style:font-size-complex="15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Times New Roman" fo:font-size="15pt" fo:font-weight="bold" officeooo:rsid="001fe18e" officeooo:paragraph-rsid="001fe18e" style:font-name-asian="Arial1" style:font-size-asian="15pt" style:font-weight-asian="bold" style:font-name-complex="Times New Roman" style:font-size-complex="15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officeooo:paragraph-rsid="001e2c23"/>
    </style:style>
    <style:style style:name="P26" style:family="paragraph" style:parent-style-name="Standard">
      <style:paragraph-properties fo:text-align="start" style:justify-single-word="false"/>
      <style:text-properties fo:color="#cc3300" style:font-name="Times New Roman" fo:font-size="14pt" fo:font-weight="bold" officeooo:paragraph-rsid="00192104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cc3300" style:font-name="Times New Roman" fo:font-size="14pt" fo:font-weight="bold" officeooo:paragraph-rsid="0018bdfb" style:font-size-asian="14pt" style:font-weight-asian="bold" style:font-size-complex="14pt" style:font-weight-complex="bold"/>
    </style:style>
    <style:style style:name="P28" style:family="paragraph" style:parent-style-name="Standard">
      <style:text-properties fo:color="#000000" style:font-name="Times New Roman" fo:font-size="14pt" officeooo:rsid="0035da8f" officeooo:paragraph-rsid="0035da8f" style:font-size-asian="14pt" style:font-size-complex="14pt"/>
    </style:style>
    <style:style style:name="P29" style:family="paragraph" style:parent-style-name="Standard" style:master-page-name="">
      <style:paragraph-properties fo:text-align="start" style:justify-single-word="false" style:page-number="auto"/>
      <style:text-properties style:font-name="Times New Roman" fo:font-size="14pt" officeooo:paragraph-rsid="0018bdfb" style:font-size-asian="14pt" style:font-size-complex="14pt"/>
    </style:style>
    <style:style style:name="T1" style:family="text">
      <style:text-properties officeooo:rsid="0018bdfb"/>
    </style:style>
    <style:style style:name="T2" style:family="text">
      <style:text-properties officeooo:rsid="00192104"/>
    </style:style>
    <style:style style:name="T3" style:family="text">
      <style:text-properties fo:color="#000000" style:font-name-complex="Arial2"/>
    </style:style>
    <style:style style:name="T4" style:family="text">
      <style:text-properties fo:color="#000000" officeooo:rsid="001c3284" style:font-name-complex="Arial2"/>
    </style:style>
    <style:style style:name="T5" style:family="text">
      <style:text-properties fo:color="#000000" fo:font-weight="bold" officeooo:rsid="0018bdfb" style:font-weight-asian="bold" style:font-name-complex="Arial2" style:font-weight-complex="bold"/>
    </style:style>
    <style:style style:name="T6" style:family="text">
      <style:text-properties fo:color="#000000" fo:font-weight="bold" officeooo:rsid="001c3284" style:font-weight-asian="bold" style:font-name-complex="Arial2" style:font-weight-complex="bold"/>
    </style:style>
    <style:style style:name="T7" style:family="text">
      <style:text-properties officeooo:rsid="001a85db"/>
    </style:style>
    <style:style style:name="T8" style:family="text">
      <style:text-properties officeooo:rsid="001c3284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name-asian="Arial1" style:font-style-asian="normal" style:font-weight-asian="normal" style:font-name-complex="ari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name-asian="Arial1" style:font-size-asian="14pt" style:font-style-asian="normal" style:font-weight-asian="normal" style:font-name-complex="arial" style:font-size-complex="14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2" style:family="text">
      <style:text-properties fo:color="#cc3300" fo:font-weight="bold" style:font-weight-asian="bold" style:font-weight-complex="bold"/>
    </style:style>
    <style:style style:name="T13" style:family="text">
      <style:text-properties fo:color="#cc3300" fo:font-weight="bold" officeooo:rsid="0018bdfb" style:font-weight-asian="bold" style:font-weight-complex="bold"/>
    </style:style>
    <style:style style:name="T14" style:family="text">
      <style:text-properties officeooo:rsid="0029dae6"/>
    </style:style>
    <style:style style:name="T15" style:family="text">
      <style:text-properties officeooo:rsid="00303157"/>
    </style:style>
    <style:style style:name="T16" style:family="text">
      <style:text-properties officeooo:rsid="00332e75"/>
    </style:style>
    <style:style style:name="T17" style:family="text">
      <style:text-properties officeooo:rsid="0035da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NUOTO TERAPEUTICO <text:span text:style-name="T8"><text:s/>2023/2024</text:span></text:p>
      <text:p text:style-name="P13"/>
      <text:p text:style-name="P12"><text:span text:style-name="T3">Si può praticare </text:span><text:span text:style-name="T4">nei seguenti giorni:</text:span></text:p>
      <text:p text:style-name="P9">Mattino dal lunedì al venerdì dalle ore 7:30 alle 8:30 </text:p>
      <text:p text:style-name="P9">Pomeriggio il lunedì <text:s/><text:span text:style-name="T15">mercoledì e venerdì</text:span> dalle 1<text:span text:style-name="T16">2:45</text:span> alle 14: <text:span text:style-name="T16">00</text:span></text:p>
      <text:p text:style-name="P11"><text:span text:style-name="T6">nel </text:span><text:span text:style-name="T5">rispetto delle modalità indicate <text:s/>nel documento qui allegato.</text:span><text:span text:style-name="T3"> </text:span></text:p>
      <text:p text:style-name="P10"/>
      <text:p text:style-name="P29">I cittadini che intendono usufruire di questo servizio devono presentarsi <text:span text:style-name="T2">presso la Direzione </text:span>Sport, <text:span text:style-name="T1">Via Zappata 1 <text:s/>- Ancona </text:span><text:s/>per ottenere l’autorizzazione <text:span text:style-name="T7">presentando </text:span>la seguente documentazione:</text:p>
      <text:p text:style-name="P26">· certificato medico che attest<text:span text:style-name="T2">i</text:span> la necessità di effettuare terapie in acqua per risolvere patologie <text:s/>(<text:span text:style-name="T2">r</text:span>icettario esente da pagamento); </text:p>
      <text:p text:style-name="P27">· ricevuta di pagamento. </text:p>
      <text:p text:style-name="P14">Il Servizio rilascia l'autorizzazione e i relativi ticket per la frequentazione del<text:span text:style-name="T2">la vasca</text:span>. </text:p>
      <text:p text:style-name="P14"><text:span text:style-name="T2">Si specifica che per </text:span>l'attività terapeutica l'Amministrazione Comunale <text:s/>garantisce la presenza dell'assistente bagnante a bordo vasca <text:span text:style-name="T2">ma non è previsto istruttore</text:span>. </text:p>
      <text:p text:style-name="P14"><text:span text:style-name="T13">Tariffe </text:span><text:span text:style-name="T12">BIGLIETTI NUOTO TERAPEUTICO </text:span></text:p>
      <text:p text:style-name="P27">INGRESSO NUOTO TERAPEUTICO € 4,00 <text:span text:style-name="T1">a seduta;</text:span></text:p>
      <text:p text:style-name="P27">INGRESSO <text:span text:style-name="T1">a </text:span><text:s/>soggetti che documentino <text:span text:style-name="T1">Invalidità oltre il 40% <text:s text:c="3"/></text:span>€ 2,50 a <text:span text:style-name="T1">seduta;</text:span></text:p>
      <text:p text:style-name="P14"><text:span text:style-name="T1">Modalità di </text:span>Pagamento: </text:p>
      <text:p text:style-name="P21"/>
      <text:p text:style-name="P22">Comune di Ancona - Servizio Tesoreria Comunale - </text:p>
      <text:p text:style-name="P25"><text:span text:style-name="T10">IT62S</text:span><text:bookmark text:name="OBJ_PREFIX_DWT422_com_zimbra_phone"/><text:a xlink:type="simple" xlink:href="callto:03069%2002609%201000%200004" text:style-name="Internet_20_link" text:visited-style-name="Visited_20_Internet_20_Link"><text:span text:style-name="Internet_20_link"><text:span text:style-name="T11">03069 02609 1000 0004</text:span></text:span></text:a><text:span text:style-name="T10">6082</text:span></text:p>
      <text:p text:style-name="P4"><text:span text:style-name="Internet_20_link"><text:span text:style-name="T9">(c/o Intesa Sanpaolo S.p.A. - Filiale di Corso Stamira, n. 2 – Ancona).</text:span></text:span></text:p>
      <text:p text:style-name="P2"/>
      <text:p text:style-name="P19">Per ulteriori informazioni</text:p>
      <text:p text:style-name="P23">Sig.ra Pela Donatella 071/2222439</text:p>
      <text:p text:style-name="P24">Geom. Daniele Tizzani 071/2222442</text:p>
      <text:p text:style-name="P17">email <text:a xlink:type="simple" xlink:href="mailto:donatella.pela@comune.ancona.it" text:style-name="Internet_20_link" text:visited-style-name="Visited_20_Internet_20_Link">donatella.pela@comune.ancona.it</text:a></text:p>
      <text:p text:style-name="P17">email <text:a xlink:type="simple" xlink:href="mailto:daniele.tizzani@comune.ancona.it" text:style-name="Internet_20_link" text:visited-style-name="Visited_20_Internet_20_Link">daniele.tizzani@comune.ancona.it</text:a></text:p>
      <text:p text:style-name="P15"/>
      <text:p text:style-name="P14">COMUNE DI ANCONA</text:p>
      <text:p text:style-name="P14">Direzione Sport Via <text:span text:style-name="T1">Zappata </text:span>,<text:span text:style-name="T1">1</text:span> </text:p>
      <text:p text:style-name="P14">Tel. 071/22224<text:span text:style-name="T1">39</text:span> </text:p>
      <text:p text:style-name="P14">c.f. 00351040423 </text:p>
      <text:p text:style-name="P16">Orari <text:span text:style-name="T1">Ufficio</text:span>: </text:p>
      <text:p text:style-name="P16">Lunedì – Mercoledì – Venerdì ore 9.00 – 13.00 </text:p>
      <text:p text:style-name="P16">Martedì ore 15.00 – 17.00 </text:p>
      <text:p text:style-name="P16">Giovedì ore 10.00 – 16.00 </text:p>
      <text:p text:style-name="P18"/>
      <text:p text:style-name="P18"><text:soft-page-break/></text:p>
      <text:p text:style-name="P28">Regole d'uso frequentazione piscina </text:p>
      <text:p text:style-name="P28"/>
      <text:p text:style-name="P8">Accedere presso l'impianto natatorio;</text:p>
      <text:p text:style-name="P5"><text:span text:style-name="T17">t</text:span>ogliere le scarpe e riporle nella <text:span text:style-name="T17">scarpiera indossando ciabatte personali pulite;</text:span></text:p>
      <text:p text:style-name="P6"><text:span text:style-name="T17">accedere n</text:span>ello spogliatoio <text:span text:style-name="T17">e riporre </text:span>i propri vestiti e oggetti nel bors<text:span text:style-name="T17">one personale;</text:span></text:p>
      <text:p text:style-name="P5"><text:span text:style-name="T17">Effettuare d</text:span>occia prima di entrare <text:s/>in vasca.</text:p>
      <text:p text:style-name="P5">Al termine della seduta <text:span text:style-name="T17">in acqua</text:span>:</text:p>
      <text:p text:style-name="P5"><text:span text:style-name="T14">R</text:span>ientrare nello spogliatoio <text:span text:style-name="T17">effettuare d</text:span>occia <text:span text:style-name="T17">e rivestirsi</text:span></text:p>
      <text:p text:style-name="P5">Asciugare i capelli</text:p>
      <text:p text:style-name="P7">Nella stanza d’ingresso indossare le scarpe.</text:p>
      <text:p text:style-name="P1"><text:span text:style-name="T17">Si ricorda che d</text:span>al termine dell’allenamento all’uscita dall’impianto si hanno a disposizione massimo 30 minuti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Arial, Helvetica, sans-serif"/>
    <style:font-face style:name="Symbol" svg:font-family="Symbol"/>
    <style:font-face style:name="Arial1" svg:font-family="Arial" style:font-family-generic="swiss"/>
    <style:font-face style:name="arial" svg:font-family="arial, 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2:45:44.490000000</meta:creation-date>
    <dc:date>2024-01-18T12:22:51.083000000</dc:date>
    <meta:editing-duration>PT1H36M40S</meta:editing-duration>
    <meta:editing-cycles>29</meta:editing-cycles>
    <meta:generator>LibreOffice/4.4.7.2$Windows_x86 LibreOffice_project/f3153a8b245191196a4b6b9abd1d0da16eead600</meta:generator>
    <meta:print-date>2023-09-28T09:38:05.853000000</meta:print-date>
    <meta:document-statistic meta:table-count="0" meta:image-count="0" meta:object-count="0" meta:page-count="2" meta:paragraph-count="40" meta:word-count="292" meta:character-count="2108" meta:non-whitespace-character-count="1821"/>
  </office:meta>
</office:document-meta>
</file>